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70" table:style-name="ce2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(護)人數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10" table:style-name="ce2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81" table:style-name="ce2">
            <text:p>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(公斤)</text:p>
          </table:table-cell>
          <table:table-cell office:value-type="float" office:value="100" table:style-name="ce2">
            <text:p>100</text:p>
          </table:table-cell>
          <table:table-cell office:value-type="float" office:value="1700" table:style-name="ce2">
            <text:p>170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2">
            <text:p>16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0" table:style-name="ce2">
            <text:p>630</text:p>
          </table:table-cell>
          <table:table-cell office:value-type="float" office:value="50" table:style-name="ce2">
            <text:p>50</text:p>
          </table:table-cell>
          <table:table-cell office:value-type="float" office:value="4400" table:style-name="ce2">
            <text:p>4400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11:41Z</meta:creation-date>
    <dc:date>2024-02-03T02:11:41Z</dc:date>
  </office:meta>
</office:document-meta>
</file>