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_21315__20998__20301__32_2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_21315__20998__20301__32_2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32_2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3.19616666666667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3pt" style:use-optimal-row-height="false" fo:break-before="page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1.9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5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總預算</text:span>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0" svg:x="5.11666666666667in" svg:y="0.075in" svg:width="0.525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1" svg:x="5.725in" svg:y="-0.00833333333333333in" svg:width="0.833333333333333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8">
            <text:p>內政部主管</text:p>
          </table:table-cell>
          <table:covered-table-cell table:number-columns-repeated="5"/>
          <table:table-cell office:value-type="float" office:value="14827674900" table:formula="of:=[.G5]+[.G73]+[.G154]+[.G156]+[.G158]+[.G237]+[.G353]+[.G371]+[.G373]" table:style-name="ce12">
            <text:p>14,827,674,900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內政部</text:p>
          </table:table-cell>
          <table:covered-table-cell table:number-columns-repeated="5"/>
          <table:table-cell office:value-type="float" office:value="369789000" table:formula="of:=SUM([.G6:.G72])" table:style-name="ce13">
            <text:p>369,789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18000000" table:style-name="ce16">
            <text:p>18,000,000</text:p>
          </table:table-cell>
          <table:table-cell office:value-type="string" table:style-name="ce17">
            <text:p>延續性計畫，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3000000" table:style-name="ce16">
            <text:p>3,000,000</text:p>
          </table:table-cell>
          <table:table-cell office:value-type="string" table:style-name="ce17">
            <text:p>延續性計畫，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10500000" table:style-name="ce16">
            <text:p>10,500,000</text:p>
          </table:table-cell>
          <table:table-cell office:value-type="string" table:style-name="ce17">
            <text:p>延續性計畫，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23000000" table:style-name="ce16">
            <text:p>23,000,000</text:p>
          </table:table-cell>
          <table:table-cell office:value-type="string" table:style-name="ce17">
            <text:p>延續性計畫，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58000000" table:style-name="ce16">
            <text:p>58,000,000</text:p>
          </table:table-cell>
          <table:table-cell office:value-type="string" table:style-name="ce17">
            <text:p>延續性計畫，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3000000" table:style-name="ce16">
            <text:p>3,000,000</text:p>
          </table:table-cell>
          <table:table-cell office:value-type="string" table:style-name="ce17">
            <text:p>延續性計畫，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10000000" table:style-name="ce16">
            <text:p>10,000,000</text:p>
          </table:table-cell>
          <table:table-cell office:value-type="string" table:style-name="ce17">
            <text:p>延續性計畫，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450000" table:style-name="ce16">
            <text:p>1,4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107000" table:style-name="ce16">
            <text:p>3,10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334000" table:style-name="ce16">
            <text:p>1,3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2627000" table:style-name="ce18">
            <text:p>2,6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916000" table:style-name="ce16">
            <text:p>1,91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2024000" table:style-name="ce16">
            <text:p>2,02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220000" table:style-name="ce16">
            <text:p>2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91000" table:style-name="ce16">
            <text:p>3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99000" table:style-name="ce16">
            <text:p>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993000" table:style-name="ce16">
            <text:p>9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110000" table:style-name="ce16">
            <text:p>1,1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898000" table:style-name="ce16">
            <text:p>8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460000" table:style-name="ce16">
            <text:p>4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434000" table:style-name="ce16">
            <text:p>4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10000" table:style-name="ce16">
            <text:p>3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54000" table:style-name="ce16">
            <text:p>35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555000" table:style-name="ce16">
            <text:p>55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91000" table:style-name="ce16">
            <text:p>1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01000" table:style-name="ce16">
            <text:p>30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01000" table:style-name="ce16">
            <text:p>10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23000" table:style-name="ce16">
            <text:p>12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25409000" table:style-name="ce16">
            <text:p>25,4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22573000" table:style-name="ce16">
            <text:p>22,57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4076000" table:style-name="ce16">
            <text:p>14,0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4662000" table:style-name="ce16">
            <text:p>14,66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3922000" table:style-name="ce16">
            <text:p>13,9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8944000" table:style-name="ce16">
            <text:p>8,94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6195000" table:style-name="ce16">
            <text:p>6,19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7399000" table:style-name="ce16">
            <text:p>7,3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1715000" table:style-name="ce16">
            <text:p>11,7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0327000" table:style-name="ce16">
            <text:p>10,3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7228000" table:style-name="ce16">
            <text:p>7,2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7045000" table:style-name="ce16">
            <text:p>7,0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5157000" table:style-name="ce16">
            <text:p>15,1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3879000" table:style-name="ce16">
            <text:p>3,87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2909000" table:style-name="ce16">
            <text:p>2,9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5587000" table:style-name="ce16">
            <text:p>5,5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6376000" table:style-name="ce16">
            <text:p>6,3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814000" table:style-name="ce16">
            <text:p>2,8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3967000" table:style-name="ce16">
            <text:p>3,96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5267000" table:style-name="ce16">
            <text:p>5,26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3276000" table:style-name="ce16">
            <text:p>3,2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909000" table:style-name="ce16">
            <text:p>9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547000" table:style-name="ce16">
            <text:p>2,5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19000" table:style-name="ce16">
            <text:p>21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1613000" table:style-name="ce16">
            <text:p>1,6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373000" table:style-name="ce16">
            <text:p>2,37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857000" table:style-name="ce16">
            <text:p>8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551000" table:style-name="ce16">
            <text:p>55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410000" table:style-name="ce16">
            <text:p>4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1819000" table:style-name="ce16">
            <text:p>1,81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1067000" table:style-name="ce16">
            <text:p>1,06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543000" table:style-name="ce16">
            <text:p>5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1808000" table:style-name="ce16">
            <text:p>1,80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1983000" table:style-name="ce16">
            <text:p>1,98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3670000" table:style-name="ce16">
            <text:p>3,6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2655000" table:style-name="ce16">
            <text:p>2,65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711000" table:style-name="ce16">
            <text:p>71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2559000" table:style-name="ce16">
            <text:p>2,55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270000" table:style-name="ce16">
            <text:p>2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營建署及所屬</text:p>
          </table:table-cell>
          <table:covered-table-cell table:number-columns-repeated="5"/>
          <table:table-cell office:value-type="float" office:value="14208951000" table:formula="of:=SUM([.G74:.G153])" table:style-name="ce22">
            <text:p>14,208,951,00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14">
            <text:p>110年3月8日</text:p>
          </table:table-cell>
          <table:table-cell office:value-type="float" office:value="1800000" table:style-name="ce16">
            <text:p>1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14">
            <text:p>110年3月8日</text:p>
          </table:table-cell>
          <table:table-cell office:value-type="float" office:value="700000" table:style-name="ce16">
            <text:p>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14">
            <text:p>110年3月8日</text:p>
          </table:table-cell>
          <table:table-cell office:value-type="float" office:value="2210000" table:style-name="ce16">
            <text:p>2,2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400000" table:style-name="ce16">
            <text:p>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593000" table:style-name="ce16">
            <text:p>5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1400000" table:style-name="ce16">
            <text:p>1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800000" table:style-name="ce16">
            <text:p>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3月16日</text:p>
          </table:table-cell>
          <table:table-cell office:value-type="float" office:value="842500" table:style-name="ce16">
            <text:p>842,5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525000" table:style-name="ce16">
            <text:p>5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1400000" table:style-name="ce16">
            <text:p>1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750000" table:style-name="ce16">
            <text:p>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287000" table:style-name="ce16">
            <text:p>2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3月16日</text:p>
          </table:table-cell>
          <table:table-cell office:value-type="float" office:value="812500" table:style-name="ce16">
            <text:p>812,5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600000" table:style-name="ce16">
            <text:p>4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600000" table:style-name="ce16">
            <text:p>4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7000000" table:style-name="ce16">
            <text:p>7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200000" table:style-name="ce16">
            <text:p>4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5294000" table:style-name="ce16">
            <text:p>5,29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1600000" table:style-name="ce16">
            <text:p>1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457000" table:style-name="ce16">
            <text:p>2,4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3184000" table:style-name="ce16">
            <text:p>3,18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000000" table:style-name="ce16">
            <text:p>4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299000" table:style-name="ce16">
            <text:p>4,2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500000" table:style-name="ce16">
            <text:p>4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3952000" table:style-name="ce16">
            <text:p>3,9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5500000" table:style-name="ce16">
            <text:p>5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514000" table:style-name="ce16">
            <text:p>2,5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3600000" table:style-name="ce16">
            <text:p>3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1600000" table:style-name="ce16">
            <text:p>1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166545570" table:style-name="ce16">
            <text:p>166,545,57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54087000" table:style-name="ce16">
            <text:p>54,08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73710000" table:style-name="ce16">
            <text:p>73,71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122086706" table:style-name="ce16">
            <text:p>122,086,706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88083650" table:style-name="ce16">
            <text:p>88,083,65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25500000" table:style-name="ce16">
            <text:p>25,5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26091000" table:style-name="ce16">
            <text:p>26,091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3846000" table:style-name="ce16">
            <text:p>3,84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74423982" table:style-name="ce16">
            <text:p>74,423,982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165626092" table:style-name="ce16">
            <text:p>165,626,092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國家生技科學園區聯外道路</text:p>
          </table:table-cell>
          <table:table-cell office:value-type="string" table:style-name="ce14">
            <text:p>109年8月6日</text:p>
          </table:table-cell>
          <table:table-cell office:value-type="float" office:value="308460000" table:style-name="ce16">
            <text:p>308,46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686585000" table:style-name="ce16">
            <text:p>686,5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356187000" table:style-name="ce16">
            <text:p>356,1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710891000" table:style-name="ce16">
            <text:p>710,8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509035000" table:style-name="ce16">
            <text:p>509,03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417293000" table:style-name="ce16">
            <text:p>417,2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95557000" table:style-name="ce16">
            <text:p>195,5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31522000" table:style-name="ce16">
            <text:p>131,5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338920000" table:style-name="ce16">
            <text:p>338,9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44991000" table:style-name="ce16">
            <text:p>144,9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325892000" table:style-name="ce16">
            <text:p>325,89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67832000" table:style-name="ce16">
            <text:p>167,83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75087000" table:style-name="ce16">
            <text:p>175,0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73111000" table:style-name="ce16">
            <text:p>173,11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291150000" table:style-name="ce16">
            <text:p>291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655456000" table:style-name="ce16">
            <text:p>1,655,45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829071000" table:style-name="ce16">
            <text:p>1,829,07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960114000" table:style-name="ce16">
            <text:p>960,1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112793000" table:style-name="ce16">
            <text:p>1,112,7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074077000" table:style-name="ce16">
            <text:p>1,074,07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90984000" table:style-name="ce16">
            <text:p>190,98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24023000" table:style-name="ce16">
            <text:p>24,02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2240000" table:style-name="ce16">
            <text:p>2,2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65000000" table:style-name="ce16">
            <text:p>65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1024512000" table:style-name="ce16">
            <text:p>1,024,5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441248000" table:style-name="ce16">
            <text:p>441,24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492000" table:style-name="ce16">
            <text:p>49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308000" table:style-name="ce16">
            <text:p>308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492000" table:style-name="ce16">
            <text:p>49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656000" table:style-name="ce16">
            <text:p>65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656000" table:style-name="ce16">
            <text:p>65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435000" table:style-name="ce16">
            <text:p>43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1309000" table:style-name="ce16">
            <text:p>1,309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2926000" table:style-name="ce16">
            <text:p>2,92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1982000" table:style-name="ce16">
            <text:p>1,98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522000" table:style-name="ce16">
            <text:p>52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522000" table:style-name="ce16">
            <text:p>52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警政署及所屬</text:p>
          </table:table-cell>
          <table:covered-table-cell table:number-columns-repeated="5"/>
          <table:table-cell office:value-type="float" office:value="0" table:formula="of:=SUM([.G155])" table:style-name="ce22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中央警察大學</text:p>
          </table:table-cell>
          <table:covered-table-cell table:number-columns-repeated="5"/>
          <table:table-cell office:value-type="float" office:value="0" table:formula="of:=SUM([.G157])" table:style-name="ce22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消防署及所屬</text:p>
          </table:table-cell>
          <table:covered-table-cell table:number-columns-repeated="5"/>
          <table:table-cell office:value-type="float" office:value="144156900" table:formula="of:=SUM([.G159:.G236])" table:style-name="ce22">
            <text:p>144,156,90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4488000" table:style-name="ce16">
            <text:p>4,48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972000" table:style-name="ce16">
            <text:p>5,9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158000" table:style-name="ce16">
            <text:p>5,15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306000" table:style-name="ce16">
            <text:p>2,30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457000" table:style-name="ce16">
            <text:p>3,4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712000" table:style-name="ce16">
            <text:p>5,7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4471000" table:style-name="ce16">
            <text:p>4,47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081000" table:style-name="ce16">
            <text:p>5,08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893000" table:style-name="ce16">
            <text:p>3,8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952000" table:style-name="ce16">
            <text:p>3,9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704000" table:style-name="ce16">
            <text:p>3,7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988000" table:style-name="ce16">
            <text:p>3,98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697000" table:style-name="ce16">
            <text:p>3,6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487000" table:style-name="ce16">
            <text:p>3,4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759000" table:style-name="ce16">
            <text:p>2,75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975000" table:style-name="ce16">
            <text:p>2,9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843000" table:style-name="ce16">
            <text:p>3,8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644000" table:style-name="ce16">
            <text:p>2,64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4083000" table:style-name="ce16">
            <text:p>4,08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747000" table:style-name="ce16">
            <text:p>2,7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998000" table:style-name="ce16">
            <text:p>2,9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799000" table:style-name="ce16">
            <text:p>2,7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9000" table:style-name="ce16">
            <text:p>21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6000" table:style-name="ce16">
            <text:p>21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62000" table:style-name="ce16">
            <text:p>16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04000" table:style-name="ce16">
            <text:p>2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72000" table:style-name="ce16">
            <text:p>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14000" table:style-name="ce16">
            <text:p>1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45000" table:style-name="ce16">
            <text:p>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51000" table:style-name="ce16">
            <text:p>5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33000" table:style-name="ce16">
            <text:p>3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75000" table:style-name="ce16">
            <text:p>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33000" table:style-name="ce16">
            <text:p>3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45000" table:style-name="ce16">
            <text:p>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39000" table:style-name="ce16">
            <text:p>3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4000" table:style-name="ce16">
            <text:p>2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9000" table:style-name="ce16">
            <text:p>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2000" table:style-name="ce16">
            <text:p>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5000" table:style-name="ce16">
            <text:p>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2337000" table:style-name="ce16">
            <text:p>2,33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7550000" table:style-name="ce16">
            <text:p>7,5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7日</text:p>
          </table:table-cell>
          <table:table-cell office:value-type="float" office:value="6000000" table:style-name="ce16">
            <text:p>6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2060000" table:style-name="ce16">
            <text:p>2,0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9日</text:p>
          </table:table-cell>
          <table:table-cell office:value-type="float" office:value="3375000" table:style-name="ce16">
            <text:p>3,3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4日</text:p>
          </table:table-cell>
          <table:table-cell office:value-type="float" office:value="2100000" table:style-name="ce16">
            <text:p>2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5日</text:p>
          </table:table-cell>
          <table:table-cell office:value-type="float" office:value="925000" table:style-name="ce16">
            <text:p>9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23日</text:p>
          </table:table-cell>
          <table:table-cell office:value-type="float" office:value="1475000" table:style-name="ce16">
            <text:p>1,47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28日</text:p>
          </table:table-cell>
          <table:table-cell office:value-type="float" office:value="675000" table:style-name="ce16">
            <text:p>67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23日</text:p>
          </table:table-cell>
          <table:table-cell office:value-type="float" office:value="1925000" table:style-name="ce16">
            <text:p>1,92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8日</text:p>
          </table:table-cell>
          <table:table-cell office:value-type="float" office:value="1120000" table:style-name="ce16">
            <text:p>1,1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1950000" table:style-name="ce16">
            <text:p>1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570000" table:style-name="ce16">
            <text:p>5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14日</text:p>
          </table:table-cell>
          <table:table-cell office:value-type="float" office:value="1140000" table:style-name="ce16">
            <text:p>1,14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5日</text:p>
          </table:table-cell>
          <table:table-cell office:value-type="float" office:value="1480000" table:style-name="ce16">
            <text:p>1,4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2240000" table:style-name="ce16">
            <text:p>2,2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1110000" table:style-name="ce16">
            <text:p>1,1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27日</text:p>
          </table:table-cell>
          <table:table-cell office:value-type="float" office:value="1480000" table:style-name="ce16">
            <text:p>1,4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8日</text:p>
          </table:table-cell>
          <table:table-cell office:value-type="float" office:value="2320000" table:style-name="ce16">
            <text:p>2,3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760000" table:style-name="ce16">
            <text:p>7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7日</text:p>
          </table:table-cell>
          <table:table-cell office:value-type="float" office:value="925000" table:style-name="ce16">
            <text:p>9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5日</text:p>
          </table:table-cell>
          <table:table-cell office:value-type="float" office:value="760000" table:style-name="ce16">
            <text:p>7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968000" table:style-name="ce16">
            <text:p>1,9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075000" table:style-name="ce16">
            <text:p>1,0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855000" table:style-name="ce16">
            <text:p>85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4845000" table:style-name="ce16">
            <text:p>4,8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372000" table:style-name="ce16">
            <text:p>1,3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738000" table:style-name="ce16">
            <text:p>73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197000" table:style-name="ce16">
            <text:p>1,1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14">
            <text:p>110年3月22日</text:p>
          </table:table-cell>
          <table:table-cell office:value-type="float" office:value="300000" table:style-name="ce16">
            <text:p>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14">
            <text:p>110年3月18日</text:p>
          </table:table-cell>
          <table:table-cell office:value-type="float" office:value="300000" table:style-name="ce16">
            <text:p>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14">
            <text:p>110年3月22日</text:p>
          </table:table-cell>
          <table:table-cell office:value-type="float" office:value="399900" table:style-name="ce16">
            <text:p>399,9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補助連江縣偏鄉地區應變中心緊急災害通報無線電通訊系統建置</text:p>
          </table:table-cell>
          <table:table-cell office:value-type="string" table:style-name="ce14">
            <text:p>109年11月17日</text:p>
          </table:table-cell>
          <table:table-cell office:value-type="float" office:value="260000" table:style-name="ce16">
            <text:p>26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澎湖縣提升緊急救災救護通訊設備</text:p>
          </table:table-cell>
          <table:table-cell office:value-type="string" table:style-name="ce14">
            <text:p>109年11月25日</text:p>
          </table:table-cell>
          <table:table-cell office:value-type="float" office:value="778000" table:style-name="ce16">
            <text:p>778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臺東縣離島緊急救護專業訓練提升救護技能計畫</text:p>
          </table:table-cell>
          <table:table-cell office:value-type="string" table:style-name="ce14">
            <text:p>108年3月25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1.行政院108年3月25日核准108年至111年度計畫</text:p>
            <text:p>2.本案110年度補助120,000元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役政署</text:p>
          </table:table-cell>
          <table:covered-table-cell table:number-columns-repeated="5"/>
          <table:table-cell office:value-type="float" office:value="103481000" table:formula="of:=SUM([.G238:.G352])" table:style-name="ce22">
            <text:p>103,481,00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784000" table:style-name="ce16">
            <text:p>78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1128000" table:style-name="ce16">
            <text:p>1,128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676000" table:style-name="ce16">
            <text:p>67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1125000" table:style-name="ce16">
            <text:p>1,12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1523000" table:style-name="ce16">
            <text:p>1,52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750000" table:style-name="ce16">
            <text:p>7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751000" table:style-name="ce16">
            <text:p>751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746000" table:style-name="ce16">
            <text:p>74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732000" table:style-name="ce16">
            <text:p>73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732000" table:style-name="ce16">
            <text:p>73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777000" table:style-name="ce16">
            <text:p>77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538000" table:style-name="ce16">
            <text:p>538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827000" table:style-name="ce16">
            <text:p>82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14">
            <text:p>109年12月4日</text:p>
          </table:table-cell>
          <table:table-cell office:value-type="float" office:value="502000" table:style-name="ce16">
            <text:p>50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500000" table:style-name="ce16">
            <text:p>1,5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200000" table:style-name="ce16">
            <text:p>1,2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600000" table:style-name="ce16">
            <text:p>6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200000" table:style-name="ce16">
            <text:p>1,2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700000" table:style-name="ce16">
            <text:p>7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700000" table:style-name="ce16">
            <text:p>7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250000" table:style-name="ce16">
            <text:p>2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600000" table:style-name="ce16">
            <text:p>6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450000" table:style-name="ce16">
            <text:p>4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350000" table:style-name="ce16">
            <text:p>3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600000" table:style-name="ce16">
            <text:p>6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360000" table:style-name="ce16">
            <text:p>36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430000" table:style-name="ce16">
            <text:p>4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1030000" table:style-name="ce16">
            <text:p>1,0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960000" table:style-name="ce16">
            <text:p>96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1300000" table:style-name="ce16">
            <text:p>1,3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1100000" table:style-name="ce16">
            <text:p>1,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910000" table:style-name="ce16">
            <text:p>91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430000" table:style-name="ce16">
            <text:p>4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530000" table:style-name="ce16">
            <text:p>5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360000" table:style-name="ce16">
            <text:p>36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250000" table:style-name="ce16">
            <text:p>2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14">
            <text:p>109年12月8日</text:p>
          </table:table-cell>
          <table:table-cell office:value-type="float" office:value="420000" table:style-name="ce16">
            <text:p>42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500000" table:style-name="ce16">
            <text:p>1,5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800000" table:style-name="ce16">
            <text:p>8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600000" table:style-name="ce16">
            <text:p>6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800000" table:style-name="ce16">
            <text:p>8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0" table:style-name="ce16">
            <text:p>5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0" table:style-name="ce16">
            <text:p>5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40000" table:style-name="ce16">
            <text:p>4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250000" table:style-name="ce16">
            <text:p>2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45000" table:style-name="ce16">
            <text:p>4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45000" table:style-name="ce16">
            <text:p>4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70000" table:style-name="ce16">
            <text:p>7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75000" table:style-name="ce16">
            <text:p>7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14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0500000" table:style-name="ce16">
            <text:p>10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8400000" table:style-name="ce16">
            <text:p>8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7890000" table:style-name="ce16">
            <text:p>7,89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7140000" table:style-name="ce16">
            <text:p>7,1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4410000" table:style-name="ce16">
            <text:p>4,4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8340000" table:style-name="ce16">
            <text:p>8,3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140000" table:style-name="ce16">
            <text:p>1,1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710000" table:style-name="ce16">
            <text:p>1,7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350000" table:style-name="ce16">
            <text:p>1,3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3900000" table:style-name="ce16">
            <text:p>3,9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350000" table:style-name="ce16">
            <text:p>1,3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890000" table:style-name="ce16">
            <text:p>1,89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170000" table:style-name="ce16">
            <text:p>1,1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2049000" table:style-name="ce16">
            <text:p>2,04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750000" table:style-name="ce16">
            <text:p>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720000" table:style-name="ce16">
            <text:p>7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232000" table:style-name="ce16">
            <text:p>23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930000" table:style-name="ce16">
            <text:p>93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1200000" table:style-name="ce16">
            <text:p>1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840000" table:style-name="ce16">
            <text:p>8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14">
            <text:p>110年2月19日</text:p>
          </table:table-cell>
          <table:table-cell office:value-type="float" office:value="232000" table:style-name="ce16">
            <text:p>23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252000" table:style-name="ce16">
            <text:p>2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206000" table:style-name="ce16">
            <text:p>20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115000" table:style-name="ce16">
            <text:p>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157000" table:style-name="ce16">
            <text:p>1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181000" table:style-name="ce16">
            <text:p>18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176000" table:style-name="ce16">
            <text:p>1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56000" table:style-name="ce16">
            <text:p>5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28000" table:style-name="ce16">
            <text:p>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32000" table:style-name="ce16">
            <text:p>3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108000" table:style-name="ce16">
            <text:p>10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20000" table:style-name="ce16">
            <text:p>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35000" table:style-name="ce16">
            <text:p>3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34000" table:style-name="ce16">
            <text:p>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87000" table:style-name="ce16">
            <text:p>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17000" table:style-name="ce16">
            <text:p>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70000" table:style-name="ce16">
            <text:p>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37000" table:style-name="ce16">
            <text:p>3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24000" table:style-name="ce16">
            <text:p>2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30000" table:style-name="ce16">
            <text:p>3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30000" table:style-name="ce16">
            <text:p>3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14">
            <text:p>110年1月6日</text:p>
          </table:table-cell>
          <table:table-cell office:value-type="float" office:value="6000" table:style-name="ce16">
            <text:p>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55">
            <text:p>移民署</text:p>
          </table:table-cell>
          <table:covered-table-cell table:number-columns-repeated="5"/>
          <table:table-cell office:value-type="float" office:value="1297000" table:formula="of:=SUM([.G354:.G370])" table:style-name="ce22">
            <text:p>1,297,00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85000" table:style-name="ce16">
            <text:p>1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63000" table:style-name="ce16">
            <text:p>6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29000" table:style-name="ce16">
            <text:p>2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0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3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0000" table:style-name="ce16">
            <text:p>50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112000" table:style-name="ce16">
            <text:p>11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63000" table:style-name="ce16">
            <text:p>163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金門縣<text:s/>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19000" table:style-name="ce16">
            <text:p>1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4日</text:p>
          </table:table-cell>
          <table:table-cell office:value-type="float" office:value="80000" table:style-name="ce16">
            <text:p>80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49000" table:style-name="ce16">
            <text:p>4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8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149000" table:style-name="ce16">
            <text:p>1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77000" table:style-name="ce16">
            <text:p>77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5">
            <text:p>建築研究所</text:p>
          </table:table-cell>
          <table:covered-table-cell table:number-columns-repeated="5"/>
          <table:table-cell office:value-type="float" office:value="0" table:formula="of:=SUM([.G372])" table:style-name="ce22">
            <text:p>0</text:p>
          </table:table-cell>
          <table:table-cell table:style-name="ce47"/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5">
            <text:p>空中勤務總隊</text:p>
          </table:table-cell>
          <table:covered-table-cell table:number-columns-repeated="5"/>
          <table:table-cell office:value-type="float" office:value="0" table:formula="of:=SUM([.G374])" table:style-name="ce22">
            <text:p>0</text:p>
          </table:table-cell>
          <table:table-cell table:style-name="ce47"/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56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4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4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4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198" table:style-name="ro2">
          <table:table-cell table:number-columns-repeated="16384"/>
        </table:table-row>
        <table:named-expressions>
          <table:named-range table:name="Print_Area" table:cell-range-address="總預算.$A$1:總預算.$H$374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附屬單位預</text:span>算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5">
            <text:p>項次</text:p>
          </table:table-cell>
          <table:table-cell office:value-type="string" table:style-name="ce25">
            <text:p>補(捐)助機關</text:p>
          </table:table-cell>
          <table:table-cell office:value-type="string" table:style-name="ce26">
            <text:p>受補(捐)助對象所歸屬</text:p>
            <text:p>之直轄市或縣(市)</text:p>
          </table:table-cell>
          <table:table-cell office:value-type="string" table:style-name="ce25">
            <text:p>受補(捐)助對象</text:p>
          </table:table-cell>
          <table:table-cell office:value-type="string" table:style-name="ce25">
            <text:p>補(捐)助事項或用途<text:s text:c="3"/></text:p>
          </table:table-cell>
          <table:table-cell office:value-type="string" table:style-name="ce25">
            <text:p>核准日期</text:p>
          </table:table-cell>
          <table:table-cell office:value-type="string" table:style-name="ce27">
            <text:p>補(捐)助金額</text:p>
            <text:p><text:span text:style-name="T1">(含累積金額)</text:span></text:p>
          </table:table-cell>
          <table:table-cell office:value-type="string" table:style-name="ce25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1">
            <text:p>內政部主管非營業特種基金 <text:s/>總計</text:p>
          </table:table-cell>
          <table:covered-table-cell table:number-columns-repeated="5"/>
          <table:table-cell office:value-type="float" office:value="5019465440" table:formula="of:=[.G5]+[.G116]+[.G130]+[.G236]+[.G259]" table:style-name="ce28">
            <text:p><text:s/>5,019,465,440<text:s/></text:p>
          </table:table-cell>
          <table:table-cell table:style-name="ce4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營建建設基金 <text:s/>小計</text:p>
          </table:table-cell>
          <table:covered-table-cell table:number-columns-repeated="5"/>
          <table:table-cell office:value-type="float" office:value="4832956200" table:formula="of:=[.G6]+[.G90]+[.G92]" table:style-name="ce29">
            <text:p><text:s/>4,832,956,200<text:s/></text:p>
          </table:table-cell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0">
            <text:p>(一)住宅基金 <text:s/>小計</text:p>
          </table:table-cell>
          <table:covered-table-cell table:number-columns-repeated="5"/>
          <table:table-cell office:value-type="float" office:value="4797811200" table:formula="of:=SUM([.G7:.G89])" table:style-name="ce30">
            <text:p><text:s/>4,797,811,200<text:s/></text:p>
          </table:table-cell>
          <table:table-cell table:style-name="ce5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0408800" table:style-name="ce33">
            <text:p>50,408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354800" table:style-name="ce33">
            <text:p>35,354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213100" table:style-name="ce33">
            <text:p>35,213,1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153600" table:style-name="ce33">
            <text:p>34,153,6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7156100" table:style-name="ce33">
            <text:p>17,156,1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3633600" table:style-name="ce33">
            <text:p>33,633,6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60600" table:style-name="ce33">
            <text:p>3,460,6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347800" table:style-name="ce33">
            <text:p>2,347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102100" table:style-name="ce33">
            <text:p>2,102,1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258500" table:style-name="ce33">
            <text:p>5,258,5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14200" table:style-name="ce33">
            <text:p>2,514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45400" table:style-name="ce33">
            <text:p>2,545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610700" table:style-name="ce33">
            <text:p>1,610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538000" table:style-name="ce33">
            <text:p>5,53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431300" table:style-name="ce33">
            <text:p>1,431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655900" table:style-name="ce33">
            <text:p>2,655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36900" table:style-name="ce33">
            <text:p>536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263000" table:style-name="ce33">
            <text:p>3,26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68800" table:style-name="ce33">
            <text:p>2,568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788500" table:style-name="ce33">
            <text:p>2,78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127100" table:style-name="ce33">
            <text:p>1,127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1200" table:style-name="ce33">
            <text:p>31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823850" table:style-name="ce33">
            <text:p>1,823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888650" table:style-name="ce33">
            <text:p>888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13350" table:style-name="ce33">
            <text:p>1,113,3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6" table:style-name="ce31">
            <text:p>2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10300" table:style-name="ce33">
            <text:p>1,210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53100" table:style-name="ce33">
            <text:p>65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09850" table:style-name="ce33">
            <text:p>1,10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12800" table:style-name="ce33">
            <text:p>21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0" table:style-name="ce31">
            <text:p>3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7950" table:style-name="ce33">
            <text:p>117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57850" table:style-name="ce33">
            <text:p>157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49050" table:style-name="ce33">
            <text:p>449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6000" table:style-name="ce33">
            <text:p>12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61000" table:style-name="ce33">
            <text:p>16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1000" table:style-name="ce33">
            <text:p>9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23650" table:style-name="ce33">
            <text:p>223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2700" table:style-name="ce33">
            <text:p>42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1250" table:style-name="ce33">
            <text:p>6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3950" table:style-name="ce33">
            <text:p>33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1500" table:style-name="ce33">
            <text:p>10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8500" table:style-name="ce33">
            <text:p>10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3100" table:style-name="ce33">
            <text:p>9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1500" table:style-name="ce33">
            <text:p>3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4" table:style-name="ce31">
            <text:p>4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先期規劃費</text:p>
          </table:table-cell>
          <table:table-cell office:value-type="string" table:style-name="ce31">
            <text:p>109年12月22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24500" table:style-name="ce33">
            <text:p>1,4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50900" table:style-name="ce33">
            <text:p>550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56250" table:style-name="ce33">
            <text:p>656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913150" table:style-name="ce33">
            <text:p>913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47050" table:style-name="ce33">
            <text:p>547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73050" table:style-name="ce33">
            <text:p>673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31250" table:style-name="ce33">
            <text:p>13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50500" table:style-name="ce33">
            <text:p>150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4650" table:style-name="ce33">
            <text:p>104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20950" table:style-name="ce33">
            <text:p>320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8" table:style-name="ce31">
            <text:p>5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7700" table:style-name="ce33">
            <text:p>77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15850" table:style-name="ce33">
            <text:p>115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0" table:style-name="ce31">
            <text:p>6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9550" table:style-name="ce33">
            <text:p>109,5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20050" table:style-name="ce33">
            <text:p>120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2" table:style-name="ce31">
            <text:p>6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3800" table:style-name="ce33">
            <text:p>23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8150" table:style-name="ce33">
            <text:p>38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2750" table:style-name="ce33">
            <text:p>22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9850" table:style-name="ce33">
            <text:p>5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1400" table:style-name="ce33">
            <text:p>141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1050" table:style-name="ce33">
            <text:p>71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4500" table:style-name="ce33">
            <text:p>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4日</text:p>
          </table:table-cell>
          <table:table-cell office:value-type="float" office:value="850729000" table:style-name="ce33">
            <text:p>850,72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2" table:style-name="ce31">
            <text:p>7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4" table:style-name="ce31">
            <text:p>74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81092000" table:style-name="ce33">
            <text:p>381,09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124209200" table:style-name="ce33">
            <text:p>124,209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610678000" table:style-name="ce33">
            <text:p>610,67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4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2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84020000" table:style-name="ce33">
            <text:p>884,0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3" table:style-name="ce31">
            <text:p>83</text:p>
          </table:table-cell>
          <table:table-cell office:value-type="string" table:style-name="ce32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19日</text:p>
          </table:table-cell>
          <table:table-cell office:value-type="float" office:value="318958500" table:style-name="ce33">
            <text:p>318,958,5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0">
            <text:p>(二)新市鎮開發基金 <text:s/>小計</text:p>
          </table:table-cell>
          <table:covered-table-cell table:number-columns-repeated="5"/>
          <table:table-cell office:value-type="float" office:value="0" table:style-name="ce35">
            <text:p>0</text:p>
          </table:table-cell>
          <table:table-cell table:style-name="ce50"/>
          <table:table-cell table:number-columns-repeated="16376"/>
        </table:table-row>
        <table:table-row table:style-name="ro4">
          <table:table-cell table:style-name="ce36"/>
          <table:table-cell office:value-type="string" table:style-name="ce37">
            <text:p>無</text:p>
          </table:table-cell>
          <table:table-cell table:number-columns-repeated="4" table:style-name="ce36"/>
          <table:table-cell table:style-name="ce38"/>
          <table:table-cell table:style-name="ce5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0">
            <text:p>(三)中央都市更新基金 <text:s/>小計</text:p>
          </table:table-cell>
          <table:covered-table-cell table:number-columns-repeated="5"/>
          <table:table-cell office:value-type="float" office:value="35145000" table:formula="of:=SUM([.G93:.G115])" table:style-name="ce39">
            <text:p><text:s/>35,145,000<text:s/></text:p>
          </table:table-cell>
          <table:table-cell table:style-name="ce50"/>
          <table:table-cell table:number-columns-repeated="16376"/>
        </table:table-row>
        <table:table-row table:style-name="ro8">
          <table:table-cell office:value-type="float" office:value="1" table:style-name="ce31">
            <text:p>1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" table:style-name="ce31">
            <text:p>2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3" table:style-name="ce31">
            <text:p>3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800000" table:style-name="ce33">
            <text:p>4,8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800000" table:style-name="ce33">
            <text:p>1,8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6" table:style-name="ce31">
            <text:p>6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550000" table:style-name="ce33">
            <text:p>55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7" table:style-name="ce31">
            <text:p>7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8" table:style-name="ce31">
            <text:p>8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9" table:style-name="ce31">
            <text:p>9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0" table:style-name="ce31">
            <text:p>10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1" table:style-name="ce31">
            <text:p>11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2" table:style-name="ce31">
            <text:p>12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3" table:style-name="ce31">
            <text:p>13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4" table:style-name="ce31">
            <text:p>14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5" table:style-name="ce31">
            <text:p>15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500000" table:style-name="ce33">
            <text:p>4,5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6" table:style-name="ce31">
            <text:p>16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7" table:style-name="ce31">
            <text:p>17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8" table:style-name="ce31">
            <text:p>18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200000" table:style-name="ce33">
            <text:p>1,2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9" table:style-name="ce31">
            <text:p>19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0" table:style-name="ce31">
            <text:p>20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1" table:style-name="ce31">
            <text:p>21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2" table:style-name="ce31">
            <text:p>22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3" table:style-name="ce31">
            <text:p>23</text:p>
          </table:table-cell>
          <table:table-cell office:value-type="string" table:style-name="ce32">
            <text:p>營建建設基金</text:p>
            <text:p>–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3月31日</text:p>
          </table:table-cell>
          <table:table-cell office:value-type="float" office:value="5495000" table:style-name="ce33">
            <text:p>5,495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2">
            <text:p>國土永續發展基金 <text:s/>小計</text:p>
          </table:table-cell>
          <table:covered-table-cell table:number-columns-repeated="5"/>
          <table:table-cell office:value-type="float" office:value="59000000" table:formula="of:=SUM([.G117:.G129])" table:style-name="ce40">
            <text:p><text:s/>59,000,000<text:s/></text:p>
          </table:table-cell>
          <table:table-cell table:style-name="ce49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8600000" table:style-name="ce33">
            <text:p>8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7200000" table:style-name="ce33">
            <text:p>7,200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2">
            <text:p>新住民發展基金 <text:s/>小計</text:p>
          </table:table-cell>
          <table:covered-table-cell table:number-columns-repeated="5"/>
          <table:table-cell office:value-type="float" office:value="126412240" table:formula="of:=SUM([.G131:.G235])" table:style-name="ce41">
            <text:p>126,412,240</text:p>
          </table:table-cell>
          <table:table-cell table:style-name="ce49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人身安全保護計畫（110IC102）</text:p>
          </table:table-cell>
          <table:table-cell office:value-type="string" table:style-name="ce31">
            <text:p>109年9月4日</text:p>
          </table:table-cell>
          <table:table-cell office:value-type="float" office:value="1337467" table:style-name="ce33">
            <text:p>1,337,46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人身安全保護計畫（110UC103）</text:p>
          </table:table-cell>
          <table:table-cell office:value-type="string" table:style-name="ce31">
            <text:p>109年9月4日</text:p>
          </table:table-cell>
          <table:table-cell office:value-type="float" office:value="1424272" table:style-name="ce33">
            <text:p>1,424,27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預防性新住民人身安全保護計畫（110EC104）</text:p>
          </table:table-cell>
          <table:table-cell office:value-type="string" table:style-name="ce31">
            <text:p>109年9月4日</text:p>
          </table:table-cell>
          <table:table-cell office:value-type="float" office:value="1333516" table:style-name="ce33">
            <text:p>1,333,51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新住民配偶家庭暴力防治專業服務實施計畫（1105C105）</text:p>
          </table:table-cell>
          <table:table-cell office:value-type="string" table:style-name="ce31">
            <text:p>109年9月4日</text:p>
          </table:table-cell>
          <table:table-cell office:value-type="float" office:value="840000" table:style-name="ce33">
            <text:p>84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110年度新住民人身安全保護計畫（110GC106）</text:p>
          </table:table-cell>
          <table:table-cell office:value-type="string" table:style-name="ce31">
            <text:p>109年9月4日</text:p>
          </table:table-cell>
          <table:table-cell office:value-type="float" office:value="1328192" table:style-name="ce33">
            <text:p>1,328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計畫（110BC107）</text:p>
          </table:table-cell>
          <table:table-cell office:value-type="string" table:style-name="ce31">
            <text:p>109年9月4日</text:p>
          </table:table-cell>
          <table:table-cell office:value-type="float" office:value="1290408" table:style-name="ce33">
            <text:p>1,290,40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人身安全保護計畫（110RC108）</text:p>
          </table:table-cell>
          <table:table-cell office:value-type="string" table:style-name="ce31">
            <text:p>109年9月4日</text:p>
          </table:table-cell>
          <table:table-cell office:value-type="float" office:value="1275800" table:style-name="ce33">
            <text:p>1,275,8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8" table:style-name="ce31">
            <text:p>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政府家庭暴力暨性侵害防治中心-新住民人身安全保護計畫（110CC109）</text:p>
          </table:table-cell>
          <table:table-cell office:value-type="string" table:style-name="ce31">
            <text:p>109年9月4日</text:p>
          </table:table-cell>
          <table:table-cell office:value-type="float" office:value="261529" table:style-name="ce33">
            <text:p>261,5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設籍前新住民社會救助計畫（110MC201）</text:p>
          </table:table-cell>
          <table:table-cell office:value-type="string" table:style-name="ce31">
            <text:p>109年9月4日</text:p>
          </table:table-cell>
          <table:table-cell office:value-type="float" office:value="152032" table:style-name="ce33">
            <text:p>152,03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彰化縣政府設籍前新住民社會救助計畫（110GC202）</text:p>
          </table:table-cell>
          <table:table-cell office:value-type="string" table:style-name="ce31">
            <text:p>109年9月4日</text:p>
          </table:table-cell>
          <table:table-cell office:value-type="float" office:value="70000" table:style-name="ce33">
            <text:p>7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110年度臺北市設籍前新住民社會救助計畫（1104C203）</text:p>
          </table:table-cell>
          <table:table-cell office:value-type="string" table:style-name="ce31">
            <text:p>109年9月4日</text:p>
          </table:table-cell>
          <table:table-cell office:value-type="float" office:value="2110600" table:style-name="ce33">
            <text:p>2,110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南投縣設籍前新住民社會救助計畫（110HC204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設籍前新住民社會救助計畫（110SC205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社會救助計畫（110AC206）</text:p>
          </table:table-cell>
          <table:table-cell office:value-type="string" table:style-name="ce31">
            <text:p>109年9月4日</text:p>
          </table:table-cell>
          <table:table-cell office:value-type="float" office:value="682948" table:style-name="ce33">
            <text:p>682,94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度臺南市設籍前新住民社會救助計畫（110UC207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苗栗縣政府設籍前新住民社會救助計畫（110EC208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金門縣設籍前新住民社會救助計畫（110VC209）</text:p>
          </table:table-cell>
          <table:table-cell office:value-type="string" table:style-name="ce31">
            <text:p>109年9月4日</text:p>
          </table:table-cell>
          <table:table-cell office:value-type="float" office:value="130000" table:style-name="ce33">
            <text:p>1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社會救助計畫（110CC210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社會救助計畫（110RC211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0" table:style-name="ce31">
            <text:p>2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基隆市110年度設籍前新住民遭逢特殊境遇相關福利及扶助計畫（110QC212）</text:p>
          </table:table-cell>
          <table:table-cell office:value-type="string" table:style-name="ce31">
            <text:p>109年9月4日</text:p>
          </table:table-cell>
          <table:table-cell office:value-type="float" office:value="120798" table:style-name="ce33">
            <text:p>120,798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1" table:style-name="ce31">
            <text:p>2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遭逢特殊境遇相關福利及扶助計畫（110AC213）</text:p>
          </table:table-cell>
          <table:table-cell office:value-type="string" table:style-name="ce31">
            <text:p>109年9月4日</text:p>
          </table:table-cell>
          <table:table-cell office:value-type="float" office:value="719981" table:style-name="ce33">
            <text:p>719,981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2" table:style-name="ce31">
            <text:p>2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遭逢特殊境遇相關福利及扶助計畫（110CC214）</text:p>
          </table:table-cell>
          <table:table-cell office:value-type="string" table:style-name="ce31">
            <text:p>109年9月4日</text:p>
          </table:table-cell>
          <table:table-cell office:value-type="float" office:value="192430" table:style-name="ce33">
            <text:p>192,43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3" table:style-name="ce31">
            <text:p>2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遭逢特殊境遇扶助計畫（110RC215）</text:p>
          </table:table-cell>
          <table:table-cell office:value-type="string" table:style-name="ce31">
            <text:p>109年9月4日</text:p>
          </table:table-cell>
          <table:table-cell office:value-type="float" office:value="197697" table:style-name="ce33">
            <text:p>197,697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4" table:style-name="ce31">
            <text:p>2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政府110年度設籍前新住民遭逢特殊境遇扶助實施計畫（110EC216）</text:p>
          </table:table-cell>
          <table:table-cell office:value-type="string" table:style-name="ce31">
            <text:p>109年9月4日</text:p>
          </table:table-cell>
          <table:table-cell office:value-type="float" office:value="245584" table:style-name="ce33">
            <text:p>245,584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5" table:style-name="ce31">
            <text:p>2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政府設籍前新住民遭逢特殊境遇家庭扶助計畫（110GC217）</text:p>
          </table:table-cell>
          <table:table-cell office:value-type="string" table:style-name="ce31">
            <text:p>109年9月4日</text:p>
          </table:table-cell>
          <table:table-cell office:value-type="float" office:value="306526" table:style-name="ce33">
            <text:p>306,52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26" table:style-name="ce31">
            <text:p>2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政府110年度設籍前新住民遭逢特殊境遇相關福利及扶助計畫（110HC218）</text:p>
          </table:table-cell>
          <table:table-cell office:value-type="string" table:style-name="ce31">
            <text:p>109年9月4日</text:p>
          </table:table-cell>
          <table:table-cell office:value-type="float" office:value="121255" table:style-name="ce33">
            <text:p>121,255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7" table:style-name="ce31">
            <text:p>2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政府110年度設籍前新住民遭逢特殊境遇相關福利及扶助計畫（110IC219）</text:p>
          </table:table-cell>
          <table:table-cell office:value-type="string" table:style-name="ce31">
            <text:p>109年9月4日</text:p>
          </table:table-cell>
          <table:table-cell office:value-type="float" office:value="294384" table:style-name="ce33">
            <text:p>294,384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28" table:style-name="ce31">
            <text:p>2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嘉義縣110年度設籍前新住民遭逢特殊境遇相關福利及扶助計畫（110JC220）</text:p>
          </table:table-cell>
          <table:table-cell office:value-type="string" table:style-name="ce31">
            <text:p>109年9月4日</text:p>
          </table:table-cell>
          <table:table-cell office:value-type="float" office:value="132534" table:style-name="ce33">
            <text:p>132,53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設籍前新住民遭逢特殊境遇相關福利及扶助計畫（110TC221）</text:p>
          </table:table-cell>
          <table:table-cell office:value-type="string" table:style-name="ce31">
            <text:p>109年9月4日</text:p>
          </table:table-cell>
          <table:table-cell office:value-type="float" office:value="74724" table:style-name="ce33">
            <text:p>74,724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30" table:style-name="ce31">
            <text:p>3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設籍前新住民遭逢特殊境遇之家庭扶助計畫（1105C222）</text:p>
          </table:table-cell>
          <table:table-cell office:value-type="string" table:style-name="ce31">
            <text:p>109年9月4日</text:p>
          </table:table-cell>
          <table:table-cell office:value-type="float" office:value="839675" table:style-name="ce33">
            <text:p>839,675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31" table:style-name="ce31">
            <text:p>3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衛生局</text:p>
          </table:table-cell>
          <table:table-cell office:value-type="string" table:style-name="ce32">
            <text:p>110年度離島地區設籍前新住民之緊急傷病患後送臺灣本島就醫計畫（110VC302）</text:p>
          </table:table-cell>
          <table:table-cell office:value-type="string" table:style-name="ce31">
            <text:p>109年9月4日</text:p>
          </table:table-cell>
          <table:table-cell office:value-type="float" office:value="1554927" table:style-name="ce33">
            <text:p>1,554,92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（110AD101）</text:p>
          </table:table-cell>
          <table:table-cell office:value-type="string" table:style-name="ce31">
            <text:p>109年9月4日</text:p>
          </table:table-cell>
          <table:table-cell office:value-type="float" office:value="6172560" table:style-name="ce33">
            <text:p>6,172,5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屏東縣多元文化講座及創意市集計畫（110MD401）</text:p>
          </table:table-cell>
          <table:table-cell office:value-type="string" table:style-name="ce31">
            <text:p>109年9月4日</text:p>
          </table:table-cell>
          <table:table-cell office:value-type="float" office:value="321800" table:style-name="ce33">
            <text:p>321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臺北市新移民婦女暨家庭服務中心（1104E101）</text:p>
          </table:table-cell>
          <table:table-cell office:value-type="string" table:style-name="ce31">
            <text:p>109年9月4日</text:p>
          </table:table-cell>
          <table:table-cell office:value-type="float" office:value="1509660" table:style-name="ce33">
            <text:p>1,509,66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110年度新住民家庭服務中心計畫（110AE102）</text:p>
          </table:table-cell>
          <table:table-cell office:value-type="string" table:style-name="ce31">
            <text:p>109年9月4日</text:p>
          </table:table-cell>
          <table:table-cell office:value-type="float" office:value="5156574" table:style-name="ce33">
            <text:p>5,156,57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新住民家庭服務中心計畫（110SE103）</text:p>
          </table:table-cell>
          <table:table-cell office:value-type="string" table:style-name="ce31">
            <text:p>109年9月4日</text:p>
          </table:table-cell>
          <table:table-cell office:value-type="float" office:value="3535289" table:style-name="ce33">
            <text:p>3,535,289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家庭服務中心計畫（110UE104）</text:p>
          </table:table-cell>
          <table:table-cell office:value-type="string" table:style-name="ce31">
            <text:p>109年9月4日</text:p>
          </table:table-cell>
          <table:table-cell office:value-type="float" office:value="5710000" table:style-name="ce33">
            <text:p>5,71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新住民家庭服務中心實施計畫（1105E105）</text:p>
          </table:table-cell>
          <table:table-cell office:value-type="string" table:style-name="ce31">
            <text:p>109年9月4日</text:p>
          </table:table-cell>
          <table:table-cell office:value-type="float" office:value="6100000" table:style-name="ce33">
            <text:p>6,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國際(新住民)家庭服務中心實施計畫（110QE106）</text:p>
          </table:table-cell>
          <table:table-cell office:value-type="string" table:style-name="ce31">
            <text:p>109年9月4日</text:p>
          </table:table-cell>
          <table:table-cell office:value-type="float" office:value="2768226" table:style-name="ce33">
            <text:p>2,768,22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新住民家庭服務中心服務計畫（110CE107）</text:p>
          </table:table-cell>
          <table:table-cell office:value-type="string" table:style-name="ce31">
            <text:p>109年9月4日</text:p>
          </table:table-cell>
          <table:table-cell office:value-type="float" office:value="5474129" table:style-name="ce33">
            <text:p>5,474,1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家庭服務中心計畫（110DE108）</text:p>
          </table:table-cell>
          <table:table-cell office:value-type="string" table:style-name="ce31">
            <text:p>109年9月4日</text:p>
          </table:table-cell>
          <table:table-cell office:value-type="float" office:value="3009594" table:style-name="ce33">
            <text:p>3,009,59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家庭服務中心實施計畫（110RE109）</text:p>
          </table:table-cell>
          <table:table-cell office:value-type="string" table:style-name="ce31">
            <text:p>109年9月4日</text:p>
          </table:table-cell>
          <table:table-cell office:value-type="float" office:value="2990000" table:style-name="ce33">
            <text:p>2,99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110年度新住民家庭服務中心實施計畫（110EE110）</text:p>
          </table:table-cell>
          <table:table-cell office:value-type="string" table:style-name="ce31">
            <text:p>109年9月4日</text:p>
          </table:table-cell>
          <table:table-cell office:value-type="float" office:value="2867708" table:style-name="ce33">
            <text:p>2,867,708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44" table:style-name="ce31">
            <text:p>4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彰化縣新住民家庭服務中心委託營運管理計畫（110GE111）</text:p>
          </table:table-cell>
          <table:table-cell office:value-type="string" table:style-name="ce31">
            <text:p>109年9月4日</text:p>
          </table:table-cell>
          <table:table-cell office:value-type="float" office:value="2860000" table:style-name="ce33">
            <text:p>2,86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110年度新住民家庭服務中心計畫（110HE112）</text:p>
          </table:table-cell>
          <table:table-cell office:value-type="string" table:style-name="ce31">
            <text:p>109年9月4日</text:p>
          </table:table-cell>
          <table:table-cell office:value-type="float" office:value="2867047" table:style-name="ce33">
            <text:p>2,867,04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家庭服務中心實施計畫（110IE113）</text:p>
          </table:table-cell>
          <table:table-cell office:value-type="string" table:style-name="ce31">
            <text:p>109年9月4日</text:p>
          </table:table-cell>
          <table:table-cell office:value-type="float" office:value="2856920" table:style-name="ce33">
            <text:p>2,856,9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110年度嘉義縣新住民家庭服務中心計畫（110JE114）</text:p>
          </table:table-cell>
          <table:table-cell office:value-type="string" table:style-name="ce31">
            <text:p>109年9月4日</text:p>
          </table:table-cell>
          <table:table-cell office:value-type="float" office:value="2845000" table:style-name="ce33">
            <text:p>2,84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設置新住民家庭服務中心（110TE115）</text:p>
          </table:table-cell>
          <table:table-cell office:value-type="string" table:style-name="ce31">
            <text:p>109年9月4日</text:p>
          </table:table-cell>
          <table:table-cell office:value-type="float" office:value="2794896" table:style-name="ce33">
            <text:p>2,794,89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設置新住民家庭服務中心計畫（110ME116）</text:p>
          </table:table-cell>
          <table:table-cell office:value-type="string" table:style-name="ce31">
            <text:p>109年9月4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服務中心實施計畫（110BE117）</text:p>
          </table:table-cell>
          <table:table-cell office:value-type="string" table:style-name="ce31">
            <text:p>109年9月4日</text:p>
          </table:table-cell>
          <table:table-cell office:value-type="float" office:value="2933000" table:style-name="ce33">
            <text:p>2,93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花蓮縣新住民家庭服務中心實施計畫（110OE118）</text:p>
          </table:table-cell>
          <table:table-cell office:value-type="string" table:style-name="ce31">
            <text:p>109年9月4日</text:p>
          </table:table-cell>
          <table:table-cell office:value-type="float" office:value="3094437" table:style-name="ce33">
            <text:p>3,094,43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臺東縣新住民家庭服務中心計畫（110NE119）</text:p>
          </table:table-cell>
          <table:table-cell office:value-type="string" table:style-name="ce31">
            <text:p>109年9月4日</text:p>
          </table:table-cell>
          <table:table-cell office:value-type="float" office:value="2817465" table:style-name="ce33">
            <text:p>2,817,465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澎湖縣110年辦理新住民家庭服務中心計畫（110PE120）</text:p>
          </table:table-cell>
          <table:table-cell office:value-type="string" table:style-name="ce31">
            <text:p>109年9月4日</text:p>
          </table:table-cell>
          <table:table-cell office:value-type="float" office:value="2781695" table:style-name="ce33">
            <text:p>2,781,695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新住民家庭服務中心實施計畫（110VE121）</text:p>
          </table:table-cell>
          <table:table-cell office:value-type="string" table:style-name="ce31">
            <text:p>109年9月4日</text:p>
          </table:table-cell>
          <table:table-cell office:value-type="float" office:value="2559260" table:style-name="ce33">
            <text:p>2,559,2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連江縣新住民家庭服務中心計畫（110WE122）</text:p>
          </table:table-cell>
          <table:table-cell office:value-type="string" table:style-name="ce31">
            <text:p>109年9月4日</text:p>
          </table:table-cell>
          <table:table-cell office:value-type="float" office:value="1773192" table:style-name="ce33">
            <text:p>1,773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衛生局</text:p>
          </table:table-cell>
          <table:table-cell office:value-type="string" table:style-name="ce32">
            <text:p>新住民生育保健通譯員服務計畫（110QF102）</text:p>
          </table:table-cell>
          <table:table-cell office:value-type="string" table:style-name="ce31">
            <text:p>109年9月4日</text:p>
          </table:table-cell>
          <table:table-cell office:value-type="float" office:value="304600" table:style-name="ce33">
            <text:p>304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衛生局</text:p>
          </table:table-cell>
          <table:table-cell office:value-type="string" table:style-name="ce32">
            <text:p>110年度新住民生育保健通譯員服務及培訓計畫（110BF103）</text:p>
          </table:table-cell>
          <table:table-cell office:value-type="string" table:style-name="ce31">
            <text:p>109年9月4日</text:p>
          </table:table-cell>
          <table:table-cell office:value-type="float" office:value="1484320" table:style-name="ce33">
            <text:p>1,484,32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58" table:style-name="ce31">
            <text:p>5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衛生局</text:p>
          </table:table-cell>
          <table:table-cell office:value-type="string" table:style-name="ce32">
            <text:p>110年新住民健康促進及生育保健通譯員服務暨培訓計畫（110UF104）</text:p>
          </table:table-cell>
          <table:table-cell office:value-type="string" table:style-name="ce31">
            <text:p>109年9月4日</text:p>
          </table:table-cell>
          <table:table-cell office:value-type="float" office:value="2714400" table:style-name="ce33">
            <text:p>2,714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衛生局</text:p>
          </table:table-cell>
          <table:table-cell office:value-type="string" table:style-name="ce32">
            <text:p>新住民生育保健通譯員服務計畫（110AF105）</text:p>
          </table:table-cell>
          <table:table-cell office:value-type="string" table:style-name="ce31">
            <text:p>109年9月4日</text:p>
          </table:table-cell>
          <table:table-cell office:value-type="float" office:value="3352000" table:style-name="ce33">
            <text:p>3,35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60" table:style-name="ce31">
            <text:p>6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新住民及其子女人身安全保護計畫（110MC101）</text:p>
          </table:table-cell>
          <table:table-cell office:value-type="string" table:style-name="ce31">
            <text:p>109年11月23日</text:p>
          </table:table-cell>
          <table:table-cell office:value-type="float" office:value="256000" table:style-name="ce33">
            <text:p>25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政府 110年度新住民人身安全保護計畫（110DC110）</text:p>
          </table:table-cell>
          <table:table-cell office:value-type="string" table:style-name="ce31">
            <text:p>109年11月23日</text:p>
          </table:table-cell>
          <table:table-cell office:value-type="float" office:value="767096" table:style-name="ce33">
            <text:p>767,096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62" table:style-name="ce31">
            <text:p>6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政府辦理設籍前新住民社會救助計畫（110BC223）</text:p>
          </table:table-cell>
          <table:table-cell office:value-type="string" table:style-name="ce31">
            <text:p>109年11月23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衛生局</text:p>
          </table:table-cell>
          <table:table-cell office:value-type="string" table:style-name="ce32">
            <text:p>新住民生育保健通譯員服務計畫（110JF108）</text:p>
          </table:table-cell>
          <table:table-cell office:value-type="string" table:style-name="ce31">
            <text:p>109年11月23日</text:p>
          </table:table-cell>
          <table:table-cell office:value-type="float" office:value="495000" table:style-name="ce33">
            <text:p>49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衛生局</text:p>
          </table:table-cell>
          <table:table-cell office:value-type="string" table:style-name="ce32">
            <text:p>新住民生育保健通譯員服務計畫（1105F106）</text:p>
          </table:table-cell>
          <table:table-cell office:value-type="string" table:style-name="ce31">
            <text:p>109年11月23日</text:p>
          </table:table-cell>
          <table:table-cell office:value-type="float" office:value="2001000" table:style-name="ce33">
            <text:p>2,00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衛生局</text:p>
          </table:table-cell>
          <table:table-cell office:value-type="string" table:style-name="ce32">
            <text:p>新住民生育保健通譯員服務計畫（110GF107）</text:p>
          </table:table-cell>
          <table:table-cell office:value-type="string" table:style-name="ce31">
            <text:p>109年11月23日</text:p>
          </table:table-cell>
          <table:table-cell office:value-type="float" office:value="1265100" table:style-name="ce33">
            <text:p>1,265,1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衛生局</text:p>
          </table:table-cell>
          <table:table-cell office:value-type="string" table:style-name="ce32">
            <text:p>110年南投縣新住民生育保健通譯員服務計畫（110HF109）</text:p>
          </table:table-cell>
          <table:table-cell office:value-type="string" table:style-name="ce31">
            <text:p>109年11月23日</text:p>
          </table:table-cell>
          <table:table-cell office:value-type="float" office:value="771600" table:style-name="ce33">
            <text:p>77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衛生局</text:p>
          </table:table-cell>
          <table:table-cell office:value-type="string" table:style-name="ce32">
            <text:p>110年度新住民生育保健通譯員服務計畫（110MF110）</text:p>
          </table:table-cell>
          <table:table-cell office:value-type="string" table:style-name="ce31">
            <text:p>109年11月23日</text:p>
          </table:table-cell>
          <table:table-cell office:value-type="float" office:value="1635000" table:style-name="ce33">
            <text:p>1,63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衛生局</text:p>
          </table:table-cell>
          <table:table-cell office:value-type="string" table:style-name="ce32">
            <text:p>新住民生育保健通譯員服務計畫（110IF111）</text:p>
          </table:table-cell>
          <table:table-cell office:value-type="string" table:style-name="ce31">
            <text:p>109年11月23日</text:p>
          </table:table-cell>
          <table:table-cell office:value-type="float" office:value="672000" table:style-name="ce33">
            <text:p>67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衛生局</text:p>
          </table:table-cell>
          <table:table-cell office:value-type="string" table:style-name="ce32">
            <text:p>嘉義市新住民生育保健通譯員服務計畫（110TF112）</text:p>
          </table:table-cell>
          <table:table-cell office:value-type="string" table:style-name="ce31">
            <text:p>109年11月23日</text:p>
          </table:table-cell>
          <table:table-cell office:value-type="float" office:value="256800" table:style-name="ce33">
            <text:p>256,8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衛生局</text:p>
          </table:table-cell>
          <table:table-cell office:value-type="string" table:style-name="ce32">
            <text:p>110年新住民生育保健通譯員服務及培訓計畫（110RF113）</text:p>
          </table:table-cell>
          <table:table-cell office:value-type="string" table:style-name="ce31">
            <text:p>109年11月23日</text:p>
          </table:table-cell>
          <table:table-cell office:value-type="float" office:value="707500" table:style-name="ce33">
            <text:p>707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32">
            <text:p>新住民發展基金</text:p>
          </table:table-cell>
          <table:table-cell office:value-type="string" table:style-name="ce53">
            <text:p>臺中市</text:p>
          </table:table-cell>
          <table:table-cell office:value-type="string" table:style-name="ce32">
            <text:p>臺中市政府衛生局</text:p>
          </table:table-cell>
          <table:table-cell office:value-type="string" table:style-name="ce32">
            <text:p>新住民保健通譯員服務計畫（110SF114）</text:p>
          </table:table-cell>
          <table:table-cell office:value-type="string" table:style-name="ce31">
            <text:p>109年11月23日</text:p>
          </table:table-cell>
          <table:table-cell office:value-type="float" office:value="2981000" table:style-name="ce33">
            <text:p>2,98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72" table:style-name="ce31">
            <text:p>7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(經費追加) （110AD102）</text:p>
          </table:table-cell>
          <table:table-cell office:value-type="string" table:style-name="ce31">
            <text:p>109年11月23日</text:p>
          </table:table-cell>
          <table:table-cell office:value-type="float" office:value="749040" table:style-name="ce33">
            <text:p>749,0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新住民專題製作託播案（110ID402）</text:p>
          </table:table-cell>
          <table:table-cell office:value-type="string" table:style-name="ce31">
            <text:p>109年11月23日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74" table:style-name="ce31">
            <text:p>7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高雄市110年度新住民參加學習課程時子女臨時托育服務計畫（1105D103）</text:p>
          </table:table-cell>
          <table:table-cell office:value-type="string" table:style-name="ce31">
            <text:p>109年12月24日</text:p>
          </table:table-cell>
          <table:table-cell office:value-type="float" office:value="704440" table:style-name="ce33">
            <text:p>704,44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75" table:style-name="ce31">
            <text:p>7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成教班子女臨時托育服務計畫（110DD104）</text:p>
          </table:table-cell>
          <table:table-cell office:value-type="string" table:style-name="ce31">
            <text:p>109年12月24日</text:p>
          </table:table-cell>
          <table:table-cell office:value-type="float" office:value="56080" table:style-name="ce33">
            <text:p>56,0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09學年度下學期附設補習學校托育補助計畫（110QD105）</text:p>
          </table:table-cell>
          <table:table-cell office:value-type="string" table:style-name="ce31">
            <text:p>109年12月24日</text:p>
          </table:table-cell>
          <table:table-cell office:value-type="float" office:value="49080" table:style-name="ce33">
            <text:p>49,08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雲林縣西螺轄區新住民機車考照輔導班（110ID312）</text:p>
          </table:table-cell>
          <table:table-cell office:value-type="string" table:style-name="ce31">
            <text:p>109年12月24日</text:p>
          </table:table-cell>
          <table:table-cell office:value-type="float" office:value="105410" table:style-name="ce33">
            <text:p>105,41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「醞釀好食光」計畫（1105D309）</text:p>
          </table:table-cell>
          <table:table-cell office:value-type="string" table:style-name="ce31">
            <text:p>109年12月24日</text:p>
          </table:table-cell>
          <table:table-cell office:value-type="float" office:value="119840" table:style-name="ce33">
            <text:p>119,84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79" table:style-name="ce31">
            <text:p>7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社會局110年新住民家庭服務中心追加專業服務費計畫（110AE123）</text:p>
          </table:table-cell>
          <table:table-cell office:value-type="string" table:style-name="ce31">
            <text:p>109年12月24日</text:p>
          </table:table-cell>
          <table:table-cell office:value-type="float" office:value="569046" table:style-name="ce33">
            <text:p>569,04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衛生局</text:p>
          </table:table-cell>
          <table:table-cell office:value-type="string" table:style-name="ce32">
            <text:p>110年度新住民生育保健通譯員服務計畫（110PF116）</text:p>
          </table:table-cell>
          <table:table-cell office:value-type="string" table:style-name="ce31">
            <text:p>109年12月24日</text:p>
          </table:table-cell>
          <table:table-cell office:value-type="float" office:value="621600" table:style-name="ce33">
            <text:p>62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 年新住民親子藝術創作研習班計畫書（110ID304）</text:p>
          </table:table-cell>
          <table:table-cell office:value-type="string" table:style-name="ce31">
            <text:p>109年12月24日</text:p>
          </table:table-cell>
          <table:table-cell office:value-type="float" office:value="76344" table:style-name="ce33">
            <text:p>76,34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衛生局</text:p>
          </table:table-cell>
          <table:table-cell office:value-type="string" table:style-name="ce32">
            <text:p>新住民生育保健通譯員服務計畫（110CF117）</text:p>
          </table:table-cell>
          <table:table-cell office:value-type="string" table:style-name="ce31">
            <text:p>109年12月24日</text:p>
          </table:table-cell>
          <table:table-cell office:value-type="float" office:value="3708000" table:style-name="ce33">
            <text:p>3,708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83" table:style-name="ce31">
            <text:p>8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110年新北市國際文教中心志工多元文化增能計畫（110AF401）</text:p>
          </table:table-cell>
          <table:table-cell office:value-type="string" table:style-name="ce31">
            <text:p>109年12月2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84" table:style-name="ce31">
            <text:p>8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追加勞健保經費計畫（110BC111）</text:p>
          </table:table-cell>
          <table:table-cell office:value-type="string" table:style-name="ce31">
            <text:p>109年12月24日</text:p>
          </table:table-cell>
          <table:table-cell office:value-type="float" office:value="120000" table:style-name="ce33">
            <text:p>1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5" table:style-name="ce31">
            <text:p>8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崙背鄉崙背國民小學（雲林縣政府層轉）</text:p>
          </table:table-cell>
          <table:table-cell office:value-type="string" table:style-name="ce32">
            <text:p>崙背國小東南亞藤球推廣及競技計畫（110ID412）</text:p>
          </table:table-cell>
          <table:table-cell office:value-type="string" table:style-name="ce31">
            <text:p>109年12月24日</text:p>
          </table:table-cell>
          <table:table-cell office:value-type="float" office:value="172300" table:style-name="ce33">
            <text:p>172,3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長治鄉公所（屏東縣政府層轉）</text:p>
          </table:table-cell>
          <table:table-cell office:value-type="string" table:style-name="ce32">
            <text:p>六堆300年長治好客多元文化藝起來活動（110MD413）</text:p>
          </table:table-cell>
          <table:table-cell office:value-type="string" table:style-name="ce31">
            <text:p>109年12月24日</text:p>
          </table:table-cell>
          <table:table-cell office:value-type="float" office:value="199600" table:style-name="ce33">
            <text:p>199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8">
          <table:table-cell office:value-type="float" office:value="87" table:style-name="ce31">
            <text:p>8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通苑區漁會「漁村新住民親子互動暨食魚文化推廣」研習活動（110ED307）</text:p>
          </table:table-cell>
          <table:table-cell office:value-type="string" table:style-name="ce31">
            <text:p>109年12月24日</text:p>
          </table:table-cell>
          <table:table-cell office:value-type="float" office:value="78750" table:style-name="ce33">
            <text:p>78,75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文化參訪體驗活動計畫（1105F503）</text:p>
          </table:table-cell>
          <table:table-cell office:value-type="string" table:style-name="ce31">
            <text:p>110年3月9日</text:p>
          </table:table-cell>
          <table:table-cell office:value-type="float" office:value="76800" table:style-name="ce33">
            <text:p>76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走讀部落‧探索文化計畫（1105F504）</text:p>
          </table:table-cell>
          <table:table-cell office:value-type="string" table:style-name="ce31">
            <text:p>110年3月9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90" table:style-name="ce31">
            <text:p>9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衛生局</text:p>
          </table:table-cell>
          <table:table-cell office:value-type="string" table:style-name="ce32">
            <text:p>打造健康新「栗」城～新移民的家 -「新住民健康特派員培訓」（110ED314）</text:p>
          </table:table-cell>
          <table:table-cell office:value-type="string" table:style-name="ce31">
            <text:p>110年3月9日</text:p>
          </table:table-cell>
          <table:table-cell office:value-type="float" office:value="54020" table:style-name="ce33">
            <text:p>54,0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1" table:style-name="ce31">
            <text:p>9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逗陣來雲遊他里霧~打造「新」家（110ID315）</text:p>
          </table:table-cell>
          <table:table-cell office:value-type="string" table:style-name="ce31">
            <text:p>110年3月9日</text:p>
          </table:table-cell>
          <table:table-cell office:value-type="float" office:value="83680" table:style-name="ce33">
            <text:p>83,6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2" table:style-name="ce31">
            <text:p>9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舞動麥鄉親子有氧運動共學班計畫（110ID316）</text:p>
          </table:table-cell>
          <table:table-cell office:value-type="string" table:style-name="ce31">
            <text:p>110年3月9日</text:p>
          </table:table-cell>
          <table:table-cell office:value-type="float" office:value="39000" table:style-name="ce33">
            <text:p>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3" table:style-name="ce31">
            <text:p>9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新住民「新」創意環保手作編織班（110ID317）</text:p>
          </table:table-cell>
          <table:table-cell office:value-type="string" table:style-name="ce31">
            <text:p>110年3月9日</text:p>
          </table:table-cell>
          <table:table-cell office:value-type="float" office:value="74056" table:style-name="ce33">
            <text:p>74,05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家庭教育及親子共學班（110SD318）</text:p>
          </table:table-cell>
          <table:table-cell office:value-type="string" table:style-name="ce31">
            <text:p>110年3月9日</text:p>
          </table:table-cell>
          <table:table-cell office:value-type="float" office:value="45860" table:style-name="ce33">
            <text:p>45,8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5" table:style-name="ce31">
            <text:p>9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創意生活手作班（110SD319）</text:p>
          </table:table-cell>
          <table:table-cell office:value-type="string" table:style-name="ce31">
            <text:p>110年3月9日</text:p>
          </table:table-cell>
          <table:table-cell office:value-type="float" office:value="137290" table:style-name="ce33">
            <text:p>137,29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6" table:style-name="ce31">
            <text:p>9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2021異國風華~『新』光閃耀 多元文化交流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177000" table:style-name="ce33">
            <text:p>177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97" table:style-name="ce31">
            <text:p>9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勞動局</text:p>
          </table:table-cell>
          <table:table-cell office:value-type="string" table:style-name="ce32">
            <text:p>110年度新住民參加職業訓練期間子女托育補助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320000" table:style-name="ce33">
            <text:p>320,00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98" table:style-name="ce31">
            <text:p>9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參加學習課程及宣導時子女臨時服務計畫（110BD107）</text:p>
          </table:table-cell>
          <table:table-cell office:value-type="string" table:style-name="ce31">
            <text:p>110年3月9日</text:p>
          </table:table-cell>
          <table:table-cell office:value-type="float" office:value="28040" table:style-name="ce33">
            <text:p>28,0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9" table:style-name="ce31">
            <text:p>9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教育處</text:p>
          </table:table-cell>
          <table:table-cell office:value-type="string" table:style-name="ce32">
            <text:p>110年度嘉義市新住民識字班幼兒托育計畫（110TD108）</text:p>
          </table:table-cell>
          <table:table-cell office:value-type="string" table:style-name="ce31">
            <text:p>110年3月9日</text:p>
          </table:table-cell>
          <table:table-cell office:value-type="float" office:value="111680" table:style-name="ce33">
            <text:p>111,6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教育局</text:p>
          </table:table-cell>
          <table:table-cell office:value-type="string" table:style-name="ce32">
            <text:p>臺南市110年新住民教育課程子女臨時托育計畫（110UD109）</text:p>
          </table:table-cell>
          <table:table-cell office:value-type="string" table:style-name="ce31">
            <text:p>110年3月9日</text:p>
          </table:table-cell>
          <table:table-cell office:value-type="float" office:value="363285" table:style-name="ce33">
            <text:p>363,285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01" table:style-name="ce31">
            <text:p>10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成人基本教育研習班子女臨時托育服務實施計畫（110ND110）</text:p>
          </table:table-cell>
          <table:table-cell office:value-type="string" table:style-name="ce31">
            <text:p>110年3月9日</text:p>
          </table:table-cell>
          <table:table-cell office:value-type="float" office:value="247760" table:style-name="ce33">
            <text:p>247,7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2" table:style-name="ce31">
            <text:p>10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機車考照輔導班（110SD322）</text:p>
          </table:table-cell>
          <table:table-cell office:value-type="string" table:style-name="ce31">
            <text:p>110年3月9日</text:p>
          </table:table-cell>
          <table:table-cell office:value-type="float" office:value="73125" table:style-name="ce33">
            <text:p>73,125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03" table:style-name="ce31">
            <text:p>10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學習課程暨高雄百年風華文化活動計畫（1105D325）</text:p>
          </table:table-cell>
          <table:table-cell office:value-type="string" table:style-name="ce31">
            <text:p>110年3月9日</text:p>
          </table:table-cell>
          <table:table-cell office:value-type="float" office:value="51487" table:style-name="ce33">
            <text:p>51,48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後龍鎮海寶國民小學(苗栗縣政府層轉)</text:p>
          </table:table-cell>
          <table:table-cell office:value-type="string" table:style-name="ce32">
            <text:p>新二代創客魔幻列車續航計畫（110ED328）</text:p>
          </table:table-cell>
          <table:table-cell office:value-type="string" table:style-name="ce31">
            <text:p>110年3月9日</text:p>
          </table:table-cell>
          <table:table-cell office:value-type="float" office:value="160480" table:style-name="ce33">
            <text:p>160,480</text:p>
          </table:table-cell>
          <table:table-cell table:style-name="ce34"/>
          <table:table-cell table:number-columns-repeated="16376"/>
        </table:table-row>
        <table:table-row table:style-name="ro8">
          <table:table-cell office:value-type="float" office:value="105" table:style-name="ce31">
            <text:p>10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「新」益求新-新住民母國文化教材研發及推廣教育活動計畫（1105D420）</text:p>
          </table:table-cell>
          <table:table-cell office:value-type="string" table:style-name="ce31">
            <text:p>110年3月9日</text:p>
          </table:table-cell>
          <table:table-cell office:value-type="float" office:value="200000" table:style-name="ce33">
            <text:p>2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63">
            <text:p>研發及產業訓儲替代役基金 <text:s/>小計</text:p>
          </table:table-cell>
          <table:covered-table-cell table:number-columns-repeated="5"/>
          <table:table-cell office:value-type="float" office:value="1097000" table:formula="of:=SUM([.G237:.G258])" table:style-name="ce42">
            <text:p>1,097,000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60000" table:style-name="ce33">
            <text:p>16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00000" table:style-name="ce33">
            <text:p>10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0000" table:style-name="ce33">
            <text:p>2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50000" table:style-name="ce33">
            <text:p>5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5000" table:style-name="ce33">
            <text:p>25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63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42">
            <text:p>0</text:p>
          </table:table-cell>
          <table:table-cell table:style-name="ce52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table:style-name="ce31"/>
          <table:table-cell office:value-type="string" table:style-name="ce43">
            <text:p>無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44"/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9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5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table:style-name="ce24"/>
          <table:table-cell office:value-type="string" table:number-columns-spanned="7" table:number-rows-spanned="1" table:style-name="ce54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24"/>
          <table:table-cell office:value-type="string" table:number-columns-spanned="7" table:number-rows-spanned="1" table:style-name="ce54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24"/>
          <table:table-cell office:value-type="string" table:number-columns-spanned="7" table:number-rows-spanned="1" table:style-name="ce54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number-columns-repeated="10" table:style-name="ce4"/>
          <table:table-cell table:number-columns-repeated="16374" table:style-name="ce1"/>
        </table:table-row>
        <table:table-row table:style-name="ro10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style-name="ro2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基金.$A$1:基金.$H$260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前瞻基礎建設計畫第3期特別預算</text:span>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2" svg:x="5.11666666666667in" svg:y="0.075in" svg:width="0.508333333333333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3" svg:x="5.75in" svg:y="-0.00833333333333333in" svg:width="0.791666666666667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8">
            <text:p>內政部主管</text:p>
          </table:table-cell>
          <table:covered-table-cell table:number-columns-repeated="5"/>
          <table:table-cell office:value-type="float" office:value="3033120146" table:formula="of:=[.G5]+[.G21]+[.G63]+[.G72]" table:style-name="ce12">
            <text:p>3,033,120,146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內政部</text:p>
          </table:table-cell>
          <table:covered-table-cell table:number-columns-repeated="5"/>
          <table:table-cell office:value-type="float" office:value="157403000" table:formula="of:=SUM([.G6:.G20])" table:style-name="ce13">
            <text:p>157,403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6668000" table:style-name="ce16">
            <text:p>26,6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9085000" table:style-name="ce16">
            <text:p>19,0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5150000" table:style-name="ce16">
            <text:p>15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8000000" table:style-name="ce16">
            <text:p>28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2820000" table:style-name="ce16">
            <text:p>12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40000" table:style-name="ce16">
            <text:p>5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4131000" table:style-name="ce16">
            <text:p>4,13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113000" table:style-name="ce16">
            <text:p>5,1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3586000" table:style-name="ce18">
            <text:p>23,58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628000" table:style-name="ce16">
            <text:p>7,6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365000" table:style-name="ce16">
            <text:p>7,3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3300000" table:style-name="ce16">
            <text:p>3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7000" table:style-name="ce16">
            <text:p>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營建署及所屬</text:p>
          </table:table-cell>
          <table:covered-table-cell table:number-columns-repeated="5"/>
          <table:table-cell office:value-type="float" office:value="2526907749" table:formula="of:=SUM([.G22:.G62])" table:style-name="ce22">
            <text:p>2,526,907,749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900000" table:style-name="ce16">
            <text:p>28,9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7625000" table:style-name="ce16">
            <text:p>27,6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0150000" table:style-name="ce16">
            <text:p>20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2425000" table:style-name="ce16">
            <text:p>22,4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1200000" table:style-name="ce16">
            <text:p>31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3840000" table:style-name="ce16">
            <text:p>33,8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0700000" table:style-name="ce16">
            <text:p>20,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400000" table:style-name="ce16">
            <text:p>28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5300000" table:style-name="ce16">
            <text:p>15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5050000" table:style-name="ce16">
            <text:p>45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0800000" table:style-name="ce16">
            <text:p>40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5325000" table:style-name="ce16">
            <text:p>35,3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8800000" table:style-name="ce16">
            <text:p>28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44800000" table:style-name="ce16">
            <text:p>44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6400000" table:style-name="ce16">
            <text:p>16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36900000" table:style-name="ce16">
            <text:p>36,9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4750000" table:style-name="ce16">
            <text:p>24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7000000" table:style-name="ce16">
            <text:p>27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14400000" table:style-name="ce16">
            <text:p>14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7600000" table:style-name="ce16">
            <text:p>7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14">
            <text:p>110年3月3日</text:p>
          </table:table-cell>
          <table:table-cell office:value-type="float" office:value="25950000" table:style-name="ce16">
            <text:p>25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72853099" table:style-name="ce16">
            <text:p>372,853,0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86698249" table:style-name="ce16">
            <text:p>286,698,24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6987980" table:style-name="ce16">
            <text:p>146,987,9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59884907" table:style-name="ce16">
            <text:p>59,884,907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013199" table:style-name="ce16">
            <text:p>15,013,1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33132451" table:style-name="ce16">
            <text:p>133,132,45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9529666" table:style-name="ce16">
            <text:p>9,529,66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4091744" table:style-name="ce16">
            <text:p>24,091,74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14635999" table:style-name="ce16">
            <text:p>114,635,9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86630851" table:style-name="ce16">
            <text:p>86,630,85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3005650" table:style-name="ce16">
            <text:p>63,005,65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05596393" table:style-name="ce16">
            <text:p>205,596,39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7673448" table:style-name="ce16">
            <text:p>157,673,44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7368113" table:style-name="ce16">
            <text:p>67,368,11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3115000" table:style-name="ce16">
            <text:p>23,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0046000" table:style-name="ce16">
            <text:p>30,04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820000" table:style-name="ce16">
            <text:p>14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0000" table:style-name="ce16">
            <text:p>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500000" table:style-name="ce16">
            <text:p>6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科學城低碳智慧環境基礎建置─污水系統建置部分</text:p>
          </table:table-cell>
          <table:table-cell office:value-type="string" table:style-name="ce14">
            <text:p>109年7月16日</text:p>
          </table:table-cell>
          <table:table-cell office:value-type="float" office:value="133000000" table:style-name="ce16">
            <text:p>133,0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警政署及所屬</text:p>
          </table:table-cell>
          <table:covered-table-cell table:number-columns-repeated="5"/>
          <table:table-cell office:value-type="float" office:value="281000000" table:formula="of:=SUM([.G64:.G71])" table:style-name="ce22">
            <text:p>281,000,00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28223000" table:style-name="ce16">
            <text:p>28,22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93204000" table:style-name="ce16">
            <text:p>193,20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6873000" table:style-name="ce16">
            <text:p>6,87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6日</text:p>
          </table:table-cell>
          <table:table-cell office:value-type="float" office:value="2222000" table:style-name="ce16">
            <text:p>2,2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000000" table:style-name="ce16">
            <text:p>1,0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8734000" table:style-name="ce16">
            <text:p>18,73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29日</text:p>
          </table:table-cell>
          <table:table-cell office:value-type="float" office:value="15047000" table:style-name="ce16">
            <text:p>15,0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5697000" table:style-name="ce16">
            <text:p>15,69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5">
            <text:p>消防署及所屬</text:p>
          </table:table-cell>
          <table:covered-table-cell table:number-columns-repeated="5"/>
          <table:table-cell office:value-type="float" office:value="67809397" table:formula="of:=SUM([.G73:.G81])" table:style-name="ce22">
            <text:p>67,809,397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9239" table:style-name="ce16">
            <text:p>289,23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2890000" table:style-name="ce16">
            <text:p>52,89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8512000" table:style-name="ce16">
            <text:p>8,512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93825" table:style-name="ce16">
            <text:p>293,82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1563015" table:style-name="ce16">
            <text:p>1,563,01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0476" table:style-name="ce16">
            <text:p>280,476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11905" table:style-name="ce16">
            <text:p>511,90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23229" table:style-name="ce16">
            <text:p>323,22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145708" table:style-name="ce16">
            <text:p>3,145,708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56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table:style-name="ce24"/>
          <table:table-cell office:value-type="string" table:number-columns-spanned="7" table:number-rows-spanned="1" table:style-name="ce54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2">
          <table:table-cell table:style-name="ce24"/>
          <table:table-cell office:value-type="string" table:number-columns-spanned="7" table:number-rows-spanned="1" table:style-name="ce54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2">
          <table:table-cell table:style-name="ce24"/>
          <table:table-cell office:value-type="string" table:number-columns-spanned="7" table:number-rows-spanned="1" table:style-name="ce54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2">
          <table:table-cell table:number-columns-repeated="10" table:style-name="ce4"/>
          <table:table-cell table:number-columns-repeated="16374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前瞻3.$A$1:前瞻3.$H$81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57">
            <text:p>內政部主管<text:span text:style-name="T3">嚴重特殊傳染性肺炎防治及紓困振興特別預算</text:span>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4" svg:x="5.11666666666667in" svg:y="0.075in" svg:width="0.508333333333333in" svg:height="0.29166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5" svg:x="5.75in" svg:y="-0.00833333333333333in" svg:width="0.791666666666667in" svg:height="0.375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8">
            <text:p>內政部主管</text:p>
          </table:table-cell>
          <table:covered-table-cell table:number-columns-repeated="5"/>
          <table:table-cell office:value-type="float" office:value="180982400" table:formula="of:=[.G5]" table:style-name="ce12">
            <text:p>180,982,400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內政部</text:p>
          </table:table-cell>
          <table:covered-table-cell table:number-columns-repeated="5"/>
          <table:table-cell office:value-type="float" office:value="180982400" table:formula="of:=SUM([.G6:.G37])" table:style-name="ce13">
            <text:p>180,982,4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5日</text:p>
          </table:table-cell>
          <table:table-cell office:value-type="float" office:value="35513400" table:style-name="ce16">
            <text:p>35,51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18626400" table:style-name="ce16">
            <text:p>18,626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4日</text:p>
          </table:table-cell>
          <table:table-cell office:value-type="float" office:value="14109000" table:style-name="ce16">
            <text:p>14,1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13921600" table:style-name="ce16">
            <text:p>13,921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12314600" table:style-name="ce16">
            <text:p>12,314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6日</text:p>
          </table:table-cell>
          <table:table-cell office:value-type="float" office:value="13052400" table:style-name="ce16">
            <text:p>13,052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9日</text:p>
          </table:table-cell>
          <table:table-cell office:value-type="float" office:value="5965800" table:style-name="ce16">
            <text:p>5,96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6167600" table:style-name="ce16">
            <text:p>6,167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6日</text:p>
          </table:table-cell>
          <table:table-cell office:value-type="float" office:value="13935800" table:style-name="ce16">
            <text:p>13,93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16288400" table:style-name="ce16">
            <text:p>16,288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1494000" table:style-name="ce18">
            <text:p>1,49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3日</text:p>
          </table:table-cell>
          <table:table-cell office:value-type="float" office:value="2715400" table:style-name="ce16">
            <text:p>2,715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5日</text:p>
          </table:table-cell>
          <table:table-cell office:value-type="float" office:value="2602800" table:style-name="ce16">
            <text:p>2,602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日</text:p>
          </table:table-cell>
          <table:table-cell office:value-type="float" office:value="2092200" table:style-name="ce16">
            <text:p>2,092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6日</text:p>
          </table:table-cell>
          <table:table-cell office:value-type="float" office:value="2809200" table:style-name="ce16">
            <text:p>2,809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2993600" table:style-name="ce16">
            <text:p>2,993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2日</text:p>
          </table:table-cell>
          <table:table-cell office:value-type="float" office:value="1202000" table:style-name="ce16">
            <text:p>1,20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0日</text:p>
          </table:table-cell>
          <table:table-cell office:value-type="float" office:value="1296000" table:style-name="ce16">
            <text:p>1,29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4日</text:p>
          </table:table-cell>
          <table:table-cell office:value-type="float" office:value="1851400" table:style-name="ce16">
            <text:p>1,851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3月2日</text:p>
          </table:table-cell>
          <table:table-cell office:value-type="float" office:value="965000" table:style-name="ce16">
            <text:p>9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2日</text:p>
          </table:table-cell>
          <table:table-cell office:value-type="float" office:value="1379000" table:style-name="ce16">
            <text:p>1,37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2" table:style-name="ce14">
            <text:p>22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3月5日</text:p>
          </table:table-cell>
          <table:table-cell office:value-type="float" office:value="1578800" table:style-name="ce16">
            <text:p>1,57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3" table:style-name="ce14">
            <text:p>23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0日</text:p>
          </table:table-cell>
          <table:table-cell office:value-type="float" office:value="234000" table:style-name="ce16">
            <text:p>2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4" table:style-name="ce14">
            <text:p>24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768800" table:style-name="ce16">
            <text:p>76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5" table:style-name="ce14">
            <text:p>25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4000" table:style-name="ce16">
            <text:p>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6" table:style-name="ce14">
            <text:p>26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25000" table:style-name="ce16">
            <text:p>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7" table:style-name="ce14">
            <text:p>2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13000" table:style-name="ce16">
            <text:p>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8" table:style-name="ce14">
            <text:p>2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2月3日</text:p>
          </table:table-cell>
          <table:table-cell office:value-type="float" office:value="1243000" table:style-name="ce16">
            <text:p>1,2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9" table:style-name="ce14">
            <text:p>2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3月19日</text:p>
          </table:table-cell>
          <table:table-cell office:value-type="float" office:value="1182600" table:style-name="ce16">
            <text:p>1,182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0" table:style-name="ce14">
            <text:p>3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3日</text:p>
          </table:table-cell>
          <table:table-cell office:value-type="float" office:value="3304000" table:style-name="ce16">
            <text:p>3,3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1" table:style-name="ce14">
            <text:p>3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630200" table:style-name="ce16">
            <text:p>630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2" table:style-name="ce14">
            <text:p>3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703400" table:style-name="ce16">
            <text:p>70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56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table:style-name="ce24"/>
          <table:table-cell office:value-type="string" table:number-columns-spanned="7" table:number-rows-spanned="1" table:style-name="ce54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2">
          <table:table-cell table:style-name="ce24"/>
          <table:table-cell office:value-type="string" table:number-columns-spanned="7" table:number-rows-spanned="1" table:style-name="ce54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2">
          <table:table-cell table:style-name="ce24"/>
          <table:table-cell office:value-type="string" table:number-columns-spanned="7" table:number-rows-spanned="1" table:style-name="ce54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2">
          <table:table-cell table:number-columns-repeated="10" table:style-name="ce4"/>
          <table:table-cell table:number-columns-repeated="16374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肺炎.$A$1:肺炎.$H$37" table:base-cell-address="肺炎.$A$1"/>
          <table:named-range table:name="Print_Titles" table:cell-range-address="肺炎.$A$1:肺炎.$XFD$3" table:base-cell-address="肺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綜合規劃處內控規劃科張惠雯</meta:initial-creator>
    <dc:creator>黃筱庭</dc:creator>
    <meta:creation-date>2020-03-18T03:37:44Z</meta:creation-date>
    <dc:date>2021-05-20T03:34:02Z</dc:date>
    <meta:print-date>2021-05-11T08:16:19Z</meta:print-date>
    <meta:editing-cycles>2</meta:editing-cycles>
    <meta:editing-duration>PT120S</meta:editing-duration>
  </office:meta>
</office:document-meta>
</file>