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_21315__20998__20301__32_2" style:data-style-name="N0">
      <style:table-cell-properties fo:border="thin solid #000000" style:vertical-align="middle" fo:wrap-option="wrap" fo:background-color="#E2EFDA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9" style:family="table-cell" style:parent-style-name="_21315__20998__20301__32_2" style:data-style-name="N49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32_2" style:data-style-name="N49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5" style:family="table-cell" style:parent-style-name="Default" style:data-style-name="N0">
      <style:text-properties fo:color="#000000" fo:font-size="14pt" style:font-size-asian="14pt" style:font-size-complex="14pt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FFF2CC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E2EFDA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">
      <style:table-cell-properties fo:border="thin solid #000000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6.625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0116666666667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2.41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3.4pt" style:use-optimal-row-height="true" fo:break-before="auto"/>
    </style:style>
    <style:style style:name="ro6" style:family="table-row">
      <style:table-row-properties style:row-height="176.4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88.2pt" style:use-optimal-row-height="true" fo:break-before="auto"/>
    </style:style>
    <style:style style:name="ro9" style:family="table-row">
      <style:table-row-properties style:row-height="37.8pt" style:use-optimal-row-height="true" fo:break-before="auto"/>
    </style:style>
    <style:style style:name="ro10" style:family="table-row">
      <style:table-row-properties style:row-height="49.9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33pt" style:use-optimal-row-height="false" fo:break-before="page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40.05pt" style:use-optimal-row-height="false" fo:break-before="auto"/>
    </style:style>
    <style:style style:name="ro15" style:family="table-row">
      <style:table-row-properties style:row-height="48.6pt" style:use-optimal-row-height="tru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75.6pt" style:use-optimal-row-height="tru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151.2pt" style:use-optimal-row-height="true" fo:break-before="auto"/>
    </style:style>
    <style:style style:name="ro20" style:family="table-row">
      <style:table-row-properties style:row-height="100.8pt" style:use-optimal-row-height="true" fo:break-before="auto"/>
    </style:style>
    <style:style style:name="ro21" style:family="table-row">
      <style:table-row-properties style:row-height="31.95pt" style:use-optimal-row-height="false" fo:break-before="auto"/>
    </style:style>
    <style:style style:name="ro22" style:family="table-row">
      <style:table-row-properties style:row-height="19.8pt" style:use-optimal-row-height="false" fo:break-before="auto"/>
    </style:style>
    <style:style style:name="ro23" style:family="table-row">
      <style:table-row-properties style:row-height="52.05pt" style:use-optimal-row-height="false" fo:break-before="auto"/>
    </style:style>
    <style:style style:name="ro24" style:family="table-row">
      <style:table-row-properties style:row-height="85.8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50.4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3.4pt" style:use-optimal-row-height="false" fo:break-before="auto"/>
    </style:style>
    <style:style style:name="ro29" style:family="table-row">
      <style:table-row-properties style:row-height="32.4pt" style:use-optimal-row-height="true" fo:break-before="auto"/>
    </style:style>
    <style:style style:name="ro30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2" table:default-cell-style-name="ce69"/>
        <table:table-column table:style-name="co6" table:default-cell-style-name="ce68"/>
        <table:table-column table:style-name="co7" table:default-cell-style-name="ce68"/>
        <table:table-column table:style-name="co8" table:number-columns-repeated="2" table:default-cell-style-name="ce68"/>
        <table:table-column table:style-name="co8" table:number-columns-repeated="16374" table:default-cell-style-name="ce66"/>
        <table:table-row table:style-name="ro1">
          <table:table-cell office:value-type="string" table:number-columns-spanned="8" table:number-rows-spanned="1" table:style-name="ce89">
            <text:p>內政部主管<text:span text:style-name="T7">總預算</text:span>對縣市政府補助經費彙總表</text:p>
            <text:p>110年度截至第4季止</text:p>
          </table:table-cell>
          <table:covered-table-cell table:number-columns-repeated="7"/>
          <table:table-cell table:number-columns-repeated="3" table:style-name="ce65"/>
          <table:table-cell table:number-columns-repeated="16373" table:style-name="ce66"/>
        </table:table-row>
        <table:table-row table:style-name="ro2">
          <table:table-cell table:number-columns-repeated="2" table:style-name="ce67"/>
          <table:table-cell table:style-name="ce68"/>
          <table:table-cell table:number-columns-repeated="4" table:style-name="ce69"/>
          <table:table-cell office:value-type="string" table:style-name="ce70">
            <text:p>單位: <text:s/>元</text:p>
          </table:table-cell>
          <table:table-cell table:number-columns-repeated="3" table:style-name="ce65"/>
          <table:table-cell table:number-columns-repeated="16373" table:style-name="ce66"/>
        </table:table-row>
        <table:table-row table:style-name="ro3">
          <table:table-cell office:value-type="string" table:style-name="ce71">
            <text:p>項次</text:p>
          </table:table-cell>
          <table:table-cell office:value-type="string" table:style-name="ce71">
            <text:p>補(捐)助機關</text:p>
          </table:table-cell>
          <table:table-cell office:value-type="string" table:style-name="ce72">
            <text:p>受補(捐)助對象所歸屬之直轄市或縣(市)</text:p>
          </table:table-cell>
          <table:table-cell office:value-type="string" table:style-name="ce71">
            <text:p>受補(捐)助對象</text:p>
          </table:table-cell>
          <table:table-cell office:value-type="string" table:style-name="ce71">
            <text:p>補(捐)助事項或用途<text:s text:c="3"/></text:p>
          </table:table-cell>
          <table:table-cell office:value-type="string" table:style-name="ce73">
            <office:annotation draw:style-name="a0" svg:x="4.08333333333333in" svg:y="0.0583333333333333in" svg:width="0.416666666666667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73">
            <office:annotation draw:style-name="a1" svg:x="4.56666666666667in" svg:y="-0.00833333333333333in" svg:width="0.666666666666667in" svg:height="0.3in">
              <dc:creator/>
              <text:p>請查填當年度截至第O季累計金額</text:p>
            </office:annotation>
            <text:p>補(捐)助金額</text:p>
            <text:p><text:span text:style-name="T5">(含累積金額)</text:span></text:p>
          </table:table-cell>
          <table:table-cell office:value-type="string" table:style-name="ce71">
            <text:p>備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0">
            <text:p>內政部主管</text:p>
          </table:table-cell>
          <table:covered-table-cell table:number-columns-repeated="5"/>
          <table:table-cell office:value-type="float" office:value="14939037220" table:formula="of:=[.G5]+[.G80]+[.G168]+[.G170]+[.G172]+[.G259]+[.G381]+[.G404]+[.G406]" table:style-name="ce76">
            <text:p>14,939,037,220</text:p>
          </table:table-cell>
          <table:table-cell table:style-name="ce77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1">
            <text:p>內政部</text:p>
          </table:table-cell>
          <table:covered-table-cell table:number-columns-repeated="5"/>
          <table:table-cell office:value-type="float" office:value="321846000" table:formula="of:=SUM([.G6:.G79])" table:style-name="ce78">
            <text:p>321,846,000</text:p>
          </table:table-cell>
          <table:table-cell table:style-name="ce79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原住民及花東離島地區殯葬設施改善計畫</text:p>
          </table:table-cell>
          <table:table-cell office:value-type="string" table:style-name="ce61">
            <text:p>109年8月26日</text:p>
          </table:table-cell>
          <table:table-cell office:value-type="float" office:value="3000000" table:style-name="ce62">
            <text:p>3,000,000</text:p>
          </table:table-cell>
          <table:table-cell office:value-type="string" table:style-name="ce63">
            <text:p>延續性計畫屬110年度預算補助案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原住民及花東離島地區殯葬設施改善計畫</text:p>
          </table:table-cell>
          <table:table-cell office:value-type="string" table:style-name="ce61">
            <text:p>109年8月26日</text:p>
          </table:table-cell>
          <table:table-cell office:value-type="float" office:value="10500000" table:style-name="ce62">
            <text:p>10,500,000</text:p>
          </table:table-cell>
          <table:table-cell office:value-type="string" table:style-name="ce63">
            <text:p>延續性計畫屬110年度預算補助案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5">
          <table:table-cell office:value-type="float" office:value="3" table:style-name="ce60">
            <text:p>3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原住民及花東離島地區殯葬設施改善計畫</text:p>
          </table:table-cell>
          <table:table-cell office:value-type="string" table:style-name="ce80">
            <text:p>110年5月12日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延續性計畫屬110年度補助案，109年8月26日核定補助1,800萬元，惟於110年05月12日核定調減經費1,800萬元，調整後核定補助金額0元。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6">
          <table:table-cell office:value-type="float" office:value="4" table:style-name="ce60">
            <text:p>4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原住民及花東離島地區殯葬設施改善計畫</text:p>
          </table:table-cell>
          <table:table-cell office:value-type="string" table:style-name="ce80">
            <text:p>110年10月28日</text:p>
          </table:table-cell>
          <table:table-cell office:value-type="float" office:value="25709000" table:style-name="ce62">
            <text:p>25,709,000</text:p>
          </table:table-cell>
          <table:table-cell office:value-type="string" table:style-name="ce63">
            <text:p>延續性計畫屬110年度補助案，109年8月26日核定補助2,300萬，惟於110年05月12日核定調減仁愛鄉經費1,000萬元，調增魚池鄉補助400萬，110年10月28日調增仁愛鄉經費870萬9,000元，調整後核定補助經費2,570萬9,000元。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7">
          <table:table-cell office:value-type="float" office:value="5" table:style-name="ce60">
            <text:p>5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原住民及花東離島地區殯葬設施改善計畫</text:p>
          </table:table-cell>
          <table:table-cell office:value-type="string" table:style-name="ce80">
            <text:p>110年10月28日</text:p>
          </table:table-cell>
          <table:table-cell office:value-type="float" office:value="5110000" table:style-name="ce62">
            <text:p>5,110,000</text:p>
          </table:table-cell>
          <table:table-cell office:value-type="string" table:style-name="ce63">
            <text:p>延續性計畫屬110年度補助案，109年8月26日核定補助經費6,850萬0,000元，110年10月28日核定調減經費1,740萬0,000元，整後核定補助經費5,110萬0,000元。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8">
          <table:table-cell office:value-type="float" office:value="6" table:style-name="ce60">
            <text:p>6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原住民及花東離島地區殯葬設施改善計畫</text:p>
          </table:table-cell>
          <table:table-cell office:value-type="string" table:style-name="ce80">
            <text:p>110年10月28日</text:p>
          </table:table-cell>
          <table:table-cell office:value-type="float" office:value="13418000" table:style-name="ce62">
            <text:p>13,418,000</text:p>
          </table:table-cell>
          <table:table-cell office:value-type="string" table:style-name="ce63">
            <text:p>延續性計畫屬110年度補助案，110年10月28日調增大同鄉經費696萬元，調整後核定補助經費1,341萬8,000元。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7">
          <table:table-cell office:value-type="float" office:value="7" table:style-name="ce60">
            <text:p>7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原住民及花東離島地區殯葬設施改善計畫</text:p>
          </table:table-cell>
          <table:table-cell office:value-type="string" table:style-name="ce80">
            <text:p>110年5月12日</text:p>
          </table:table-cell>
          <table:table-cell office:value-type="float" office:value="6000000" table:style-name="ce62">
            <text:p>6,000,000</text:p>
          </table:table-cell>
          <table:table-cell office:value-type="string" table:style-name="ce63">
            <text:p>延續性計畫屬110年度預算補助案，109年8月26日核定補助1,000萬元，惟於110年05月12日核定調減大武鄉經費400萬元，調整後核定補助金額600萬元。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9">
          <table:table-cell office:value-type="float" office:value="8" table:style-name="ce60">
            <text:p>8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原住民及花東離島地區殯葬設施改善計畫</text:p>
          </table:table-cell>
          <table:table-cell office:value-type="string" table:style-name="ce80">
            <text:p>110年5月12日</text:p>
          </table:table-cell>
          <table:table-cell office:value-type="float" office:value="8400000" table:style-name="ce62">
            <text:p>8,400,000</text:p>
          </table:table-cell>
          <table:table-cell office:value-type="string" table:style-name="ce63">
            <text:p>延續性計畫屬110年度預算補助案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羅東鎮公所</text:p>
          </table:table-cell>
          <table:table-cell office:value-type="string" table:style-name="ce59">
            <text:p>公共造產補助計畫</text:p>
          </table:table-cell>
          <table:table-cell office:value-type="string" table:style-name="ce61">
            <text:p>110年10月26日</text:p>
          </table:table-cell>
          <table:table-cell office:value-type="float" office:value="900000" table:style-name="ce62">
            <text:p>9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草屯鎮公所</text:p>
          </table:table-cell>
          <table:table-cell office:value-type="string" table:style-name="ce59">
            <text:p>公共造產補助計畫</text:p>
          </table:table-cell>
          <table:table-cell office:value-type="string" table:style-name="ce61">
            <text:p>110年10月26日</text:p>
          </table:table-cell>
          <table:table-cell office:value-type="float" office:value="900000" table:style-name="ce62">
            <text:p>9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民雄鄉公所</text:p>
          </table:table-cell>
          <table:table-cell office:value-type="string" table:style-name="ce59">
            <text:p>公共造產補助計畫</text:p>
          </table:table-cell>
          <table:table-cell office:value-type="string" table:style-name="ce61">
            <text:p>110年10月26日</text:p>
          </table:table-cell>
          <table:table-cell office:value-type="float" office:value="700000" table:style-name="ce81">
            <text:p>7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59">
            <text:p>內政部(民政司)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恆春鎮公所、萬丹鄉公所、長治鄉公所</text:p>
          </table:table-cell>
          <table:table-cell office:value-type="string" table:style-name="ce59">
            <text:p>公共造產補助計畫</text:p>
          </table:table-cell>
          <table:table-cell office:value-type="string" table:style-name="ce61">
            <text:p>110年10月26日</text:p>
          </table:table-cell>
          <table:table-cell office:value-type="float" office:value="2500000" table:style-name="ce62">
            <text:p>2,5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59">
            <text:p>內政部(地政司)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1450000" table:style-name="ce62">
            <text:p>1,450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59">
            <text:p>內政部(地政司)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3107000" table:style-name="ce62">
            <text:p>3,107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string" table:style-name="ce59">
            <text:p>內政部(地政司)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1334000" table:style-name="ce62">
            <text:p>1,334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6" table:style-name="ce60">
            <text:p>16</text:p>
          </table:table-cell>
          <table:table-cell office:value-type="string" table:style-name="ce59">
            <text:p>內政部(地政司)</text:p>
          </table:table-cell>
          <table:table-cell office:value-type="string" table:style-name="ce82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2627000" table:style-name="ce62">
            <text:p>2,627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7" table:style-name="ce60">
            <text:p>17</text:p>
          </table:table-cell>
          <table:table-cell office:value-type="string" table:style-name="ce59">
            <text:p>內政部(地政司)</text:p>
          </table:table-cell>
          <table:table-cell office:value-type="string" table:style-name="ce82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1916000" table:style-name="ce62">
            <text:p>1,916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8" table:style-name="ce60">
            <text:p>18</text:p>
          </table:table-cell>
          <table:table-cell office:value-type="string" table:style-name="ce59">
            <text:p>內政部(地政司)</text:p>
          </table:table-cell>
          <table:table-cell office:value-type="string" table:style-name="ce82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2024000" table:style-name="ce62">
            <text:p>2,024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59">
            <text:p>內政部(地政司)</text:p>
          </table:table-cell>
          <table:table-cell office:value-type="string" table:style-name="ce82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220000" table:style-name="ce62">
            <text:p>220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0" table:style-name="ce60">
            <text:p>20</text:p>
          </table:table-cell>
          <table:table-cell office:value-type="string" table:style-name="ce59">
            <text:p>內政部(地政司)</text:p>
          </table:table-cell>
          <table:table-cell office:value-type="string" table:style-name="ce82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391000" table:style-name="ce62">
            <text:p>391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59">
            <text:p>內政部(地政司)</text:p>
          </table:table-cell>
          <table:table-cell office:value-type="string" table:style-name="ce82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99000" table:style-name="ce62">
            <text:p>99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style-name="ce59">
            <text:p>內政部(地政司)</text:p>
          </table:table-cell>
          <table:table-cell office:value-type="string" table:style-name="ce82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993000" table:style-name="ce62">
            <text:p>993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3" table:style-name="ce60">
            <text:p>23</text:p>
          </table:table-cell>
          <table:table-cell office:value-type="string" table:style-name="ce59">
            <text:p>內政部(地政司)</text:p>
          </table:table-cell>
          <table:table-cell office:value-type="string" table:style-name="ce82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1110000" table:style-name="ce62">
            <text:p>1,110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4" table:style-name="ce60">
            <text:p>24</text:p>
          </table:table-cell>
          <table:table-cell office:value-type="string" table:style-name="ce59">
            <text:p>內政部(地政司)</text:p>
          </table:table-cell>
          <table:table-cell office:value-type="string" table:style-name="ce82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898000" table:style-name="ce62">
            <text:p>898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5" table:style-name="ce60">
            <text:p>25</text:p>
          </table:table-cell>
          <table:table-cell office:value-type="string" table:style-name="ce59">
            <text:p>內政部(地政司)</text:p>
          </table:table-cell>
          <table:table-cell office:value-type="string" table:style-name="ce82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460000" table:style-name="ce62">
            <text:p>460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6" table:style-name="ce60">
            <text:p>26</text:p>
          </table:table-cell>
          <table:table-cell office:value-type="string" table:style-name="ce59">
            <text:p>內政部(地政司)</text:p>
          </table:table-cell>
          <table:table-cell office:value-type="string" table:style-name="ce82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434000" table:style-name="ce62">
            <text:p>434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7" table:style-name="ce60">
            <text:p>27</text:p>
          </table:table-cell>
          <table:table-cell office:value-type="string" table:style-name="ce59">
            <text:p>內政部(地政司)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310000" table:style-name="ce62">
            <text:p>310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8" table:style-name="ce60">
            <text:p>28</text:p>
          </table:table-cell>
          <table:table-cell office:value-type="string" table:style-name="ce59">
            <text:p>內政部(地政司)</text:p>
          </table:table-cell>
          <table:table-cell office:value-type="string" table:style-name="ce83">
            <text:p>屏東縣</text:p>
          </table:table-cell>
          <table:table-cell office:value-type="string" table:style-name="ce83">
            <text:p>屏東縣政府</text:p>
          </table:table-cell>
          <table:table-cell office:value-type="string" table:style-name="ce64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354000" table:style-name="ce62">
            <text:p>354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9" table:style-name="ce60">
            <text:p>29</text:p>
          </table:table-cell>
          <table:table-cell office:value-type="string" table:style-name="ce59">
            <text:p>內政部(地政司)</text:p>
          </table:table-cell>
          <table:table-cell office:value-type="string" table:style-name="ce83">
            <text:p>宜蘭縣</text:p>
          </table:table-cell>
          <table:table-cell office:value-type="string" table:style-name="ce83">
            <text:p>宜蘭縣政府</text:p>
          </table:table-cell>
          <table:table-cell office:value-type="string" table:style-name="ce64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555000" table:style-name="ce62">
            <text:p>555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0" table:style-name="ce60">
            <text:p>30</text:p>
          </table:table-cell>
          <table:table-cell office:value-type="string" table:style-name="ce59">
            <text:p>內政部(地政司)</text:p>
          </table:table-cell>
          <table:table-cell office:value-type="string" table:style-name="ce83">
            <text:p>花蓮縣</text:p>
          </table:table-cell>
          <table:table-cell office:value-type="string" table:style-name="ce83">
            <text:p>花蓮縣政府</text:p>
          </table:table-cell>
          <table:table-cell office:value-type="string" table:style-name="ce64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191000" table:style-name="ce62">
            <text:p>191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1" table:style-name="ce60">
            <text:p>31</text:p>
          </table:table-cell>
          <table:table-cell office:value-type="string" table:style-name="ce59">
            <text:p>內政部(地政司)</text:p>
          </table:table-cell>
          <table:table-cell office:value-type="string" table:style-name="ce83">
            <text:p>臺東縣</text:p>
          </table:table-cell>
          <table:table-cell office:value-type="string" table:style-name="ce83">
            <text:p>臺東縣政府</text:p>
          </table:table-cell>
          <table:table-cell office:value-type="string" table:style-name="ce64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301000" table:style-name="ce62">
            <text:p>301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2" table:style-name="ce60">
            <text:p>32</text:p>
          </table:table-cell>
          <table:table-cell office:value-type="string" table:style-name="ce59">
            <text:p>內政部(地政司)</text:p>
          </table:table-cell>
          <table:table-cell office:value-type="string" table:style-name="ce83">
            <text:p>澎湖縣</text:p>
          </table:table-cell>
          <table:table-cell office:value-type="string" table:style-name="ce83">
            <text:p>澎湖縣政府</text:p>
          </table:table-cell>
          <table:table-cell office:value-type="string" table:style-name="ce64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101000" table:style-name="ce62">
            <text:p>101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3" table:style-name="ce60">
            <text:p>33</text:p>
          </table:table-cell>
          <table:table-cell office:value-type="string" table:style-name="ce59">
            <text:p>內政部(地政司)</text:p>
          </table:table-cell>
          <table:table-cell office:value-type="string" table:style-name="ce83">
            <text:p>金門縣</text:p>
          </table:table-cell>
          <table:table-cell office:value-type="string" table:style-name="ce83">
            <text:p>金門縣政府</text:p>
          </table:table-cell>
          <table:table-cell office:value-type="string" table:style-name="ce64">
            <text:p>三維地籍建物整合建置作業</text:p>
          </table:table-cell>
          <table:table-cell office:value-type="string" table:style-name="ce61">
            <text:p>110年3月9日</text:p>
          </table:table-cell>
          <table:table-cell office:value-type="float" office:value="123000" table:style-name="ce62">
            <text:p>123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9">
          <table:table-cell office:value-type="float" office:value="34" table:style-name="ce60">
            <text:p>34</text:p>
          </table:table-cell>
          <table:table-cell office:value-type="string" table:style-name="ce59">
            <text:p>內政部(合作及人民團體司籌備處)</text:p>
          </table:table-cell>
          <table:table-cell office:value-type="string" table:style-name="ce83">
            <text:p>臺東縣</text:p>
          </table:table-cell>
          <table:table-cell office:value-type="string" table:style-name="ce83">
            <text:p>臺東縣政府</text:p>
          </table:table-cell>
          <table:table-cell office:value-type="string" table:style-name="ce64">
            <text:p>綠島鄉民生物資平價供應中心營運計畫</text:p>
          </table:table-cell>
          <table:table-cell office:value-type="string" table:style-name="ce61">
            <text:p>109年12月9日</text:p>
          </table:table-cell>
          <table:table-cell office:value-type="float" office:value="90000" table:style-name="ce62">
            <text:p>90,000</text:p>
          </table:table-cell>
          <table:table-cell office:value-type="string" table:style-name="ce63">
            <text:p>延續性計畫屬110年度預算補助案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9">
          <table:table-cell office:value-type="float" office:value="35" table:style-name="ce60">
            <text:p>35</text:p>
          </table:table-cell>
          <table:table-cell office:value-type="string" table:style-name="ce59">
            <text:p>內政部(合作及人民團體司籌備處)</text:p>
          </table:table-cell>
          <table:table-cell office:value-type="string" table:style-name="ce83">
            <text:p>臺東縣</text:p>
          </table:table-cell>
          <table:table-cell office:value-type="string" table:style-name="ce83">
            <text:p>臺東縣政府</text:p>
          </table:table-cell>
          <table:table-cell office:value-type="string" table:style-name="ce64">
            <text:p>蘭嶼鄉民生物資平價供應中心營運計畫</text:p>
          </table:table-cell>
          <table:table-cell office:value-type="string" table:style-name="ce61">
            <text:p>109年12月4日</text:p>
          </table:table-cell>
          <table:table-cell office:value-type="float" office:value="330000" table:style-name="ce62">
            <text:p>330,000</text:p>
          </table:table-cell>
          <table:table-cell office:value-type="string" table:style-name="ce63">
            <text:p>延續性計畫屬110年度預算補助案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6" table:style-name="ce60">
            <text:p>36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新北市</text:p>
          </table:table-cell>
          <table:table-cell office:value-type="string" table:style-name="ce83">
            <text:p>新北市政府</text:p>
          </table:table-cell>
          <table:table-cell office:value-type="string" table:style-name="ce64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25409000" table:style-name="ce62">
            <text:p>25,409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7" table:style-name="ce60">
            <text:p>37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桃園市</text:p>
          </table:table-cell>
          <table:table-cell office:value-type="string" table:style-name="ce83">
            <text:p>桃園市政府</text:p>
          </table:table-cell>
          <table:table-cell office:value-type="string" table:style-name="ce64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22573000" table:style-name="ce62">
            <text:p>22,573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8" table:style-name="ce60">
            <text:p>38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臺中市</text:p>
          </table:table-cell>
          <table:table-cell office:value-type="string" table:style-name="ce83">
            <text:p>臺中市政府</text:p>
          </table:table-cell>
          <table:table-cell office:value-type="string" table:style-name="ce64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14076000" table:style-name="ce62">
            <text:p>14,076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9" table:style-name="ce60">
            <text:p>39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臺南市</text:p>
          </table:table-cell>
          <table:table-cell office:value-type="string" table:style-name="ce83">
            <text:p>臺南市政府</text:p>
          </table:table-cell>
          <table:table-cell office:value-type="string" table:style-name="ce64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14662000" table:style-name="ce62">
            <text:p>14,662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0" table:style-name="ce60">
            <text:p>40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高雄市</text:p>
          </table:table-cell>
          <table:table-cell office:value-type="string" table:style-name="ce83">
            <text:p>高雄市政府</text:p>
          </table:table-cell>
          <table:table-cell office:value-type="string" table:style-name="ce64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13922000" table:style-name="ce62">
            <text:p>13,922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1" table:style-name="ce60">
            <text:p>41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新竹縣</text:p>
          </table:table-cell>
          <table:table-cell office:value-type="string" table:style-name="ce83">
            <text:p>新竹縣政府</text:p>
          </table:table-cell>
          <table:table-cell office:value-type="string" table:style-name="ce64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8944000" table:style-name="ce62">
            <text:p>8,944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2" table:style-name="ce60">
            <text:p>42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苗栗縣</text:p>
          </table:table-cell>
          <table:table-cell office:value-type="string" table:style-name="ce83">
            <text:p>苗栗縣政府</text:p>
          </table:table-cell>
          <table:table-cell office:value-type="string" table:style-name="ce64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6195000" table:style-name="ce62">
            <text:p>6,195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3" table:style-name="ce60">
            <text:p>43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南投縣</text:p>
          </table:table-cell>
          <table:table-cell office:value-type="string" table:style-name="ce83">
            <text:p>南投縣政府</text:p>
          </table:table-cell>
          <table:table-cell office:value-type="string" table:style-name="ce59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7399000" table:style-name="ce62">
            <text:p>7,399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4" table:style-name="ce60">
            <text:p>44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彰化縣</text:p>
          </table:table-cell>
          <table:table-cell office:value-type="string" table:style-name="ce83">
            <text:p>彰化縣政府</text:p>
          </table:table-cell>
          <table:table-cell office:value-type="string" table:style-name="ce59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11715000" table:style-name="ce62">
            <text:p>11,715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5" table:style-name="ce60">
            <text:p>45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雲林縣</text:p>
          </table:table-cell>
          <table:table-cell office:value-type="string" table:style-name="ce83">
            <text:p>雲林縣政府</text:p>
          </table:table-cell>
          <table:table-cell office:value-type="string" table:style-name="ce59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10327000" table:style-name="ce62">
            <text:p>10,327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6" table:style-name="ce60">
            <text:p>46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嘉義縣</text:p>
          </table:table-cell>
          <table:table-cell office:value-type="string" table:style-name="ce83">
            <text:p>嘉義縣政府</text:p>
          </table:table-cell>
          <table:table-cell office:value-type="string" table:style-name="ce59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7228000" table:style-name="ce62">
            <text:p>7,228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7" table:style-name="ce60">
            <text:p>47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澎湖縣</text:p>
          </table:table-cell>
          <table:table-cell office:value-type="string" table:style-name="ce83">
            <text:p>澎湖縣政府</text:p>
          </table:table-cell>
          <table:table-cell office:value-type="string" table:style-name="ce59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7045000" table:style-name="ce62">
            <text:p>7,045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8" table:style-name="ce60">
            <text:p>48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屏東縣</text:p>
          </table:table-cell>
          <table:table-cell office:value-type="string" table:style-name="ce83">
            <text:p>屏東縣政府</text:p>
          </table:table-cell>
          <table:table-cell office:value-type="string" table:style-name="ce59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15157000" table:style-name="ce62">
            <text:p>15,157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9" table:style-name="ce60">
            <text:p>49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臺東縣</text:p>
          </table:table-cell>
          <table:table-cell office:value-type="string" table:style-name="ce83">
            <text:p>臺東縣政府</text:p>
          </table:table-cell>
          <table:table-cell office:value-type="string" table:style-name="ce59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3879000" table:style-name="ce62">
            <text:p>3,879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0" table:style-name="ce60">
            <text:p>50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花蓮縣</text:p>
          </table:table-cell>
          <table:table-cell office:value-type="string" table:style-name="ce83">
            <text:p>花蓮縣政府</text:p>
          </table:table-cell>
          <table:table-cell office:value-type="string" table:style-name="ce59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2909000" table:style-name="ce62">
            <text:p>2,909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1" table:style-name="ce60">
            <text:p>51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基隆市</text:p>
          </table:table-cell>
          <table:table-cell office:value-type="string" table:style-name="ce83">
            <text:p>基隆市政府</text:p>
          </table:table-cell>
          <table:table-cell office:value-type="string" table:style-name="ce59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5587000" table:style-name="ce62">
            <text:p>5,587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2" table:style-name="ce60">
            <text:p>52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嘉義市</text:p>
          </table:table-cell>
          <table:table-cell office:value-type="string" table:style-name="ce83">
            <text:p>嘉義市政府</text:p>
          </table:table-cell>
          <table:table-cell office:value-type="string" table:style-name="ce59">
            <text:p>地籍圖重測後續計畫</text:p>
          </table:table-cell>
          <table:table-cell office:value-type="string" table:style-name="ce61">
            <text:p>110年2月26日</text:p>
          </table:table-cell>
          <table:table-cell office:value-type="float" office:value="6376000" table:style-name="ce62">
            <text:p>6,376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3" table:style-name="ce60">
            <text:p>53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新北市</text:p>
          </table:table-cell>
          <table:table-cell office:value-type="string" table:style-name="ce83">
            <text:p>新北市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2814000" table:style-name="ce62">
            <text:p>2,814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4" table:style-name="ce60">
            <text:p>54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桃園市</text:p>
          </table:table-cell>
          <table:table-cell office:value-type="string" table:style-name="ce83">
            <text:p>桃園市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3967000" table:style-name="ce62">
            <text:p>3,967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5" table:style-name="ce60">
            <text:p>55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臺中市</text:p>
          </table:table-cell>
          <table:table-cell office:value-type="string" table:style-name="ce83">
            <text:p>臺中市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5267000" table:style-name="ce62">
            <text:p>5,267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6" table:style-name="ce60">
            <text:p>56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高雄市</text:p>
          </table:table-cell>
          <table:table-cell office:value-type="string" table:style-name="ce83">
            <text:p>高雄市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3276000" table:style-name="ce62">
            <text:p>3,276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7" table:style-name="ce60">
            <text:p>57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新竹市</text:p>
          </table:table-cell>
          <table:table-cell office:value-type="string" table:style-name="ce83">
            <text:p>新竹市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909000" table:style-name="ce62">
            <text:p>909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8" table:style-name="ce60">
            <text:p>58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新竹縣</text:p>
          </table:table-cell>
          <table:table-cell office:value-type="string" table:style-name="ce83">
            <text:p>新竹縣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2547000" table:style-name="ce62">
            <text:p>2,547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9" table:style-name="ce60">
            <text:p>59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苗栗縣</text:p>
          </table:table-cell>
          <table:table-cell office:value-type="string" table:style-name="ce83">
            <text:p>苗栗縣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219000" table:style-name="ce62">
            <text:p>219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0" table:style-name="ce60">
            <text:p>60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彰化縣</text:p>
          </table:table-cell>
          <table:table-cell office:value-type="string" table:style-name="ce83">
            <text:p>彰化縣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1613000" table:style-name="ce62">
            <text:p>1,613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1" table:style-name="ce60">
            <text:p>61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雲林縣</text:p>
          </table:table-cell>
          <table:table-cell office:value-type="string" table:style-name="ce83">
            <text:p>雲林縣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2373000" table:style-name="ce62">
            <text:p>2,373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2" table:style-name="ce60">
            <text:p>62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嘉義縣</text:p>
          </table:table-cell>
          <table:table-cell office:value-type="string" table:style-name="ce83">
            <text:p>嘉義縣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857000" table:style-name="ce62">
            <text:p>857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3" table:style-name="ce60">
            <text:p>63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嘉義市</text:p>
          </table:table-cell>
          <table:table-cell office:value-type="string" table:style-name="ce83">
            <text:p>嘉義市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551000" table:style-name="ce62">
            <text:p>551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4" table:style-name="ce60">
            <text:p>64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宜蘭縣</text:p>
          </table:table-cell>
          <table:table-cell office:value-type="string" table:style-name="ce83">
            <text:p>宜蘭縣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410000" table:style-name="ce62">
            <text:p>410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5" table:style-name="ce60">
            <text:p>65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花蓮縣</text:p>
          </table:table-cell>
          <table:table-cell office:value-type="string" table:style-name="ce83">
            <text:p>花蓮縣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1819000" table:style-name="ce62">
            <text:p>1,819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6" table:style-name="ce60">
            <text:p>66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臺東縣</text:p>
          </table:table-cell>
          <table:table-cell office:value-type="string" table:style-name="ce83">
            <text:p>臺東縣政府</text:p>
          </table:table-cell>
          <table:table-cell office:value-type="string" table:style-name="ce59">
            <text:p>圖解數化地籍圖整合建置及都市計畫地形圖套疊工作</text:p>
          </table:table-cell>
          <table:table-cell office:value-type="string" table:style-name="ce61">
            <text:p>110年2月8日</text:p>
          </table:table-cell>
          <table:table-cell office:value-type="float" office:value="1067000" table:style-name="ce62">
            <text:p>1,067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7" table:style-name="ce60">
            <text:p>67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新北市</text:p>
          </table:table-cell>
          <table:table-cell office:value-type="string" table:style-name="ce83">
            <text:p>新北市政府</text:p>
          </table:table-cell>
          <table:table-cell office:value-type="string" table:style-name="ce59">
            <text:p>非都市計畫地區圖解數化地籍圖整合建置工作</text:p>
          </table:table-cell>
          <table:table-cell office:value-type="string" table:style-name="ce61">
            <text:p>110年3月11日</text:p>
          </table:table-cell>
          <table:table-cell office:value-type="float" office:value="543000" table:style-name="ce62">
            <text:p>543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8" table:style-name="ce60">
            <text:p>68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臺南市</text:p>
          </table:table-cell>
          <table:table-cell office:value-type="string" table:style-name="ce83">
            <text:p>臺南市政府</text:p>
          </table:table-cell>
          <table:table-cell office:value-type="string" table:style-name="ce59">
            <text:p>非都市計畫地區圖解數化地籍圖整合建置工作</text:p>
          </table:table-cell>
          <table:table-cell office:value-type="string" table:style-name="ce61">
            <text:p>110年3月11日</text:p>
          </table:table-cell>
          <table:table-cell office:value-type="float" office:value="1808000" table:style-name="ce62">
            <text:p>1,808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9" table:style-name="ce60">
            <text:p>69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新竹縣</text:p>
          </table:table-cell>
          <table:table-cell office:value-type="string" table:style-name="ce83">
            <text:p>新竹縣政府</text:p>
          </table:table-cell>
          <table:table-cell office:value-type="string" table:style-name="ce59">
            <text:p>非都市計畫地區圖解數化地籍圖整合建置工作</text:p>
          </table:table-cell>
          <table:table-cell office:value-type="string" table:style-name="ce61">
            <text:p>110年3月11日</text:p>
          </table:table-cell>
          <table:table-cell office:value-type="float" office:value="1983000" table:style-name="ce62">
            <text:p>1,983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0" table:style-name="ce60">
            <text:p>70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苗栗縣</text:p>
          </table:table-cell>
          <table:table-cell office:value-type="string" table:style-name="ce83">
            <text:p>苗栗縣政府</text:p>
          </table:table-cell>
          <table:table-cell office:value-type="string" table:style-name="ce59">
            <text:p>非都市計畫地區圖解數化地籍圖整合建置工作</text:p>
          </table:table-cell>
          <table:table-cell office:value-type="string" table:style-name="ce61">
            <text:p>110年3月11日</text:p>
          </table:table-cell>
          <table:table-cell office:value-type="float" office:value="3670000" table:style-name="ce62">
            <text:p>3,670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1" table:style-name="ce60">
            <text:p>71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南投縣</text:p>
          </table:table-cell>
          <table:table-cell office:value-type="string" table:style-name="ce83">
            <text:p>南投縣政府</text:p>
          </table:table-cell>
          <table:table-cell office:value-type="string" table:style-name="ce59">
            <text:p>非都市計畫地區圖解數化地籍圖整合建置工作</text:p>
          </table:table-cell>
          <table:table-cell office:value-type="string" table:style-name="ce61">
            <text:p>110年3月11日</text:p>
          </table:table-cell>
          <table:table-cell office:value-type="float" office:value="2655000" table:style-name="ce62">
            <text:p>2,655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2" table:style-name="ce60">
            <text:p>72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雲林縣</text:p>
          </table:table-cell>
          <table:table-cell office:value-type="string" table:style-name="ce83">
            <text:p>雲林縣政府</text:p>
          </table:table-cell>
          <table:table-cell office:value-type="string" table:style-name="ce59">
            <text:p>非都市計畫地區圖解數化地籍圖整合建置工作</text:p>
          </table:table-cell>
          <table:table-cell office:value-type="string" table:style-name="ce61">
            <text:p>110年3月11日</text:p>
          </table:table-cell>
          <table:table-cell office:value-type="float" office:value="711000" table:style-name="ce62">
            <text:p>711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3" table:style-name="ce60">
            <text:p>73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嘉義縣</text:p>
          </table:table-cell>
          <table:table-cell office:value-type="string" table:style-name="ce83">
            <text:p>嘉義縣政府</text:p>
          </table:table-cell>
          <table:table-cell office:value-type="string" table:style-name="ce59">
            <text:p>非都市計畫地區圖解數化地籍圖整合建置工作</text:p>
          </table:table-cell>
          <table:table-cell office:value-type="string" table:style-name="ce61">
            <text:p>110年3月11日</text:p>
          </table:table-cell>
          <table:table-cell office:value-type="float" office:value="2559000" table:style-name="ce62">
            <text:p>2,559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4" table:style-name="ce60">
            <text:p>74</text:p>
          </table:table-cell>
          <table:table-cell office:value-type="string" table:style-name="ce59">
            <text:p>內政部(國土測繪中心)</text:p>
          </table:table-cell>
          <table:table-cell office:value-type="string" table:style-name="ce83">
            <text:p>宜蘭縣</text:p>
          </table:table-cell>
          <table:table-cell office:value-type="string" table:style-name="ce83">
            <text:p>宜蘭縣政府</text:p>
          </table:table-cell>
          <table:table-cell office:value-type="string" table:style-name="ce59">
            <text:p>非都市計畫地區圖解數化地籍圖整合建置工作</text:p>
          </table:table-cell>
          <table:table-cell office:value-type="string" table:style-name="ce61">
            <text:p>110年3月11日</text:p>
          </table:table-cell>
          <table:table-cell office:value-type="float" office:value="270000" table:style-name="ce62">
            <text:p>270,000</text:p>
          </table:table-cell>
          <table:table-cell office:value-type="string" table:style-name="ce63">
            <text:p>第1季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8">
            <text:p>營建署及所屬</text:p>
          </table:table-cell>
          <table:covered-table-cell table:number-columns-repeated="5"/>
          <table:table-cell office:value-type="float" office:value="14157956058" table:formula="of:=SUM([.G81:.G167])" table:style-name="ce84">
            <text:p>14,157,956,058</text:p>
          </table:table-cell>
          <table:table-cell table:style-name="ce85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補助縣市政府辦理海岸基本資料調查與建置工作</text:p>
          </table:table-cell>
          <table:table-cell office:value-type="string" table:style-name="ce61">
            <text:p>110年3月8日</text:p>
          </table:table-cell>
          <table:table-cell office:value-type="float" office:value="1800000" table:style-name="ce62">
            <text:p>1,8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補助縣市政府辦理海岸基本資料調查與建置工作</text:p>
          </table:table-cell>
          <table:table-cell office:value-type="string" table:style-name="ce61">
            <text:p>110年3月8日</text:p>
          </table:table-cell>
          <table:table-cell office:value-type="float" office:value="700000" table:style-name="ce62">
            <text:p>7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補助縣市政府辦理海岸基本資料調查與建置工作</text:p>
          </table:table-cell>
          <table:table-cell office:value-type="string" table:style-name="ce61">
            <text:p>110年3月8日</text:p>
          </table:table-cell>
          <table:table-cell office:value-type="float" office:value="2210000" table:style-name="ce62">
            <text:p>2,21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建築物能源效率提升方案－110年度加強綠建築推動計畫</text:p>
          </table:table-cell>
          <table:table-cell office:value-type="string" table:style-name="ce61">
            <text:p>110年2月19日</text:p>
          </table:table-cell>
          <table:table-cell office:value-type="float" office:value="400000" table:style-name="ce62">
            <text:p>4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建築物能源效率提升方案－110年度加強綠建築推動計畫</text:p>
          </table:table-cell>
          <table:table-cell office:value-type="string" table:style-name="ce61">
            <text:p>110年9月13日</text:p>
          </table:table-cell>
          <table:table-cell office:value-type="float" office:value="592800" table:style-name="ce62">
            <text:p>592,8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建築物能源效率提升方案－110年度加強綠建築推動計畫</text:p>
          </table:table-cell>
          <table:table-cell office:value-type="string" table:style-name="ce61">
            <text:p>110年2月19日</text:p>
          </table:table-cell>
          <table:table-cell office:value-type="float" office:value="1361858" table:style-name="ce62">
            <text:p>1,361,858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建築物能源效率提升方案－110年度加強綠建築推動計畫</text:p>
          </table:table-cell>
          <table:table-cell office:value-type="string" table:style-name="ce61">
            <text:p>110年8月12日</text:p>
          </table:table-cell>
          <table:table-cell office:value-type="float" office:value="798000" table:style-name="ce62">
            <text:p>79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建築物能源效率提升方案－110年度加強綠建築推動計畫</text:p>
          </table:table-cell>
          <table:table-cell office:value-type="string" table:style-name="ce61">
            <text:p>110年3月16日</text:p>
          </table:table-cell>
          <table:table-cell office:value-type="float" office:value="842500" table:style-name="ce62">
            <text:p>842,5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建築物能源效率提升方案－110年度加強綠建築推動計畫</text:p>
          </table:table-cell>
          <table:table-cell office:value-type="string" table:style-name="ce61">
            <text:p>110年11月4日</text:p>
          </table:table-cell>
          <table:table-cell office:value-type="float" office:value="516600" table:style-name="ce62">
            <text:p>516,6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建築物能源效率提升方案－110年度加強綠建築推動計畫</text:p>
          </table:table-cell>
          <table:table-cell office:value-type="string" table:style-name="ce61">
            <text:p>110年10月28日</text:p>
          </table:table-cell>
          <table:table-cell office:value-type="float" office:value="1385800" table:style-name="ce62">
            <text:p>1,385,8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建築物能源效率提升方案－110年度加強綠建築推動計畫</text:p>
          </table:table-cell>
          <table:table-cell office:value-type="string" table:style-name="ce61">
            <text:p>110年2月19日</text:p>
          </table:table-cell>
          <table:table-cell office:value-type="float" office:value="750000" table:style-name="ce62">
            <text:p>75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建築物能源效率提升方案－110年度加強綠建築推動計畫</text:p>
          </table:table-cell>
          <table:table-cell office:value-type="string" table:style-name="ce61">
            <text:p>110年2月19日</text:p>
          </table:table-cell>
          <table:table-cell office:value-type="float" office:value="287000" table:style-name="ce62">
            <text:p>28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建築物能源效率提升方案－110年度加強綠建築推動計畫</text:p>
          </table:table-cell>
          <table:table-cell office:value-type="string" table:style-name="ce61">
            <text:p>110年3月16日</text:p>
          </table:table-cell>
          <table:table-cell office:value-type="float" office:value="812500" table:style-name="ce62">
            <text:p>812,5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4600000" table:style-name="ce62">
            <text:p>4,6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4600000" table:style-name="ce62">
            <text:p>4,6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6" table:style-name="ce60">
            <text:p>1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7000000" table:style-name="ce62">
            <text:p>7,0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7" table:style-name="ce60">
            <text:p>1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4200000" table:style-name="ce62">
            <text:p>4,2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8" table:style-name="ce60">
            <text:p>1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5294000" table:style-name="ce62">
            <text:p>5,29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1600000" table:style-name="ce62">
            <text:p>1,6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0" table:style-name="ce60">
            <text:p>2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2457000" table:style-name="ce62">
            <text:p>2,45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2800000" table:style-name="ce62">
            <text:p>2,8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3184000" table:style-name="ce62">
            <text:p>3,18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3" table:style-name="ce60">
            <text:p>2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4000000" table:style-name="ce62">
            <text:p>4,0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4" table:style-name="ce60">
            <text:p>2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4299000" table:style-name="ce62">
            <text:p>4,299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5" table:style-name="ce60">
            <text:p>2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4500000" table:style-name="ce62">
            <text:p>4,5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6" table:style-name="ce60">
            <text:p>2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3952000" table:style-name="ce62">
            <text:p>3,95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7" table:style-name="ce60">
            <text:p>2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5500000" table:style-name="ce62">
            <text:p>5,5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8" table:style-name="ce60">
            <text:p>2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2800000" table:style-name="ce62">
            <text:p>2,8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9" table:style-name="ce60">
            <text:p>2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2514000" table:style-name="ce62">
            <text:p>2,51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0" table:style-name="ce60">
            <text:p>3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3600000" table:style-name="ce62">
            <text:p>3,6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1" table:style-name="ce60">
            <text:p>3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2800000" table:style-name="ce62">
            <text:p>2,8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2" table:style-name="ce60">
            <text:p>3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1600000" table:style-name="ce62">
            <text:p>1,6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3" table:style-name="ce60">
            <text:p>3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公共設施管線資料庫暨管理應用系統建置計畫</text:p>
          </table:table-cell>
          <table:table-cell office:value-type="string" table:style-name="ce61">
            <text:p>110年2月23日</text:p>
          </table:table-cell>
          <table:table-cell office:value-type="float" office:value="2800000" table:style-name="ce62">
            <text:p>2,8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0">
          <table:table-cell office:value-type="float" office:value="34" table:style-name="ce60">
            <text:p>3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補助縣(市)政府辦理土資場規劃設置及營建餘土資訊系統之建置經費</text:p>
          </table:table-cell>
          <table:table-cell office:value-type="string" table:style-name="ce61">
            <text:p>110年7月14日</text:p>
          </table:table-cell>
          <table:table-cell office:value-type="float" office:value="400000" table:style-name="ce62">
            <text:p>4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0">
          <table:table-cell office:value-type="float" office:value="35" table:style-name="ce60">
            <text:p>3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補助縣(市)政府辦理土資場規劃設置及營建餘土資訊系統之建置經費</text:p>
          </table:table-cell>
          <table:table-cell office:value-type="string" table:style-name="ce61">
            <text:p>110年7月14日</text:p>
          </table:table-cell>
          <table:table-cell office:value-type="float" office:value="500000" table:style-name="ce62">
            <text:p>5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0">
          <table:table-cell office:value-type="float" office:value="36" table:style-name="ce60">
            <text:p>3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補助縣(市)政府辦理土資場規劃設置及營建餘土資訊系統之建置經費</text:p>
          </table:table-cell>
          <table:table-cell office:value-type="string" table:style-name="ce61">
            <text:p>110年7月14日</text:p>
          </table:table-cell>
          <table:table-cell office:value-type="float" office:value="98000" table:style-name="ce62">
            <text:p>9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0">
          <table:table-cell office:value-type="float" office:value="37" table:style-name="ce60">
            <text:p>3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補助縣(市)政府辦理土資場規劃設置及營建餘土資訊系統之建置經費</text:p>
          </table:table-cell>
          <table:table-cell office:value-type="string" table:style-name="ce61">
            <text:p>110年7月14日</text:p>
          </table:table-cell>
          <table:table-cell office:value-type="float" office:value="500000" table:style-name="ce62">
            <text:p>5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0">
          <table:table-cell office:value-type="float" office:value="38" table:style-name="ce60">
            <text:p>3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補助縣(市)政府辦理土資場規劃設置及營建餘土資訊系統之建置經費</text:p>
          </table:table-cell>
          <table:table-cell office:value-type="string" table:style-name="ce61">
            <text:p>110年7月14日</text:p>
          </table:table-cell>
          <table:table-cell office:value-type="float" office:value="600000" table:style-name="ce62">
            <text:p>6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0">
          <table:table-cell office:value-type="float" office:value="39" table:style-name="ce60">
            <text:p>3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補助縣(市)政府辦理土資場規劃設置及營建餘土資訊系統之建置經費</text:p>
          </table:table-cell>
          <table:table-cell office:value-type="string" table:style-name="ce61">
            <text:p>110年7月14日</text:p>
          </table:table-cell>
          <table:table-cell office:value-type="float" office:value="98000" table:style-name="ce62">
            <text:p>9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0">
          <table:table-cell office:value-type="float" office:value="40" table:style-name="ce60">
            <text:p>4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補助縣(市)政府辦理土資場規劃設置及營建餘土資訊系統之建置經費</text:p>
          </table:table-cell>
          <table:table-cell office:value-type="string" table:style-name="ce61">
            <text:p>110年7月14日</text:p>
          </table:table-cell>
          <table:table-cell office:value-type="float" office:value="700000" table:style-name="ce62">
            <text:p>7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0">
          <table:table-cell office:value-type="float" office:value="41" table:style-name="ce60">
            <text:p>4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補助縣(市)政府辦理土資場規劃設置及營建餘土資訊系統之建置經費</text:p>
          </table:table-cell>
          <table:table-cell office:value-type="string" table:style-name="ce61">
            <text:p>110年7月14日</text:p>
          </table:table-cell>
          <table:table-cell office:value-type="float" office:value="98000" table:style-name="ce62">
            <text:p>9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2" table:style-name="ce60">
            <text:p>4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生活圈道路交通系統建設計畫</text:p>
          </table:table-cell>
          <table:table-cell office:value-type="string" table:style-name="ce61">
            <text:p>110年12月1日</text:p>
          </table:table-cell>
          <table:table-cell office:value-type="float" office:value="157269718" table:style-name="ce62">
            <text:p>157,269,718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3" table:style-name="ce60">
            <text:p>4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生活圈道路交通系統建設計畫</text:p>
          </table:table-cell>
          <table:table-cell office:value-type="string" table:style-name="ce61">
            <text:p>110年12月1日</text:p>
          </table:table-cell>
          <table:table-cell office:value-type="float" office:value="55844055" table:style-name="ce62">
            <text:p>55,844,055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4" table:style-name="ce60">
            <text:p>4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生活圈道路交通系統建設計畫</text:p>
          </table:table-cell>
          <table:table-cell office:value-type="string" table:style-name="ce61">
            <text:p>110年12月1日</text:p>
          </table:table-cell>
          <table:table-cell office:value-type="float" office:value="29278892" table:style-name="ce62">
            <text:p>29,278,892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5" table:style-name="ce60">
            <text:p>4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生活圈道路交通系統建設計畫</text:p>
          </table:table-cell>
          <table:table-cell office:value-type="string" table:style-name="ce61">
            <text:p>110年12月1日</text:p>
          </table:table-cell>
          <table:table-cell office:value-type="float" office:value="235896156" table:style-name="ce62">
            <text:p>235,896,156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6" table:style-name="ce60">
            <text:p>4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生活圈道路交通系統建設計畫</text:p>
          </table:table-cell>
          <table:table-cell office:value-type="string" table:style-name="ce61">
            <text:p>110年12月1日</text:p>
          </table:table-cell>
          <table:table-cell office:value-type="float" office:value="74659409" table:style-name="ce62">
            <text:p>74,659,409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7" table:style-name="ce60">
            <text:p>4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生活圈道路交通系統建設計畫</text:p>
          </table:table-cell>
          <table:table-cell office:value-type="string" table:style-name="ce61">
            <text:p>110年12月1日</text:p>
          </table:table-cell>
          <table:table-cell office:value-type="float" office:value="17746041" table:style-name="ce62">
            <text:p>17,746,041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8" table:style-name="ce60">
            <text:p>4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生活圈道路交通系統建設計畫</text:p>
          </table:table-cell>
          <table:table-cell office:value-type="string" table:style-name="ce61">
            <text:p>110年12月1日</text:p>
          </table:table-cell>
          <table:table-cell office:value-type="float" office:value="5606210" table:style-name="ce62">
            <text:p>5,606,21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9" table:style-name="ce60">
            <text:p>4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生活圈道路交通系統建設計畫</text:p>
          </table:table-cell>
          <table:table-cell office:value-type="string" table:style-name="ce61">
            <text:p>110年12月1日</text:p>
          </table:table-cell>
          <table:table-cell office:value-type="float" office:value="63476823" table:style-name="ce62">
            <text:p>63,476,823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0" table:style-name="ce60">
            <text:p>5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生活圈道路交通系統建設計畫</text:p>
          </table:table-cell>
          <table:table-cell office:value-type="string" table:style-name="ce61">
            <text:p>110年12月1日</text:p>
          </table:table-cell>
          <table:table-cell office:value-type="float" office:value="15222696" table:style-name="ce62">
            <text:p>15,222,696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1" table:style-name="ce60">
            <text:p>5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國家生技科學園區聯外道路</text:p>
          </table:table-cell>
          <table:table-cell office:value-type="string" table:style-name="ce61">
            <text:p>109年8月6日</text:p>
          </table:table-cell>
          <table:table-cell office:value-type="float" office:value="308460000" table:style-name="ce62">
            <text:p>308,46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2" table:style-name="ce60">
            <text:p>5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569031000" table:style-name="ce62">
            <text:p>569,03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3" table:style-name="ce60">
            <text:p>5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166412000" table:style-name="ce62">
            <text:p>166,41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4" table:style-name="ce60">
            <text:p>5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721615000" table:style-name="ce62">
            <text:p>721,61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5" table:style-name="ce60">
            <text:p>5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520643000" table:style-name="ce62">
            <text:p>520,643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6" table:style-name="ce60">
            <text:p>5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384023000" table:style-name="ce62">
            <text:p>384,023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7" table:style-name="ce60">
            <text:p>5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275557000" table:style-name="ce62">
            <text:p>275,55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8" table:style-name="ce60">
            <text:p>5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89278000" table:style-name="ce62">
            <text:p>89,27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9" table:style-name="ce60">
            <text:p>5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322245000" table:style-name="ce62">
            <text:p>322,24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0" table:style-name="ce60">
            <text:p>6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129507000" table:style-name="ce62">
            <text:p>129,50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1" table:style-name="ce60">
            <text:p>6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334142000" table:style-name="ce62">
            <text:p>334,14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2" table:style-name="ce60">
            <text:p>6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187832000" table:style-name="ce62">
            <text:p>187,83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3" table:style-name="ce60">
            <text:p>6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175087000" table:style-name="ce62">
            <text:p>175,08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4" table:style-name="ce60">
            <text:p>6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147001000" table:style-name="ce62">
            <text:p>147,00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5" table:style-name="ce60">
            <text:p>6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451150000" table:style-name="ce62">
            <text:p>451,15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6" table:style-name="ce60">
            <text:p>6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1755456000" table:style-name="ce62">
            <text:p>1,755,456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7" table:style-name="ce60">
            <text:p>6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1812002000" table:style-name="ce62">
            <text:p>1,812,00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8" table:style-name="ce60">
            <text:p>6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960114000" table:style-name="ce62">
            <text:p>960,11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9" table:style-name="ce60">
            <text:p>6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1204083000" table:style-name="ce62">
            <text:p>1,204,083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0" table:style-name="ce60">
            <text:p>7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1102174000" table:style-name="ce62">
            <text:p>1,102,17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1" table:style-name="ce60">
            <text:p>7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190984000" table:style-name="ce62">
            <text:p>190,98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2" table:style-name="ce60">
            <text:p>7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污水下水道第六期建設計畫</text:p>
          </table:table-cell>
          <table:table-cell office:value-type="string" table:style-name="ce61">
            <text:p>110年11月30日</text:p>
          </table:table-cell>
          <table:table-cell office:value-type="float" office:value="14123000" table:style-name="ce62">
            <text:p>14,123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3" table:style-name="ce60">
            <text:p>7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公共污水處理廠再生水推動計畫</text:p>
          </table:table-cell>
          <table:table-cell office:value-type="string" table:style-name="ce61">
            <text:p>110年12月10日</text:p>
          </table:table-cell>
          <table:table-cell office:value-type="float" office:value="2240000" table:style-name="ce62">
            <text:p>2,24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4" table:style-name="ce60">
            <text:p>7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公共污水處理廠再生水推動計畫</text:p>
          </table:table-cell>
          <table:table-cell office:value-type="string" table:style-name="ce61">
            <text:p>110年12月10日</text:p>
          </table:table-cell>
          <table:table-cell office:value-type="float" office:value="23121068" table:style-name="ce62">
            <text:p>23,121,068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5" table:style-name="ce60">
            <text:p>7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公共污水處理廠再生水推動計畫</text:p>
          </table:table-cell>
          <table:table-cell office:value-type="string" table:style-name="ce61">
            <text:p>110年12月10日</text:p>
          </table:table-cell>
          <table:table-cell office:value-type="float" office:value="1073396000" table:style-name="ce62">
            <text:p>1,073,396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6" table:style-name="ce60">
            <text:p>7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公共污水處理廠再生水推動計畫</text:p>
          </table:table-cell>
          <table:table-cell office:value-type="string" table:style-name="ce61">
            <text:p>110年12月10日</text:p>
          </table:table-cell>
          <table:table-cell office:value-type="float" office:value="483430932" table:style-name="ce62">
            <text:p>483,430,932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7" table:style-name="ce60">
            <text:p>77</text:p>
          </table:table-cell>
          <table:table-cell office:value-type="string" table:style-name="ce59">
            <text:p>城鄉發展分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國家重要濕地保育計畫</text:p>
          </table:table-cell>
          <table:table-cell office:value-type="string" table:style-name="ce61">
            <text:p>109年11月26日</text:p>
          </table:table-cell>
          <table:table-cell office:value-type="float" office:value="492000" table:style-name="ce62">
            <text:p>492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8" table:style-name="ce60">
            <text:p>78</text:p>
          </table:table-cell>
          <table:table-cell office:value-type="string" table:style-name="ce59">
            <text:p>城鄉發展分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國家重要濕地保育計畫</text:p>
          </table:table-cell>
          <table:table-cell office:value-type="string" table:style-name="ce61">
            <text:p>109年11月26日</text:p>
          </table:table-cell>
          <table:table-cell office:value-type="float" office:value="308000" table:style-name="ce62">
            <text:p>308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9" table:style-name="ce60">
            <text:p>79</text:p>
          </table:table-cell>
          <table:table-cell office:value-type="string" table:style-name="ce59">
            <text:p>城鄉發展分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國家重要濕地保育計畫</text:p>
          </table:table-cell>
          <table:table-cell office:value-type="string" table:style-name="ce61">
            <text:p>109年11月26日</text:p>
          </table:table-cell>
          <table:table-cell office:value-type="float" office:value="492000" table:style-name="ce62">
            <text:p>492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0" table:style-name="ce60">
            <text:p>80</text:p>
          </table:table-cell>
          <table:table-cell office:value-type="string" table:style-name="ce59">
            <text:p>城鄉發展分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國家重要濕地保育計畫</text:p>
          </table:table-cell>
          <table:table-cell office:value-type="string" table:style-name="ce61">
            <text:p>109年11月26日</text:p>
          </table:table-cell>
          <table:table-cell office:value-type="float" office:value="656000" table:style-name="ce62">
            <text:p>656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1" table:style-name="ce60">
            <text:p>81</text:p>
          </table:table-cell>
          <table:table-cell office:value-type="string" table:style-name="ce59">
            <text:p>城鄉發展分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國家重要濕地保育計畫</text:p>
          </table:table-cell>
          <table:table-cell office:value-type="string" table:style-name="ce61">
            <text:p>109年11月26日</text:p>
          </table:table-cell>
          <table:table-cell office:value-type="float" office:value="656000" table:style-name="ce62">
            <text:p>656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2" table:style-name="ce60">
            <text:p>82</text:p>
          </table:table-cell>
          <table:table-cell office:value-type="string" table:style-name="ce59">
            <text:p>城鄉發展分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國家重要濕地保育計畫</text:p>
          </table:table-cell>
          <table:table-cell office:value-type="string" table:style-name="ce61">
            <text:p>109年11月26日</text:p>
          </table:table-cell>
          <table:table-cell office:value-type="float" office:value="435000" table:style-name="ce62">
            <text:p>435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3" table:style-name="ce60">
            <text:p>83</text:p>
          </table:table-cell>
          <table:table-cell office:value-type="string" table:style-name="ce59">
            <text:p>城鄉發展分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國家重要濕地保育計畫</text:p>
          </table:table-cell>
          <table:table-cell office:value-type="string" table:style-name="ce61">
            <text:p>109年11月26日</text:p>
          </table:table-cell>
          <table:table-cell office:value-type="float" office:value="1309000" table:style-name="ce62">
            <text:p>1,309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4" table:style-name="ce60">
            <text:p>84</text:p>
          </table:table-cell>
          <table:table-cell office:value-type="string" table:style-name="ce59">
            <text:p>城鄉發展分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國家重要濕地保育計畫</text:p>
          </table:table-cell>
          <table:table-cell office:value-type="string" table:style-name="ce61">
            <text:p>109年11月26日</text:p>
          </table:table-cell>
          <table:table-cell office:value-type="float" office:value="2926000" table:style-name="ce62">
            <text:p>2,926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5" table:style-name="ce60">
            <text:p>85</text:p>
          </table:table-cell>
          <table:table-cell office:value-type="string" table:style-name="ce59">
            <text:p>城鄉發展分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國家重要濕地保育計畫</text:p>
          </table:table-cell>
          <table:table-cell office:value-type="string" table:style-name="ce61">
            <text:p>109年11月26日</text:p>
          </table:table-cell>
          <table:table-cell office:value-type="float" office:value="1980000" table:style-name="ce62">
            <text:p>1,98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6" table:style-name="ce60">
            <text:p>86</text:p>
          </table:table-cell>
          <table:table-cell office:value-type="string" table:style-name="ce59">
            <text:p>城鄉發展分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國家重要濕地保育計畫</text:p>
          </table:table-cell>
          <table:table-cell office:value-type="string" table:style-name="ce61">
            <text:p>109年11月26日</text:p>
          </table:table-cell>
          <table:table-cell office:value-type="float" office:value="522000" table:style-name="ce62">
            <text:p>522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7" table:style-name="ce60">
            <text:p>87</text:p>
          </table:table-cell>
          <table:table-cell office:value-type="string" table:style-name="ce59">
            <text:p>城鄉發展分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國家重要濕地保育計畫</text:p>
          </table:table-cell>
          <table:table-cell office:value-type="string" table:style-name="ce61">
            <text:p>109年11月26日</text:p>
          </table:table-cell>
          <table:table-cell office:value-type="float" office:value="522000" table:style-name="ce62">
            <text:p>522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8">
            <text:p>警政署及所屬</text:p>
          </table:table-cell>
          <table:covered-table-cell table:number-columns-repeated="5"/>
          <table:table-cell office:value-type="float" office:value="0" table:formula="of:=SUM([.G169])" table:style-name="ce84">
            <text:p>0</text:p>
          </table:table-cell>
          <table:table-cell table:style-name="ce85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4">
          <table:table-cell table:style-name="ce60"/>
          <table:table-cell office:value-type="string" table:style-name="ce59">
            <text:p>無</text:p>
          </table:table-cell>
          <table:table-cell table:number-columns-repeated="3" table:style-name="ce59"/>
          <table:table-cell table:style-name="ce61"/>
          <table:table-cell table:style-name="ce62"/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8">
            <text:p>中央警察大學</text:p>
          </table:table-cell>
          <table:covered-table-cell table:number-columns-repeated="5"/>
          <table:table-cell office:value-type="float" office:value="0" table:formula="of:=SUM([.G171])" table:style-name="ce84">
            <text:p>0</text:p>
          </table:table-cell>
          <table:table-cell table:style-name="ce85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4">
          <table:table-cell table:style-name="ce60"/>
          <table:table-cell office:value-type="string" table:style-name="ce59">
            <text:p>無</text:p>
          </table:table-cell>
          <table:table-cell table:number-columns-repeated="3" table:style-name="ce59"/>
          <table:table-cell table:style-name="ce61"/>
          <table:table-cell table:style-name="ce62"/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8">
            <text:p>消防署及所屬</text:p>
          </table:table-cell>
          <table:covered-table-cell table:number-columns-repeated="5"/>
          <table:table-cell office:value-type="float" office:value="144969400" table:formula="of:=SUM([.G173:.G258])" table:style-name="ce84">
            <text:p>144,969,400</text:p>
          </table:table-cell>
          <table:table-cell table:style-name="ce85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4488000" table:style-name="ce62">
            <text:p>4,48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5972000" table:style-name="ce62">
            <text:p>5,97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5158000" table:style-name="ce62">
            <text:p>5,15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2306000" table:style-name="ce62">
            <text:p>2,306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3457000" table:style-name="ce62">
            <text:p>3,45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5712000" table:style-name="ce62">
            <text:p>5,71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4471000" table:style-name="ce62">
            <text:p>4,47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5081000" table:style-name="ce62">
            <text:p>5,08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3893000" table:style-name="ce62">
            <text:p>3,893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3952000" table:style-name="ce62">
            <text:p>3,95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3704000" table:style-name="ce62">
            <text:p>3,70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3988000" table:style-name="ce62">
            <text:p>3,98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3697000" table:style-name="ce62">
            <text:p>3,69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3487000" table:style-name="ce62">
            <text:p>3,48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2759000" table:style-name="ce62">
            <text:p>2,759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6" table:style-name="ce60">
            <text:p>16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2975000" table:style-name="ce62">
            <text:p>2,97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7" table:style-name="ce60">
            <text:p>17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3843000" table:style-name="ce62">
            <text:p>3,843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8" table:style-name="ce60">
            <text:p>18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2644000" table:style-name="ce62">
            <text:p>2,64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4083000" table:style-name="ce62">
            <text:p>4,083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0" table:style-name="ce60">
            <text:p>20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2747000" table:style-name="ce62">
            <text:p>2,74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2998000" table:style-name="ce62">
            <text:p>2,99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災害防救深耕第3期計畫</text:p>
          </table:table-cell>
          <table:table-cell office:value-type="string" table:style-name="ce61">
            <text:p>110年2月4日</text:p>
          </table:table-cell>
          <table:table-cell office:value-type="float" office:value="2799000" table:style-name="ce62">
            <text:p>2,799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3" table:style-name="ce60">
            <text:p>23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219000" table:style-name="ce62">
            <text:p>219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4" table:style-name="ce60">
            <text:p>24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216000" table:style-name="ce62">
            <text:p>216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5" table:style-name="ce60">
            <text:p>25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162000" table:style-name="ce62">
            <text:p>16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6" table:style-name="ce60">
            <text:p>26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204000" table:style-name="ce62">
            <text:p>20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7" table:style-name="ce60">
            <text:p>27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72000" table:style-name="ce62">
            <text:p>7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8" table:style-name="ce60">
            <text:p>28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114000" table:style-name="ce62">
            <text:p>11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9" table:style-name="ce60">
            <text:p>29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45000" table:style-name="ce62">
            <text:p>4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0" table:style-name="ce60">
            <text:p>30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51000" table:style-name="ce62">
            <text:p>5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1" table:style-name="ce60">
            <text:p>31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33000" table:style-name="ce62">
            <text:p>33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2" table:style-name="ce60">
            <text:p>32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75000" table:style-name="ce62">
            <text:p>7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3" table:style-name="ce60">
            <text:p>33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33000" table:style-name="ce62">
            <text:p>33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4" table:style-name="ce60">
            <text:p>34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45000" table:style-name="ce62">
            <text:p>4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5" table:style-name="ce60">
            <text:p>35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21000" table:style-name="ce62">
            <text:p>2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6" table:style-name="ce60">
            <text:p>36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39000" table:style-name="ce62">
            <text:p>39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7" table:style-name="ce60">
            <text:p>37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24000" table:style-name="ce62">
            <text:p>2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8" table:style-name="ce60">
            <text:p>38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27000" table:style-name="ce62">
            <text:p>2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9" table:style-name="ce60">
            <text:p>39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21000" table:style-name="ce62">
            <text:p>2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0" table:style-name="ce60">
            <text:p>40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21000" table:style-name="ce62">
            <text:p>2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1" table:style-name="ce60">
            <text:p>41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9000" table:style-name="ce62">
            <text:p>9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2" table:style-name="ce60">
            <text:p>42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12000" table:style-name="ce62">
            <text:p>1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3" table:style-name="ce60">
            <text:p>43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補助地方政府辦理居家燃氣熱水器具一氧化碳發生潛勢遷移更換</text:p>
          </table:table-cell>
          <table:table-cell office:value-type="string" table:style-name="ce61">
            <text:p>110年2月3日</text:p>
          </table:table-cell>
          <table:table-cell office:value-type="float" office:value="15000" table:style-name="ce62">
            <text:p>1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4" table:style-name="ce60">
            <text:p>44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2月2日</text:p>
          </table:table-cell>
          <table:table-cell office:value-type="float" office:value="2337000" table:style-name="ce62">
            <text:p>2,33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5" table:style-name="ce60">
            <text:p>45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2月2日</text:p>
          </table:table-cell>
          <table:table-cell office:value-type="float" office:value="7550000" table:style-name="ce62">
            <text:p>7,55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6" table:style-name="ce60">
            <text:p>46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1月7日</text:p>
          </table:table-cell>
          <table:table-cell office:value-type="float" office:value="6000000" table:style-name="ce62">
            <text:p>6,0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7" table:style-name="ce60">
            <text:p>47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2月2日</text:p>
          </table:table-cell>
          <table:table-cell office:value-type="float" office:value="2060000" table:style-name="ce62">
            <text:p>2,06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8" table:style-name="ce60">
            <text:p>48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1月19日</text:p>
          </table:table-cell>
          <table:table-cell office:value-type="float" office:value="3375000" table:style-name="ce62">
            <text:p>3,37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9" table:style-name="ce60">
            <text:p>49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1月4日</text:p>
          </table:table-cell>
          <table:table-cell office:value-type="float" office:value="2100000" table:style-name="ce62">
            <text:p>2,1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0" table:style-name="ce60">
            <text:p>50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1月15日</text:p>
          </table:table-cell>
          <table:table-cell office:value-type="float" office:value="925000" table:style-name="ce62">
            <text:p>92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1" table:style-name="ce60">
            <text:p>51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09年12月23日</text:p>
          </table:table-cell>
          <table:table-cell office:value-type="float" office:value="1475000" table:style-name="ce62">
            <text:p>1,475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2" table:style-name="ce60">
            <text:p>52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09年12月28日</text:p>
          </table:table-cell>
          <table:table-cell office:value-type="float" office:value="675000" table:style-name="ce62">
            <text:p>675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3" table:style-name="ce60">
            <text:p>53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09年12月23日</text:p>
          </table:table-cell>
          <table:table-cell office:value-type="float" office:value="1925000" table:style-name="ce62">
            <text:p>1,925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4" table:style-name="ce60">
            <text:p>54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2月8日</text:p>
          </table:table-cell>
          <table:table-cell office:value-type="float" office:value="1120000" table:style-name="ce62">
            <text:p>1,12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5" table:style-name="ce60">
            <text:p>55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2月2日</text:p>
          </table:table-cell>
          <table:table-cell office:value-type="float" office:value="1950000" table:style-name="ce62">
            <text:p>1,95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6" table:style-name="ce60">
            <text:p>56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2月2日</text:p>
          </table:table-cell>
          <table:table-cell office:value-type="float" office:value="570000" table:style-name="ce62">
            <text:p>57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7" table:style-name="ce60">
            <text:p>57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09年12月14日</text:p>
          </table:table-cell>
          <table:table-cell office:value-type="float" office:value="1140000" table:style-name="ce62">
            <text:p>1,140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8" table:style-name="ce60">
            <text:p>58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1月15日</text:p>
          </table:table-cell>
          <table:table-cell office:value-type="float" office:value="1480000" table:style-name="ce62">
            <text:p>1,48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9" table:style-name="ce60">
            <text:p>59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2月2日</text:p>
          </table:table-cell>
          <table:table-cell office:value-type="float" office:value="2240000" table:style-name="ce62">
            <text:p>2,24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0" table:style-name="ce60">
            <text:p>60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2月2日</text:p>
          </table:table-cell>
          <table:table-cell office:value-type="float" office:value="1110000" table:style-name="ce62">
            <text:p>1,11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1" table:style-name="ce60">
            <text:p>61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1月27日</text:p>
          </table:table-cell>
          <table:table-cell office:value-type="float" office:value="1480000" table:style-name="ce62">
            <text:p>1,48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2" table:style-name="ce60">
            <text:p>62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1月18日</text:p>
          </table:table-cell>
          <table:table-cell office:value-type="float" office:value="2320000" table:style-name="ce62">
            <text:p>2,32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3" table:style-name="ce60">
            <text:p>63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2月2日</text:p>
          </table:table-cell>
          <table:table-cell office:value-type="float" office:value="760000" table:style-name="ce62">
            <text:p>76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4" table:style-name="ce60">
            <text:p>64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1月7日</text:p>
          </table:table-cell>
          <table:table-cell office:value-type="float" office:value="925000" table:style-name="ce62">
            <text:p>92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5" table:style-name="ce60">
            <text:p>65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建構安全化學環境計畫<text:s/></text:p>
          </table:table-cell>
          <table:table-cell office:value-type="string" table:style-name="ce61">
            <text:p>110年1月15日</text:p>
          </table:table-cell>
          <table:table-cell office:value-type="float" office:value="760000" table:style-name="ce62">
            <text:p>76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6" table:style-name="ce60">
            <text:p>66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義消組織充實人力與裝備器材中程計畫</text:p>
          </table:table-cell>
          <table:table-cell office:value-type="string" table:style-name="ce61">
            <text:p>110年2月9日</text:p>
          </table:table-cell>
          <table:table-cell office:value-type="float" office:value="1968000" table:style-name="ce62">
            <text:p>1,96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7" table:style-name="ce60">
            <text:p>67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義消組織充實人力與裝備器材中程計畫</text:p>
          </table:table-cell>
          <table:table-cell office:value-type="string" table:style-name="ce61">
            <text:p>110年2月9日</text:p>
          </table:table-cell>
          <table:table-cell office:value-type="float" office:value="1075000" table:style-name="ce62">
            <text:p>1,07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8" table:style-name="ce60">
            <text:p>68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義消組織充實人力與裝備器材中程計畫</text:p>
          </table:table-cell>
          <table:table-cell office:value-type="string" table:style-name="ce61">
            <text:p>110年2月9日</text:p>
          </table:table-cell>
          <table:table-cell office:value-type="float" office:value="855000" table:style-name="ce62">
            <text:p>85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9" table:style-name="ce60">
            <text:p>69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義消組織充實人力與裝備器材中程計畫</text:p>
          </table:table-cell>
          <table:table-cell office:value-type="string" table:style-name="ce61">
            <text:p>110年2月9日</text:p>
          </table:table-cell>
          <table:table-cell office:value-type="float" office:value="4845000" table:style-name="ce62">
            <text:p>4,84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0" table:style-name="ce60">
            <text:p>70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義消組織充實人力與裝備器材中程計畫</text:p>
          </table:table-cell>
          <table:table-cell office:value-type="string" table:style-name="ce61">
            <text:p>110年2月9日</text:p>
          </table:table-cell>
          <table:table-cell office:value-type="float" office:value="1372000" table:style-name="ce62">
            <text:p>1,372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1" table:style-name="ce60">
            <text:p>71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義消組織充實人力與裝備器材中程計畫</text:p>
          </table:table-cell>
          <table:table-cell office:value-type="string" table:style-name="ce61">
            <text:p>110年2月9日</text:p>
          </table:table-cell>
          <table:table-cell office:value-type="float" office:value="738000" table:style-name="ce62">
            <text:p>73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2" table:style-name="ce60">
            <text:p>72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義消組織充實人力與裝備器材中程計畫</text:p>
          </table:table-cell>
          <table:table-cell office:value-type="string" table:style-name="ce61">
            <text:p>110年2月9日</text:p>
          </table:table-cell>
          <table:table-cell office:value-type="float" office:value="1197000" table:style-name="ce62">
            <text:p>1,19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3" table:style-name="ce60">
            <text:p>73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補助地方政府災害防救團體裝備器材等經費</text:p>
          </table:table-cell>
          <table:table-cell office:value-type="string" table:style-name="ce61">
            <text:p>110年3月22日</text:p>
          </table:table-cell>
          <table:table-cell office:value-type="float" office:value="300000" table:style-name="ce62">
            <text:p>3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4" table:style-name="ce60">
            <text:p>74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補助地方政府災害防救團體裝備器材等經費</text:p>
          </table:table-cell>
          <table:table-cell office:value-type="string" table:style-name="ce61">
            <text:p>110年3月18日</text:p>
          </table:table-cell>
          <table:table-cell office:value-type="float" office:value="300000" table:style-name="ce62">
            <text:p>3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5" table:style-name="ce60">
            <text:p>75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補助地方政府災害防救團體裝備器材等經費</text:p>
          </table:table-cell>
          <table:table-cell office:value-type="string" table:style-name="ce61">
            <text:p>110年3月22日</text:p>
          </table:table-cell>
          <table:table-cell office:value-type="float" office:value="399900" table:style-name="ce62">
            <text:p>399,9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6" table:style-name="ce60">
            <text:p>76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補助連江縣偏鄉地區應變中心緊急災害通報無線電通訊系統建置</text:p>
          </table:table-cell>
          <table:table-cell office:value-type="string" table:style-name="ce61">
            <text:p>109年11月17日</text:p>
          </table:table-cell>
          <table:table-cell office:value-type="float" office:value="260000" table:style-name="ce62">
            <text:p>260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7" table:style-name="ce60">
            <text:p>77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補助澎湖縣提升緊急救災救護通訊設備</text:p>
          </table:table-cell>
          <table:table-cell office:value-type="string" table:style-name="ce61">
            <text:p>109年11月25日</text:p>
          </table:table-cell>
          <table:table-cell office:value-type="float" office:value="778000" table:style-name="ce62">
            <text:p>778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1">
          <table:table-cell office:value-type="float" office:value="78" table:style-name="ce60">
            <text:p>78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補助臺東縣離島緊急救護專業訓練提升救護技能計畫</text:p>
          </table:table-cell>
          <table:table-cell office:value-type="string" table:style-name="ce61">
            <text:p>108年3月25日</text:p>
          </table:table-cell>
          <table:table-cell office:value-type="float" office:value="120000" table:style-name="ce62">
            <text:p>120,000</text:p>
          </table:table-cell>
          <table:table-cell office:value-type="string" table:style-name="ce63">
            <text:p>1.行政院108年3月25日核准108年至111年度計畫</text:p>
            <text:p>2.本案110年度補助120,000元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9" table:style-name="ce60">
            <text:p>79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補助直轄市及縣（市）政府推動設置住宅用火災警報器作業原則</text:p>
          </table:table-cell>
          <table:table-cell office:value-type="string" table:style-name="ce61">
            <text:p>109年7月20日</text:p>
          </table:table-cell>
          <table:table-cell office:value-type="float" office:value="205000" table:style-name="ce62">
            <text:p>205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0" table:style-name="ce60">
            <text:p>80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補助直轄市及縣（市）政府推動設置住宅用火災警報器作業原則</text:p>
          </table:table-cell>
          <table:table-cell office:value-type="string" table:style-name="ce61">
            <text:p>109年7月20日</text:p>
          </table:table-cell>
          <table:table-cell office:value-type="float" office:value="88000" table:style-name="ce62">
            <text:p>88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1" table:style-name="ce60">
            <text:p>81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補助直轄市及縣（市）政府推動設置住宅用火災警報器作業原則</text:p>
          </table:table-cell>
          <table:table-cell office:value-type="string" table:style-name="ce61">
            <text:p>109年7月20日</text:p>
          </table:table-cell>
          <table:table-cell office:value-type="float" office:value="116000" table:style-name="ce62">
            <text:p>116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2" table:style-name="ce60">
            <text:p>82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補助直轄市及縣（市）政府推動設置住宅用火災警報器作業原則</text:p>
          </table:table-cell>
          <table:table-cell office:value-type="string" table:style-name="ce61">
            <text:p>109年7月20日</text:p>
          </table:table-cell>
          <table:table-cell office:value-type="float" office:value="95000" table:style-name="ce62">
            <text:p>95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3" table:style-name="ce60">
            <text:p>83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補助直轄市及縣（市）政府推動設置住宅用火災警報器作業原則</text:p>
          </table:table-cell>
          <table:table-cell office:value-type="string" table:style-name="ce61">
            <text:p>109年7月20日</text:p>
          </table:table-cell>
          <table:table-cell office:value-type="float" office:value="61000" table:style-name="ce62">
            <text:p>61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4" table:style-name="ce60">
            <text:p>84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補助直轄市及縣（市）政府推動設置住宅用火災警報器作業原則</text:p>
          </table:table-cell>
          <table:table-cell office:value-type="string" table:style-name="ce61">
            <text:p>109年7月20日</text:p>
          </table:table-cell>
          <table:table-cell office:value-type="float" office:value="40000" table:style-name="ce62">
            <text:p>40,000</text:p>
          </table:table-cell>
          <table:table-cell office:value-type="string" table:style-name="ce63">
            <text:p>本案係110年度補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5" table:style-name="ce60">
            <text:p>85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充實消防救災能力計畫</text:p>
          </table:table-cell>
          <table:table-cell office:value-type="string" table:style-name="ce61">
            <text:p>110年3月9日</text:p>
          </table:table-cell>
          <table:table-cell office:value-type="float" office:value="67500" table:style-name="ce62">
            <text:p>67,5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6" table:style-name="ce60">
            <text:p>86</text:p>
          </table:table-cell>
          <table:table-cell office:value-type="string" table:style-name="ce59">
            <text:p>消防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充實災害應變中心設備計畫</text:p>
          </table:table-cell>
          <table:table-cell office:value-type="string" table:style-name="ce61">
            <text:p>110年1月22日</text:p>
          </table:table-cell>
          <table:table-cell office:value-type="float" office:value="140000" table:style-name="ce62">
            <text:p>14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2">
          <table:table-cell office:value-type="string" table:number-columns-spanned="6" table:number-rows-spanned="1" table:style-name="ce88">
            <text:p>役政署</text:p>
          </table:table-cell>
          <table:covered-table-cell table:number-columns-repeated="5"/>
          <table:table-cell office:value-type="float" office:value="312555762" table:formula="of:=SUM([.G260:.G380])" table:style-name="ce84">
            <text:p>312,555,762</text:p>
          </table:table-cell>
          <table:table-cell table:style-name="ce85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1307000" table:style-name="ce62">
            <text:p>1,307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1880000" table:style-name="ce62">
            <text:p>1,88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1126000" table:style-name="ce62">
            <text:p>1,126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1875000" table:style-name="ce62">
            <text:p>1,875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2539000" table:style-name="ce62">
            <text:p>2,539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1250000" table:style-name="ce62">
            <text:p>1,25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1252000" table:style-name="ce62">
            <text:p>1,252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1244000" table:style-name="ce62">
            <text:p>1,244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1220000" table:style-name="ce62">
            <text:p>1,22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1220000" table:style-name="ce62">
            <text:p>1,22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1295000" table:style-name="ce62">
            <text:p>1,295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897000" table:style-name="ce62">
            <text:p>897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1378000" table:style-name="ce62">
            <text:p>1,378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軍人忠靈祠〈公墓〉整修建工程〈經常門〉</text:p>
          </table:table-cell>
          <table:table-cell office:value-type="string" table:style-name="ce61">
            <text:p>109年12月4日</text:p>
            <text:p>110年7月6日</text:p>
          </table:table-cell>
          <table:table-cell office:value-type="float" office:value="836000" table:style-name="ce62">
            <text:p>836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15" table:style-name="ce60">
            <text:p>1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  <text:p>110年7月26日</text:p>
            <text:p>110年10月26日</text:p>
          </table:table-cell>
          <table:table-cell office:value-type="float" office:value="2850000" table:style-name="ce62">
            <text:p>2,85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16" table:style-name="ce60">
            <text:p>1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1700000" table:style-name="ce62">
            <text:p>1,7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17" table:style-name="ce60">
            <text:p>1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800000" table:style-name="ce62">
            <text:p>8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18" table:style-name="ce60">
            <text:p>1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  <text:p>110年7月26日</text:p>
            <text:p>110年10月26日</text:p>
          </table:table-cell>
          <table:table-cell office:value-type="float" office:value="2600000" table:style-name="ce62">
            <text:p>2,6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19" table:style-name="ce60">
            <text:p>1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900000" table:style-name="ce62">
            <text:p>9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20" table:style-name="ce60">
            <text:p>2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  <text:p>110年7月26日</text:p>
            <text:p>110年10月26日</text:p>
          </table:table-cell>
          <table:table-cell office:value-type="float" office:value="1300000" table:style-name="ce62">
            <text:p>1,3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21" table:style-name="ce60">
            <text:p>2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  <text:p>110年7月26日</text:p>
            <text:p>110年9月13日</text:p>
          </table:table-cell>
          <table:table-cell office:value-type="float" office:value="740332" table:style-name="ce62">
            <text:p>740,332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1年1月13日</text:p>
          </table:table-cell>
          <table:table-cell office:value-type="float" office:value="166320" table:style-name="ce62">
            <text:p>166,320</text:p>
          </table:table-cell>
          <table:table-cell office:value-type="string" table:style-name="ce63">
            <text:p>110年度第1季補捐助經費係於109年度核定，另於111年1月13核定增撥110年度不足額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23" table:style-name="ce60">
            <text:p>2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350000" table:style-name="ce62">
            <text:p>35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24" table:style-name="ce60">
            <text:p>2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  <text:p>110年11月23日</text:p>
          </table:table-cell>
          <table:table-cell office:value-type="float" office:value="952250" table:style-name="ce62">
            <text:p>952,25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25" table:style-name="ce60">
            <text:p>2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1200000" table:style-name="ce62">
            <text:p>1,2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26" table:style-name="ce60">
            <text:p>2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  <text:p>110年7月26日</text:p>
            <text:p>110年10月26日</text:p>
          </table:table-cell>
          <table:table-cell office:value-type="float" office:value="1100000" table:style-name="ce62">
            <text:p>1,1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27" table:style-name="ce60">
            <text:p>2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</table:table-cell>
          <table:table-cell office:value-type="float" office:value="350000" table:style-name="ce62">
            <text:p>35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28" table:style-name="ce60">
            <text:p>2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300000" table:style-name="ce62">
            <text:p>3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29" table:style-name="ce60">
            <text:p>2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150000" table:style-name="ce62">
            <text:p>15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30" table:style-name="ce60">
            <text:p>3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170000" table:style-name="ce62">
            <text:p>17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31" table:style-name="ce60">
            <text:p>3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300000" table:style-name="ce62">
            <text:p>3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32" table:style-name="ce60">
            <text:p>3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</table:table-cell>
          <table:table-cell office:value-type="float" office:value="50000" table:style-name="ce62">
            <text:p>5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33" table:style-name="ce60">
            <text:p>3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</table:table-cell>
          <table:table-cell office:value-type="float" office:value="30000" table:style-name="ce62">
            <text:p>3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34" table:style-name="ce60">
            <text:p>3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  <text:p>110年4月26日</text:p>
            <text:p>110年7月26日</text:p>
          </table:table-cell>
          <table:table-cell office:value-type="float" office:value="147000" table:style-name="ce62">
            <text:p>147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35" table:style-name="ce60">
            <text:p>3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</table:table-cell>
          <table:table-cell office:value-type="float" office:value="100000" table:style-name="ce62">
            <text:p>10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36" table:style-name="ce60">
            <text:p>3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在營軍人列級家屬生活扶〈慰〉助</text:p>
          </table:table-cell>
          <table:table-cell office:value-type="string" table:style-name="ce61">
            <text:p>109年12月14日</text:p>
          </table:table-cell>
          <table:table-cell office:value-type="float" office:value="50000" table:style-name="ce62">
            <text:p>5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37" table:style-name="ce60">
            <text:p>3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1498668" table:style-name="ce62">
            <text:p>1,498,668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38" table:style-name="ce60">
            <text:p>3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837756" table:style-name="ce62">
            <text:p>837,756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39" table:style-name="ce60">
            <text:p>3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6月29日</text:p>
            <text:p>110年7月28日</text:p>
          </table:table-cell>
          <table:table-cell office:value-type="float" office:value="1055400" table:style-name="ce62">
            <text:p>1,055,4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40" table:style-name="ce60">
            <text:p>4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2544912" table:style-name="ce62">
            <text:p>2,544,912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41" table:style-name="ce60">
            <text:p>4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2378736" table:style-name="ce62">
            <text:p>2,378,736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42" table:style-name="ce60">
            <text:p>4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2970804" table:style-name="ce62">
            <text:p>2,970,804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43" table:style-name="ce60">
            <text:p>4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2748492" table:style-name="ce62">
            <text:p>2,748,492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44" table:style-name="ce60">
            <text:p>4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2264424" table:style-name="ce62">
            <text:p>2,264,424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45" table:style-name="ce60">
            <text:p>4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1071624" table:style-name="ce62">
            <text:p>1,071,624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46" table:style-name="ce60">
            <text:p>4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1295112" table:style-name="ce62">
            <text:p>1,295,112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47" table:style-name="ce60">
            <text:p>4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277800" table:style-name="ce62">
            <text:p>277,8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48" table:style-name="ce60">
            <text:p>4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885312" table:style-name="ce62">
            <text:p>885,312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49" table:style-name="ce60">
            <text:p>4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612756" table:style-name="ce62">
            <text:p>612,756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50" table:style-name="ce60">
            <text:p>5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傷病身心障礙退伍軍人三節慰問金及安養津貼</text:p>
          </table:table-cell>
          <table:table-cell office:value-type="string" table:style-name="ce61">
            <text:p>109年12月8日</text:p>
            <text:p>110年4月14日</text:p>
            <text:p>110年7月28日</text:p>
          </table:table-cell>
          <table:table-cell office:value-type="float" office:value="1143024" table:style-name="ce62">
            <text:p>1,143,024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51" table:style-name="ce60">
            <text:p>5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  <text:p>110年10月26日</text:p>
          </table:table-cell>
          <table:table-cell office:value-type="float" office:value="3500000" table:style-name="ce62">
            <text:p>3,5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52" table:style-name="ce60">
            <text:p>5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1600000" table:style-name="ce62">
            <text:p>1,6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53" table:style-name="ce60">
            <text:p>5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1300000" table:style-name="ce62">
            <text:p>1,3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54" table:style-name="ce60">
            <text:p>5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  <text:p>110年7月26日</text:p>
          </table:table-cell>
          <table:table-cell office:value-type="float" office:value="2200000" table:style-name="ce62">
            <text:p>2,2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55" table:style-name="ce60">
            <text:p>5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  <text:p>110年7月26日</text:p>
          </table:table-cell>
          <table:table-cell office:value-type="float" office:value="1400000" table:style-name="ce62">
            <text:p>1,4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56" table:style-name="ce60">
            <text:p>5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  <text:p>110年7月26日</text:p>
            <text:p>110年10月26日</text:p>
          </table:table-cell>
          <table:table-cell office:value-type="float" office:value="1700000" table:style-name="ce62">
            <text:p>1,7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57" table:style-name="ce60">
            <text:p>5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110000" table:style-name="ce62">
            <text:p>11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58" table:style-name="ce60">
            <text:p>5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1年1月13日</text:p>
          </table:table-cell>
          <table:table-cell office:value-type="float" office:value="119040" table:style-name="ce62">
            <text:p>119,040</text:p>
          </table:table-cell>
          <table:table-cell office:value-type="string" table:style-name="ce63">
            <text:p>110年度第1季補捐助經費係於109年度核定，另於111年1月13核定增撥110年度不足額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59" table:style-name="ce60">
            <text:p>5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257000" table:style-name="ce62">
            <text:p>257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60" table:style-name="ce60">
            <text:p>6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447000" table:style-name="ce62">
            <text:p>447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61" table:style-name="ce60">
            <text:p>6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750000" table:style-name="ce62">
            <text:p>75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62" table:style-name="ce60">
            <text:p>6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294000" table:style-name="ce62">
            <text:p>294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63" table:style-name="ce60">
            <text:p>6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150000" table:style-name="ce62">
            <text:p>15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64" table:style-name="ce60">
            <text:p>6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95000" table:style-name="ce62">
            <text:p>95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65" table:style-name="ce60">
            <text:p>6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</table:table-cell>
          <table:table-cell office:value-type="float" office:value="30000" table:style-name="ce62">
            <text:p>3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66" table:style-name="ce60">
            <text:p>6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95000" table:style-name="ce62">
            <text:p>95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67" table:style-name="ce60">
            <text:p>6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100000" table:style-name="ce62">
            <text:p>1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4">
          <table:table-cell office:value-type="float" office:value="68" table:style-name="ce60">
            <text:p>6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4月26日</text:p>
          </table:table-cell>
          <table:table-cell office:value-type="float" office:value="100000" table:style-name="ce62">
            <text:p>100,000</text:p>
          </table:table-cell>
          <table:table-cell office:value-type="string" table:style-name="ce63">
            <text:p>110年度第1季補捐助經費係於109年度核定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69" table:style-name="ce60">
            <text:p>6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</table:table-cell>
          <table:table-cell office:value-type="float" office:value="70000" table:style-name="ce62">
            <text:p>7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0" table:style-name="ce60">
            <text:p>7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  <text:p>110年10月26日</text:p>
          </table:table-cell>
          <table:table-cell office:value-type="float" office:value="125000" table:style-name="ce62">
            <text:p>125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1" table:style-name="ce60">
            <text:p>7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</table:table-cell>
          <table:table-cell office:value-type="float" office:value="50000" table:style-name="ce62">
            <text:p>5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72" table:style-name="ce60">
            <text:p>7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一般替代役役男列級家屬生活扶〈慰〉助</text:p>
          </table:table-cell>
          <table:table-cell office:value-type="string" table:style-name="ce61">
            <text:p>109年12月14日</text:p>
          </table:table-cell>
          <table:table-cell office:value-type="float" office:value="50000" table:style-name="ce62">
            <text:p>5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73" table:style-name="ce60">
            <text:p>7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35000000" table:style-name="ce62">
            <text:p>35,0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74" table:style-name="ce60">
            <text:p>7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8000000" table:style-name="ce62">
            <text:p>28,0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75" table:style-name="ce60">
            <text:p>7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6300000" table:style-name="ce62">
            <text:p>26,3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76" table:style-name="ce60">
            <text:p>7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3800000" table:style-name="ce62">
            <text:p>23,8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77" table:style-name="ce60">
            <text:p>7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14700000" table:style-name="ce62">
            <text:p>14,7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78" table:style-name="ce60">
            <text:p>7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7800000" table:style-name="ce62">
            <text:p>27,8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79" table:style-name="ce60">
            <text:p>7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3800000" table:style-name="ce62">
            <text:p>3,8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80" table:style-name="ce60">
            <text:p>8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5700000" table:style-name="ce62">
            <text:p>5,7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81" table:style-name="ce60">
            <text:p>8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4500000" table:style-name="ce62">
            <text:p>4,5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82" table:style-name="ce60">
            <text:p>8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13000000" table:style-name="ce62">
            <text:p>13,0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83" table:style-name="ce60">
            <text:p>8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4500000" table:style-name="ce62">
            <text:p>4,5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84" table:style-name="ce60">
            <text:p>8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6300000" table:style-name="ce62">
            <text:p>6,3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85" table:style-name="ce60">
            <text:p>8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3870000" table:style-name="ce62">
            <text:p>3,87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86" table:style-name="ce60">
            <text:p>8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6861000" table:style-name="ce62">
            <text:p>6,86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87" table:style-name="ce60">
            <text:p>8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500000" table:style-name="ce62">
            <text:p>2,5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88" table:style-name="ce60">
            <text:p>8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400000" table:style-name="ce62">
            <text:p>2,4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89" table:style-name="ce60">
            <text:p>8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775000" table:style-name="ce62">
            <text:p>77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90" table:style-name="ce60">
            <text:p>9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3100000" table:style-name="ce62">
            <text:p>3,1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91" table:style-name="ce60">
            <text:p>9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4000000" table:style-name="ce62">
            <text:p>4,0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92" table:style-name="ce60">
            <text:p>9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800000" table:style-name="ce62">
            <text:p>2,8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3">
          <table:table-cell office:value-type="float" office:value="93" table:style-name="ce60">
            <text:p>9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2月19日</text:p>
            <text:p>110年4月7日</text:p>
            <text:p>110年7月7日</text:p>
            <text:p>110年9月8日</text:p>
          </table:table-cell>
          <table:table-cell office:value-type="float" office:value="775000" table:style-name="ce62">
            <text:p>77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94" table:style-name="ce60">
            <text:p>9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役男體檢補助經費</text:p>
          </table:table-cell>
          <table:table-cell office:value-type="string" table:style-name="ce61">
            <text:p>110年7月7日</text:p>
          </table:table-cell>
          <table:table-cell office:value-type="float" office:value="40000" table:style-name="ce62">
            <text:p>4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95" table:style-name="ce60">
            <text:p>9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520000" table:style-name="ce62">
            <text:p>52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96" table:style-name="ce60">
            <text:p>9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544000" table:style-name="ce62">
            <text:p>544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97" table:style-name="ce60">
            <text:p>9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330000" table:style-name="ce62">
            <text:p>33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98" table:style-name="ce60">
            <text:p>9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450000" table:style-name="ce62">
            <text:p>45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99" table:style-name="ce60">
            <text:p>9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517000" table:style-name="ce62">
            <text:p>51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0" table:style-name="ce60">
            <text:p>10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503000" table:style-name="ce62">
            <text:p>503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1" table:style-name="ce60">
            <text:p>10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160000" table:style-name="ce62">
            <text:p>16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2" table:style-name="ce60">
            <text:p>10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81000" table:style-name="ce62">
            <text:p>8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3" table:style-name="ce60">
            <text:p>10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91000" table:style-name="ce62">
            <text:p>9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4" table:style-name="ce60">
            <text:p>10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310000" table:style-name="ce62">
            <text:p>31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5" table:style-name="ce60">
            <text:p>10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58000" table:style-name="ce62">
            <text:p>5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6" table:style-name="ce60">
            <text:p>10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100000" table:style-name="ce62">
            <text:p>1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7" table:style-name="ce60">
            <text:p>10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97000" table:style-name="ce62">
            <text:p>9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8" table:style-name="ce60">
            <text:p>10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250000" table:style-name="ce62">
            <text:p>25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09" table:style-name="ce60">
            <text:p>10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49000" table:style-name="ce62">
            <text:p>49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0" table:style-name="ce60">
            <text:p>11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201000" table:style-name="ce62">
            <text:p>20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1" table:style-name="ce60">
            <text:p>11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60000" table:style-name="ce62">
            <text:p>6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2" table:style-name="ce60">
            <text:p>112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106000" table:style-name="ce62">
            <text:p>106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3" table:style-name="ce60">
            <text:p>113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68000" table:style-name="ce62">
            <text:p>68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4" table:style-name="ce60">
            <text:p>114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85000" table:style-name="ce62">
            <text:p>8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5" table:style-name="ce60">
            <text:p>115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85000" table:style-name="ce62">
            <text:p>8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6" table:style-name="ce60">
            <text:p>116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一般替代役役男入營輸送</text:p>
          </table:table-cell>
          <table:table-cell office:value-type="string" table:style-name="ce61">
            <text:p>110年1月6日</text:p>
            <text:p>110年7月1日</text:p>
          </table:table-cell>
          <table:table-cell office:value-type="float" office:value="17000" table:style-name="ce62">
            <text:p>17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17" table:style-name="ce60">
            <text:p>117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軍人忠靈祠〈公墓〉整修建工程〈資本門〉</text:p>
          </table:table-cell>
          <table:table-cell office:value-type="string" table:style-name="ce61">
            <text:p>110年6月18日</text:p>
            <text:p>110年8月9日</text:p>
          </table:table-cell>
          <table:table-cell office:value-type="float" office:value="601000" table:style-name="ce62">
            <text:p>601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118" table:style-name="ce60">
            <text:p>118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軍人忠靈祠〈公墓〉整修建工程〈資本門〉</text:p>
          </table:table-cell>
          <table:table-cell office:value-type="string" table:style-name="ce61">
            <text:p>110年7月6日</text:p>
            <text:p>110年9月22日</text:p>
            <text:p>110年10月18日</text:p>
          </table:table-cell>
          <table:table-cell office:value-type="float" office:value="8550000" table:style-name="ce62">
            <text:p>8,55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5">
          <table:table-cell office:value-type="float" office:value="119" table:style-name="ce60">
            <text:p>119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軍人忠靈祠〈公墓〉整修建工程〈資本門〉</text:p>
          </table:table-cell>
          <table:table-cell office:value-type="string" table:style-name="ce61">
            <text:p>110年7月6日</text:p>
            <text:p>110年9月30日</text:p>
            <text:p>110年10月29日</text:p>
          </table:table-cell>
          <table:table-cell office:value-type="float" office:value="5000000" table:style-name="ce62">
            <text:p>5,0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20" table:style-name="ce60">
            <text:p>120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軍人忠靈祠〈公墓〉整修建工程〈資本門〉</text:p>
          </table:table-cell>
          <table:table-cell office:value-type="string" table:style-name="ce61">
            <text:p>110年7月12日</text:p>
          </table:table-cell>
          <table:table-cell office:value-type="float" office:value="1000000" table:style-name="ce62">
            <text:p>1,00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21" table:style-name="ce60">
            <text:p>121</text:p>
          </table:table-cell>
          <table:table-cell office:value-type="string" table:style-name="ce59">
            <text:p>役政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軍人忠靈祠〈公墓〉整修建工程〈資本門〉</text:p>
          </table:table-cell>
          <table:table-cell office:value-type="string" table:style-name="ce61">
            <text:p>110年7月19日</text:p>
            <text:p>110年9月29日</text:p>
          </table:table-cell>
          <table:table-cell office:value-type="float" office:value="450000" table:style-name="ce62">
            <text:p>450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12">
          <table:table-cell office:value-type="string" table:number-columns-spanned="6" table:number-rows-spanned="1" table:style-name="ce88">
            <text:p>移民署</text:p>
          </table:table-cell>
          <table:covered-table-cell table:number-columns-repeated="5"/>
          <table:table-cell office:value-type="float" office:value="1710000" table:formula="of:=SUM([.G382:.G403])" table:style-name="ce84">
            <text:p>1,710,000</text:p>
          </table:table-cell>
          <table:table-cell table:style-name="ce85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2月26日</text:p>
          </table:table-cell>
          <table:table-cell office:value-type="float" office:value="185000" table:style-name="ce62">
            <text:p>185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2日</text:p>
          </table:table-cell>
          <table:table-cell office:value-type="float" office:value="63000" table:style-name="ce62">
            <text:p>63,000</text:p>
          </table:table-cell>
          <table:table-cell table:style-name="ce63"/>
          <table:table-cell table:number-columns-repeated="2" table:style-name="ce74"/>
          <table:table-cell table:number-columns-repeated="54" table:style-name="ce75"/>
          <table:table-cell table:number-columns-repeated="16320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2日</text:p>
          </table:table-cell>
          <table:table-cell office:value-type="float" office:value="29000" table:style-name="ce62">
            <text:p>29,000</text:p>
          </table:table-cell>
          <table:table-cell table:style-name="ce63"/>
          <table:table-cell table:number-columns-repeated="2" table:style-name="ce68"/>
          <table:table-cell table:number-columns-repeated="16374" table:style-name="ce66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10日</text:p>
          </table:table-cell>
          <table:table-cell office:value-type="float" office:value="59000" table:style-name="ce62">
            <text:p>59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3日</text:p>
          </table:table-cell>
          <table:table-cell office:value-type="float" office:value="59000" table:style-name="ce62">
            <text:p>59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11日</text:p>
          </table:table-cell>
          <table:table-cell office:value-type="float" office:value="59000" table:style-name="ce62">
            <text:p>59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11日</text:p>
          </table:table-cell>
          <table:table-cell office:value-type="float" office:value="50000" table:style-name="ce62">
            <text:p>50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17日</text:p>
          </table:table-cell>
          <table:table-cell office:value-type="float" office:value="112000" table:style-name="ce62">
            <text:p>112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2月26日</text:p>
          </table:table-cell>
          <table:table-cell office:value-type="float" office:value="163000" table:style-name="ce62">
            <text:p>163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2月26日</text:p>
          </table:table-cell>
          <table:table-cell office:value-type="float" office:value="27000" table:style-name="ce62">
            <text:p>27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17日</text:p>
          </table:table-cell>
          <table:table-cell office:value-type="float" office:value="58000" table:style-name="ce62">
            <text:p>58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11日</text:p>
          </table:table-cell>
          <table:table-cell office:value-type="float" office:value="19000" table:style-name="ce62">
            <text:p>19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4日</text:p>
          </table:table-cell>
          <table:table-cell office:value-type="float" office:value="80000" table:style-name="ce62">
            <text:p>80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16日</text:p>
          </table:table-cell>
          <table:table-cell office:value-type="float" office:value="49000" table:style-name="ce62">
            <text:p>49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18日</text:p>
          </table:table-cell>
          <table:table-cell office:value-type="float" office:value="59000" table:style-name="ce62">
            <text:p>59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16" table:style-name="ce60">
            <text:p>16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16日</text:p>
          </table:table-cell>
          <table:table-cell office:value-type="float" office:value="149000" table:style-name="ce62">
            <text:p>149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17" table:style-name="ce60">
            <text:p>17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16日</text:p>
          </table:table-cell>
          <table:table-cell office:value-type="float" office:value="77000" table:style-name="ce62">
            <text:p>77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18" table:style-name="ce60">
            <text:p>18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3月12日</text:p>
          </table:table-cell>
          <table:table-cell office:value-type="float" office:value="27000" table:style-name="ce62">
            <text:p>27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4月26日</text:p>
          </table:table-cell>
          <table:table-cell office:value-type="float" office:value="162000" table:style-name="ce62">
            <text:p>162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20" table:style-name="ce60">
            <text:p>20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4月26日</text:p>
          </table:table-cell>
          <table:table-cell office:value-type="float" office:value="138000" table:style-name="ce62">
            <text:p>138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4月20日</text:p>
          </table:table-cell>
          <table:table-cell office:value-type="float" office:value="28000" table:style-name="ce62">
            <text:p>28,000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style-name="ce59">
            <text:p>移民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新住民生活適應輔導補助要點</text:p>
          </table:table-cell>
          <table:table-cell office:value-type="string" table:style-name="ce61">
            <text:p>110年4月23日</text:p>
          </table:table-cell>
          <table:table-cell office:value-type="float" office:value="58000" table:style-name="ce62">
            <text:p>58,000</text:p>
          </table:table-cell>
          <table:table-cell table:style-name="ce6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88">
            <text:p>建築研究所</text:p>
          </table:table-cell>
          <table:covered-table-cell table:number-columns-repeated="5"/>
          <table:table-cell office:value-type="float" office:value="0" table:formula="of:=SUM([.G405])" table:style-name="ce84">
            <text:p>0</text:p>
          </table:table-cell>
          <table:table-cell table:style-name="ce85"/>
          <table:table-cell table:number-columns-repeated="16376"/>
        </table:table-row>
        <table:table-row table:style-name="ro4">
          <table:table-cell table:style-name="ce60"/>
          <table:table-cell office:value-type="string" table:style-name="ce59">
            <text:p>無</text:p>
          </table:table-cell>
          <table:table-cell table:number-columns-repeated="3" table:style-name="ce59"/>
          <table:table-cell table:style-name="ce61"/>
          <table:table-cell table:style-name="ce62"/>
          <table:table-cell table:style-name="ce63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88">
            <text:p>空中勤務總隊</text:p>
          </table:table-cell>
          <table:covered-table-cell table:number-columns-repeated="5"/>
          <table:table-cell office:value-type="float" office:value="0" table:formula="of:=SUM([.G407])" table:style-name="ce84">
            <text:p>0</text:p>
          </table:table-cell>
          <table:table-cell table:style-name="ce85"/>
          <table:table-cell table:number-columns-repeated="16376"/>
        </table:table-row>
        <table:table-row table:style-name="ro4">
          <table:table-cell table:style-name="ce60"/>
          <table:table-cell office:value-type="string" table:style-name="ce59">
            <text:p>無</text:p>
          </table:table-cell>
          <table:table-cell table:number-columns-repeated="3" table:style-name="ce59"/>
          <table:table-cell table:style-name="ce61"/>
          <table:table-cell table:style-name="ce62"/>
          <table:table-cell table:style-name="ce63"/>
          <table:table-cell table:number-columns-repeated="16376"/>
        </table:table-row>
        <table:table-row table:style-name="ro16">
          <table:table-cell office:value-type="string" table:style-name="ce86">
            <text:p>註:</text:p>
          </table:table-cell>
          <table:table-cell office:value-type="string" table:number-columns-spanned="7" table:number-rows-spanned="1" table:style-name="ce93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87"/>
          <table:table-cell office:value-type="string" table:number-columns-spanned="7" table:number-rows-spanned="1" table:style-name="ce92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87"/>
          <table:table-cell office:value-type="string" table:number-columns-spanned="7" table:number-rows-spanned="1" table:style-name="ce92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87"/>
          <table:table-cell office:value-type="string" table:number-columns-spanned="7" table:number-rows-spanned="1" table:style-name="ce92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165" table:style-name="ro2">
          <table:table-cell table:number-columns-repeated="16384"/>
        </table:table-row>
        <table:named-expressions>
          <table:named-range table:name="Print_Area" table:cell-range-address="總預算.$A$1:總預算.$H$407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前瞻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96">
            <text:p>內政部主管<text:span text:style-name="T3">前瞻基礎建設計畫第3期特別預算</text:span>對縣市政府補助經費彙總表</text:p>
            <text:p>110年度截至第4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2" svg:x="4.08333333333333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3" svg:x="4.59166666666667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內政部主管</text:p>
          </table:table-cell>
          <table:covered-table-cell table:number-columns-repeated="5"/>
          <table:table-cell office:value-type="float" office:value="8281982060" table:formula="of:=[.G5]+[.G21]+[.G96]+[.G107]" table:style-name="ce12">
            <text:p>8,281,982,060</text:p>
          </table:table-cell>
          <table:table-cell table:style-name="ce4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8">
            <text:p>內政部</text:p>
          </table:table-cell>
          <table:covered-table-cell table:number-columns-repeated="5"/>
          <table:table-cell office:value-type="float" office:value="151685000" table:formula="of:=SUM([.G6:.G20])" table:style-name="ce13">
            <text:p>151,685,000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51">
            <text:p>110年3月18日</text:p>
            <text:p>110年8月24日</text:p>
          </table:table-cell>
          <table:table-cell office:value-type="float" office:value="24668000" table:style-name="ce16">
            <text:p>24,668,000</text:p>
          </table:table-cell>
          <table:table-cell office:value-type="string" table:style-name="ce17">
            <text:p>第1季（110年3月18日）核定補助2,666萬8,000元。</text:p>
            <text:p>第3季（110年8月24日）核定註銷20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9085000" table:style-name="ce16">
            <text:p>19,08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0150000" table:style-name="ce16">
            <text:p>10,150,000</text:p>
          </table:table-cell>
          <table:table-cell office:value-type="string" table:style-name="ce17">
            <text:p>第1季（110年3月18日）核定補助1,515萬元。</text:p>
            <text:p>第4季（110年10月18日）核定註銷50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8000000" table:style-name="ce16">
            <text:p>28,00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2820000" table:style-name="ce16">
            <text:p>12,82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540000" table:style-name="ce16">
            <text:p>54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9731000" table:style-name="ce16">
            <text:p>9,731,000</text:p>
          </table:table-cell>
          <table:table-cell office:value-type="string" table:style-name="ce17">
            <text:p>第1季（110年3月18日）核定補助413萬1,000元。</text:p>
            <text:p>第3季（110年7月23日）核定註銷120萬元。</text:p>
            <text:p>第4季（110年11月2日）滾動檢討核定800萬元。（110年12月14日）核定註銷12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3113000" table:style-name="ce16">
            <text:p>13,113,000</text:p>
          </table:table-cell>
          <table:table-cell office:value-type="string" table:style-name="ce17">
            <text:p>第1季（110年3月18日）核定補助511萬3,000元。</text:p>
            <text:p>第4季（110年11月2日）滾動檢討核定800萬元。</text:p>
            <text:p/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51">
            <text:p>110年3月18日</text:p>
          </table:table-cell>
          <table:table-cell office:value-type="float" office:value="16468000" table:style-name="ce18">
            <text:p>16,468,000</text:p>
          </table:table-cell>
          <table:table-cell office:value-type="string" table:style-name="ce17">
            <text:p>第1季（110年3月18日）核定補助2,358萬6,000元。</text:p>
            <text:p>第2季（110年6月18日）核定註銷711萬8,00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7628000" table:style-name="ce16">
            <text:p>7,628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3365000" table:style-name="ce16">
            <text:p>3,365,000</text:p>
          </table:table-cell>
          <table:table-cell office:value-type="string" table:style-name="ce17">
            <text:p>第1季（110年3月18日）核定補助736萬5,000元。</text:p>
            <text:p>第3季（110年8月16日）核定註銷40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100000" table:style-name="ce16">
            <text:p>2,100,000</text:p>
          </table:table-cell>
          <table:table-cell office:value-type="string" table:style-name="ce17">
            <text:p>第1季（110年3月18日）核定補助<text:span text:style-name="T8">330萬元</text:span>。</text:p>
            <text:p>第3季（110年7月1日）核定註銷12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7000" table:style-name="ce16">
            <text:p>1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9">
            <text:p>營建署及所屬</text:p>
          </table:table-cell>
          <table:covered-table-cell table:number-columns-repeated="5"/>
          <table:table-cell office:value-type="float" office:value="7781487663" table:formula="of:=SUM([.G22:.G95])" table:style-name="ce22">
            <text:p>7,781,487,663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" table:style-name="ce60">
            <text:p>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6670000" table:style-name="ce62">
            <text:p>46,67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2" table:style-name="ce60">
            <text:p>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基隆市</text:p>
          </table:table-cell>
          <table:table-cell office:value-type="string" table:style-name="ce59">
            <text:p>基隆市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1570000" table:style-name="ce62">
            <text:p>41,57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3" table:style-name="ce60">
            <text:p>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6690000" table:style-name="ce62">
            <text:p>46,69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4" table:style-name="ce60">
            <text:p>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3750000" table:style-name="ce62">
            <text:p>43,75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5" table:style-name="ce60">
            <text:p>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7110000" table:style-name="ce62">
            <text:p>47,11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6" table:style-name="ce60">
            <text:p>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5810000" table:style-name="ce62">
            <text:p>45,81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" table:style-name="ce60">
            <text:p>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0410000" table:style-name="ce62">
            <text:p>40,41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" table:style-name="ce60">
            <text:p>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53870000" table:style-name="ce62">
            <text:p>53,87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9" table:style-name="ce60">
            <text:p>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39395000" table:style-name="ce62">
            <text:p>39,395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0" table:style-name="ce60">
            <text:p>1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55970000" table:style-name="ce62">
            <text:p>55,97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1" table:style-name="ce60">
            <text:p>1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55970000" table:style-name="ce62">
            <text:p>55,97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2" table:style-name="ce60">
            <text:p>1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53665000" table:style-name="ce62">
            <text:p>53,665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3" table:style-name="ce60">
            <text:p>1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8680000" table:style-name="ce62">
            <text:p>48,68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4" table:style-name="ce60">
            <text:p>1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8280000" table:style-name="ce62">
            <text:p>48,28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5" table:style-name="ce60">
            <text:p>1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8335000" table:style-name="ce62">
            <text:p>48,335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6" table:style-name="ce60">
            <text:p>1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53320000" table:style-name="ce62">
            <text:p>53,32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7" table:style-name="ce60">
            <text:p>1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9840000" table:style-name="ce62">
            <text:p>49,84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8" table:style-name="ce60">
            <text:p>1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0475000" table:style-name="ce62">
            <text:p>40,475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9" table:style-name="ce60">
            <text:p>1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7130000" table:style-name="ce62">
            <text:p>47,13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20" table:style-name="ce60">
            <text:p>2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26902000" table:style-name="ce62">
            <text:p>26,902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21" table:style-name="ce60">
            <text:p>2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連江縣</text:p>
          </table:table-cell>
          <table:table-cell office:value-type="string" table:style-name="ce59">
            <text:p>連江縣政府</text:p>
          </table:table-cell>
          <table:table-cell office:value-type="string" table:style-name="ce59">
            <text:p>城鎮風貌及創生環境營造計畫</text:p>
          </table:table-cell>
          <table:table-cell office:value-type="string" table:style-name="ce61">
            <text:p>110年3月3日、</text:p>
            <text:p>110年5月26日、110年11月22日</text:p>
          </table:table-cell>
          <table:table-cell office:value-type="float" office:value="46158000" table:style-name="ce62">
            <text:p>46,158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地方創生城鄉風貌營造</text:p>
          </table:table-cell>
          <table:table-cell office:value-type="string" table:style-name="ce60">
            <text:p>110年5月26日</text:p>
          </table:table-cell>
          <table:table-cell office:value-type="float" office:value="9100000" table:style-name="ce62">
            <text:p>9,10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60">
            <text:p>2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地方創生城鄉風貌營造</text:p>
          </table:table-cell>
          <table:table-cell office:value-type="string" table:style-name="ce60">
            <text:p>110年5月26日</text:p>
          </table:table-cell>
          <table:table-cell office:value-type="float" office:value="8500000" table:style-name="ce62">
            <text:p>8,50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60">
            <text:p>2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地方創生城鄉風貌營造</text:p>
          </table:table-cell>
          <table:table-cell office:value-type="string" table:style-name="ce60">
            <text:p>110年5月26日</text:p>
          </table:table-cell>
          <table:table-cell office:value-type="float" office:value="5100000" table:style-name="ce62">
            <text:p>5,10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60">
            <text:p>2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地方創生城鄉風貌營造</text:p>
          </table:table-cell>
          <table:table-cell office:value-type="string" table:style-name="ce60">
            <text:p>110年5月26日</text:p>
          </table:table-cell>
          <table:table-cell office:value-type="float" office:value="7300000" table:style-name="ce62">
            <text:p>7,30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60">
            <text:p>2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地方創生城鄉風貌營造</text:p>
          </table:table-cell>
          <table:table-cell office:value-type="string" table:style-name="ce60">
            <text:p>110年5月26日</text:p>
          </table:table-cell>
          <table:table-cell office:value-type="float" office:value="7650000" table:style-name="ce62">
            <text:p>7,65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60">
            <text:p>2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地方創生城鄉風貌營造</text:p>
          </table:table-cell>
          <table:table-cell office:value-type="string" table:style-name="ce60">
            <text:p>110年5月26日</text:p>
          </table:table-cell>
          <table:table-cell office:value-type="float" office:value="6500000" table:style-name="ce62">
            <text:p>6,50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60">
            <text:p>2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東縣</text:p>
          </table:table-cell>
          <table:table-cell office:value-type="string" table:style-name="ce64">
            <text:p>臺東縣政府</text:p>
          </table:table-cell>
          <table:table-cell office:value-type="string" table:style-name="ce59">
            <text:p>地方創生城鄉風貌營造</text:p>
          </table:table-cell>
          <table:table-cell office:value-type="string" table:style-name="ce60">
            <text:p>110年5月26日</text:p>
          </table:table-cell>
          <table:table-cell office:value-type="float" office:value="5850000" table:style-name="ce62">
            <text:p>5,85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60">
            <text:p>2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宜蘭縣</text:p>
          </table:table-cell>
          <table:table-cell office:value-type="string" table:style-name="ce64">
            <text:p>宜蘭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128959300" table:style-name="ce62">
            <text:p>128,959,3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60">
            <text:p>3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竹縣</text:p>
          </table:table-cell>
          <table:table-cell office:value-type="string" table:style-name="ce64">
            <text:p>新竹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364694867" table:style-name="ce62">
            <text:p>364,694,867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60">
            <text:p>3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苗栗縣</text:p>
          </table:table-cell>
          <table:table-cell office:value-type="string" table:style-name="ce64">
            <text:p>苗栗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356924227" table:style-name="ce62">
            <text:p>356,924,227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60">
            <text:p>3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彰化縣</text:p>
          </table:table-cell>
          <table:table-cell office:value-type="string" table:style-name="ce64">
            <text:p>彰化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405452299" table:style-name="ce62">
            <text:p>405,452,299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60">
            <text:p>3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南投縣</text:p>
          </table:table-cell>
          <table:table-cell office:value-type="string" table:style-name="ce64">
            <text:p>南投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328106251" table:style-name="ce62">
            <text:p>328,106,251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60">
            <text:p>3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雲林縣</text:p>
          </table:table-cell>
          <table:table-cell office:value-type="string" table:style-name="ce64">
            <text:p>雲林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508055056" table:style-name="ce62">
            <text:p>508,055,056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60">
            <text:p>3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縣</text:p>
          </table:table-cell>
          <table:table-cell office:value-type="string" table:style-name="ce64">
            <text:p>嘉義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486819352" table:style-name="ce62">
            <text:p>486,819,352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60">
            <text:p>3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屏東縣</text:p>
          </table:table-cell>
          <table:table-cell office:value-type="string" table:style-name="ce64">
            <text:p>屏東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454498551" table:style-name="ce62">
            <text:p>454,498,551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60">
            <text:p>3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東縣</text:p>
          </table:table-cell>
          <table:table-cell office:value-type="string" table:style-name="ce64">
            <text:p>臺東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211419415" table:style-name="ce62">
            <text:p>211,419,415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60">
            <text:p>3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花蓮縣</text:p>
          </table:table-cell>
          <table:table-cell office:value-type="string" table:style-name="ce64">
            <text:p>花蓮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102107348" table:style-name="ce62">
            <text:p>102,107,348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60">
            <text:p>3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澎湖縣</text:p>
          </table:table-cell>
          <table:table-cell office:value-type="string" table:style-name="ce64">
            <text:p>澎湖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74820239" table:style-name="ce62">
            <text:p>74,820,239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60">
            <text:p>4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基隆市</text:p>
          </table:table-cell>
          <table:table-cell office:value-type="string" table:style-name="ce64">
            <text:p>基隆市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65525607" table:style-name="ce62">
            <text:p>65,525,607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60">
            <text:p>4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竹市</text:p>
          </table:table-cell>
          <table:table-cell office:value-type="string" table:style-name="ce64">
            <text:p>新竹市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33045429" table:style-name="ce62">
            <text:p>33,045,429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60">
            <text:p>4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市</text:p>
          </table:table-cell>
          <table:table-cell office:value-type="string" table:style-name="ce64">
            <text:p>嘉義市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69996691" table:style-name="ce62">
            <text:p>69,996,691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60">
            <text:p>4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高雄市</text:p>
          </table:table-cell>
          <table:table-cell office:value-type="string" table:style-name="ce64">
            <text:p>高雄市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89257209" table:style-name="ce62">
            <text:p>89,257,209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60">
            <text:p>4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北市</text:p>
          </table:table-cell>
          <table:table-cell office:value-type="string" table:style-name="ce64">
            <text:p>新北市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333543111" table:style-name="ce62">
            <text:p>333,543,111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60">
            <text:p>4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中市</text:p>
          </table:table-cell>
          <table:table-cell office:value-type="string" table:style-name="ce64">
            <text:p>臺中市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169180241" table:style-name="ce62">
            <text:p>169,180,241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60">
            <text:p>4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南市</text:p>
          </table:table-cell>
          <table:table-cell office:value-type="string" table:style-name="ce64">
            <text:p>臺南市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162508386" table:style-name="ce62">
            <text:p>162,508,386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60">
            <text:p>4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桃園市</text:p>
          </table:table-cell>
          <table:table-cell office:value-type="string" table:style-name="ce64">
            <text:p>桃園市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73501305" table:style-name="ce62">
            <text:p>73,501,305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60">
            <text:p>4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金門縣</text:p>
          </table:table-cell>
          <table:table-cell office:value-type="string" table:style-name="ce64">
            <text:p>金門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138759748" table:style-name="ce62">
            <text:p>138,759,748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60">
            <text:p>4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連江縣</text:p>
          </table:table-cell>
          <table:table-cell office:value-type="string" table:style-name="ce64">
            <text:p>連江縣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35067236" table:style-name="ce62">
            <text:p>35,067,236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60">
            <text:p>5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59">
            <text:p>提升道路品質計畫</text:p>
          </table:table-cell>
          <table:table-cell office:value-type="string" table:style-name="ce60">
            <text:p>110年12月27日</text:p>
          </table:table-cell>
          <table:table-cell office:value-type="float" office:value="24758132" table:style-name="ce62">
            <text:p>24,758,132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60">
            <text:p>5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北市</text:p>
          </table:table-cell>
          <table:table-cell office:value-type="string" table:style-name="ce59">
            <text:p>新北市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360209564" table:style-name="ce62">
            <text:p>360,209,564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60">
            <text:p>5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300381808" table:style-name="ce62">
            <text:p>300,381,808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60">
            <text:p>5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宜蘭縣</text:p>
          </table:table-cell>
          <table:table-cell office:value-type="string" table:style-name="ce59">
            <text:p>宜蘭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162931600" table:style-name="ce62">
            <text:p>162,931,6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60">
            <text:p>5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花蓮縣</text:p>
          </table:table-cell>
          <table:table-cell office:value-type="string" table:style-name="ce59">
            <text:p>花蓮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28542395" table:style-name="ce62">
            <text:p>28,542,395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60">
            <text:p>5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竹縣</text:p>
          </table:table-cell>
          <table:table-cell office:value-type="string" table:style-name="ce59">
            <text:p>新竹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8898400" table:style-name="ce62">
            <text:p>8,898,4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60">
            <text:p>5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43169352" table:style-name="ce62">
            <text:p>43,169,352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60">
            <text:p>5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新竹市</text:p>
          </table:table-cell>
          <table:table-cell office:value-type="string" table:style-name="ce59">
            <text:p>新竹市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13126930" table:style-name="ce62">
            <text:p>13,126,93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60">
            <text:p>5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苗栗縣</text:p>
          </table:table-cell>
          <table:table-cell office:value-type="string" table:style-name="ce59">
            <text:p>苗栗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5653200" table:style-name="ce62">
            <text:p>5,653,2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60">
            <text:p>5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南投縣</text:p>
          </table:table-cell>
          <table:table-cell office:value-type="string" table:style-name="ce59">
            <text:p>南投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145933892" table:style-name="ce62">
            <text:p>145,933,892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60">
            <text:p>6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彰化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116622060" table:style-name="ce62">
            <text:p>116,622,06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60">
            <text:p>6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雲林縣</text:p>
          </table:table-cell>
          <table:table-cell office:value-type="string" table:style-name="ce59">
            <text:p>雲林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31830690" table:style-name="ce62">
            <text:p>31,830,69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60">
            <text:p>6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386473127" table:style-name="ce62">
            <text:p>386,473,127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60">
            <text:p>6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185484988" table:style-name="ce62">
            <text:p>185,484,988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60">
            <text:p>6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縣</text:p>
          </table:table-cell>
          <table:table-cell office:value-type="string" table:style-name="ce59">
            <text:p>嘉義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78518857" table:style-name="ce62">
            <text:p>78,518,857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60">
            <text:p>65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嘉義市</text:p>
          </table:table-cell>
          <table:table-cell office:value-type="string" table:style-name="ce59">
            <text:p>嘉義市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12642729" table:style-name="ce62">
            <text:p>12,642,729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60">
            <text:p>66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屏東縣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16553071" table:style-name="ce62">
            <text:p>16,553,071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60">
            <text:p>67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2014000" table:style-name="ce62">
            <text:p>2,014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60">
            <text:p>68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1000" table:style-name="ce62">
            <text:p>1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60">
            <text:p>69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澎湖縣</text:p>
          </table:table-cell>
          <table:table-cell office:value-type="string" table:style-name="ce59">
            <text:p>澎湖縣政府</text:p>
          </table:table-cell>
          <table:table-cell office:value-type="string" table:style-name="ce59">
            <text:p>縣市管河川及區域排水整體改善計畫─下水道及都市排水改善</text:p>
          </table:table-cell>
          <table:table-cell office:value-type="string" table:style-name="ce60">
            <text:p>110年2月23日</text:p>
          </table:table-cell>
          <table:table-cell office:value-type="float" office:value="6500000" table:style-name="ce62">
            <text:p>6,50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0" table:style-name="ce60">
            <text:p>70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高雄市</text:p>
          </table:table-cell>
          <table:table-cell office:value-type="string" table:style-name="ce59">
            <text:p>高雄市政府</text:p>
          </table:table-cell>
          <table:table-cell office:value-type="string" table:style-name="ce59">
            <text:p>全國水環境改善計畫─污水處理</text:p>
          </table:table-cell>
          <table:table-cell office:value-type="string" table:style-name="ce60">
            <text:p>110年12月14日</text:p>
          </table:table-cell>
          <table:table-cell office:value-type="float" office:value="38830000" table:style-name="ce62">
            <text:p>38,83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60">
            <text:p>71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桃園市</text:p>
          </table:table-cell>
          <table:table-cell office:value-type="string" table:style-name="ce59">
            <text:p>桃園市政府</text:p>
          </table:table-cell>
          <table:table-cell office:value-type="string" table:style-name="ce59">
            <text:p>全國水環境改善計畫─污水處理</text:p>
          </table:table-cell>
          <table:table-cell office:value-type="string" table:style-name="ce60">
            <text:p>110年12月14日</text:p>
          </table:table-cell>
          <table:table-cell office:value-type="float" office:value="57150000" table:style-name="ce62">
            <text:p>57,15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2" table:style-name="ce60">
            <text:p>72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金門縣</text:p>
          </table:table-cell>
          <table:table-cell office:value-type="string" table:style-name="ce59">
            <text:p>金門縣政府</text:p>
          </table:table-cell>
          <table:table-cell office:value-type="string" table:style-name="ce59">
            <text:p>全國水環境改善計畫─污水處理</text:p>
          </table:table-cell>
          <table:table-cell office:value-type="string" table:style-name="ce60">
            <text:p>110年12月14日</text:p>
          </table:table-cell>
          <table:table-cell office:value-type="float" office:value="10000" table:style-name="ce62">
            <text:p>1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3" table:style-name="ce60">
            <text:p>73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全國水環境改善計畫─污水處理</text:p>
          </table:table-cell>
          <table:table-cell office:value-type="string" table:style-name="ce60">
            <text:p>110年12月14日</text:p>
          </table:table-cell>
          <table:table-cell office:value-type="float" office:value="10000" table:style-name="ce62">
            <text:p>10,000</text:p>
          </table:table-cell>
          <table:table-cell table:style-name="ce6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4" table:style-name="ce60">
            <text:p>74</text:p>
          </table:table-cell>
          <table:table-cell office:value-type="string" table:style-name="ce59">
            <text:p>營建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59">
            <text:p>科學城低碳智慧環境基礎建置─汙水系統建置部分</text:p>
          </table:table-cell>
          <table:table-cell office:value-type="string" table:style-name="ce60">
            <text:p>109年7月16日</text:p>
          </table:table-cell>
          <table:table-cell office:value-type="float" office:value="133000000" table:style-name="ce62">
            <text:p>133,000,000</text:p>
          </table:table-cell>
          <table:table-cell office:value-type="string" table:style-name="ce63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9">
            <text:p>警政署及所屬</text:p>
          </table:table-cell>
          <table:covered-table-cell table:number-columns-repeated="5"/>
          <table:table-cell office:value-type="float" office:value="281000000" table:formula="of:=SUM([.G97:.G106])" table:style-name="ce22">
            <text:p>281,000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28223000" table:style-name="ce16">
            <text:p>28,223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82204000" table:style-name="ce16">
            <text:p>182,204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6日</text:p>
          </table:table-cell>
          <table:table-cell office:value-type="float" office:value="3287000" table:style-name="ce16">
            <text:p>3,2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6873000" table:style-name="ce16">
            <text:p>6,873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6日</text:p>
          </table:table-cell>
          <table:table-cell office:value-type="float" office:value="2222000" table:style-name="ce16">
            <text:p>2,22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6000000" table:style-name="ce16">
            <text:p>6,0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8734000" table:style-name="ce16">
            <text:p>18,734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29日</text:p>
          </table:table-cell>
          <table:table-cell office:value-type="float" office:value="15047000" table:style-name="ce16">
            <text:p>15,04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5697000" table:style-name="ce16">
            <text:p>15,697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2713000" table:style-name="ce16">
            <text:p>2,713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9">
            <text:p>消防署及所屬</text:p>
          </table:table-cell>
          <table:covered-table-cell table:number-columns-repeated="5"/>
          <table:table-cell office:value-type="float" office:value="67809397" table:formula="of:=SUM([.G108:.G116])" table:style-name="ce22">
            <text:p>67,809,397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9239" table:style-name="ce16">
            <text:p>289,239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2890000" table:style-name="ce16">
            <text:p>52,890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8512000" table:style-name="ce16">
            <text:p>8,512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93825" table:style-name="ce16">
            <text:p>293,82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1563015" table:style-name="ce16">
            <text:p>1,563,01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0476" table:style-name="ce16">
            <text:p>280,476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11905" table:style-name="ce16">
            <text:p>511,90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23229" table:style-name="ce16">
            <text:p>323,229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145708" table:style-name="ce16">
            <text:p>3,145,708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9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table:style-name="ce24"/>
          <table:table-cell office:value-type="string" table:number-columns-spanned="7" table:number-rows-spanned="1" table:style-name="ce95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2">
          <table:table-cell table:style-name="ce24"/>
          <table:table-cell office:value-type="string" table:number-columns-spanned="7" table:number-rows-spanned="1" table:style-name="ce95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2">
          <table:table-cell table:style-name="ce24"/>
          <table:table-cell office:value-type="string" table:number-columns-spanned="7" table:number-rows-spanned="1" table:style-name="ce95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22">
          <table:table-cell table:number-columns-repeated="10" table:style-name="ce4"/>
          <table:table-cell table:number-columns-repeated="16374" table:style-name="ce1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前瞻3.$A$1:前瞻3.$H$116" table:base-cell-address="前瞻3.$A$1"/>
          <table:named-range table:name="Print_Titles" table:cell-range-address="前瞻3.$A$1:前瞻3.$XFD$3" table:base-cell-address="前瞻3.$A$1"/>
        </table:named-expressions>
      </table:table>
      <table:table table:name="肺炎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96">
            <text:p>內政部主管<text:span text:style-name="T3">嚴重特殊傳染性肺炎防治及紓困振興特別預算</text:span>對縣市政府補助經費彙總表</text:p>
            <text:p>110年度截至第4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4" svg:x="4.08333333333333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5" svg:x="4.59166666666667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內政部主管</text:p>
          </table:table-cell>
          <table:covered-table-cell table:number-columns-repeated="5"/>
          <table:table-cell office:value-type="float" office:value="498553055" table:formula="of:=[.G5]+[.G144]" table:style-name="ce12">
            <text:p>498,553,055</text:p>
          </table:table-cell>
          <table:table-cell table:style-name="ce4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8">
            <text:p>內政部</text:p>
          </table:table-cell>
          <table:covered-table-cell table:number-columns-repeated="5"/>
          <table:table-cell office:value-type="float" office:value="498533055" table:formula="of:=SUM([.G6:.G143])" table:style-name="ce13">
            <text:p>498,533,055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5日</text:p>
          </table:table-cell>
          <table:table-cell office:value-type="float" office:value="35513400" table:style-name="ce16">
            <text:p>35,513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7日</text:p>
          </table:table-cell>
          <table:table-cell office:value-type="float" office:value="20652435" table:style-name="ce16">
            <text:p>20,652,43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第6期）</text:p>
          </table:table-cell>
          <table:table-cell office:value-type="string" table:style-name="ce14">
            <text:p>110年9月7日</text:p>
          </table:table-cell>
          <table:table-cell office:value-type="float" office:value="15680590" table:style-name="ce16">
            <text:p>15,680,59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110年7月）</text:p>
          </table:table-cell>
          <table:table-cell office:value-type="string" table:style-name="ce14">
            <text:p>110年9月13日</text:p>
          </table:table-cell>
          <table:table-cell office:value-type="float" office:value="5305380" table:style-name="ce16">
            <text:p>5,305,38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110年8月）</text:p>
          </table:table-cell>
          <table:table-cell office:value-type="string" table:style-name="ce14">
            <text:p>110年10月27日</text:p>
          </table:table-cell>
          <table:table-cell office:value-type="float" office:value="8314015" table:style-name="ce16">
            <text:p>8,314,015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110年9月）</text:p>
          </table:table-cell>
          <table:table-cell office:value-type="string" table:style-name="ce14">
            <text:p>110年11月18日</text:p>
          </table:table-cell>
          <table:table-cell office:value-type="float" office:value="7676160" table:style-name="ce16">
            <text:p>7,676,16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110年10月）</text:p>
          </table:table-cell>
          <table:table-cell office:value-type="string" table:style-name="ce14">
            <text:p>110年12月30日</text:p>
          </table:table-cell>
          <table:table-cell office:value-type="float" office:value="7587060" table:style-name="ce16">
            <text:p>7,587,06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18623400" table:style-name="ce16">
            <text:p>18,623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10日</text:p>
          </table:table-cell>
          <table:table-cell office:value-type="float" office:value="11124430" table:style-name="ce16">
            <text:p>11,124,43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第6期）</text:p>
          </table:table-cell>
          <table:table-cell office:value-type="string" table:style-name="ce14">
            <text:p>110年8月27日</text:p>
          </table:table-cell>
          <table:table-cell office:value-type="float" office:value="6666241" table:style-name="ce16">
            <text:p>6,666,241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110年7月）</text:p>
          </table:table-cell>
          <table:table-cell office:value-type="string" table:style-name="ce14">
            <text:p>110年10月20日</text:p>
          </table:table-cell>
          <table:table-cell office:value-type="float" office:value="1148405" table:style-name="ce18">
            <text:p>1,148,405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110年8月）</text:p>
          </table:table-cell>
          <table:table-cell office:value-type="string" table:style-name="ce14">
            <text:p>110年12月30日</text:p>
          </table:table-cell>
          <table:table-cell office:value-type="float" office:value="1806780" table:style-name="ce16">
            <text:p>1,806,78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4日</text:p>
          </table:table-cell>
          <table:table-cell office:value-type="float" office:value="14108000" table:style-name="ce16">
            <text:p>14,108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13921600" table:style-name="ce16">
            <text:p>13,921,6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8日</text:p>
          </table:table-cell>
          <table:table-cell office:value-type="float" office:value="8933465" table:style-name="ce16">
            <text:p>8,933,46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6" table:style-name="ce14">
            <text:p>1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因應部逃專案請求中央支援防疫項目及振興計畫人事加班費</text:p>
          </table:table-cell>
          <table:table-cell office:value-type="string" table:style-name="ce14">
            <text:p>110年4月23日</text:p>
          </table:table-cell>
          <table:table-cell office:value-type="float" office:value="19404" table:style-name="ce16">
            <text:p>19,404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7" table:style-name="ce14">
            <text:p>1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6期）</text:p>
          </table:table-cell>
          <table:table-cell office:value-type="string" table:style-name="ce14">
            <text:p>110年8月25日</text:p>
          </table:table-cell>
          <table:table-cell office:value-type="float" office:value="5896105" table:style-name="ce16">
            <text:p>5,896,105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8" table:style-name="ce14">
            <text:p>18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110年7月）</text:p>
          </table:table-cell>
          <table:table-cell office:value-type="string" table:style-name="ce14">
            <text:p>110年9月28日</text:p>
          </table:table-cell>
          <table:table-cell office:value-type="float" office:value="1815920" table:style-name="ce16">
            <text:p>1,815,92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9" table:style-name="ce14">
            <text:p>1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110年8月）</text:p>
          </table:table-cell>
          <table:table-cell office:value-type="string" table:style-name="ce14">
            <text:p>110年11月5日</text:p>
          </table:table-cell>
          <table:table-cell office:value-type="float" office:value="2682100" table:style-name="ce16">
            <text:p>2,682,1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0" table:style-name="ce14">
            <text:p>20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110年9月）</text:p>
          </table:table-cell>
          <table:table-cell office:value-type="string" table:style-name="ce14">
            <text:p>110年12月8日</text:p>
          </table:table-cell>
          <table:table-cell office:value-type="float" office:value="2750620" table:style-name="ce16">
            <text:p>2,750,62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1" table:style-name="ce14">
            <text:p>21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110年10月）</text:p>
          </table:table-cell>
          <table:table-cell office:value-type="string" table:style-name="ce14">
            <text:p>110年12月27日</text:p>
          </table:table-cell>
          <table:table-cell office:value-type="float" office:value="2695540" table:style-name="ce16">
            <text:p>2,695,54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2" table:style-name="ce14">
            <text:p>22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2月26日</text:p>
          </table:table-cell>
          <table:table-cell office:value-type="float" office:value="12314600" table:style-name="ce16">
            <text:p>12,314,6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3" table:style-name="ce14">
            <text:p>23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6日</text:p>
          </table:table-cell>
          <table:table-cell office:value-type="float" office:value="13051400" table:style-name="ce16">
            <text:p>13,051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4" table:style-name="ce14">
            <text:p>24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10日</text:p>
          </table:table-cell>
          <table:table-cell office:value-type="float" office:value="8551665" table:style-name="ce16">
            <text:p>8,551,66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5" table:style-name="ce14">
            <text:p>25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6期）</text:p>
          </table:table-cell>
          <table:table-cell office:value-type="string" table:style-name="ce14">
            <text:p>110年8月10日</text:p>
          </table:table-cell>
          <table:table-cell office:value-type="float" office:value="135847170" table:style-name="ce16">
            <text:p>135,847,17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6" table:style-name="ce14">
            <text:p>26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110年7月）</text:p>
          </table:table-cell>
          <table:table-cell office:value-type="string" table:style-name="ce14">
            <text:p>110年11月4日</text:p>
          </table:table-cell>
          <table:table-cell office:value-type="float" office:value="1682040" table:style-name="ce16">
            <text:p>1,682,04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7" table:style-name="ce14">
            <text:p>2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110年8月）</text:p>
          </table:table-cell>
          <table:table-cell office:value-type="string" table:style-name="ce14">
            <text:p>110年11月4日</text:p>
          </table:table-cell>
          <table:table-cell office:value-type="float" office:value="1926900" table:style-name="ce16">
            <text:p>1,926,9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8" table:style-name="ce14">
            <text:p>2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110年9月）</text:p>
          </table:table-cell>
          <table:table-cell office:value-type="string" table:style-name="ce14">
            <text:p>110年11月4日</text:p>
          </table:table-cell>
          <table:table-cell office:value-type="float" office:value="2029660" table:style-name="ce16">
            <text:p>2,029,66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9" table:style-name="ce14">
            <text:p>2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9日</text:p>
          </table:table-cell>
          <table:table-cell office:value-type="float" office:value="5965800" table:style-name="ce16">
            <text:p>5,965,8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0" table:style-name="ce14">
            <text:p>3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臺南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6165600" table:style-name="ce16">
            <text:p>6,165,6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1" table:style-name="ce14">
            <text:p>3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臺南市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16日</text:p>
          </table:table-cell>
          <table:table-cell office:value-type="float" office:value="3944490" table:style-name="ce16">
            <text:p>3,944,49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2" table:style-name="ce14">
            <text:p>3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臺南市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9月22日</text:p>
          </table:table-cell>
          <table:table-cell office:value-type="float" office:value="2442660" table:style-name="ce16">
            <text:p>2,442,66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3" table:style-name="ce14">
            <text:p>3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6日</text:p>
          </table:table-cell>
          <table:table-cell office:value-type="float" office:value="13935800" table:style-name="ce16">
            <text:p>13,935,8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4" table:style-name="ce14">
            <text:p>3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16287400" table:style-name="ce16">
            <text:p>16,287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5" table:style-name="ce14">
            <text:p>3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7日</text:p>
          </table:table-cell>
          <table:table-cell office:value-type="float" office:value="9664380" table:style-name="ce16">
            <text:p>9,664,38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6" table:style-name="ce14">
            <text:p>3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25日</text:p>
          </table:table-cell>
          <table:table-cell office:value-type="float" office:value="6251171" table:style-name="ce16">
            <text:p>6,251,171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7" table:style-name="ce14">
            <text:p>3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10月27日</text:p>
          </table:table-cell>
          <table:table-cell office:value-type="float" office:value="3040065" table:style-name="ce16">
            <text:p>3,040,065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8" table:style-name="ce14">
            <text:p>3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11月15日</text:p>
          </table:table-cell>
          <table:table-cell office:value-type="float" office:value="2197640" table:style-name="ce16">
            <text:p>2,197,64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9" table:style-name="ce14">
            <text:p>3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2月6日</text:p>
          </table:table-cell>
          <table:table-cell office:value-type="float" office:value="2565535" table:style-name="ce16">
            <text:p>2,565,535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0" table:style-name="ce14">
            <text:p>4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1494000" table:style-name="ce16">
            <text:p>1,49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1" table:style-name="ce14">
            <text:p>4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4日</text:p>
          </table:table-cell>
          <table:table-cell office:value-type="float" office:value="925580" table:style-name="ce16">
            <text:p>925,58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2" table:style-name="ce14">
            <text:p>4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7月28日</text:p>
          </table:table-cell>
          <table:table-cell office:value-type="float" office:value="543350" table:style-name="ce16">
            <text:p>543,35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3" table:style-name="ce14">
            <text:p>4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12月20日</text:p>
          </table:table-cell>
          <table:table-cell office:value-type="float" office:value="118295" table:style-name="ce16">
            <text:p>118,295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4" table:style-name="ce14">
            <text:p>4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12月20日</text:p>
          </table:table-cell>
          <table:table-cell office:value-type="float" office:value="111930" table:style-name="ce16">
            <text:p>111,93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5" table:style-name="ce14">
            <text:p>4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2月20日</text:p>
          </table:table-cell>
          <table:table-cell office:value-type="float" office:value="119850" table:style-name="ce16">
            <text:p>119,85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6" table:style-name="ce14">
            <text:p>4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13日</text:p>
          </table:table-cell>
          <table:table-cell office:value-type="float" office:value="2715400" table:style-name="ce16">
            <text:p>2,715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7" table:style-name="ce14">
            <text:p>4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5日</text:p>
          </table:table-cell>
          <table:table-cell office:value-type="float" office:value="2602800" table:style-name="ce16">
            <text:p>2,602,8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8" table:style-name="ce14">
            <text:p>4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10日</text:p>
          </table:table-cell>
          <table:table-cell office:value-type="float" office:value="1637445" table:style-name="ce16">
            <text:p>1,637,44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9" table:style-name="ce14">
            <text:p>4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11日</text:p>
          </table:table-cell>
          <table:table-cell office:value-type="float" office:value="941105" table:style-name="ce16">
            <text:p>941,105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0" table:style-name="ce14">
            <text:p>5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9月29日</text:p>
          </table:table-cell>
          <table:table-cell office:value-type="float" office:value="195940" table:style-name="ce16">
            <text:p>195,94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1" table:style-name="ce14">
            <text:p>5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10月19日</text:p>
          </table:table-cell>
          <table:table-cell office:value-type="float" office:value="204300" table:style-name="ce16">
            <text:p>204,3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2" table:style-name="ce14">
            <text:p>5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1月9日</text:p>
          </table:table-cell>
          <table:table-cell office:value-type="float" office:value="215200" table:style-name="ce16">
            <text:p>215,2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3" table:style-name="ce14">
            <text:p>5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110年10月）</text:p>
          </table:table-cell>
          <table:table-cell office:value-type="string" table:style-name="ce14">
            <text:p>110年12月14日</text:p>
          </table:table-cell>
          <table:table-cell office:value-type="float" office:value="167860" table:style-name="ce16">
            <text:p>167,86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4" table:style-name="ce14">
            <text:p>5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110年11月）</text:p>
          </table:table-cell>
          <table:table-cell office:value-type="string" table:style-name="ce14">
            <text:p>110年12月27日</text:p>
          </table:table-cell>
          <table:table-cell office:value-type="float" office:value="138000" table:style-name="ce16">
            <text:p>138,0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5" table:style-name="ce14">
            <text:p>5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2日</text:p>
          </table:table-cell>
          <table:table-cell office:value-type="float" office:value="2092200" table:style-name="ce16">
            <text:p>2,092,2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6" table:style-name="ce14">
            <text:p>5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2日</text:p>
          </table:table-cell>
          <table:table-cell office:value-type="float" office:value="1445560" table:style-name="ce16">
            <text:p>1,445,56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7" table:style-name="ce14">
            <text:p>5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7月22日</text:p>
          </table:table-cell>
          <table:table-cell office:value-type="float" office:value="857715" table:style-name="ce16">
            <text:p>857,715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8" table:style-name="ce14">
            <text:p>5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8月17日</text:p>
          </table:table-cell>
          <table:table-cell office:value-type="float" office:value="50680" table:style-name="ce16">
            <text:p>50,68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9" table:style-name="ce14">
            <text:p>5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9月15日</text:p>
          </table:table-cell>
          <table:table-cell office:value-type="float" office:value="30600" table:style-name="ce16">
            <text:p>30,6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0" table:style-name="ce14">
            <text:p>6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0月19日</text:p>
          </table:table-cell>
          <table:table-cell office:value-type="float" office:value="37200" table:style-name="ce16">
            <text:p>37,2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1" table:style-name="ce14">
            <text:p>6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110年10月）</text:p>
          </table:table-cell>
          <table:table-cell office:value-type="string" table:style-name="ce14">
            <text:p>110年11月17日</text:p>
          </table:table-cell>
          <table:table-cell office:value-type="float" office:value="25800" table:style-name="ce16">
            <text:p>25,8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2" table:style-name="ce14">
            <text:p>6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110年11月）</text:p>
          </table:table-cell>
          <table:table-cell office:value-type="string" table:style-name="ce14">
            <text:p>110年12月24日</text:p>
          </table:table-cell>
          <table:table-cell office:value-type="float" office:value="25880" table:style-name="ce16">
            <text:p>25,88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3" table:style-name="ce14">
            <text:p>6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26日</text:p>
          </table:table-cell>
          <table:table-cell office:value-type="float" office:value="2809200" table:style-name="ce16">
            <text:p>2,809,2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4" table:style-name="ce14">
            <text:p>6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2993600" table:style-name="ce16">
            <text:p>2,993,6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5" table:style-name="ce14">
            <text:p>6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9日</text:p>
          </table:table-cell>
          <table:table-cell office:value-type="float" office:value="1912218" table:style-name="ce16">
            <text:p>1,912,218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6" table:style-name="ce14">
            <text:p>6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17日</text:p>
          </table:table-cell>
          <table:table-cell office:value-type="float" office:value="1087213" table:style-name="ce16">
            <text:p>1,087,213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7" table:style-name="ce14">
            <text:p>6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10月15日</text:p>
          </table:table-cell>
          <table:table-cell office:value-type="float" office:value="296760" table:style-name="ce16">
            <text:p>296,76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8" table:style-name="ce14">
            <text:p>6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11月17日</text:p>
          </table:table-cell>
          <table:table-cell office:value-type="float" office:value="343940" table:style-name="ce16">
            <text:p>343,94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9" table:style-name="ce14">
            <text:p>6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2月23日</text:p>
          </table:table-cell>
          <table:table-cell office:value-type="float" office:value="366000" table:style-name="ce16">
            <text:p>366,0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0" table:style-name="ce14">
            <text:p>7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22日</text:p>
          </table:table-cell>
          <table:table-cell office:value-type="float" office:value="1202000" table:style-name="ce16">
            <text:p>1,202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1" table:style-name="ce14">
            <text:p>7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20日</text:p>
          </table:table-cell>
          <table:table-cell office:value-type="float" office:value="1296000" table:style-name="ce16">
            <text:p>1,296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2" table:style-name="ce14">
            <text:p>7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7日</text:p>
          </table:table-cell>
          <table:table-cell office:value-type="float" office:value="802690" table:style-name="ce16">
            <text:p>802,69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3" table:style-name="ce14">
            <text:p>7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27日</text:p>
          </table:table-cell>
          <table:table-cell office:value-type="float" office:value="449978" table:style-name="ce16">
            <text:p>449,978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4" table:style-name="ce14">
            <text:p>7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10月17日</text:p>
          </table:table-cell>
          <table:table-cell office:value-type="float" office:value="84140" table:style-name="ce16">
            <text:p>84,14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5" table:style-name="ce14">
            <text:p>7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11月25日</text:p>
          </table:table-cell>
          <table:table-cell office:value-type="float" office:value="117400" table:style-name="ce16">
            <text:p>117,4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6" table:style-name="ce14">
            <text:p>7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1月25日</text:p>
          </table:table-cell>
          <table:table-cell office:value-type="float" office:value="138975" table:style-name="ce16">
            <text:p>138,975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7" table:style-name="ce14">
            <text:p>7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110年10月）</text:p>
          </table:table-cell>
          <table:table-cell office:value-type="string" table:style-name="ce14">
            <text:p>110年12月20日</text:p>
          </table:table-cell>
          <table:table-cell office:value-type="float" office:value="134140" table:style-name="ce16">
            <text:p>134,14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8" table:style-name="ce14">
            <text:p>7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24日</text:p>
          </table:table-cell>
          <table:table-cell office:value-type="float" office:value="1851400" table:style-name="ce16">
            <text:p>1,851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9" table:style-name="ce14">
            <text:p>7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18日</text:p>
          </table:table-cell>
          <table:table-cell office:value-type="float" office:value="828440" table:style-name="ce16">
            <text:p>828,44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0" table:style-name="ce14">
            <text:p>8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26日</text:p>
          </table:table-cell>
          <table:table-cell office:value-type="float" office:value="438785" table:style-name="ce16">
            <text:p>438,785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1" table:style-name="ce14">
            <text:p>8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11月12日</text:p>
          </table:table-cell>
          <table:table-cell office:value-type="float" office:value="87820" table:style-name="ce16">
            <text:p>87,82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2" table:style-name="ce14">
            <text:p>8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3月2日</text:p>
          </table:table-cell>
          <table:table-cell office:value-type="float" office:value="965000" table:style-name="ce16">
            <text:p>96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3" table:style-name="ce14">
            <text:p>8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4月12日</text:p>
          </table:table-cell>
          <table:table-cell office:value-type="float" office:value="808800" table:style-name="ce16">
            <text:p>808,80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4" table:style-name="ce14">
            <text:p>8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7月7日</text:p>
          </table:table-cell>
          <table:table-cell office:value-type="float" office:value="436970" table:style-name="ce16">
            <text:p>436,97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5" table:style-name="ce14">
            <text:p>8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9月24日</text:p>
          </table:table-cell>
          <table:table-cell office:value-type="float" office:value="253060" table:style-name="ce16">
            <text:p>253,06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6" table:style-name="ce14">
            <text:p>8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12日</text:p>
          </table:table-cell>
          <table:table-cell office:value-type="float" office:value="1379000" table:style-name="ce16">
            <text:p>1,37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7" table:style-name="ce14">
            <text:p>8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3月5日</text:p>
          </table:table-cell>
          <table:table-cell office:value-type="float" office:value="1578800" table:style-name="ce16">
            <text:p>1,578,8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8" table:style-name="ce14">
            <text:p>8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24日</text:p>
          </table:table-cell>
          <table:table-cell office:value-type="float" office:value="928095" table:style-name="ce16">
            <text:p>928,09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9" table:style-name="ce14">
            <text:p>8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13日</text:p>
          </table:table-cell>
          <table:table-cell office:value-type="float" office:value="485890" table:style-name="ce16">
            <text:p>485,89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0" table:style-name="ce14">
            <text:p>9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10月13日</text:p>
          </table:table-cell>
          <table:table-cell office:value-type="float" office:value="168245" table:style-name="ce16">
            <text:p>168,245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1" table:style-name="ce14">
            <text:p>9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11月25日</text:p>
          </table:table-cell>
          <table:table-cell office:value-type="float" office:value="67650" table:style-name="ce16">
            <text:p>67,65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2" table:style-name="ce14">
            <text:p>9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2月24日</text:p>
          </table:table-cell>
          <table:table-cell office:value-type="float" office:value="47860" table:style-name="ce16">
            <text:p>47,86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3" table:style-name="ce14">
            <text:p>9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1月20日</text:p>
          </table:table-cell>
          <table:table-cell office:value-type="float" office:value="234000" table:style-name="ce16">
            <text:p>23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4" table:style-name="ce14">
            <text:p>9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4日</text:p>
          </table:table-cell>
          <table:table-cell office:value-type="float" office:value="133520" table:style-name="ce16">
            <text:p>133,52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5" table:style-name="ce14">
            <text:p>9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7月14日</text:p>
          </table:table-cell>
          <table:table-cell office:value-type="float" office:value="74700" table:style-name="ce16">
            <text:p>74,7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6" table:style-name="ce14">
            <text:p>9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8月26日</text:p>
          </table:table-cell>
          <table:table-cell office:value-type="float" office:value="16200" table:style-name="ce16">
            <text:p>16,2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7" table:style-name="ce14">
            <text:p>9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9月15日</text:p>
          </table:table-cell>
          <table:table-cell office:value-type="float" office:value="13800" table:style-name="ce16">
            <text:p>13,8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8" table:style-name="ce14">
            <text:p>9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0月20日</text:p>
          </table:table-cell>
          <table:table-cell office:value-type="float" office:value="23700" table:style-name="ce16">
            <text:p>23,7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9" table:style-name="ce14">
            <text:p>9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110年10月）</text:p>
          </table:table-cell>
          <table:table-cell office:value-type="string" table:style-name="ce14">
            <text:p>110年11月17日</text:p>
          </table:table-cell>
          <table:table-cell office:value-type="float" office:value="39900" table:style-name="ce16">
            <text:p>39,9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0" table:style-name="ce14">
            <text:p>10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110年11月）</text:p>
          </table:table-cell>
          <table:table-cell office:value-type="string" table:style-name="ce14">
            <text:p>110年12月23日</text:p>
          </table:table-cell>
          <table:table-cell office:value-type="float" office:value="25200" table:style-name="ce16">
            <text:p>25,2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1" table:style-name="ce14">
            <text:p>10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768800" table:style-name="ce16">
            <text:p>768,8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2" table:style-name="ce14">
            <text:p>10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4日</text:p>
          </table:table-cell>
          <table:table-cell office:value-type="float" office:value="473965" table:style-name="ce16">
            <text:p>473,96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3" table:style-name="ce14">
            <text:p>10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13日</text:p>
          </table:table-cell>
          <table:table-cell office:value-type="float" office:value="302525" table:style-name="ce16">
            <text:p>302,525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4" table:style-name="ce14">
            <text:p>10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9月2日</text:p>
          </table:table-cell>
          <table:table-cell office:value-type="float" office:value="61200" table:style-name="ce16">
            <text:p>61,2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5" table:style-name="ce14">
            <text:p>10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10月21日</text:p>
          </table:table-cell>
          <table:table-cell office:value-type="float" office:value="62700" table:style-name="ce16">
            <text:p>62,7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6" table:style-name="ce14">
            <text:p>10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1月15日</text:p>
          </table:table-cell>
          <table:table-cell office:value-type="float" office:value="84000" table:style-name="ce16">
            <text:p>84,0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7" table:style-name="ce14">
            <text:p>10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110年10月）</text:p>
          </table:table-cell>
          <table:table-cell office:value-type="string" table:style-name="ce14">
            <text:p>110年12月9日</text:p>
          </table:table-cell>
          <table:table-cell office:value-type="float" office:value="83700" table:style-name="ce16">
            <text:p>83,7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8" table:style-name="ce14">
            <text:p>10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4000" table:style-name="ce16">
            <text:p>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9" table:style-name="ce14">
            <text:p>10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9月15日</text:p>
          </table:table-cell>
          <table:table-cell office:value-type="float" office:value="600" table:style-name="ce16">
            <text:p>6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10" table:style-name="ce14">
            <text:p>11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</text:p>
          </table:table-cell>
          <table:table-cell office:value-type="string" table:style-name="ce21">
            <text:p>補助地方政府辦理嚴重特殊傳染性肺炎居家檢疫服務措施所需經費（110年10月）</text:p>
          </table:table-cell>
          <table:table-cell office:value-type="string" table:style-name="ce14">
            <text:p>110年11月19日</text:p>
          </table:table-cell>
          <table:table-cell office:value-type="float" office:value="8400" table:style-name="ce16">
            <text:p>8,4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11" table:style-name="ce14">
            <text:p>11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25000" table:style-name="ce16">
            <text:p>2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12" table:style-name="ce14">
            <text:p>11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28日</text:p>
          </table:table-cell>
          <table:table-cell office:value-type="float" office:value="13200" table:style-name="ce16">
            <text:p>13,20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13" table:style-name="ce14">
            <text:p>11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7月28日</text:p>
          </table:table-cell>
          <table:table-cell office:value-type="float" office:value="4200" table:style-name="ce16">
            <text:p>4,2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14" table:style-name="ce14">
            <text:p>11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11月11日</text:p>
          </table:table-cell>
          <table:table-cell office:value-type="float" office:value="6000" table:style-name="ce16">
            <text:p>6,0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15" table:style-name="ce14">
            <text:p>11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11月11日</text:p>
          </table:table-cell>
          <table:table-cell office:value-type="float" office:value="3600" table:style-name="ce16">
            <text:p>3,6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16" table:style-name="ce14">
            <text:p>11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1月11日</text:p>
          </table:table-cell>
          <table:table-cell office:value-type="float" office:value="1800" table:style-name="ce16">
            <text:p>1,8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17" table:style-name="ce14">
            <text:p>11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110年10月）</text:p>
          </table:table-cell>
          <table:table-cell office:value-type="string" table:style-name="ce14">
            <text:p>110年11月25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18" table:style-name="ce14">
            <text:p>11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110年11月）</text:p>
          </table:table-cell>
          <table:table-cell office:value-type="string" table:style-name="ce14">
            <text:p>110年12月22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19" table:style-name="ce14">
            <text:p>11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連江縣</text:p>
          </table:table-cell>
          <table:table-cell office:value-type="string" table:style-name="ce20">
            <text:p>連江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13000" table:style-name="ce16">
            <text:p>1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20" table:style-name="ce14">
            <text:p>12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連江縣</text:p>
          </table:table-cell>
          <table:table-cell office:value-type="string" table:style-name="ce20">
            <text:p>連江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7日</text:p>
          </table:table-cell>
          <table:table-cell office:value-type="float" office:value="1200" table:style-name="ce16">
            <text:p>1,20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21" table:style-name="ce14">
            <text:p>12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2月3日</text:p>
          </table:table-cell>
          <table:table-cell office:value-type="float" office:value="1243000" table:style-name="ce16">
            <text:p>1,24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22" table:style-name="ce14">
            <text:p>12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3月19日</text:p>
          </table:table-cell>
          <table:table-cell office:value-type="float" office:value="1182600" table:style-name="ce16">
            <text:p>1,182,6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23" table:style-name="ce14">
            <text:p>12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25日</text:p>
          </table:table-cell>
          <table:table-cell office:value-type="float" office:value="742105" table:style-name="ce16">
            <text:p>742,10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24" table:style-name="ce14">
            <text:p>12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23日</text:p>
          </table:table-cell>
          <table:table-cell office:value-type="float" office:value="420960" table:style-name="ce16">
            <text:p>420,96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25" table:style-name="ce14">
            <text:p>12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12月6日</text:p>
          </table:table-cell>
          <table:table-cell office:value-type="float" office:value="93300" table:style-name="ce16">
            <text:p>93,3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26" table:style-name="ce14">
            <text:p>12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3日</text:p>
          </table:table-cell>
          <table:table-cell office:value-type="float" office:value="3304000" table:style-name="ce16">
            <text:p>3,30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27" table:style-name="ce14">
            <text:p>12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1日</text:p>
          </table:table-cell>
          <table:table-cell office:value-type="float" office:value="2063090" table:style-name="ce16">
            <text:p>2,063,09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28" table:style-name="ce14">
            <text:p>12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7月28日</text:p>
          </table:table-cell>
          <table:table-cell office:value-type="float" office:value="1454030" table:style-name="ce16">
            <text:p>1,454,03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29" table:style-name="ce14">
            <text:p>12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9月6日</text:p>
          </table:table-cell>
          <table:table-cell office:value-type="float" office:value="495940" table:style-name="ce16">
            <text:p>495,94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30" table:style-name="ce14">
            <text:p>13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10月7日</text:p>
          </table:table-cell>
          <table:table-cell office:value-type="float" office:value="607200" table:style-name="ce16">
            <text:p>607,2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31" table:style-name="ce14">
            <text:p>13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1月17日</text:p>
          </table:table-cell>
          <table:table-cell office:value-type="float" office:value="599620" table:style-name="ce16">
            <text:p>599,62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32" table:style-name="ce14">
            <text:p>13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7日</text:p>
          </table:table-cell>
          <table:table-cell office:value-type="float" office:value="630200" table:style-name="ce16">
            <text:p>630,2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33" table:style-name="ce14">
            <text:p>13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703400" table:style-name="ce16">
            <text:p>703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34" table:style-name="ce14">
            <text:p>13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4日</text:p>
          </table:table-cell>
          <table:table-cell office:value-type="float" office:value="380225" table:style-name="ce16">
            <text:p>380,22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35" table:style-name="ce14">
            <text:p>13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18日</text:p>
          </table:table-cell>
          <table:table-cell office:value-type="float" office:value="215210" table:style-name="ce16">
            <text:p>215,21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36" table:style-name="ce14">
            <text:p>13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11月5日</text:p>
          </table:table-cell>
          <table:table-cell office:value-type="float" office:value="33440" table:style-name="ce16">
            <text:p>33,44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37" table:style-name="ce14">
            <text:p>13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11月5日</text:p>
          </table:table-cell>
          <table:table-cell office:value-type="float" office:value="22800" table:style-name="ce16">
            <text:p>22,80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38" table:style-name="ce14">
            <text:p>13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110年9月）</text:p>
          </table:table-cell>
          <table:table-cell office:value-type="string" table:style-name="ce14">
            <text:p>110年11月5日</text:p>
          </table:table-cell>
          <table:table-cell office:value-type="float" office:value="15240" table:style-name="ce16">
            <text:p>15,240</text:p>
          </table:table-cell>
          <table:table-cell office:value-type="string" table:style-name="ce17">
            <text:p>第4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9">
            <text:p>警政署及所屬</text:p>
          </table:table-cell>
          <table:covered-table-cell table:number-columns-repeated="5"/>
          <table:table-cell office:value-type="float" office:value="20000" table:formula="of:=SUM([.G145:.G153])" table:style-name="ce22">
            <text:p>20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警察局</text:p>
          </table:table-cell>
          <table:table-cell office:value-type="string" table:style-name="ce15">
            <text:p>辦理嚴重特殊傳染性肺炎確診病例接觸史調查工作費</text:p>
          </table:table-cell>
          <table:table-cell office:value-type="string" table:style-name="ce14">
            <text:p>110年12月24日</text:p>
          </table:table-cell>
          <table:table-cell office:value-type="float" office:value="20000" table:style-name="ce16">
            <text:p>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9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table:style-name="ce24"/>
          <table:table-cell office:value-type="string" table:number-columns-spanned="7" table:number-rows-spanned="1" table:style-name="ce95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2">
          <table:table-cell table:style-name="ce24"/>
          <table:table-cell office:value-type="string" table:number-columns-spanned="7" table:number-rows-spanned="1" table:style-name="ce95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2">
          <table:table-cell table:style-name="ce24"/>
          <table:table-cell office:value-type="string" table:number-columns-spanned="7" table:number-rows-spanned="1" table:style-name="ce95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22">
          <table:table-cell table:number-columns-repeated="10" table:style-name="ce4"/>
          <table:table-cell table:number-columns-repeated="16374" table:style-name="ce1"/>
        </table:table-row>
        <table:table-row table:number-rows-repeated="1048425" table:style-name="ro2">
          <table:table-cell table:number-columns-repeated="16384"/>
        </table:table-row>
        <table:named-expressions>
          <table:named-range table:name="Print_Area" table:cell-range-address="肺炎.$A$1:肺炎.$H$145" table:base-cell-address="肺炎.$A$1"/>
          <table:named-range table:name="Print_Titles" table:cell-range-address="肺炎.$A$1:肺炎.$XFD$3" table:base-cell-address="肺炎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96">
            <text:p>內政部主管<text:span text:style-name="T3">附屬單位預</text:span>算對縣市政府補助經費彙總表</text:p>
            <text:p>110年度截至第4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25">
            <text:p>項次</text:p>
          </table:table-cell>
          <table:table-cell office:value-type="string" table:style-name="ce25">
            <text:p>補(捐)助機關</text:p>
          </table:table-cell>
          <table:table-cell office:value-type="string" table:style-name="ce26">
            <text:p>受補(捐)助對象所歸屬之直轄市或縣(市)</text:p>
          </table:table-cell>
          <table:table-cell office:value-type="string" table:style-name="ce25">
            <text:p>受補(捐)助對象</text:p>
          </table:table-cell>
          <table:table-cell office:value-type="string" table:style-name="ce25">
            <text:p>補(捐)助事項或用途<text:s text:c="3"/></text:p>
          </table:table-cell>
          <table:table-cell office:value-type="string" table:style-name="ce25">
            <text:p>核准日期</text:p>
          </table:table-cell>
          <table:table-cell office:value-type="string" table:style-name="ce27">
            <text:p>補(捐)助金額</text:p>
            <text:p><text:span text:style-name="T1">(含累積金額)</text:span></text:p>
          </table:table-cell>
          <table:table-cell office:value-type="string" table:style-name="ce25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3">
            <text:p>內政部主管非營業特種基金 <text:s/>總計</text:p>
          </table:table-cell>
          <table:covered-table-cell table:number-columns-repeated="5"/>
          <table:table-cell office:value-type="float" office:value="8445615172" table:formula="of:=[.G5]+[.G165]+[.G182]+[.G322]+[.G348]" table:style-name="ce28">
            <text:p><text:s/>8,445,615,172<text:s/>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0">
            <text:p>營建建設基金 <text:s/>小計</text:p>
          </table:table-cell>
          <table:covered-table-cell table:number-columns-repeated="5"/>
          <table:table-cell office:value-type="float" office:value="8235026057" table:formula="of:=[.G6]+[.G125]+[.G127]" table:style-name="ce29">
            <text:p><text:s/>8,235,026,057<text:s/></text:p>
          </table:table-cell>
          <table:table-cell table:style-name="ce4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2">
            <text:p>(一)住宅基金 <text:s/>小計</text:p>
          </table:table-cell>
          <table:covered-table-cell table:number-columns-repeated="5"/>
          <table:table-cell office:value-type="float" office:value="8156723477" table:formula="of:=SUM([.G7:.G124])" table:style-name="ce30">
            <text:p><text:s/>8,156,723,477<text:s/></text:p>
          </table:table-cell>
          <table:table-cell table:style-name="ce4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5日</text:p>
          </table:table-cell>
          <table:table-cell office:value-type="float" office:value="308000" table:style-name="ce33">
            <text:p>308,0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5日</text:p>
          </table:table-cell>
          <table:table-cell office:value-type="float" office:value="2290000" table:style-name="ce33">
            <text:p>2,290,0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13日</text:p>
          </table:table-cell>
          <table:table-cell office:value-type="float" office:value="2290000" table:style-name="ce33">
            <text:p>2,290,0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13日</text:p>
          </table:table-cell>
          <table:table-cell office:value-type="float" office:value="2290000" table:style-name="ce33">
            <text:p>2,290,0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13日</text:p>
          </table:table-cell>
          <table:table-cell office:value-type="float" office:value="2328000" table:style-name="ce33">
            <text:p>2,328,0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14日</text:p>
          </table:table-cell>
          <table:table-cell office:value-type="float" office:value="2060000" table:style-name="ce33">
            <text:p>2,060,0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20日</text:p>
          </table:table-cell>
          <table:table-cell office:value-type="float" office:value="2472000" table:style-name="ce33">
            <text:p>2,472,0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21日</text:p>
          </table:table-cell>
          <table:table-cell office:value-type="float" office:value="1856000" table:style-name="ce33">
            <text:p>1,856,0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22日</text:p>
          </table:table-cell>
          <table:table-cell office:value-type="float" office:value="2060000" table:style-name="ce33">
            <text:p>2,060,0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6月3日</text:p>
          </table:table-cell>
          <table:table-cell office:value-type="float" office:value="2038000" table:style-name="ce33">
            <text:p>2,038,0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6月16日</text:p>
          </table:table-cell>
          <table:table-cell office:value-type="float" office:value="4076000" table:style-name="ce33">
            <text:p>4,076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10年12月8日</text:p>
          </table:table-cell>
          <table:table-cell office:value-type="float" office:value="3496000" table:style-name="ce33">
            <text:p>3,496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0408800" table:style-name="ce33">
            <text:p>50,408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5354800" table:style-name="ce33">
            <text:p>35,354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5213100" table:style-name="ce33">
            <text:p>35,213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4153600" table:style-name="ce33">
            <text:p>34,153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7156100" table:style-name="ce33">
            <text:p>17,156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3633600" table:style-name="ce33">
            <text:p>33,633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460600" table:style-name="ce33">
            <text:p>3,460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347800" table:style-name="ce33">
            <text:p>2,347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102100" table:style-name="ce33">
            <text:p>2,102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258500" table:style-name="ce33">
            <text:p>5,25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14200" table:style-name="ce33">
            <text:p>2,514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45400" table:style-name="ce33">
            <text:p>2,545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5" table:style-name="ce31">
            <text:p>2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610700" table:style-name="ce33">
            <text:p>1,610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6" table:style-name="ce31">
            <text:p>2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538000" table:style-name="ce33">
            <text:p>5,538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7" table:style-name="ce31">
            <text:p>2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431300" table:style-name="ce33">
            <text:p>1,431,3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8" table:style-name="ce31">
            <text:p>2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655900" table:style-name="ce33">
            <text:p>2,655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36900" table:style-name="ce33">
            <text:p>536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0" table:style-name="ce31">
            <text:p>3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263000" table:style-name="ce33">
            <text:p>3,263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1" table:style-name="ce31">
            <text:p>3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68800" table:style-name="ce33">
            <text:p>2,568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2" table:style-name="ce31">
            <text:p>3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788500" table:style-name="ce33">
            <text:p>2,78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3" table:style-name="ce31">
            <text:p>3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127100" table:style-name="ce33">
            <text:p>1,127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4" table:style-name="ce31">
            <text:p>3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1200" table:style-name="ce33">
            <text:p>31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823850" table:style-name="ce33">
            <text:p>1,823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6" table:style-name="ce31">
            <text:p>3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888650" table:style-name="ce33">
            <text:p>888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7" table:style-name="ce31">
            <text:p>3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13350" table:style-name="ce33">
            <text:p>1,113,3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8" table:style-name="ce31">
            <text:p>3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210300" table:style-name="ce33">
            <text:p>1,210,3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653100" table:style-name="ce33">
            <text:p>653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09850" table:style-name="ce33">
            <text:p>1,109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1" table:style-name="ce31">
            <text:p>4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212800" table:style-name="ce33">
            <text:p>21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2" table:style-name="ce31">
            <text:p>4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7950" table:style-name="ce33">
            <text:p>117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3" table:style-name="ce31">
            <text:p>4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57850" table:style-name="ce33">
            <text:p>157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4" table:style-name="ce31">
            <text:p>4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449050" table:style-name="ce33">
            <text:p>449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5" table:style-name="ce31">
            <text:p>4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26000" table:style-name="ce33">
            <text:p>126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6" table:style-name="ce31">
            <text:p>4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61000" table:style-name="ce33">
            <text:p>161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7" table:style-name="ce31">
            <text:p>4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91000" table:style-name="ce33">
            <text:p>91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8" table:style-name="ce31">
            <text:p>4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223650" table:style-name="ce33">
            <text:p>223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9" table:style-name="ce31">
            <text:p>4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42700" table:style-name="ce33">
            <text:p>42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0" table:style-name="ce31">
            <text:p>5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61250" table:style-name="ce33">
            <text:p>61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1" table:style-name="ce31">
            <text:p>5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33950" table:style-name="ce33">
            <text:p>33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01500" table:style-name="ce33">
            <text:p>101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3" table:style-name="ce31">
            <text:p>5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08500" table:style-name="ce33">
            <text:p>10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4" table:style-name="ce31">
            <text:p>5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93100" table:style-name="ce33">
            <text:p>93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5" table:style-name="ce31">
            <text:p>5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31500" table:style-name="ce33">
            <text:p>31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6" table:style-name="ce31">
            <text:p>5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750" table:style-name="ce33">
            <text:p>1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7" table:style-name="ce31">
            <text:p>5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社會住宅先期規劃費</text:p>
          </table:table-cell>
          <table:table-cell office:value-type="string" table:style-name="ce31">
            <text:p>109年12月22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8" table:style-name="ce31">
            <text:p>5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社會住宅興辦計畫行銷宣導費</text:p>
          </table:table-cell>
          <table:table-cell office:value-type="string" table:style-name="ce31">
            <text:p>109年12月23日</text:p>
          </table:table-cell>
          <table:table-cell office:value-type="float" office:value="1000000" table:style-name="ce33">
            <text:p>1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9" table:style-name="ce31">
            <text:p>5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社會住宅興辦計畫行銷宣導費</text:p>
          </table:table-cell>
          <table:table-cell office:value-type="string" table:style-name="ce31">
            <text:p>109年12月23日</text:p>
          </table:table-cell>
          <table:table-cell office:value-type="float" office:value="1000000" table:style-name="ce33">
            <text:p>1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0" table:style-name="ce31">
            <text:p>6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住宅法第61條更名登記補助作業</text:p>
          </table:table-cell>
          <table:table-cell office:value-type="string" table:style-name="ce31">
            <text:p>110年2月17日</text:p>
          </table:table-cell>
          <table:table-cell office:value-type="float" office:value="261000" table:style-name="ce33">
            <text:p>261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1" table:style-name="ce31">
            <text:p>6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424500" table:style-name="ce33">
            <text:p>1,424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2" table:style-name="ce31">
            <text:p>6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50900" table:style-name="ce33">
            <text:p>550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3" table:style-name="ce31">
            <text:p>6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656250" table:style-name="ce33">
            <text:p>656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4" table:style-name="ce31">
            <text:p>6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913150" table:style-name="ce33">
            <text:p>913,1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5" table:style-name="ce31">
            <text:p>6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47050" table:style-name="ce33">
            <text:p>547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6" table:style-name="ce31">
            <text:p>6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673050" table:style-name="ce33">
            <text:p>673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7" table:style-name="ce31">
            <text:p>6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31250" table:style-name="ce33">
            <text:p>131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8" table:style-name="ce31">
            <text:p>6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50500" table:style-name="ce33">
            <text:p>150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04650" table:style-name="ce33">
            <text:p>104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0" table:style-name="ce31">
            <text:p>7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320950" table:style-name="ce33">
            <text:p>320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1" table:style-name="ce31">
            <text:p>7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77700" table:style-name="ce33">
            <text:p>77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2" table:style-name="ce31">
            <text:p>7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15850" table:style-name="ce33">
            <text:p>115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3" table:style-name="ce31">
            <text:p>7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09550" table:style-name="ce33">
            <text:p>109,5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4" table:style-name="ce31">
            <text:p>7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20050" table:style-name="ce33">
            <text:p>120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5" table:style-name="ce31">
            <text:p>7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3800" table:style-name="ce33">
            <text:p>23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6" table:style-name="ce31">
            <text:p>7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38150" table:style-name="ce33">
            <text:p>38,1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7" table:style-name="ce31">
            <text:p>7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2750" table:style-name="ce33">
            <text:p>22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8" table:style-name="ce31">
            <text:p>7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9850" table:style-name="ce33">
            <text:p>59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9" table:style-name="ce31">
            <text:p>7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41400" table:style-name="ce33">
            <text:p>141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0" table:style-name="ce31">
            <text:p>8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71050" table:style-name="ce33">
            <text:p>71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1" table:style-name="ce31">
            <text:p>8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4500" table:style-name="ce33">
            <text:p>24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2" table:style-name="ce31">
            <text:p>8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750" table:style-name="ce33">
            <text:p>1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3" table:style-name="ce31">
            <text:p>8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4日</text:p>
          </table:table-cell>
          <table:table-cell office:value-type="float" office:value="850729000" table:style-name="ce33">
            <text:p>850,72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4" table:style-name="ce31">
            <text:p>8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17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5" table:style-name="ce31">
            <text:p>8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17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6" table:style-name="ce31">
            <text:p>8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306939000" table:style-name="ce33">
            <text:p>306,93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7" table:style-name="ce31">
            <text:p>8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206482000" table:style-name="ce33">
            <text:p>206,48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8" table:style-name="ce31">
            <text:p>8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381092000" table:style-name="ce33">
            <text:p>381,09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9" table:style-name="ce31">
            <text:p>8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124209200" table:style-name="ce33">
            <text:p>124,209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0" table:style-name="ce31">
            <text:p>9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610678000" table:style-name="ce33">
            <text:p>610,678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1" table:style-name="ce31">
            <text:p>9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2" table:style-name="ce31">
            <text:p>9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4日</text:p>
          </table:table-cell>
          <table:table-cell office:value-type="float" office:value="306939000" table:style-name="ce33">
            <text:p>306,93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3" table:style-name="ce31">
            <text:p>9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2日</text:p>
          </table:table-cell>
          <table:table-cell office:value-type="float" office:value="206482000" table:style-name="ce33">
            <text:p>206,48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4" table:style-name="ce31">
            <text:p>9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4日</text:p>
          </table:table-cell>
          <table:table-cell office:value-type="float" office:value="884020000" table:style-name="ce33">
            <text:p>884,02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5" table:style-name="ce31">
            <text:p>9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4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6" table:style-name="ce31">
            <text:p>9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19日</text:p>
          </table:table-cell>
          <table:table-cell office:value-type="float" office:value="318958500" table:style-name="ce33">
            <text:p>318,95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7" table:style-name="ce31">
            <text:p>9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4月1日</text:p>
          </table:table-cell>
          <table:table-cell office:value-type="float" office:value="474765000" table:style-name="ce33">
            <text:p>474,765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8" table:style-name="ce31">
            <text:p>9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12月17日</text:p>
          </table:table-cell>
          <table:table-cell office:value-type="float" office:value="63745100" table:style-name="ce33">
            <text:p>63,745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9" table:style-name="ce31">
            <text:p>9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新建住宅性能評估補助計畫</text:p>
          </table:table-cell>
          <table:table-cell office:value-type="string" table:style-name="ce31">
            <text:p>110年6月4日</text:p>
          </table:table-cell>
          <table:table-cell office:value-type="float" office:value="592200" table:style-name="ce33">
            <text:p>592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0" table:style-name="ce31">
            <text:p>10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臺中市育賢段1期等7案社會住宅融資利息</text:p>
          </table:table-cell>
          <table:table-cell office:value-type="string" table:style-name="ce31">
            <text:p>110年1月29日</text:p>
          </table:table-cell>
          <table:table-cell office:value-type="float" office:value="2599827" table:style-name="ce33">
            <text:p>2,599,82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1" table:style-name="ce31">
            <text:p>10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連江縣南竿鄉仁愛段社會住宅融資利息</text:p>
          </table:table-cell>
          <table:table-cell office:value-type="string" table:style-name="ce31">
            <text:p>110年2月5日</text:p>
          </table:table-cell>
          <table:table-cell office:value-type="float" office:value="247500" table:style-name="ce33">
            <text:p>247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2" table:style-name="ce31">
            <text:p>10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新北市土城員和段等6案社會住宅融資利息</text:p>
          </table:table-cell>
          <table:table-cell office:value-type="string" table:style-name="ce31">
            <text:p>110年5月13日</text:p>
          </table:table-cell>
          <table:table-cell office:value-type="float" office:value="3799252" table:style-name="ce33">
            <text:p>3,799,25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3" table:style-name="ce31">
            <text:p>10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臺中市北屯區北屯段等7案社會住宅融資利息</text:p>
          </table:table-cell>
          <table:table-cell office:value-type="string" table:style-name="ce31">
            <text:p>110年6月8日</text:p>
          </table:table-cell>
          <table:table-cell office:value-type="float" office:value="3523832" table:style-name="ce33">
            <text:p>3,523,83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4" table:style-name="ce31">
            <text:p>10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桃園市八德一號社會住宅非自償性經費</text:p>
          </table:table-cell>
          <table:table-cell office:value-type="string" table:style-name="ce31">
            <text:p>110年7月19日</text:p>
          </table:table-cell>
          <table:table-cell office:value-type="float" office:value="1081860000" table:style-name="ce33">
            <text:p>1,081,86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5" table:style-name="ce31">
            <text:p>10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桃園市八德一號等7案社會住宅融資利息</text:p>
          </table:table-cell>
          <table:table-cell office:value-type="string" table:style-name="ce31">
            <text:p>110年7月27日</text:p>
          </table:table-cell>
          <table:table-cell office:value-type="float" office:value="5959837" table:style-name="ce33">
            <text:p>5,959,83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6" table:style-name="ce31">
            <text:p>10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臺北市大龍峒等18案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189180000" table:style-name="ce33">
            <text:p>189,1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7" table:style-name="ce31">
            <text:p>10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新北市三峽北大等14案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127320000" table:style-name="ce33">
            <text:p>127,32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8" table:style-name="ce31">
            <text:p>10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桃園市中路一號等12案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120330000" table:style-name="ce33">
            <text:p>120,33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9" table:style-name="ce31">
            <text:p>10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臺中市豐原區安康段一期等16案業務推動費</text:p>
          </table:table-cell>
          <table:table-cell office:value-type="string" table:style-name="ce31">
            <text:p>110年9月14日</text:p>
          </table:table-cell>
          <table:table-cell office:value-type="float" office:value="162330000" table:style-name="ce33">
            <text:p>162,33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0" table:style-name="ce31">
            <text:p>11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臺南市小東路北側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11370000" table:style-name="ce33">
            <text:p>11,37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1" table:style-name="ce31">
            <text:p>11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高雄市鳳山區五甲國宅等5案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12600000" table:style-name="ce33">
            <text:p>12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2" table:style-name="ce31">
            <text:p>11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連江縣南竿鄉仁愛段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600000" table:style-name="ce33">
            <text:p>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3" table:style-name="ce31">
            <text:p>11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桃園市八德二號社會住宅非自償性經費</text:p>
          </table:table-cell>
          <table:table-cell office:value-type="string" table:style-name="ce31">
            <text:p>110年10月1日</text:p>
          </table:table-cell>
          <table:table-cell office:value-type="float" office:value="729740000" table:style-name="ce33">
            <text:p>729,74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4" table:style-name="ce31">
            <text:p>11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臺北市南港區小彎等23案社會住宅融資利息</text:p>
          </table:table-cell>
          <table:table-cell office:value-type="string" table:style-name="ce31">
            <text:p>110年10月15日</text:p>
          </table:table-cell>
          <table:table-cell office:value-type="float" office:value="34456438" table:style-name="ce33">
            <text:p>34,456,438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5" table:style-name="ce31">
            <text:p>11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連江縣南竿鄉仁愛段社會住宅融資利息</text:p>
          </table:table-cell>
          <table:table-cell office:value-type="string" table:style-name="ce31">
            <text:p>110年10月15日</text:p>
          </table:table-cell>
          <table:table-cell office:value-type="float" office:value="247500" table:style-name="ce33">
            <text:p>247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6" table:style-name="ce31">
            <text:p>11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桃園市八德二號等7案社會住宅融資利息</text:p>
          </table:table-cell>
          <table:table-cell office:value-type="string" table:style-name="ce31">
            <text:p>110年11月23日</text:p>
          </table:table-cell>
          <table:table-cell office:value-type="float" office:value="7733440" table:style-name="ce33">
            <text:p>7,733,44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7" table:style-name="ce31">
            <text:p>11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臺中市北屯區北屯段等9案社會住宅融資利息</text:p>
          </table:table-cell>
          <table:table-cell office:value-type="string" table:style-name="ce31">
            <text:p>110年12月15日</text:p>
          </table:table-cell>
          <table:table-cell office:value-type="float" office:value="6647351" table:style-name="ce33">
            <text:p>6,647,351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8" table:style-name="ce31">
            <text:p>11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臺中市梧棲區三民段社會住宅非自償性經費</text:p>
          </table:table-cell>
          <table:table-cell office:value-type="string" table:style-name="ce31">
            <text:p>110年12月20日</text:p>
          </table:table-cell>
          <table:table-cell office:value-type="float" office:value="291440000" table:style-name="ce33">
            <text:p>291,440,00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02">
            <text:p>(二)新市鎮開發基金 <text:s/>小計</text:p>
          </table:table-cell>
          <table:covered-table-cell table:number-columns-repeated="5"/>
          <table:table-cell office:value-type="float" office:value="0" table:style-name="ce35">
            <text:p>0</text:p>
          </table:table-cell>
          <table:table-cell table:style-name="ce49"/>
          <table:table-cell table:number-columns-repeated="16376"/>
        </table:table-row>
        <table:table-row table:style-name="ro4">
          <table:table-cell table:style-name="ce36"/>
          <table:table-cell office:value-type="string" table:style-name="ce37">
            <text:p>無</text:p>
          </table:table-cell>
          <table:table-cell table:number-columns-repeated="4" table:style-name="ce36"/>
          <table:table-cell table:style-name="ce38"/>
          <table:table-cell table:style-name="ce50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102">
            <text:p>(三)中央都市更新基金 <text:s/>小計</text:p>
          </table:table-cell>
          <table:covered-table-cell table:number-columns-repeated="5"/>
          <table:table-cell office:value-type="float" office:value="78302580" table:formula="of:=SUM([.G128:.G164])" table:style-name="ce39">
            <text:p><text:s/>78,302,580<text:s/></text:p>
          </table:table-cell>
          <table:table-cell table:style-name="ce49"/>
          <table:table-cell table:number-columns-repeated="16376"/>
        </table:table-row>
        <table:table-row table:style-name="ro10">
          <table:table-cell office:value-type="float" office:value="1" table:style-name="ce31">
            <text:p>1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2" table:style-name="ce31">
            <text:p>2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3" table:style-name="ce31">
            <text:p>3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0" table:style-name="ce33">
            <text:p>6,0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4" table:style-name="ce31">
            <text:p>4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4800000" table:style-name="ce33">
            <text:p>4,8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5" table:style-name="ce31">
            <text:p>5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1800000" table:style-name="ce33">
            <text:p>1,8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6" table:style-name="ce31">
            <text:p>6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550000" table:style-name="ce33">
            <text:p>55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7" table:style-name="ce31">
            <text:p>7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" table:style-name="ce33">
            <text:p>6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8" table:style-name="ce31">
            <text:p>8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9" table:style-name="ce31">
            <text:p>9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10" table:style-name="ce31">
            <text:p>10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11" table:style-name="ce31">
            <text:p>11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" table:style-name="ce33">
            <text:p>6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12" table:style-name="ce31">
            <text:p>12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13" table:style-name="ce31">
            <text:p>13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14" table:style-name="ce31">
            <text:p>14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15" table:style-name="ce31">
            <text:p>15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4500000" table:style-name="ce33">
            <text:p>4,5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16" table:style-name="ce31">
            <text:p>16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17" table:style-name="ce31">
            <text:p>17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18" table:style-name="ce31">
            <text:p>18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1200000" table:style-name="ce33">
            <text:p>1,2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19" table:style-name="ce31">
            <text:p>19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20" table:style-name="ce31">
            <text:p>20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21" table:style-name="ce31">
            <text:p>21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22" table:style-name="ce31">
            <text:p>22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23" table:style-name="ce31">
            <text:p>23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都市更新委外規劃與關聯性公共工程補助計畫</text:p>
          </table:table-cell>
          <table:table-cell office:value-type="string" table:style-name="ce31">
            <text:p>110年3月31日</text:p>
          </table:table-cell>
          <table:table-cell office:value-type="float" office:value="5495000" table:style-name="ce33">
            <text:p>5,495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24" table:style-name="ce31">
            <text:p>24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中央都市更新基金補助辦理自行實施更新辦法補助作業</text:p>
          </table:table-cell>
          <table:table-cell office:value-type="string" table:style-name="ce31">
            <text:p>110年4月9日</text:p>
          </table:table-cell>
          <table:table-cell office:value-type="float" office:value="4490640" table:style-name="ce33">
            <text:p>4,490,64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25" table:style-name="ce31">
            <text:p>25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中央都市更新基金補助委外成立自主更新輔導團</text:p>
          </table:table-cell>
          <table:table-cell office:value-type="string" table:style-name="ce31">
            <text:p>110年7月7日</text:p>
          </table:table-cell>
          <table:table-cell office:value-type="float" office:value="2970000" table:style-name="ce33">
            <text:p>2,97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26" table:style-name="ce31">
            <text:p>26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都市更新委外規劃與關聯性公共工程補助計畫</text:p>
          </table:table-cell>
          <table:table-cell office:value-type="string" table:style-name="ce31">
            <text:p>110年7月8日</text:p>
          </table:table-cell>
          <table:table-cell office:value-type="float" office:value="5495000" table:style-name="ce33">
            <text:p>5,495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27" table:style-name="ce31">
            <text:p>27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都市更新委外規劃與關聯性公共工程補助計畫</text:p>
          </table:table-cell>
          <table:table-cell office:value-type="string" table:style-name="ce31">
            <text:p>110年7月8日</text:p>
          </table:table-cell>
          <table:table-cell office:value-type="float" office:value="5500000" table:style-name="ce33">
            <text:p>5,5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28" table:style-name="ce31">
            <text:p>28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中央都市更新基金補助辦理自行實施更新辦法補助作業</text:p>
          </table:table-cell>
          <table:table-cell office:value-type="string" table:style-name="ce31">
            <text:p>110年7月14日</text:p>
          </table:table-cell>
          <table:table-cell office:value-type="float" office:value="500000" table:style-name="ce33">
            <text:p>5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29" table:style-name="ce31">
            <text:p>29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內政部補助委外成立都市危險及老舊建築物加速重建輔導團</text:p>
          </table:table-cell>
          <table:table-cell office:value-type="string" table:style-name="ce31">
            <text:p>110年7月22日</text:p>
          </table:table-cell>
          <table:table-cell office:value-type="float" office:value="2516000" table:style-name="ce33">
            <text:p>2,516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30" table:style-name="ce31">
            <text:p>30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內政部補助委外成立都市危險及老舊建築物加速重建輔導團</text:p>
          </table:table-cell>
          <table:table-cell office:value-type="string" table:style-name="ce31">
            <text:p>110年8月30日</text:p>
          </table:table-cell>
          <table:table-cell office:value-type="float" office:value="1755000" table:style-name="ce33">
            <text:p>1,755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31" table:style-name="ce31">
            <text:p>31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內政部補助委外成立都市危險及老舊建築物加速重建輔導團</text:p>
          </table:table-cell>
          <table:table-cell office:value-type="string" table:style-name="ce31">
            <text:p>110年8月31日</text:p>
          </table:table-cell>
          <table:table-cell office:value-type="float" office:value="900000" table:style-name="ce33">
            <text:p>9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32" table:style-name="ce31">
            <text:p>32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中央都市更新基金補助辦理自行實施更新作業須知</text:p>
          </table:table-cell>
          <table:table-cell office:value-type="string" table:style-name="ce31">
            <text:p>110年11月9日</text:p>
          </table:table-cell>
          <table:table-cell office:value-type="float" office:value="1000000" table:style-name="ce33">
            <text:p>1,00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33" table:style-name="ce31">
            <text:p>33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都市更新委外規劃與關聯性公共工程補助計畫</text:p>
          </table:table-cell>
          <table:table-cell office:value-type="string" table:style-name="ce31">
            <text:p>110年11月19日</text:p>
          </table:table-cell>
          <table:table-cell office:value-type="float" office:value="1540000" table:style-name="ce33">
            <text:p>1,540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34" table:style-name="ce31">
            <text:p>34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中央都市更新基金補助辦理自行實施更新作業須知</text:p>
          </table:table-cell>
          <table:table-cell office:value-type="string" table:style-name="ce31">
            <text:p>110年11月22日</text:p>
          </table:table-cell>
          <table:table-cell office:value-type="float" office:value="3107940" table:style-name="ce33">
            <text:p>3,107,94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35" table:style-name="ce31">
            <text:p>35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中央都市更新基金補助辦理自行實施更新作業須知</text:p>
          </table:table-cell>
          <table:table-cell office:value-type="string" table:style-name="ce31">
            <text:p>110年11月23日</text:p>
          </table:table-cell>
          <table:table-cell office:value-type="float" office:value="6678000" table:style-name="ce33">
            <text:p>6,678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36" table:style-name="ce31">
            <text:p>36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內政部補助委外成立都市危險及老舊建築物加速重建輔導團</text:p>
          </table:table-cell>
          <table:table-cell office:value-type="string" table:style-name="ce31">
            <text:p>110年12月8日</text:p>
          </table:table-cell>
          <table:table-cell office:value-type="float" office:value="3735000" table:style-name="ce33">
            <text:p>3,735,000</text:p>
          </table:table-cell>
          <table:table-cell table:style-name="ce34"/>
          <table:table-cell table:number-columns-repeated="16376"/>
        </table:table-row>
        <table:table-row table:style-name="ro10">
          <table:table-cell office:value-type="float" office:value="37" table:style-name="ce31">
            <text:p>37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內政部補助委外成立都市危險及老舊建築物加速重建輔導團</text:p>
          </table:table-cell>
          <table:table-cell office:value-type="string" table:style-name="ce31">
            <text:p>110年12月8日</text:p>
          </table:table-cell>
          <table:table-cell office:value-type="float" office:value="2970000" table:style-name="ce33">
            <text:p>2,970,00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00">
            <text:p>國土永續發展基金 <text:s/>小計</text:p>
          </table:table-cell>
          <table:covered-table-cell table:number-columns-repeated="5"/>
          <table:table-cell office:value-type="float" office:value="61020700" table:formula="of:=SUM([.G166:.G181])" table:style-name="ce40">
            <text:p><text:s/>61,020,700<text:s/></text:p>
          </table:table-cell>
          <table:table-cell table:style-name="ce48"/>
          <table:table-cell table:number-columns-repeated="1637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8600000" table:style-name="ce33">
            <text:p>8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600000" table:style-name="ce33">
            <text:p>6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000000" table:style-name="ce33">
            <text:p>6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600000" table:style-name="ce33">
            <text:p>6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7200000" table:style-name="ce33">
            <text:p>7,200,000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補助直轄市、縣(市)政府建置直轄市、縣(市)國土功能分區證明核發系統電腦軟體及設備</text:p>
          </table:table-cell>
          <table:table-cell office:value-type="string" table:style-name="ce31">
            <text:p>110年5月21日</text:p>
          </table:table-cell>
          <table:table-cell office:value-type="float" office:value="1100000" table:style-name="ce33">
            <text:p>1,100,000</text:p>
          </table:table-cell>
          <table:table-cell table:style-name="ce34"/>
          <table:table-cell table:number-columns-repeated="16376"/>
        </table:table-row>
        <table:table-row table:style-name="ro13">
          <table:table-cell office:value-type="float" office:value="15" table:style-name="ce31">
            <text:p>15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補助屏東縣政府申請辦理原依「莫拉克颱風災後重建特別條例」劃定之161處特定區域及安全堪虞地區之土地複勘計畫實地勘察經費</text:p>
          </table:table-cell>
          <table:table-cell office:value-type="string" table:style-name="ce31">
            <text:p>110年9月22日</text:p>
          </table:table-cell>
          <table:table-cell office:value-type="float" office:value="845500" table:style-name="ce33">
            <text:p>845,500</text:p>
          </table:table-cell>
          <table:table-cell table:style-name="ce34"/>
          <table:table-cell table:number-columns-repeated="16376"/>
        </table:table-row>
        <table:table-row table:style-name="ro24">
          <table:table-cell office:value-type="float" office:value="16" table:style-name="ce31">
            <text:p>16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補助臺東縣政府申請辦理原依「莫拉克颱風災後重建特別條例」劃定之161處特定區域及安全堪虞地區之土地複勘計畫實地勘察經費</text:p>
          </table:table-cell>
          <table:table-cell office:value-type="string" table:style-name="ce31">
            <text:p>110年10月15日</text:p>
          </table:table-cell>
          <table:table-cell office:value-type="float" office:value="75200" table:style-name="ce33">
            <text:p>75,20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00">
            <text:p>新住民發展基金 <text:s/>小計</text:p>
          </table:table-cell>
          <table:covered-table-cell table:number-columns-repeated="5"/>
          <table:table-cell office:value-type="float" office:value="148342965" table:formula="of:=SUM([.G183:.G321])" table:style-name="ce41">
            <text:p>148,342,965</text:p>
          </table:table-cell>
          <table:table-cell table:style-name="ce48"/>
          <table:table-cell table:number-columns-repeated="1637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雲林縣新住民人身安全保護計畫（110IC102）</text:p>
          </table:table-cell>
          <table:table-cell office:value-type="string" table:style-name="ce31">
            <text:p>109年9月4日</text:p>
          </table:table-cell>
          <table:table-cell office:value-type="float" office:value="1337467" table:style-name="ce33">
            <text:p>1,337,46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臺南市新住民人身安全保護計畫（110UC103）</text:p>
          </table:table-cell>
          <table:table-cell office:value-type="string" table:style-name="ce31">
            <text:p>109年9月4日</text:p>
          </table:table-cell>
          <table:table-cell office:value-type="float" office:value="1424272" table:style-name="ce33">
            <text:p>1,424,27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預防性新住民人身安全保護計畫（110EC104）</text:p>
          </table:table-cell>
          <table:table-cell office:value-type="string" table:style-name="ce31">
            <text:p>109年9月4日</text:p>
          </table:table-cell>
          <table:table-cell office:value-type="float" office:value="1333516" table:style-name="ce33">
            <text:p>1,333,51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4" table:style-name="ce31">
            <text:p>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新住民配偶家庭暴力防治專業服務實施計畫（1105C105）</text:p>
          </table:table-cell>
          <table:table-cell office:value-type="string" table:style-name="ce31">
            <text:p>109年9月4日</text:p>
          </table:table-cell>
          <table:table-cell office:value-type="float" office:value="840000" table:style-name="ce33">
            <text:p>84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彰化縣110年度新住民人身安全保護計畫（110GC106）</text:p>
          </table:table-cell>
          <table:table-cell office:value-type="string" table:style-name="ce31">
            <text:p>109年9月4日</text:p>
          </table:table-cell>
          <table:table-cell office:value-type="float" office:value="1328192" table:style-name="ce33">
            <text:p>1,328,19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新住民人身安全保護計畫（110BC107）</text:p>
          </table:table-cell>
          <table:table-cell office:value-type="string" table:style-name="ce31">
            <text:p>109年9月4日</text:p>
          </table:table-cell>
          <table:table-cell office:value-type="float" office:value="1290408" table:style-name="ce33">
            <text:p>1,290,408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新住民人身安全保護計畫（110RC108）</text:p>
          </table:table-cell>
          <table:table-cell office:value-type="string" table:style-name="ce31">
            <text:p>109年9月4日</text:p>
          </table:table-cell>
          <table:table-cell office:value-type="float" office:value="1275800" table:style-name="ce33">
            <text:p>1,275,8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8" table:style-name="ce31">
            <text:p>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桃園市政府家庭暴力暨性侵害防治中心-新住民人身安全保護計畫（110CC109）</text:p>
          </table:table-cell>
          <table:table-cell office:value-type="string" table:style-name="ce31">
            <text:p>109年9月4日</text:p>
          </table:table-cell>
          <table:table-cell office:value-type="float" office:value="261529" table:style-name="ce33">
            <text:p>261,529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屏東縣設籍前新住民社會救助計畫（110MC201）</text:p>
          </table:table-cell>
          <table:table-cell office:value-type="string" table:style-name="ce31">
            <text:p>109年9月4日</text:p>
          </table:table-cell>
          <table:table-cell office:value-type="float" office:value="152032" table:style-name="ce33">
            <text:p>152,03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彰化縣政府設籍前新住民社會救助計畫（110GC202）</text:p>
          </table:table-cell>
          <table:table-cell office:value-type="string" table:style-name="ce31">
            <text:p>109年9月4日</text:p>
          </table:table-cell>
          <table:table-cell office:value-type="float" office:value="70000" table:style-name="ce33">
            <text:p>7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社會局</text:p>
          </table:table-cell>
          <table:table-cell office:value-type="string" table:style-name="ce32">
            <text:p>110年度臺北市設籍前新住民社會救助計畫（1104C203）</text:p>
          </table:table-cell>
          <table:table-cell office:value-type="string" table:style-name="ce31">
            <text:p>109年9月4日</text:p>
          </table:table-cell>
          <table:table-cell office:value-type="float" office:value="2110600" table:style-name="ce33">
            <text:p>2,110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南投縣設籍前新住民社會救助計畫（110HC204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社會局</text:p>
          </table:table-cell>
          <table:table-cell office:value-type="string" table:style-name="ce32">
            <text:p>110年度臺中市設籍前新住民社會救助計畫（110SC205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110年度設籍前新住民社會救助計畫（110AC206）</text:p>
          </table:table-cell>
          <table:table-cell office:value-type="string" table:style-name="ce31">
            <text:p>109年9月4日</text:p>
          </table:table-cell>
          <table:table-cell office:value-type="float" office:value="682948" table:style-name="ce33">
            <text:p>682,948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度臺南市設籍前新住民社會救助計畫（110UC207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苗栗縣政府設籍前新住民社會救助計畫（110EC208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金門縣設籍前新住民社會救助計畫（110VC209）</text:p>
          </table:table-cell>
          <table:table-cell office:value-type="string" table:style-name="ce31">
            <text:p>109年9月4日</text:p>
          </table:table-cell>
          <table:table-cell office:value-type="float" office:value="130000" table:style-name="ce33">
            <text:p>13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110年度桃園市設籍前新住民社會救助計畫（110CC210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設籍前新住民社會救助計畫（110RC211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0" table:style-name="ce31">
            <text:p>2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基隆市110年度設籍前新住民遭逢特殊境遇相關福利及扶助計畫（110QC212）</text:p>
          </table:table-cell>
          <table:table-cell office:value-type="string" table:style-name="ce31">
            <text:p>109年9月4日</text:p>
          </table:table-cell>
          <table:table-cell office:value-type="float" office:value="120798" table:style-name="ce33">
            <text:p>120,798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1" table:style-name="ce31">
            <text:p>2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110年度設籍前新住民遭逢特殊境遇相關福利及扶助計畫（110AC213）</text:p>
          </table:table-cell>
          <table:table-cell office:value-type="string" table:style-name="ce31">
            <text:p>109年9月4日</text:p>
          </table:table-cell>
          <table:table-cell office:value-type="float" office:value="719981" table:style-name="ce33">
            <text:p>719,981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2" table:style-name="ce31">
            <text:p>2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110年度桃園市設籍前新住民遭逢特殊境遇相關福利及扶助計畫（110CC214）</text:p>
          </table:table-cell>
          <table:table-cell office:value-type="string" table:style-name="ce31">
            <text:p>109年9月4日</text:p>
          </table:table-cell>
          <table:table-cell office:value-type="float" office:value="192430" table:style-name="ce33">
            <text:p>192,43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3" table:style-name="ce31">
            <text:p>2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設籍前新住民遭逢特殊境遇扶助計畫（110RC215）</text:p>
          </table:table-cell>
          <table:table-cell office:value-type="string" table:style-name="ce31">
            <text:p>109年9月4日</text:p>
          </table:table-cell>
          <table:table-cell office:value-type="float" office:value="197697" table:style-name="ce33">
            <text:p>197,697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4" table:style-name="ce31">
            <text:p>2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政府110年度設籍前新住民遭逢特殊境遇扶助實施計畫（110EC216）</text:p>
          </table:table-cell>
          <table:table-cell office:value-type="string" table:style-name="ce31">
            <text:p>109年9月4日</text:p>
          </table:table-cell>
          <table:table-cell office:value-type="float" office:value="245584" table:style-name="ce33">
            <text:p>245,584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5" table:style-name="ce31">
            <text:p>2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彰化縣政府設籍前新住民遭逢特殊境遇家庭扶助計畫（110GC217）</text:p>
          </table:table-cell>
          <table:table-cell office:value-type="string" table:style-name="ce31">
            <text:p>109年9月4日</text:p>
          </table:table-cell>
          <table:table-cell office:value-type="float" office:value="306526" table:style-name="ce33">
            <text:p>306,52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26" table:style-name="ce31">
            <text:p>2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南投縣政府110年度設籍前新住民遭逢特殊境遇相關福利及扶助計畫（110HC218）</text:p>
          </table:table-cell>
          <table:table-cell office:value-type="string" table:style-name="ce31">
            <text:p>109年9月4日</text:p>
          </table:table-cell>
          <table:table-cell office:value-type="float" office:value="121255" table:style-name="ce33">
            <text:p>121,255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7" table:style-name="ce31">
            <text:p>2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雲林縣政府110年度設籍前新住民遭逢特殊境遇相關福利及扶助計畫（110IC219）</text:p>
          </table:table-cell>
          <table:table-cell office:value-type="string" table:style-name="ce31">
            <text:p>109年9月4日</text:p>
          </table:table-cell>
          <table:table-cell office:value-type="float" office:value="294384" table:style-name="ce33">
            <text:p>294,384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8" table:style-name="ce31">
            <text:p>2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社會局</text:p>
          </table:table-cell>
          <table:table-cell office:value-type="string" table:style-name="ce32">
            <text:p>嘉義縣110年度設籍前新住民遭逢特殊境遇相關福利及扶助計畫（110JC220）</text:p>
          </table:table-cell>
          <table:table-cell office:value-type="string" table:style-name="ce31">
            <text:p>109年9月4日</text:p>
          </table:table-cell>
          <table:table-cell office:value-type="float" office:value="132534" table:style-name="ce33">
            <text:p>132,53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設籍前新住民遭逢特殊境遇相關福利及扶助計畫（110TC221）</text:p>
          </table:table-cell>
          <table:table-cell office:value-type="string" table:style-name="ce31">
            <text:p>109年9月4日</text:p>
          </table:table-cell>
          <table:table-cell office:value-type="float" office:value="74724" table:style-name="ce33">
            <text:p>74,724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30" table:style-name="ce31">
            <text:p>3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高雄市設籍前新住民遭逢特殊境遇之家庭扶助計畫（1105C222）</text:p>
          </table:table-cell>
          <table:table-cell office:value-type="string" table:style-name="ce31">
            <text:p>109年9月4日</text:p>
          </table:table-cell>
          <table:table-cell office:value-type="float" office:value="839675" table:style-name="ce33">
            <text:p>839,675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31" table:style-name="ce31">
            <text:p>3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衛生局</text:p>
          </table:table-cell>
          <table:table-cell office:value-type="string" table:style-name="ce32">
            <text:p>110年度離島地區設籍前新住民之緊急傷病患後送臺灣本島就醫計畫（110VC302）</text:p>
          </table:table-cell>
          <table:table-cell office:value-type="string" table:style-name="ce31">
            <text:p>109年9月4日</text:p>
          </table:table-cell>
          <table:table-cell office:value-type="float" office:value="1554927" table:style-name="ce33">
            <text:p>1,554,92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2" table:style-name="ce31">
            <text:p>3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新北市110年度新住民子女臨時托育服務計畫（110AD101）</text:p>
          </table:table-cell>
          <table:table-cell office:value-type="string" table:style-name="ce31">
            <text:p>109年9月4日</text:p>
          </table:table-cell>
          <table:table-cell office:value-type="float" office:value="6172560" table:style-name="ce33">
            <text:p>6,172,5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3" table:style-name="ce31">
            <text:p>3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屏東縣多元文化講座及創意市集計畫（110MD401）</text:p>
          </table:table-cell>
          <table:table-cell office:value-type="string" table:style-name="ce31">
            <text:p>109年9月4日</text:p>
          </table:table-cell>
          <table:table-cell office:value-type="float" office:value="321800" table:style-name="ce33">
            <text:p>321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4" table:style-name="ce31">
            <text:p>3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社會局</text:p>
          </table:table-cell>
          <table:table-cell office:value-type="string" table:style-name="ce32">
            <text:p>臺北市新移民婦女暨家庭服務中心（1104E101）</text:p>
          </table:table-cell>
          <table:table-cell office:value-type="string" table:style-name="ce31">
            <text:p>109年9月4日</text:p>
          </table:table-cell>
          <table:table-cell office:value-type="float" office:value="1509660" table:style-name="ce33">
            <text:p>1,509,66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110年度新住民家庭服務中心計畫（110AE102）</text:p>
          </table:table-cell>
          <table:table-cell office:value-type="string" table:style-name="ce31">
            <text:p>109年9月4日</text:p>
          </table:table-cell>
          <table:table-cell office:value-type="float" office:value="5156574" table:style-name="ce33">
            <text:p>5,156,57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6" table:style-name="ce31">
            <text:p>3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社會局</text:p>
          </table:table-cell>
          <table:table-cell office:value-type="string" table:style-name="ce32">
            <text:p>110年度臺中市新住民家庭服務中心計畫（110SE103）</text:p>
          </table:table-cell>
          <table:table-cell office:value-type="string" table:style-name="ce31">
            <text:p>109年9月4日</text:p>
          </table:table-cell>
          <table:table-cell office:value-type="float" office:value="3535289" table:style-name="ce33">
            <text:p>3,535,289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7" table:style-name="ce31">
            <text:p>3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臺南市新住民家庭服務中心計畫（110UE104）</text:p>
          </table:table-cell>
          <table:table-cell office:value-type="string" table:style-name="ce31">
            <text:p>109年9月4日</text:p>
          </table:table-cell>
          <table:table-cell office:value-type="float" office:value="5710000" table:style-name="ce33">
            <text:p>5,71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8" table:style-name="ce31">
            <text:p>3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高雄市新住民家庭服務中心實施計畫（1105E105）</text:p>
          </table:table-cell>
          <table:table-cell office:value-type="string" table:style-name="ce31">
            <text:p>109年9月4日</text:p>
          </table:table-cell>
          <table:table-cell office:value-type="float" office:value="6100000" table:style-name="ce33">
            <text:p>6,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國際(新住民)家庭服務中心實施計畫（110QE106）</text:p>
          </table:table-cell>
          <table:table-cell office:value-type="string" table:style-name="ce31">
            <text:p>109年9月4日</text:p>
          </table:table-cell>
          <table:table-cell office:value-type="float" office:value="2768226" table:style-name="ce33">
            <text:p>2,768,226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桃園市新住民家庭服務中心服務計畫（110CE107）</text:p>
          </table:table-cell>
          <table:table-cell office:value-type="string" table:style-name="ce31">
            <text:p>109年9月4日</text:p>
          </table:table-cell>
          <table:table-cell office:value-type="float" office:value="5474129" table:style-name="ce33">
            <text:p>5,474,129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41" table:style-name="ce31">
            <text:p>4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110年度新住民家庭服務中心計畫（110DE108）</text:p>
          </table:table-cell>
          <table:table-cell office:value-type="string" table:style-name="ce31">
            <text:p>109年9月4日</text:p>
          </table:table-cell>
          <table:table-cell office:value-type="float" office:value="3009594" table:style-name="ce33">
            <text:p>3,009,59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2" table:style-name="ce31">
            <text:p>4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新住民家庭服務中心實施計畫（110RE109）</text:p>
          </table:table-cell>
          <table:table-cell office:value-type="string" table:style-name="ce31">
            <text:p>109年9月4日</text:p>
          </table:table-cell>
          <table:table-cell office:value-type="float" office:value="2990000" table:style-name="ce33">
            <text:p>2,99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3" table:style-name="ce31">
            <text:p>4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110年度新住民家庭服務中心實施計畫（110EE110）</text:p>
          </table:table-cell>
          <table:table-cell office:value-type="string" table:style-name="ce31">
            <text:p>109年9月4日</text:p>
          </table:table-cell>
          <table:table-cell office:value-type="float" office:value="2867708" table:style-name="ce33">
            <text:p>2,867,708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44" table:style-name="ce31">
            <text:p>4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彰化縣新住民家庭服務中心委託營運管理計畫（110GE111）</text:p>
          </table:table-cell>
          <table:table-cell office:value-type="string" table:style-name="ce31">
            <text:p>109年9月4日</text:p>
          </table:table-cell>
          <table:table-cell office:value-type="float" office:value="2860000" table:style-name="ce33">
            <text:p>2,86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5" table:style-name="ce31">
            <text:p>4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南投縣110年度新住民家庭服務中心計畫（110HE112）</text:p>
          </table:table-cell>
          <table:table-cell office:value-type="string" table:style-name="ce31">
            <text:p>109年9月4日</text:p>
          </table:table-cell>
          <table:table-cell office:value-type="float" office:value="2867047" table:style-name="ce33">
            <text:p>2,867,04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6" table:style-name="ce31">
            <text:p>4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雲林縣新住民家庭服務中心實施計畫（110IE113）</text:p>
          </table:table-cell>
          <table:table-cell office:value-type="string" table:style-name="ce31">
            <text:p>109年9月4日</text:p>
          </table:table-cell>
          <table:table-cell office:value-type="float" office:value="2856920" table:style-name="ce33">
            <text:p>2,856,92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7" table:style-name="ce31">
            <text:p>4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社會局</text:p>
          </table:table-cell>
          <table:table-cell office:value-type="string" table:style-name="ce32">
            <text:p>110年度嘉義縣新住民家庭服務中心計畫（110JE114）</text:p>
          </table:table-cell>
          <table:table-cell office:value-type="string" table:style-name="ce31">
            <text:p>109年9月4日</text:p>
          </table:table-cell>
          <table:table-cell office:value-type="float" office:value="2845000" table:style-name="ce33">
            <text:p>2,845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8" table:style-name="ce31">
            <text:p>4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嘉義市設置新住民家庭服務中心（110TE115）</text:p>
          </table:table-cell>
          <table:table-cell office:value-type="string" table:style-name="ce31">
            <text:p>109年9月4日</text:p>
          </table:table-cell>
          <table:table-cell office:value-type="float" office:value="2794896" table:style-name="ce33">
            <text:p>2,794,89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49" table:style-name="ce31">
            <text:p>4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設置新住民家庭服務中心計畫（110ME116）</text:p>
          </table:table-cell>
          <table:table-cell office:value-type="string" table:style-name="ce31">
            <text:p>109年9月4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0" table:style-name="ce31">
            <text:p>5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新住民家庭服務中心實施計畫（110BE117）</text:p>
          </table:table-cell>
          <table:table-cell office:value-type="string" table:style-name="ce31">
            <text:p>109年9月4日</text:p>
          </table:table-cell>
          <table:table-cell office:value-type="float" office:value="2933000" table:style-name="ce33">
            <text:p>2,933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1" table:style-name="ce31">
            <text:p>5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花蓮縣新住民家庭服務中心實施計畫（110OE118）</text:p>
          </table:table-cell>
          <table:table-cell office:value-type="string" table:style-name="ce31">
            <text:p>109年9月4日</text:p>
          </table:table-cell>
          <table:table-cell office:value-type="float" office:value="3094437" table:style-name="ce33">
            <text:p>3,094,43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臺東縣新住民家庭服務中心計畫（110NE119）</text:p>
          </table:table-cell>
          <table:table-cell office:value-type="string" table:style-name="ce31">
            <text:p>109年9月4日</text:p>
          </table:table-cell>
          <table:table-cell office:value-type="float" office:value="2817465" table:style-name="ce33">
            <text:p>2,817,465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3" table:style-name="ce31">
            <text:p>5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澎湖縣110年辦理新住民家庭服務中心計畫（110PE120）</text:p>
          </table:table-cell>
          <table:table-cell office:value-type="string" table:style-name="ce31">
            <text:p>109年9月4日</text:p>
          </table:table-cell>
          <table:table-cell office:value-type="float" office:value="2781695" table:style-name="ce33">
            <text:p>2,781,695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4" table:style-name="ce31">
            <text:p>5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新住民家庭服務中心實施計畫（110VE121）</text:p>
          </table:table-cell>
          <table:table-cell office:value-type="string" table:style-name="ce31">
            <text:p>109年9月4日</text:p>
          </table:table-cell>
          <table:table-cell office:value-type="float" office:value="2559260" table:style-name="ce33">
            <text:p>2,559,2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5" table:style-name="ce31">
            <text:p>5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連江縣新住民家庭服務中心計畫（110WE122）</text:p>
          </table:table-cell>
          <table:table-cell office:value-type="string" table:style-name="ce31">
            <text:p>109年9月4日</text:p>
          </table:table-cell>
          <table:table-cell office:value-type="float" office:value="1773192" table:style-name="ce33">
            <text:p>1,773,19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6" table:style-name="ce31">
            <text:p>5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衛生局</text:p>
          </table:table-cell>
          <table:table-cell office:value-type="string" table:style-name="ce32">
            <text:p>新住民生育保健通譯員服務計畫（110QF102）</text:p>
          </table:table-cell>
          <table:table-cell office:value-type="string" table:style-name="ce31">
            <text:p>109年9月4日</text:p>
          </table:table-cell>
          <table:table-cell office:value-type="float" office:value="304600" table:style-name="ce33">
            <text:p>304,6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57" table:style-name="ce31">
            <text:p>5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衛生局</text:p>
          </table:table-cell>
          <table:table-cell office:value-type="string" table:style-name="ce32">
            <text:p>110年度新住民生育保健通譯員服務及培訓計畫（110BF103）</text:p>
          </table:table-cell>
          <table:table-cell office:value-type="string" table:style-name="ce31">
            <text:p>109年9月4日</text:p>
          </table:table-cell>
          <table:table-cell office:value-type="float" office:value="1484320" table:style-name="ce33">
            <text:p>1,484,32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58" table:style-name="ce31">
            <text:p>5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衛生局</text:p>
          </table:table-cell>
          <table:table-cell office:value-type="string" table:style-name="ce32">
            <text:p>110年新住民健康促進及生育保健通譯員服務暨培訓計畫（110UF104）</text:p>
          </table:table-cell>
          <table:table-cell office:value-type="string" table:style-name="ce31">
            <text:p>109年9月4日</text:p>
          </table:table-cell>
          <table:table-cell office:value-type="float" office:value="2714400" table:style-name="ce33">
            <text:p>2,714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9" table:style-name="ce31">
            <text:p>5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衛生局</text:p>
          </table:table-cell>
          <table:table-cell office:value-type="string" table:style-name="ce32">
            <text:p>新住民生育保健通譯員服務計畫（110AF105）</text:p>
          </table:table-cell>
          <table:table-cell office:value-type="string" table:style-name="ce31">
            <text:p>109年9月4日</text:p>
          </table:table-cell>
          <table:table-cell office:value-type="float" office:value="3352000" table:style-name="ce33">
            <text:p>3,352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0" table:style-name="ce31">
            <text:p>6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屏東縣新住民及其子女人身安全保護計畫（110MC101）</text:p>
          </table:table-cell>
          <table:table-cell office:value-type="string" table:style-name="ce31">
            <text:p>109年11月23日</text:p>
          </table:table-cell>
          <table:table-cell office:value-type="float" office:value="256000" table:style-name="ce33">
            <text:p>256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1" table:style-name="ce31">
            <text:p>6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政府 110年度新住民人身安全保護計畫（110DC110）</text:p>
          </table:table-cell>
          <table:table-cell office:value-type="string" table:style-name="ce31">
            <text:p>109年11月23日</text:p>
          </table:table-cell>
          <table:table-cell office:value-type="float" office:value="767096" table:style-name="ce33">
            <text:p>767,096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62" table:style-name="ce31">
            <text:p>6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政府辦理設籍前新住民社會救助計畫（110BC223）</text:p>
          </table:table-cell>
          <table:table-cell office:value-type="string" table:style-name="ce31">
            <text:p>109年11月23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3" table:style-name="ce31">
            <text:p>6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衛生局</text:p>
          </table:table-cell>
          <table:table-cell office:value-type="string" table:style-name="ce32">
            <text:p>新住民生育保健通譯員服務計畫（110JF108）</text:p>
          </table:table-cell>
          <table:table-cell office:value-type="string" table:style-name="ce31">
            <text:p>109年11月23日</text:p>
          </table:table-cell>
          <table:table-cell office:value-type="float" office:value="495000" table:style-name="ce33">
            <text:p>495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4" table:style-name="ce31">
            <text:p>6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衛生局</text:p>
          </table:table-cell>
          <table:table-cell office:value-type="string" table:style-name="ce32">
            <text:p>新住民生育保健通譯員服務計畫（1105F106）</text:p>
          </table:table-cell>
          <table:table-cell office:value-type="string" table:style-name="ce31">
            <text:p>109年11月23日</text:p>
          </table:table-cell>
          <table:table-cell office:value-type="float" office:value="2001000" table:style-name="ce33">
            <text:p>2,001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5" table:style-name="ce31">
            <text:p>6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衛生局</text:p>
          </table:table-cell>
          <table:table-cell office:value-type="string" table:style-name="ce32">
            <text:p>新住民生育保健通譯員服務計畫（110GF107）</text:p>
          </table:table-cell>
          <table:table-cell office:value-type="string" table:style-name="ce31">
            <text:p>109年11月23日</text:p>
          </table:table-cell>
          <table:table-cell office:value-type="float" office:value="1265100" table:style-name="ce33">
            <text:p>1,265,1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6" table:style-name="ce31">
            <text:p>6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衛生局</text:p>
          </table:table-cell>
          <table:table-cell office:value-type="string" table:style-name="ce32">
            <text:p>110年南投縣新住民生育保健通譯員服務計畫（110HF109）</text:p>
          </table:table-cell>
          <table:table-cell office:value-type="string" table:style-name="ce31">
            <text:p>109年11月23日</text:p>
          </table:table-cell>
          <table:table-cell office:value-type="float" office:value="771600" table:style-name="ce33">
            <text:p>771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7" table:style-name="ce31">
            <text:p>6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衛生局</text:p>
          </table:table-cell>
          <table:table-cell office:value-type="string" table:style-name="ce32">
            <text:p>110年度新住民生育保健通譯員服務計畫（110MF110）</text:p>
          </table:table-cell>
          <table:table-cell office:value-type="string" table:style-name="ce31">
            <text:p>109年11月23日</text:p>
          </table:table-cell>
          <table:table-cell office:value-type="float" office:value="1635000" table:style-name="ce33">
            <text:p>1,635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8" table:style-name="ce31">
            <text:p>6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衛生局</text:p>
          </table:table-cell>
          <table:table-cell office:value-type="string" table:style-name="ce32">
            <text:p>新住民生育保健通譯員服務計畫（110IF111）</text:p>
          </table:table-cell>
          <table:table-cell office:value-type="string" table:style-name="ce31">
            <text:p>109年11月23日</text:p>
          </table:table-cell>
          <table:table-cell office:value-type="float" office:value="672000" table:style-name="ce33">
            <text:p>672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衛生局</text:p>
          </table:table-cell>
          <table:table-cell office:value-type="string" table:style-name="ce32">
            <text:p>嘉義市新住民生育保健通譯員服務計畫（110TF112）</text:p>
          </table:table-cell>
          <table:table-cell office:value-type="string" table:style-name="ce31">
            <text:p>109年11月23日</text:p>
          </table:table-cell>
          <table:table-cell office:value-type="float" office:value="256800" table:style-name="ce33">
            <text:p>256,8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70" table:style-name="ce31">
            <text:p>7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衛生局</text:p>
          </table:table-cell>
          <table:table-cell office:value-type="string" table:style-name="ce32">
            <text:p>110年新住民生育保健通譯員服務及培訓計畫（110RF113）</text:p>
          </table:table-cell>
          <table:table-cell office:value-type="string" table:style-name="ce31">
            <text:p>109年11月23日</text:p>
          </table:table-cell>
          <table:table-cell office:value-type="float" office:value="707500" table:style-name="ce33">
            <text:p>707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1" table:style-name="ce31">
            <text:p>71</text:p>
          </table:table-cell>
          <table:table-cell office:value-type="string" table:style-name="ce32">
            <text:p>新住民發展基金</text:p>
          </table:table-cell>
          <table:table-cell office:value-type="string" table:style-name="ce56">
            <text:p>臺中市</text:p>
          </table:table-cell>
          <table:table-cell office:value-type="string" table:style-name="ce32">
            <text:p>臺中市政府衛生局</text:p>
          </table:table-cell>
          <table:table-cell office:value-type="string" table:style-name="ce32">
            <text:p>新住民保健通譯員服務計畫（110SF114）</text:p>
          </table:table-cell>
          <table:table-cell office:value-type="string" table:style-name="ce31">
            <text:p>109年11月23日</text:p>
          </table:table-cell>
          <table:table-cell office:value-type="float" office:value="2981000" table:style-name="ce33">
            <text:p>2,981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72" table:style-name="ce31">
            <text:p>7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新北市110年度新住民子女臨時托育服務計畫(經費追加) （110AD102）</text:p>
          </table:table-cell>
          <table:table-cell office:value-type="string" table:style-name="ce31">
            <text:p>109年11月23日</text:p>
          </table:table-cell>
          <table:table-cell office:value-type="float" office:value="749040" table:style-name="ce33">
            <text:p>749,04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3" table:style-name="ce31">
            <text:p>7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雲林縣新住民專題製作託播案（110ID402）</text:p>
          </table:table-cell>
          <table:table-cell office:value-type="string" table:style-name="ce31">
            <text:p>109年11月23日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74" table:style-name="ce31">
            <text:p>7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教育局</text:p>
          </table:table-cell>
          <table:table-cell office:value-type="string" table:style-name="ce32">
            <text:p>高雄市110年度新住民參加學習課程時子女臨時托育服務計畫（1105D103）</text:p>
          </table:table-cell>
          <table:table-cell office:value-type="string" table:style-name="ce31">
            <text:p>109年12月24日</text:p>
          </table:table-cell>
          <table:table-cell office:value-type="float" office:value="704440" table:style-name="ce33">
            <text:p>704,44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75" table:style-name="ce31">
            <text:p>7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110年度新住民成教班子女臨時托育服務計畫（110DD104）</text:p>
          </table:table-cell>
          <table:table-cell office:value-type="string" table:style-name="ce31">
            <text:p>109年12月24日</text:p>
          </table:table-cell>
          <table:table-cell office:value-type="float" office:value="56080" table:style-name="ce33">
            <text:p>56,08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6" table:style-name="ce31">
            <text:p>7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09學年度下學期附設補習學校托育補助計畫（110QD105）</text:p>
          </table:table-cell>
          <table:table-cell office:value-type="string" table:style-name="ce31">
            <text:p>109年12月24日</text:p>
          </table:table-cell>
          <table:table-cell office:value-type="float" office:value="49080" table:style-name="ce33">
            <text:p>49,08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77" table:style-name="ce31">
            <text:p>7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雲林縣西螺轄區新住民機車考照輔導班（110ID312）</text:p>
          </table:table-cell>
          <table:table-cell office:value-type="string" table:style-name="ce31">
            <text:p>109年12月24日</text:p>
          </table:table-cell>
          <table:table-cell office:value-type="float" office:value="105410" table:style-name="ce33">
            <text:p>105,41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8" table:style-name="ce31">
            <text:p>7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「醞釀好食光」計畫（1105D309）</text:p>
          </table:table-cell>
          <table:table-cell office:value-type="string" table:style-name="ce31">
            <text:p>109年12月24日</text:p>
          </table:table-cell>
          <table:table-cell office:value-type="float" office:value="119840" table:style-name="ce33">
            <text:p>119,84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79" table:style-name="ce31">
            <text:p>7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社會局110年新住民家庭服務中心追加專業服務費計畫（110AE123）</text:p>
          </table:table-cell>
          <table:table-cell office:value-type="string" table:style-name="ce31">
            <text:p>109年12月24日</text:p>
          </table:table-cell>
          <table:table-cell office:value-type="float" office:value="569046" table:style-name="ce33">
            <text:p>569,046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0" table:style-name="ce31">
            <text:p>8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衛生局</text:p>
          </table:table-cell>
          <table:table-cell office:value-type="string" table:style-name="ce32">
            <text:p>110年度新住民生育保健通譯員服務計畫（110PF116）</text:p>
          </table:table-cell>
          <table:table-cell office:value-type="string" table:style-name="ce31">
            <text:p>109年12月24日</text:p>
          </table:table-cell>
          <table:table-cell office:value-type="float" office:value="621600" table:style-name="ce33">
            <text:p>621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1" table:style-name="ce31">
            <text:p>8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 年新住民親子藝術創作研習班計畫（110ID304）</text:p>
          </table:table-cell>
          <table:table-cell office:value-type="string" table:style-name="ce31">
            <text:p>109年12月24日</text:p>
          </table:table-cell>
          <table:table-cell office:value-type="float" office:value="76344" table:style-name="ce33">
            <text:p>76,34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2" table:style-name="ce31">
            <text:p>8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衛生局</text:p>
          </table:table-cell>
          <table:table-cell office:value-type="string" table:style-name="ce32">
            <text:p>新住民生育保健通譯員服務計畫（110CF117）</text:p>
          </table:table-cell>
          <table:table-cell office:value-type="string" table:style-name="ce31">
            <text:p>109年12月24日</text:p>
          </table:table-cell>
          <table:table-cell office:value-type="float" office:value="3708000" table:style-name="ce33">
            <text:p>3,708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83" table:style-name="ce31">
            <text:p>8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110年新北市國際文教中心志工多元文化增能計畫（110AF401）</text:p>
          </table:table-cell>
          <table:table-cell office:value-type="string" table:style-name="ce31">
            <text:p>109年12月2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84" table:style-name="ce31">
            <text:p>8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新住民人身安全保護追加勞健保經費計畫（110BC111）</text:p>
          </table:table-cell>
          <table:table-cell office:value-type="string" table:style-name="ce31">
            <text:p>109年12月24日</text:p>
          </table:table-cell>
          <table:table-cell office:value-type="float" office:value="120000" table:style-name="ce33">
            <text:p>12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5" table:style-name="ce31">
            <text:p>8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崙背鄉崙背國民小學（雲林縣政府層轉）</text:p>
          </table:table-cell>
          <table:table-cell office:value-type="string" table:style-name="ce32">
            <text:p>崙背國小東南亞藤球推廣及競技計畫（110ID412）</text:p>
          </table:table-cell>
          <table:table-cell office:value-type="string" table:style-name="ce31">
            <text:p>109年12月24日</text:p>
          </table:table-cell>
          <table:table-cell office:value-type="float" office:value="172300" table:style-name="ce33">
            <text:p>172,3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86" table:style-name="ce31">
            <text:p>8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長治鄉公所（屏東縣政府層轉）</text:p>
          </table:table-cell>
          <table:table-cell office:value-type="string" table:style-name="ce32">
            <text:p>六堆300年長治好客多元文化藝起來活動（110MD413）</text:p>
          </table:table-cell>
          <table:table-cell office:value-type="string" table:style-name="ce31">
            <text:p>109年12月24日</text:p>
          </table:table-cell>
          <table:table-cell office:value-type="float" office:value="199600" table:style-name="ce33">
            <text:p>199,6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87" table:style-name="ce31">
            <text:p>8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通苑區漁會「漁村新住民親子互動暨食魚文化推廣」研習活動（110ED307）</text:p>
          </table:table-cell>
          <table:table-cell office:value-type="string" table:style-name="ce31">
            <text:p>109年12月24日</text:p>
          </table:table-cell>
          <table:table-cell office:value-type="float" office:value="78750" table:style-name="ce33">
            <text:p>78,75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88" table:style-name="ce31">
            <text:p>8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多元文化參訪體驗活動計畫（1105F503）</text:p>
          </table:table-cell>
          <table:table-cell office:value-type="string" table:style-name="ce31">
            <text:p>110年3月9日</text:p>
          </table:table-cell>
          <table:table-cell office:value-type="float" office:value="76800" table:style-name="ce33">
            <text:p>76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9" table:style-name="ce31">
            <text:p>8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走讀部落‧探索文化計畫（1105F504）</text:p>
          </table:table-cell>
          <table:table-cell office:value-type="string" table:style-name="ce31">
            <text:p>110年3月9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90" table:style-name="ce31">
            <text:p>9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衛生局</text:p>
          </table:table-cell>
          <table:table-cell office:value-type="string" table:style-name="ce32">
            <text:p>打造健康新「栗」城～新移民的家 -「新住民健康特派員培訓」（110ED314）</text:p>
          </table:table-cell>
          <table:table-cell office:value-type="string" table:style-name="ce31">
            <text:p>110年3月9日</text:p>
          </table:table-cell>
          <table:table-cell office:value-type="float" office:value="54020" table:style-name="ce33">
            <text:p>54,02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1" table:style-name="ce31">
            <text:p>9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逗陣來雲遊他里霧~打造「新」家（110ID315）</text:p>
          </table:table-cell>
          <table:table-cell office:value-type="string" table:style-name="ce31">
            <text:p>110年3月9日</text:p>
          </table:table-cell>
          <table:table-cell office:value-type="float" office:value="83680" table:style-name="ce33">
            <text:p>83,68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2" table:style-name="ce31">
            <text:p>9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舞動麥鄉親子有氧運動共學班計畫（110ID316）</text:p>
          </table:table-cell>
          <table:table-cell office:value-type="string" table:style-name="ce31">
            <text:p>110年3月9日</text:p>
          </table:table-cell>
          <table:table-cell office:value-type="float" office:value="39000" table:style-name="ce33">
            <text:p>3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3" table:style-name="ce31">
            <text:p>9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新住民「新」創意環保手作編織班（110ID317）</text:p>
          </table:table-cell>
          <table:table-cell office:value-type="string" table:style-name="ce31">
            <text:p>110年3月9日</text:p>
          </table:table-cell>
          <table:table-cell office:value-type="float" office:value="74056" table:style-name="ce33">
            <text:p>74,056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4" table:style-name="ce31">
            <text:p>9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家庭教育及親子共學班（110SD318）</text:p>
          </table:table-cell>
          <table:table-cell office:value-type="string" table:style-name="ce31">
            <text:p>110年3月9日</text:p>
          </table:table-cell>
          <table:table-cell office:value-type="float" office:value="45860" table:style-name="ce33">
            <text:p>45,8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5" table:style-name="ce31">
            <text:p>9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創意生活手作班（110SD319）</text:p>
          </table:table-cell>
          <table:table-cell office:value-type="string" table:style-name="ce31">
            <text:p>110年3月9日</text:p>
          </table:table-cell>
          <table:table-cell office:value-type="float" office:value="137290" table:style-name="ce33">
            <text:p>137,29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6" table:style-name="ce31">
            <text:p>9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教育局</text:p>
          </table:table-cell>
          <table:table-cell office:value-type="string" table:style-name="ce32">
            <text:p>2021異國風華~『新』光閃耀 多元文化交流計畫（110CD106）</text:p>
          </table:table-cell>
          <table:table-cell office:value-type="string" table:style-name="ce31">
            <text:p>110年3月9日</text:p>
          </table:table-cell>
          <table:table-cell office:value-type="float" office:value="177000" table:style-name="ce33">
            <text:p>177,0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97" table:style-name="ce31">
            <text:p>9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勞動局</text:p>
          </table:table-cell>
          <table:table-cell office:value-type="string" table:style-name="ce32">
            <text:p>110年度新住民參加職業訓練期間子女托育補助計畫（110CD106）</text:p>
          </table:table-cell>
          <table:table-cell office:value-type="string" table:style-name="ce31">
            <text:p>110年3月9日</text:p>
          </table:table-cell>
          <table:table-cell office:value-type="float" office:value="320000" table:style-name="ce33">
            <text:p>320,0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98" table:style-name="ce31">
            <text:p>9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新住民家庭參加學習課程及宣導時子女臨時服務計畫（110BD107）</text:p>
          </table:table-cell>
          <table:table-cell office:value-type="string" table:style-name="ce31">
            <text:p>110年3月9日</text:p>
          </table:table-cell>
          <table:table-cell office:value-type="float" office:value="28040" table:style-name="ce33">
            <text:p>28,04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9" table:style-name="ce31">
            <text:p>9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教育處</text:p>
          </table:table-cell>
          <table:table-cell office:value-type="string" table:style-name="ce32">
            <text:p>110年度嘉義市新住民識字班幼兒托育計畫（110TD108）</text:p>
          </table:table-cell>
          <table:table-cell office:value-type="string" table:style-name="ce31">
            <text:p>110年3月9日</text:p>
          </table:table-cell>
          <table:table-cell office:value-type="float" office:value="111680" table:style-name="ce33">
            <text:p>111,68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0" table:style-name="ce31">
            <text:p>10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教育局</text:p>
          </table:table-cell>
          <table:table-cell office:value-type="string" table:style-name="ce32">
            <text:p>臺南市110年新住民教育課程子女臨時托育計畫（110UD109）</text:p>
          </table:table-cell>
          <table:table-cell office:value-type="string" table:style-name="ce31">
            <text:p>110年3月9日</text:p>
          </table:table-cell>
          <table:table-cell office:value-type="float" office:value="363285" table:style-name="ce33">
            <text:p>363,285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101" table:style-name="ce31">
            <text:p>10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成人基本教育研習班子女臨時托育服務實施計畫（110ND110）</text:p>
          </table:table-cell>
          <table:table-cell office:value-type="string" table:style-name="ce31">
            <text:p>110年3月9日</text:p>
          </table:table-cell>
          <table:table-cell office:value-type="float" office:value="247760" table:style-name="ce33">
            <text:p>247,7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2" table:style-name="ce31">
            <text:p>10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機車考照輔導班（110SD322）</text:p>
          </table:table-cell>
          <table:table-cell office:value-type="string" table:style-name="ce31">
            <text:p>110年3月9日</text:p>
          </table:table-cell>
          <table:table-cell office:value-type="float" office:value="73125" table:style-name="ce33">
            <text:p>73,125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103" table:style-name="ce31">
            <text:p>10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多元學習課程暨高雄百年風華文化活動計畫（1105D325）</text:p>
          </table:table-cell>
          <table:table-cell office:value-type="string" table:style-name="ce31">
            <text:p>110年3月9日</text:p>
          </table:table-cell>
          <table:table-cell office:value-type="float" office:value="51487" table:style-name="ce33">
            <text:p>51,48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4" table:style-name="ce31">
            <text:p>10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後龍鎮海寶國民小學(苗栗縣政府層轉)</text:p>
          </table:table-cell>
          <table:table-cell office:value-type="string" table:style-name="ce32">
            <text:p>新二代創客魔幻列車續航計畫（110ED328）</text:p>
          </table:table-cell>
          <table:table-cell office:value-type="string" table:style-name="ce31">
            <text:p>110年3月9日</text:p>
          </table:table-cell>
          <table:table-cell office:value-type="float" office:value="160480" table:style-name="ce33">
            <text:p>160,480</text:p>
          </table:table-cell>
          <table:table-cell table:style-name="ce34"/>
          <table:table-cell table:number-columns-repeated="16376"/>
        </table:table-row>
        <table:table-row table:style-name="ro15">
          <table:table-cell office:value-type="float" office:value="105" table:style-name="ce31">
            <text:p>10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「新」益求新-新住民母國文化教材研發及推廣教育活動計畫（1105D420）</text:p>
          </table:table-cell>
          <table:table-cell office:value-type="string" table:style-name="ce31">
            <text:p>110年3月9日</text:p>
          </table:table-cell>
          <table:table-cell office:value-type="float" office:value="200000" table:style-name="ce33">
            <text:p>200,000</text:p>
          </table:table-cell>
          <table:table-cell table:style-name="ce34"/>
          <table:table-cell table:number-columns-repeated="16376"/>
        </table:table-row>
        <table:table-row table:style-name="ro15">
          <table:table-cell office:value-type="float" office:value="106" table:style-name="ce31">
            <text:p>10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臺東縣政府辦理未設籍新住民之急難醫療相關救助補助計畫(110NC225)</text:p>
          </table:table-cell>
          <table:table-cell office:value-type="string" table:style-name="ce31">
            <text:p>110年7月14日</text:p>
          </table:table-cell>
          <table:table-cell office:value-type="float" office:value="200000" table:style-name="ce33">
            <text:p>2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7" table:style-name="ce31">
            <text:p>10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社會局</text:p>
          </table:table-cell>
          <table:table-cell office:value-type="string" table:style-name="ce32">
            <text:p>追加110年度臺中市設籍前新住民社會救助計畫(110SC224)</text:p>
          </table:table-cell>
          <table:table-cell office:value-type="string" table:style-name="ce31">
            <text:p>110年7月14日</text:p>
          </table:table-cell>
          <table:table-cell office:value-type="float" office:value="206200" table:style-name="ce33">
            <text:p>206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8" table:style-name="ce31">
            <text:p>10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嘉義縣110年度新住民其子女臨時托育服務計畫(110JD111)</text:p>
          </table:table-cell>
          <table:table-cell office:value-type="string" table:style-name="ce31">
            <text:p>110年7月14日</text:p>
          </table:table-cell>
          <table:table-cell office:value-type="float" office:value="83510" table:style-name="ce33">
            <text:p>83,51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9" table:style-name="ce31">
            <text:p>10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110年度新住民成教班子女托育服務計畫(110ED112)</text:p>
          </table:table-cell>
          <table:table-cell office:value-type="string" table:style-name="ce31">
            <text:p>110年7月14日</text:p>
          </table:table-cell>
          <table:table-cell office:value-type="float" office:value="129680" table:style-name="ce33">
            <text:p>129,680</text:p>
          </table:table-cell>
          <table:table-cell table:style-name="ce34"/>
          <table:table-cell table:number-columns-repeated="16376"/>
        </table:table-row>
        <table:table-row table:style-name="ro26">
          <table:table-cell office:value-type="float" office:value="110" table:style-name="ce31">
            <text:p>11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嘉義市110年度辦理「移民節暨國際移民日系列活動」(110TD432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1" table:style-name="ce31">
            <text:p>11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2021新竹縣國際移民日嘉年華會(110DD433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7">
          <table:table-cell office:value-type="float" office:value="112" table:style-name="ce31">
            <text:p>11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南投縣政府110年度辦理「移民節及多元文化慶祝活動」(110HD434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3" table:style-name="ce31">
            <text:p>11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金門縣移民節活動計畫(110VD435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4" table:style-name="ce31">
            <text:p>11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2021年屏東縣移民節計畫</text:p>
            <text:p>(110MD436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5" table:style-name="ce31">
            <text:p>11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臺東縣110年度移民節暨國際移民日系列活動計畫(110ND437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6" table:style-name="ce31">
            <text:p>11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立圓富國民中學(高雄市政府教育局層轉)</text:p>
          </table:table-cell>
          <table:table-cell office:value-type="string" table:style-name="ce32">
            <text:p>新住民社區巡禮及多元文化藝文推廣活動(1105D429)</text:p>
          </table:table-cell>
          <table:table-cell office:value-type="string" table:style-name="ce31">
            <text:p>110年7月14日</text:p>
          </table:table-cell>
          <table:table-cell office:value-type="float" office:value="291800" table:style-name="ce33">
            <text:p>291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7" table:style-name="ce31">
            <text:p>11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社會局</text:p>
          </table:table-cell>
          <table:table-cell office:value-type="string" table:style-name="ce32">
            <text:p>追加「臺北市新移民婦女暨家庭服務中心」計畫(1104E124)</text:p>
          </table:table-cell>
          <table:table-cell office:value-type="string" table:style-name="ce31">
            <text:p>110年7月14日</text:p>
          </table:table-cell>
          <table:table-cell office:value-type="float" office:value="36379" table:style-name="ce33">
            <text:p>36,379</text:p>
          </table:table-cell>
          <table:table-cell table:style-name="ce34"/>
          <table:table-cell table:number-columns-repeated="16376"/>
        </table:table-row>
        <table:table-row table:style-name="ro28">
          <table:table-cell office:value-type="float" office:value="118" table:style-name="ce31">
            <text:p>11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雲林縣新住民夥伴沼澤薊陪伴研習營-新住民新鄉民文化交流培訓研習班(110ID335)</text:p>
          </table:table-cell>
          <table:table-cell office:value-type="string" table:style-name="ce31">
            <text:p>110年7月14日</text:p>
          </table:table-cell>
          <table:table-cell office:value-type="float" office:value="201600" table:style-name="ce33">
            <text:p>201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9" table:style-name="ce31">
            <text:p>11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衛生局</text:p>
          </table:table-cell>
          <table:table-cell office:value-type="string" table:style-name="ce32">
            <text:p>新住民生育保健通譯員培訓計畫(110QF122)</text:p>
          </table:table-cell>
          <table:table-cell office:value-type="string" table:style-name="ce31">
            <text:p>110年7月14日</text:p>
          </table:table-cell>
          <table:table-cell office:value-type="float" office:value="87200" table:style-name="ce33">
            <text:p>87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0" table:style-name="ce31">
            <text:p>12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雲林縣新住民家庭教育知能成長計畫(110ID332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1" table:style-name="ce31">
            <text:p>12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循環經濟生生不息，農棄物再生利用課程計畫(1105D329)</text:p>
          </table:table-cell>
          <table:table-cell office:value-type="string" table:style-name="ce31">
            <text:p>110年7月14日</text:p>
          </table:table-cell>
          <table:table-cell office:value-type="float" office:value="42900" table:style-name="ce33">
            <text:p>42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2" table:style-name="ce31">
            <text:p>12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建構新住民居家安全堡壘計畫(1105D333)</text:p>
          </table:table-cell>
          <table:table-cell office:value-type="string" table:style-name="ce31">
            <text:p>110年7月14日</text:p>
          </table:table-cell>
          <table:table-cell office:value-type="float" office:value="66920" table:style-name="ce33">
            <text:p>66,92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3" table:style-name="ce31">
            <text:p>12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嘉義市政府110年度辦理「新住民親子共學烘焙班」(110TD331)</text:p>
          </table:table-cell>
          <table:table-cell office:value-type="string" table:style-name="ce31">
            <text:p>110年7月14日</text:p>
          </table:table-cell>
          <table:table-cell office:value-type="float" office:value="81000" table:style-name="ce33">
            <text:p>81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4" table:style-name="ce31">
            <text:p>12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復古貫今～樂活共學計畫(1105D334)</text:p>
          </table:table-cell>
          <table:table-cell office:value-type="string" table:style-name="ce31">
            <text:p>110年7月14日</text:p>
          </table:table-cell>
          <table:table-cell office:value-type="float" office:value="50400" table:style-name="ce33">
            <text:p>50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5" table:style-name="ce31">
            <text:p>12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文化局</text:p>
          </table:table-cell>
          <table:table-cell office:value-type="string" table:style-name="ce32">
            <text:p>走.讀.寫在我們的家鄉(110BD342)</text:p>
          </table:table-cell>
          <table:table-cell office:value-type="string" table:style-name="ce31">
            <text:p>110年7月14日</text:p>
          </table:table-cell>
          <table:table-cell office:value-type="float" office:value="151540" table:style-name="ce33">
            <text:p>151,54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6" table:style-name="ce31">
            <text:p>12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教育局</text:p>
          </table:table-cell>
          <table:table-cell office:value-type="string" table:style-name="ce32">
            <text:p>「2021遠近之間-東南亞影展」計畫(1105D438)</text:p>
          </table:table-cell>
          <table:table-cell office:value-type="string" table:style-name="ce31">
            <text:p>110年7月14日</text:p>
          </table:table-cell>
          <table:table-cell office:value-type="float" office:value="160000" table:style-name="ce33">
            <text:p>16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7" table:style-name="ce31">
            <text:p>12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2022 台灣燈會在高雄新住民燈區計畫(1105D443)</text:p>
          </table:table-cell>
          <table:table-cell office:value-type="string" table:style-name="ce31">
            <text:p>110年7月14日</text:p>
          </table:table-cell>
          <table:table-cell office:value-type="float" office:value="9500000" table:style-name="ce33">
            <text:p>9,5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8" table:style-name="ce31">
            <text:p>12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2021新竹光臨藝術節新住民燈區計畫書(110RD442)</text:p>
          </table:table-cell>
          <table:table-cell office:value-type="string" table:style-name="ce31">
            <text:p>110年7月14日</text:p>
          </table:table-cell>
          <table:table-cell office:value-type="float" office:value="3800000" table:style-name="ce33">
            <text:p>3,800,000</text:p>
          </table:table-cell>
          <table:table-cell table:style-name="ce34"/>
          <table:table-cell table:number-columns-repeated="16376"/>
        </table:table-row>
        <table:table-row table:style-name="ro15">
          <table:table-cell office:value-type="float" office:value="129" table:style-name="ce31">
            <text:p>12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金門縣政府設籍前新住民遭逢特殊境遇家庭扶助計畫（110VC226）</text:p>
          </table:table-cell>
          <table:table-cell office:value-type="string" table:style-name="ce31">
            <text:p>110年10月6日</text:p>
          </table:table-cell>
          <table:table-cell office:value-type="float" office:value="218090" table:style-name="ce33">
            <text:p>218,090</text:p>
          </table:table-cell>
          <table:table-cell table:style-name="ce34"/>
          <table:table-cell table:number-columns-repeated="16376"/>
        </table:table-row>
        <table:table-row table:style-name="ro15">
          <table:table-cell office:value-type="float" office:value="130" table:style-name="ce31">
            <text:p>13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南投縣追加110年設籍前新住民遭逢特殊境遇相關福利及扶助計畫（110HC227）</text:p>
          </table:table-cell>
          <table:table-cell office:value-type="string" table:style-name="ce31">
            <text:p>110年10月6日</text:p>
          </table:table-cell>
          <table:table-cell office:value-type="float" office:value="74346" table:style-name="ce33">
            <text:p>74,346</text:p>
          </table:table-cell>
          <table:table-cell table:style-name="ce34"/>
          <table:table-cell table:number-columns-repeated="16376"/>
        </table:table-row>
        <table:table-row table:style-name="ro29">
          <table:table-cell office:value-type="float" office:value="131" table:style-name="ce31">
            <text:p>13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110年度追加辧理桃園市設籍前新住民社會救助計畫（110CC228）</text:p>
          </table:table-cell>
          <table:table-cell office:value-type="string" table:style-name="ce31">
            <text:p>110年10月6日</text:p>
          </table:table-cell>
          <table:table-cell office:value-type="float" office:value="2800000" table:style-name="ce33">
            <text:p>2,8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2" table:style-name="ce31">
            <text:p>13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社會局</text:p>
          </table:table-cell>
          <table:table-cell office:value-type="string" table:style-name="ce32">
            <text:p>嘉義縣110年度追加設籍前新住民社會救助計畫（110JC229）</text:p>
          </table:table-cell>
          <table:table-cell office:value-type="string" table:style-name="ce31">
            <text:p>110年10月6日</text:p>
          </table:table-cell>
          <table:table-cell office:value-type="float" office:value="35000" table:style-name="ce33">
            <text:p>35,000</text:p>
          </table:table-cell>
          <table:table-cell table:style-name="ce34"/>
          <table:table-cell table:number-columns-repeated="16376"/>
        </table:table-row>
        <table:table-row table:style-name="ro15">
          <table:table-cell office:value-type="float" office:value="133" table:style-name="ce31">
            <text:p>13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苑裡鎮中山國民小學(苗栗縣政府層轉)</text:p>
          </table:table-cell>
          <table:table-cell office:value-type="string" table:style-name="ce32">
            <text:p>新住民多元人才培力計畫-『新』手相連，親子共學『藝』起走（110ED347）</text:p>
          </table:table-cell>
          <table:table-cell office:value-type="string" table:style-name="ce31">
            <text:p>110年10月6日</text:p>
          </table:table-cell>
          <table:table-cell office:value-type="float" office:value="63600" table:style-name="ce33">
            <text:p>63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4" table:style-name="ce31">
            <text:p>13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110年度新住民客家文化參訪體驗活動（1105D428）</text:p>
          </table:table-cell>
          <table:table-cell office:value-type="string" table:style-name="ce31">
            <text:p>110年10月6日</text:p>
          </table:table-cell>
          <table:table-cell office:value-type="float" office:value="50560" table:style-name="ce33">
            <text:p>50,5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5" table:style-name="ce31">
            <text:p>13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移民節慶祝活動（110SD445）</text:p>
          </table:table-cell>
          <table:table-cell office:value-type="string" table:style-name="ce31">
            <text:p>110年10月6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6" table:style-name="ce31">
            <text:p>13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澎湖縣110年度移民節暨多元文化推廣活動計畫（110PD447）</text:p>
          </table:table-cell>
          <table:table-cell office:value-type="string" table:style-name="ce31">
            <text:p>110年10月6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15">
          <table:table-cell office:value-type="float" office:value="137" table:style-name="ce31">
            <text:p>13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110年移民節〜異國舞蹈交流大賽 藝起新動力〜幸福在苗栗（110ED448）</text:p>
          </table:table-cell>
          <table:table-cell office:value-type="string" table:style-name="ce31">
            <text:p>110年10月6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9">
          <table:table-cell office:value-type="float" office:value="138" table:style-name="ce31">
            <text:p>13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慶祝2021國際移民日暨110年彰化縣模範新住民表揚活動（110GD449）</text:p>
          </table:table-cell>
          <table:table-cell office:value-type="string" table:style-name="ce31">
            <text:p>110年10月6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9" table:style-name="ce31">
            <text:p>13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宜蘭縣110年國際移民嘉年華-新連心愛宜起（110BD450）</text:p>
          </table:table-cell>
          <table:table-cell office:value-type="string" table:style-name="ce31">
            <text:p>110年10月6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00">
            <text:p>研發及產業訓儲替代役基金 <text:s/>小計</text:p>
          </table:table-cell>
          <table:covered-table-cell table:number-columns-repeated="5"/>
          <table:table-cell office:value-type="float" office:value="1225450" table:formula="of:=SUM([.G323:.G347])" table:style-name="ce52">
            <text:p>1,225,450</text:p>
          </table:table-cell>
          <table:table-cell table:style-name="ce53"/>
          <table:table-cell table:number-columns-repeated="2" table:style-name="ce54"/>
          <table:table-cell table:number-columns-repeated="16374" table:style-name="ce55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60000" table:style-name="ce33">
            <text:p>16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20000" table:style-name="ce33">
            <text:p>12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00000" table:style-name="ce33">
            <text:p>10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6000" table:style-name="ce33">
            <text:p>6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20000" table:style-name="ce33">
            <text:p>2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5000" table:style-name="ce33">
            <text:p>35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50000" table:style-name="ce33">
            <text:p>5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5000" table:style-name="ce33">
            <text:p>35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25000" table:style-name="ce33">
            <text:p>25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6000" table:style-name="ce33">
            <text:p>6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研發替代役役男列級家屬生活扶〈慰〉助</text:p>
          </table:table-cell>
          <table:table-cell office:value-type="string" table:style-name="ce31">
            <text:p>110年4月26日</text:p>
          </table:table-cell>
          <table:table-cell office:value-type="float" office:value="30800" table:style-name="ce33">
            <text:p>30,8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研發替代役役男列級家屬生活扶〈慰〉助</text:p>
          </table:table-cell>
          <table:table-cell office:value-type="string" table:style-name="ce57">
            <text:p>110年4月26日</text:p>
            <text:p>110年7月26日</text:p>
          </table:table-cell>
          <table:table-cell office:value-type="float" office:value="41850" table:style-name="ce33">
            <text:p>41,85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5" table:style-name="ce31">
            <text:p>25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研發替代役役男列級家屬生活扶〈慰〉助</text:p>
          </table:table-cell>
          <table:table-cell office:value-type="string" table:style-name="ce31">
            <text:p>110年4月26日</text:p>
          </table:table-cell>
          <table:table-cell office:value-type="float" office:value="55800" table:style-name="ce33">
            <text:p>55,8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100">
            <text:p>警察消防海巡移民空勤人員及協勤民力安全基金 <text:s/>小計</text:p>
          </table:table-cell>
          <table:covered-table-cell table:number-columns-repeated="5"/>
          <table:table-cell office:value-type="float" office:value="0" table:style-name="ce52">
            <text:p>0</text:p>
          </table:table-cell>
          <table:table-cell table:style-name="ce53"/>
          <table:table-cell table:number-columns-repeated="2" table:style-name="ce54"/>
          <table:table-cell table:number-columns-repeated="16374" table:style-name="ce55"/>
        </table:table-row>
        <table:table-row table:style-name="ro4">
          <table:table-cell table:style-name="ce31"/>
          <table:table-cell office:value-type="string" table:style-name="ce42">
            <text:p>無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43"/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21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10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table:style-name="ce24"/>
          <table:table-cell office:value-type="string" table:number-columns-spanned="7" table:number-rows-spanned="1" table:style-name="ce95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30">
          <table:table-cell table:style-name="ce24"/>
          <table:table-cell office:value-type="string" table:number-columns-spanned="7" table:number-rows-spanned="1" table:style-name="ce95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30">
          <table:table-cell table:style-name="ce24"/>
          <table:table-cell office:value-type="string" table:number-columns-spanned="7" table:number-rows-spanned="1" table:style-name="ce95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30">
          <table:table-cell table:number-columns-repeated="10" table:style-name="ce4"/>
          <table:table-cell table:number-columns-repeated="16374" table:style-name="ce1"/>
        </table:table-row>
        <table:table-row table:style-name="ro30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style-name="ro2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number-rows-repeated="1048220" table:style-name="ro2">
          <table:table-cell table:number-columns-repeated="16384"/>
        </table:table-row>
        <table:named-expressions>
          <table:named-range table:name="Print_Area" table:cell-range-address="基金.$A$1:基金.$H$349" table:base-cell-address="基金.$A$1"/>
          <table:named-range table:name="Print_Titles" table:cell-range-address="基金.$A$1:基金.$XFD$3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綜合規劃處內控規劃科張惠雯</meta:initial-creator>
    <dc:creator>黃筱庭</dc:creator>
    <meta:creation-date>2020-03-18T03:37:44Z</meta:creation-date>
    <dc:date>2022-02-08T01:12:35Z</dc:date>
    <meta:print-date>2022-02-08T00:44:06Z</meta:print-date>
    <meta:editing-cycles>2</meta:editing-cycles>
    <meta:editing-duration>PT120S</meta:editing-duration>
  </office:meta>
</office:document-meta>
</file>