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內政部空中勤務總隊各型機種飛行時數統計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Flight_hours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S-365N</text:p>
          </table:table-cell>
          <table:table-cell office:value-type="time" office:time-value="PT183H35M0S" table:style-name="ce4">
            <text:p>183:35</text:p>
          </table:table-cell>
          <table:table-cell office:value-type="time" office:time-value="PT168H10M0S" table:style-name="ce4">
            <text:p>168:10</text:p>
          </table:table-cell>
          <table:table-cell office:value-type="time" office:time-value="PT217H40M0S" table:style-name="ce4">
            <text:p>217:40</text:p>
          </table:table-cell>
          <table:table-cell office:value-type="time" office:time-value="PT218H50M0S" table:style-name="ce4">
            <text:p>218:50</text:p>
          </table:table-cell>
          <table:table-cell office:value-type="time" office:time-value="PT217H10M0S" table:style-name="ce4">
            <text:p>217:10</text:p>
          </table:table-cell>
          <table:table-cell office:value-type="time" office:time-value="PT144H15M0S" table:style-name="ce4">
            <text:p>144:15</text:p>
          </table:table-cell>
          <table:table-cell office:value-type="time" office:time-value="PT238H5M0S" table:style-name="ce4">
            <text:p>238:05</text:p>
          </table:table-cell>
          <table:table-cell office:value-type="time" office:time-value="PT233H15M0S" table:style-name="ce4">
            <text:p>233:15</text:p>
          </table:table-cell>
          <table:table-cell office:value-type="time" office:time-value="PT185H30M0S" table:style-name="ce4">
            <text:p>185:30</text:p>
          </table:table-cell>
          <table:table-cell office:value-type="time" office:time-value="PT191H55M0S" table:style-name="ce4">
            <text:p>191:55</text:p>
          </table:table-cell>
          <table:table-cell office:value-type="time" office:time-value="PT224H25M0S" table:style-name="ce4">
            <text:p>224:25</text:p>
          </table:table-cell>
          <table:table-cell office:value-type="time" office:time-value="PT154H0M0S" table:style-name="ce4">
            <text:p>154:00</text:p>
          </table:table-cell>
          <table:table-cell office:value-type="time" office:time-value="PT2376H50M0S" table:style-name="ce4">
            <text:p>2376: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</text:p>
          </table:table-cell>
          <table:table-cell office:value-type="time" office:time-value="PT272H40M0S" table:style-name="ce4">
            <text:p>272:40</text:p>
          </table:table-cell>
          <table:table-cell office:value-type="time" office:time-value="PT319H55M0S" table:style-name="ce4">
            <text:p>319:55</text:p>
          </table:table-cell>
          <table:table-cell office:value-type="time" office:time-value="PT302H25M0S" table:style-name="ce4">
            <text:p>302:25</text:p>
          </table:table-cell>
          <table:table-cell office:value-type="time" office:time-value="PT328H30M0S" table:style-name="ce4">
            <text:p>328:30</text:p>
          </table:table-cell>
          <table:table-cell office:value-type="time" office:time-value="PT388H40M0S" table:style-name="ce4">
            <text:p>388:40</text:p>
          </table:table-cell>
          <table:table-cell office:value-type="time" office:time-value="PT150H20M0S" table:style-name="ce4">
            <text:p>150:20</text:p>
          </table:table-cell>
          <table:table-cell office:value-type="time" office:time-value="PT228H45M0S" table:style-name="ce4">
            <text:p>228:45</text:p>
          </table:table-cell>
          <table:table-cell office:value-type="time" office:time-value="PT199H10M0S" table:style-name="ce4">
            <text:p>199:10</text:p>
          </table:table-cell>
          <table:table-cell office:value-type="time" office:time-value="PT223H35M0S" table:style-name="ce4">
            <text:p>223:35</text:p>
          </table:table-cell>
          <table:table-cell office:value-type="time" office:time-value="PT289H15M0S" table:style-name="ce4">
            <text:p>289:15</text:p>
          </table:table-cell>
          <table:table-cell office:value-type="time" office:time-value="PT248H55M0S" table:style-name="ce4">
            <text:p>248:55</text:p>
          </table:table-cell>
          <table:table-cell office:value-type="time" office:time-value="PT233H30M0S" table:style-name="ce4">
            <text:p>233:30</text:p>
          </table:table-cell>
          <table:table-cell office:value-type="time" office:time-value="PT3185H40M0S" table:style-name="ce4">
            <text:p>3185:4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200</text:p>
          </table:table-cell>
          <table:table-cell office:value-type="time" office:time-value="PT81H5M0S" table:style-name="ce4">
            <text:p>81:05</text:p>
          </table:table-cell>
          <table:table-cell office:value-type="time" office:time-value="PT32H15M0S" table:style-name="ce4">
            <text:p>32:15</text:p>
          </table:table-cell>
          <table:table-cell office:value-type="time" office:time-value="PT35H15M0S" table:style-name="ce4">
            <text:p>35:15</text:p>
          </table:table-cell>
          <table:table-cell office:value-type="float" office:value="0" table:style-name="ce2">
            <text:p>0</text:p>
          </table:table-cell>
          <table:table-cell office:value-type="time" office:time-value="PT32H0M0S" table:style-name="ce4">
            <text:p>32:00</text:p>
          </table:table-cell>
          <table:table-cell office:value-type="time" office:time-value="PT8H30M0S" table:style-name="ce3">
            <text:p>08:30</text:p>
          </table:table-cell>
          <table:table-cell office:value-type="float" office:value="0" table:style-name="ce2">
            <text:p>0</text:p>
          </table:table-cell>
          <table:table-cell office:value-type="time" office:time-value="PT0H40M0S" table:style-name="ce3">
            <text:p>00:40</text:p>
          </table:table-cell>
          <table:table-cell office:value-type="float" office:value="0" table:style-name="ce2">
            <text:p>0</text:p>
          </table:table-cell>
          <table:table-cell office:value-type="time" office:time-value="PT27H40M0S" table:style-name="ce4">
            <text:p>27:40</text:p>
          </table:table-cell>
          <table:table-cell office:value-type="time" office:time-value="PT37H0M0S" table:style-name="ce4">
            <text:p>37:00</text:p>
          </table:table-cell>
          <table:table-cell office:value-type="time" office:time-value="PT20H10M0S" table:style-name="ce3">
            <text:p>20:10</text:p>
          </table:table-cell>
          <table:table-cell office:value-type="time" office:time-value="PT274H35M0S" table:style-name="ce4">
            <text:p>274: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-14</text:p>
          </table:table-cell>
          <table:table-cell office:value-type="time" office:time-value="PT95H25M0S" table:style-name="ce4">
            <text:p>95:25</text:p>
          </table:table-cell>
          <table:table-cell office:value-type="time" office:time-value="PT54H55M0S" table:style-name="ce4">
            <text:p>54:55</text:p>
          </table:table-cell>
          <table:table-cell office:value-type="time" office:time-value="PT109H15M0S" table:style-name="ce4">
            <text:p>109:15</text:p>
          </table:table-cell>
          <table:table-cell office:value-type="time" office:time-value="PT124H40M0S" table:style-name="ce4">
            <text:p>124:40</text:p>
          </table:table-cell>
          <table:table-cell office:value-type="time" office:time-value="PT94H0M0S" table:style-name="ce4">
            <text:p>94:00</text:p>
          </table:table-cell>
          <table:table-cell office:value-type="time" office:time-value="PT93H35M0S" table:style-name="ce4">
            <text:p>93:35</text:p>
          </table:table-cell>
          <table:table-cell office:value-type="time" office:time-value="PT120H0M0S" table:style-name="ce4">
            <text:p>120:00</text:p>
          </table:table-cell>
          <table:table-cell office:value-type="time" office:time-value="PT102H35M0S" table:style-name="ce4">
            <text:p>102:35</text:p>
          </table:table-cell>
          <table:table-cell office:value-type="time" office:time-value="PT94H10M0S" table:style-name="ce4">
            <text:p>94:10</text:p>
          </table:table-cell>
          <table:table-cell office:value-type="time" office:time-value="PT147H5M0S" table:style-name="ce4">
            <text:p>147:05</text:p>
          </table:table-cell>
          <table:table-cell office:value-type="time" office:time-value="PT116H15M0S" table:style-name="ce4">
            <text:p>116:15</text:p>
          </table:table-cell>
          <table:table-cell office:value-type="time" office:time-value="PT109H45M0S" table:style-name="ce4">
            <text:p>109:45</text:p>
          </table:table-cell>
          <table:table-cell office:value-type="time" office:time-value="PT1261H40M0S" table:style-name="ce4">
            <text:p>1261:40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2:00:23Z</meta:creation-date>
    <dc:date>2024-02-17T02:01:49Z</dc:date>
  </office:meta>
</office:document-meta>
</file>