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度內政部空中勤務總隊執行山難任務成效統計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uty_performed_month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架次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43" table:style-name="ce2">
            <text:p>43</text:p>
          </table:table-cell>
          <table:table-cell office:value-type="float" office:value="190" table:style-name="ce2">
            <text:p>19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救援(護)人數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26" table:style-name="ce2">
            <text:p>12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運載人數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35" table:style-name="ce2">
            <text:p>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共乘人數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105" table:style-name="ce2">
            <text:p>105</text:p>
          </table:table-cell>
          <table:table-cell office:value-type="float" office:value="249" table:style-name="ce2">
            <text:p>24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物資重量(公斤)</text:p>
          </table:table-cell>
          <table:table-cell office:value-type="float" office:value="1854" table:style-name="ce2">
            <text:p>1854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" table:style-name="ce2">
            <text:p>1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0" table:style-name="ce2">
            <text:p>1300</text:p>
          </table:table-cell>
          <table:table-cell office:value-type="float" office:value="3574" table:style-name="ce2">
            <text:p>3574</text:p>
          </table:table-cell>
          <table:table-cell table:number-columns-repeated="1637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03T02:11:02Z</meta:creation-date>
    <dc:date>2024-02-03T02:11:02Z</dc:date>
  </office:meta>
</office:document-meta>
</file>