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Helv" svg:font-family="Helv"/>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 style:family="table-cell" style:parent-style-name="Default" style:data-style-name="N48">
      <style:text-properties style:font-name="Times New Roman" style:font-name-asian="Times New Roman" style:font-name-complex="Times New Roman"/>
    </style:style>
    <style:style style:name="ce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7"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8" style:family="table-cell" style:parent-style-name="Default" style:data-style-name="N0">
      <style:table-cell-properties fo:background-color="transparent"/>
      <style:text-properties style:font-name="Times New Roman" style:font-name-asian="Times New Roman" style:font-name-complex="Times New Roman"/>
    </style:style>
    <style:style style:name="ce9" style:family="table-cell" style:parent-style-name="Default" style:data-style-name="N0">
      <style:table-cell-properties style:vertical-align="top"/>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0"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2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text-underline-style="solid" style:text-underline-type="single"/>
    </style:style>
    <style:style style:name="ce26"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style:vertical-align="middle"/>
      <style:text-properties style:font-name="Times New Roman" style:font-name-asian="Times New Roman" style:font-name-complex="Times New Roman"/>
    </style:style>
    <style:style style:name="ce3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2" style:family="table-cell" style:parent-style-name="Default" style:data-style-name="N0">
      <style:table-cell-properties style:vertical-align="top" fo:background-color="#D9D9D9"/>
      <style:text-properties style:font-name="Times New Roman" style:font-name-asian="Times New Roman" style:font-name-complex="Times New Roman"/>
    </style:style>
    <style:style style:name="ce33" style:family="table-cell" style:parent-style-name="Default" style:data-style-name="N0">
      <style:table-cell-properties fo:background-color="#D9D9D9"/>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4"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9"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0"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5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5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57"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1"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2"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5"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9"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7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8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4"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8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88"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90"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91"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4"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5"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fo:font-weight="bold" style:font-weight-asian="bold" style:font-weight-complex="bold"/>
    </style:style>
    <style:style style:name="ce96"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97" style:family="table-cell" style:parent-style-name="Default" style:data-style-name="N49">
      <style:table-cell-properties fo:border="thin solid #000000" style:vertical-align="middle"/>
      <style:text-properties style:font-name="Times New Roman" style:font-name-asian="Times New Roman" style:font-name-complex="Times New Roman"/>
    </style:style>
    <style:style style:name="ce98"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99"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100"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101" style:family="table-cell" style:parent-style-name="Default" style:data-style-name="N50">
      <style:table-cell-properties fo:border="thin solid #000000" style:vertical-align="middle"/>
      <style:text-properties fo:color="#000000" style:font-name="Times New Roman" style:font-name-asian="Times New Roman" style:font-name-complex="Times New Roman"/>
    </style:style>
    <style:style style:name="ce102" style:family="table-cell" style:parent-style-name="Default" style:data-style-name="N3">
      <style:table-cell-properties fo:border="thin solid #000000" style:vertical-align="middle"/>
      <style:text-properties fo:color="#000000" style:font-name="Times New Roman" style:font-name-asian="Times New Roman" style:font-name-complex="Times New Roman"/>
    </style:style>
    <style:style style:name="ce103"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104" style:family="table-cell" style:parent-style-name="Default" style:data-style-name="N3">
      <style:table-cell-properties fo:border="thin solid #000000" style:vertical-align="middle" fo:background-color="transparent"/>
      <style:text-properties style:font-name="Times New Roman" style:font-name-asian="Times New Roman" style:font-name-complex="Times New Roman"/>
    </style:style>
    <style:style style:name="ce105"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106"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107" style:family="table-cell" style:parent-style-name="Default" style:data-style-name="N48">
      <style:table-cell-properties fo:border="thin solid #000000" style:vertical-align="middle" fo:background-color="#FFFFFF"/>
      <style:text-properties fo:color="#000000" style:font-name="Times New Roman" style:font-name-asian="Times New Roman" style:font-name-complex="Times New Roman"/>
    </style:style>
    <style:style style:name="ce108"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109" style:family="table-cell" style:parent-style-name="Default" style:data-style-name="N54">
      <style:table-cell-properties fo:border="thin solid #000000" style:vertical-align="middle"/>
      <style:text-properties style:font-name="Times New Roman" style:font-name-asian="Times New Roman" style:font-name-complex="Times New Roman"/>
    </style:style>
    <style:style style:name="ce110" style:family="table-cell" style:parent-style-name="Default" style:data-style-name="N54">
      <style:table-cell-properties fo:border="thin solid #000000" style:vertical-align="middle" fo:background-color="transparent"/>
      <style:text-properties style:font-name="Times New Roman" style:font-name-asian="Times New Roman" style:font-name-complex="Times New Roman"/>
    </style:style>
    <style:style style:name="ce111" style:family="table-cell" style:parent-style-name="Default" style:data-style-name="N48">
      <style:table-cell-properties fo:border="thin solid #000000" style:vertical-align="middle" fo:background-color="#E2EFDA"/>
      <style:text-properties fo:color="#000000" style:font-name="Times New Roman" style:font-name-asian="Times New Roman" style:font-name-complex="Times New Roman"/>
    </style:style>
    <style:style style:name="ce112" style:family="table-cell" style:parent-style-name="Default" style:data-style-name="N33">
      <style:table-cell-properties fo:border="thin solid #000000" style:vertical-align="middle" fo:background-color="#FFFFFF"/>
      <style:text-properties fo:color="#000000" style:font-name="Times New Roman" style:font-name-asian="Times New Roman" style:font-name-complex="Times New Roman"/>
    </style:style>
    <style:style style:name="ce113"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114" style:family="table-cell" style:parent-style-name="Default" style:data-style-name="N53">
      <style:table-cell-properties fo:border="thin solid #000000" style:vertical-align="middle" fo:background-color="transparent"/>
      <style:text-properties fo:color="#000000" style:font-name="Times New Roman" style:font-name-asian="Times New Roman" style:font-name-complex="Times New Roman"/>
    </style:style>
    <style:style style:name="ce115" style:family="table-cell" style:parent-style-name="Default" style:data-style-name="N53">
      <style:table-cell-properties fo:border="thin solid #000000" style:vertical-align="middle" fo:background-color="#FFFFFF"/>
      <style:text-properties fo:color="#000000" style:font-name="Times New Roman" style:font-name-asian="Times New Roman" style:font-name-complex="Times New Roman"/>
    </style:style>
    <style:style style:name="ce116" style:family="table-cell" style:parent-style-name="Default" style:data-style-name="N55">
      <style:table-cell-properties fo:border="thin solid #000000" style:vertical-align="middle"/>
      <style:text-properties style:font-name="Times New Roman" style:font-name-asian="Times New Roman" style:font-name-complex="Times New Roman"/>
    </style:style>
    <style:style style:name="ce117" style:family="table-cell" style:parent-style-name="Default" style:data-style-name="N48">
      <style:table-cell-properties fo:border="thin solid #000000" style:vertical-align="middle" fo:background-color="#DDEBF7"/>
      <style:text-properties fo:color="#000000" style:font-name="Times New Roman" style:font-name-asian="Times New Roman" style:font-name-complex="Times New Roman"/>
    </style:style>
    <style:style style:name="ce118" style:family="table-cell" style:parent-style-name="Default" style:data-style-name="N52">
      <style:table-cell-properties fo:border="thin solid #000000" style:vertical-align="middle" fo:background-color="transparent"/>
      <style:text-properties fo:color="#000000" style:font-name="Times New Roman" style:font-name-asian="Times New Roman" style:font-name-complex="Times New Roman"/>
    </style:style>
    <style:style style:name="ce119" style:family="table-cell" style:parent-style-name="_21315__20998__20301__32_2_32_6_32_2_32_2" style:data-style-name="N53">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20" style:family="table-cell" style:parent-style-name="Default" style:data-style-name="N52">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121" style:family="table-cell" style:parent-style-name="Default" style:data-style-name="N52">
      <style:table-cell-properties fo:border="thin solid #000000" style:vertical-align="middle" fo:background-color="#FFF2CC"/>
      <style:text-properties fo:color="#000000" style:font-name="Times New Roman" style:font-name-asian="Times New Roman" style:font-name-complex="Times New Roman"/>
    </style:style>
    <style:style style:name="ce1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2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28"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2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30"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33"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134"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36"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7"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8"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39"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40"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41"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style:style>
    <style:style style:name="ce14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script"/>
    </style:style>
    <style:style style:name="ce144" style:family="table-cell" style:parent-style-name="Default" style:data-style-name="N0">
      <style:text-properties fo:color="#000000" style:font-name="Times New Roman" style:font-name-asian="Times New Roman" style:font-name-complex="Times New Roman"/>
    </style:style>
    <style:style style:name="ce14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8"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fo:font-weight="bold" style:font-weight-asian="bold" style:font-weight-complex="bold"/>
    </style:style>
    <style:style style:name="ce149" style:family="table-cell" style:parent-style-name="Default" style:data-style-name="N48">
      <style:text-properties fo:color="#000000" style:font-name="Times New Roman" style:font-name-asian="Times New Roman" style:font-name-complex="Times New Roman"/>
    </style:style>
    <style:style style:name="ce15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51" style:family="table-cell" style:parent-style-name="Default" style:data-style-name="N49">
      <style:table-cell-properties fo:border="thin solid #000000" style:vertical-align="middle"/>
      <style:text-properties fo:color="#000000" style:font-name="Times New Roman" style:font-name-asian="Times New Roman" style:font-name-complex="Times New Roman"/>
    </style:style>
    <style:style style:name="ce152"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style:style>
    <style:style style:name="ce153"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54" style:family="table-cell" style:parent-style-name="Default" style:data-style-name="N0">
      <style:table-cell-properties style:vertical-align="top"/>
      <style:text-properties fo:color="#000000" style:font-name="Times New Roman" style:font-name-asian="Times New Roman" style:font-name-complex="Times New Roman"/>
    </style:style>
    <style:style style:name="ce15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56" style:family="table-cell" style:parent-style-name="Default" style:data-style-name="N0">
      <style:table-cell-properties style:vertical-align="top" fo:background-color="#D9D9D9"/>
      <style:text-properties fo:color="#000000" style:font-name="Times New Roman" style:font-name-asian="Times New Roman" style:font-name-complex="Times New Roman"/>
    </style:style>
    <style:style style:name="ce157" style:family="table-cell" style:parent-style-name="Default" style:data-style-name="N0">
      <style:table-cell-properties fo:background-color="#D9D9D9"/>
      <style:text-properties fo:color="#000000" style:font-name="Times New Roman" style:font-name-asian="Times New Roman" style:font-name-complex="Times New Roman"/>
    </style:style>
    <style:style style:name="ce15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59"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60" style:family="table-cell" style:parent-style-name="Default" style:data-style-name="N50">
      <style:table-cell-properties fo:border="thin solid #000000"/>
      <style:text-properties fo:color="#000000" style:font-name="Times New Roman" style:font-name-asian="Times New Roman" style:font-name-complex="Times New Roman"/>
    </style:style>
    <style:style style:name="ce16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2"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63" style:family="table-cell" style:parent-style-name="Default" style:data-style-name="N51">
      <style:table-cell-properties fo:border="thin solid #000000" style:vertical-align="middle" fo:wrap-option="wrap"/>
      <style:text-properties fo:color="#000000" style:font-name="Times New Roman" style:font-name-asian="Times New Roman" style:font-name-complex="Times New Roman"/>
    </style:style>
    <style:style style:name="ce16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166"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67"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68"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7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Times New Roman" style:font-name-asian="Times New Roman" style:font-name-complex="Times New Roman"/>
    </style:style>
    <style:style style:name="ce171" style:family="table-cell" style:parent-style-name="Default" style:data-style-name="N54">
      <style:table-cell-properties fo:border="thin solid #000000" style:vertical-align="middle" fo:background-color="transparent"/>
      <style:text-properties fo:color="#000000" style:font-name="Times New Roman" style:font-name-asian="Times New Roman" style:font-name-complex="Times New Roman"/>
    </style:style>
    <style:style style:name="ce172"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style>
    <style:style style:name="ce17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17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7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78"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style>
    <style:style style:name="ce17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80" style:family="table-cell" style:parent-style-name="_19968__33324__32_2" style:data-style-name="N52">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181" style:family="table-cell" style:parent-style-name="_21315__20998__20301__32_2_32_6_32_2_32_2" style:data-style-name="N53">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8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18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84"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style>
    <style:style style:name="ce185" style:family="table-cell" style:parent-style-name="Default" style:data-style-name="N3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86" style:family="table-cell" style:parent-style-name="Default" style:data-style-name="N3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text-underline-style="solid" style:text-underline-type="single"/>
    </style:style>
    <style:style style:name="ce187" style:family="table-cell" style:parent-style-name="Default" style:data-style-name="N0">
      <style:table-cell-properties style:vertical-align="top"/>
      <style:text-properties fo:color="#000000" style:font-name="Times New Roman" style:font-name-asian="Times New Roman" style:font-name-complex="Times New Roman" fo:font-size="11pt" style:font-size-asian="11pt" style:font-size-complex="11pt"/>
    </style:style>
    <style:style style:name="ce188"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fo:font-size="11pt" style:font-size-asian="11pt" style:font-size-complex="11pt"/>
    </style:style>
    <style:style style:name="ce18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90"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191"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9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93" style:family="table-cell" style:parent-style-name="Default" style:data-style-name="N52">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94"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style>
    <style:style style:name="ce195"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96"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97"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98" style:family="table-cell" style:parent-style-name="Default" style:data-style-name="N3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00"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201" style:family="table-cell" style:parent-style-name="_19968__33324__32_2" style:data-style-name="N3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202"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style>
    <style:style style:name="ce203" style:family="table-cell" style:parent-style-name="Default" style:data-style-name="N0">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style:style>
    <style:style style:name="ce204" style:family="table-cell" style:parent-style-name="_19968__33324__32_3"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205"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06" style:family="table-cell" style:parent-style-name="_19968__33324__32_3"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207" style:family="table-cell" style:parent-style-name="_19968__33324__32_3_32_3"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08" style:family="table-cell" style:parent-style-name="_19968__33324__32_6"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0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210"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11" style:family="table-cell" style:parent-style-name="Default" style:data-style-name="N3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background-color="#FFFFFF"/>
      <style:text-properties fo:color="#000000" style:font-name="Times New Roman" style:font-name-asian="Times New Roman" style:font-name-complex="Times New Roman"/>
    </style:style>
    <style:style style:name="ce213"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Times New Roman" style:font-name-asian="Times New Roman" style:font-name-complex="Times New Roman"/>
    </style:style>
    <style:style style:name="ce214" style:family="table-cell" style:parent-style-name="_19968__33324__32_3"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215"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16" style:family="table-cell" style:parent-style-name="_19968__33324__32_3"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17"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1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19"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2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21" style:family="table-cell" style:parent-style-name="Default" style:data-style-name="N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23"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2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2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2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30"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31" style:family="table-cell" style:parent-style-name="Default" style:data-style-name="N55">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32" style:family="table-cell" style:parent-style-name="Default" style:data-style-name="N54">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233"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2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3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3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38"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40"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24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43"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Times New Roman" style:font-name-asian="Times New Roman" style:font-name-complex="Times New Roman"/>
    </style:style>
    <style:style style:name="ce2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4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24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4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48"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49"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5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25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52"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5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4"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5"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2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5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60"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61" style:family="table-cell" style:parent-style-name="_19968__33324__32_6"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6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6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4"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5"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266"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67"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268"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69"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270" style:family="table-cell" style:parent-style-name="_21315__20998__20301__32_2_32_6_32_2_32_2" style:data-style-name="N53">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71" style:family="table-cell" style:parent-style-name="Default" style:data-style-name="N52">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2" style:family="table-cell" style:parent-style-name="Default" style:data-style-name="N52">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27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74" style:family="table-cell" style:parent-style-name="Default" style:data-style-name="N0">
      <style:table-cell-properties style:vertical-align="to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75" style:family="table-cell" style:parent-style-name="Default" style:data-style-name="N0">
      <style:table-cell-properties style:vertical-align="to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76"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27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79"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80" style:family="table-cell" style:parent-style-name="_19968__33324__32_2" style:data-style-name="N52">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28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8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8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284"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85"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86"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287"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88" style:family="table-cell" style:parent-style-name="Default" style:data-style-name="N51">
      <style:table-cell-properties fo:border="thin solid #000000" style:vertical-align="middle" fo:wrap-option="wrap"/>
      <style:text-properties fo:color="#000000" style:font-name="Times New Roman" style:font-name-asian="Times New Roman" style:font-name-complex="Times New Roman"/>
    </style:style>
    <style:style style:name="ce289"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2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9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9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9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9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95"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9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9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99"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0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30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0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0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04"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0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06"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30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30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09"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style:style>
    <style:style style:name="ce3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1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313" style:family="table-cell" style:parent-style-name="Default" style:data-style-name="N3">
      <style:table-cell-properties fo:border="thin solid #000000" style:vertical-align="middle"/>
      <style:text-properties style:font-name="Times New Roman" style:font-name-asian="Times New Roman" style:font-name-complex="Times New Roman"/>
    </style:style>
    <style:style style:name="ce314"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15"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16"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17"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19"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20"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21" style:family="table-cell" style:parent-style-name="Default" style:data-style-name="N3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22" style:family="table-cell" style:parent-style-name="Default" style:data-style-name="N3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23"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32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25"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32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327"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28" style:family="table-cell" style:parent-style-name="Default" style:data-style-name="N49">
      <style:table-cell-properties fo:border="thin solid #000000" style:vertical-align="middle"/>
      <style:text-properties style:font-name="Times New Roman" style:font-name-asian="Times New Roman" style:font-name-complex="Times New Roman"/>
    </style:style>
    <style:style style:name="ce329" style:family="table-cell" style:parent-style-name="_19968__33324__32_2" style:data-style-name="N56">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330" style:family="table-cell" style:parent-style-name="Default" style:data-style-name="N48">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331" style:family="table-cell" style:parent-style-name="Default" style:data-style-name="N52">
      <style:table-cell-properties fo:border="thin solid #000000" style:vertical-align="middle"/>
      <style:text-properties fo:color="#000000" style:font-name="Times New Roman" style:font-name-asian="Times New Roman" style:font-name-complex="Times New Roman"/>
    </style:style>
    <style:style style:name="ce332" style:family="table-cell" style:parent-style-name="Default" style:data-style-name="N52">
      <style:table-cell-properties fo:border="thin solid #000000" style:vertical-align="middle"/>
      <style:text-properties fo:color="#000000" style:font-name="Times New Roman" style:font-name-asian="Times New Roman" style:font-name-complex="Times New Roman"/>
    </style:style>
    <style:style style:name="ce333" style:family="table-cell" style:parent-style-name="Default" style:data-style-name="N52">
      <style:table-cell-properties fo:border="thin solid #000000" style:vertical-align="middle"/>
      <style:text-properties style:font-name="Times New Roman" style:font-name-asian="Times New Roman" style:font-name-complex="Times New Roman"/>
    </style:style>
    <style:style style:name="ce334" style:family="table-cell" style:parent-style-name="Default" style:data-style-name="N52">
      <style:table-cell-properties fo:border="thin solid #000000" style:vertical-align="middle" fo:background-color="#FFFFFF"/>
      <style:text-properties fo:color="#000000" style:font-name="Times New Roman" style:font-name-asian="Times New Roman" style:font-name-complex="Times New Roman"/>
    </style:style>
    <style:style style:name="ce335"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336" style:family="table-cell" style:parent-style-name="Default" style:data-style-name="N48">
      <style:table-cell-properties fo:border="thin solid #000000" style:vertical-align="middle" fo:background-color="#FFFFFF"/>
      <style:text-properties fo:color="#000000" style:font-name="Times New Roman" style:font-name-asian="Times New Roman" style:font-name-complex="Times New Roman"/>
    </style:style>
    <style:style style:name="ce337"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338" style:family="table-cell" style:parent-style-name="Default" style:data-style-name="N3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339"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style:style>
    <style:style style:name="ce340"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341"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342"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43"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344"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45"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346" style:family="table-cell" style:parent-style-name="Default" style:data-style-name="N30">
      <style:table-cell-properties fo:border="thin solid #000000" style:vertical-align="middle" fo:wrap-option="wrap"/>
      <style:text-properties fo:color="#FF0000" style:font-name="Times New Roman" style:font-name-asian="Times New Roman" style:font-name-complex="Times New Roman"/>
    </style:style>
    <style:style style:name="ce347"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348"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49" style:family="table-cell" style:parent-style-name="_19968__33324__32_2" style:data-style-name="N56">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5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54"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55"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5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57"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5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6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63"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7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7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3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7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75"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37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7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7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8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8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8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38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38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87" style:family="table-cell" style:parent-style-name="_19968__33324__32_6"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8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89"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91" style:family="table-cell" style:parent-style-name="_19968__33324__32_2" style:data-style-name="N52">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92"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text-line-through-style="solid" style:font-name="Times New Roman" style:font-name-asian="Times New Roman" style:font-name-complex="Times New Roman"/>
    </style:style>
    <style:style style:name="ce393"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394"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395"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96"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97"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39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399" style:family="table-cell" style:parent-style-name="Default" style:data-style-name="N30">
      <style:table-cell-properties fo:border="thin solid #000000" style:vertical-align="middle" fo:wrap-option="wrap" fo:background-color="#FFFFFF"/>
      <style:text-properties fo:color="#000000" style:font-name="Times New Roman" style:font-name-asian="Times New Roman" style:font-name-complex="Times New Roman" fo:font-size="11pt" style:font-size-asian="11pt" style:font-size-complex="11pt"/>
    </style:style>
    <style:style style:name="ce400" style:family="table-cell" style:parent-style-name="_21315__20998__20301__32_2_32_6_32_2_32_2" style:data-style-name="N53">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0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402"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403" style:family="table-cell" style:parent-style-name="Default" style:data-style-name="N3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40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405" style:family="table-cell" style:parent-style-name="Default" style:data-style-name="N3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40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0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408"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409"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41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11"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41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4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style>
    <style:style style:name="ce4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416" style:family="table-cell" style:parent-style-name="Default" style:data-style-name="N3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4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style>
    <style:style style:name="ce41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419" style:family="table-cell" style:parent-style-name="Default" style:data-style-name="N3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style>
    <style:style style:name="ce4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424"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2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4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4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42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3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4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433"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35"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436" style:family="table-cell" style:parent-style-name="Default" style:data-style-name="N48">
      <style:table-cell-properties fo:border="thin solid #000000" style:vertical-align="middle" fo:wrap-option="wrap" fo:background-color="#FCE4D6"/>
      <style:text-properties fo:color="#000000" style:font-name="Times New Roman" style:font-name-asian="Times New Roman" style:font-name-complex="Times New Roman" fo:font-weight="bold" style:font-weight-asian="bold" style:font-weight-complex="bold"/>
    </style:style>
    <style:style style:name="ce437" style:family="table-cell" style:parent-style-name="Default" style:data-style-name="N48">
      <style:table-cell-properties fo:border="thin solid #000000" style:vertical-align="middle" fo:wrap-option="wrap" fo:background-color="#FCE4D6"/>
      <style:text-properties fo:color="#000000" style:font-name="Times New Roman" style:font-name-asian="Times New Roman" style:font-name-complex="Times New Roman"/>
    </style:style>
    <style:style style:name="ce4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39"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40" style:family="table-cell" style:parent-style-name="Default" style:data-style-name="N50">
      <style:table-cell-properties fo:border="thin solid #000000" style:vertical-align="middle" fo:wrap-option="wrap"/>
      <style:text-properties fo:color="#000000" style:font-name="Times New Roman" style:font-name-asian="Times New Roman" style:font-name-complex="Times New Roman"/>
    </style:style>
    <style:style style:name="ce441" style:family="table-cell" style:parent-style-name="Default" style:data-style-name="N6">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42" style:family="table-cell" style:parent-style-name="Default" style:data-style-name="N6">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43" style:family="table-cell" style:parent-style-name="Default" style:data-style-name="N48">
      <style:table-cell-properties fo:border="thin solid #000000" style:vertical-align="middle" fo:wrap-option="wrap"/>
      <style:text-properties fo:color="#000000" style:font-name="Times New Roman" style:font-name-asian="Times New Roman" style:font-name-complex="Times New Roman"/>
    </style:style>
    <style:style style:name="ce444" style:family="table-cell" style:parent-style-name="Default" style:data-style-name="N54">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45" style:family="table-cell" style:parent-style-name="Default" style:data-style-name="N52">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446" style:family="table-cell" style:parent-style-name="Default" style:data-style-name="N48">
      <style:table-cell-properties fo:border="thin solid #000000" style:vertical-align="middle" fo:wrap-option="wrap" fo:background-color="#E2EFDA"/>
      <style:text-properties fo:color="#000000" style:font-name="Times New Roman" style:font-name-asian="Times New Roman" style:font-name-complex="Times New Roman"/>
    </style:style>
    <style:style style:name="ce447"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48" style:family="table-cell" style:parent-style-name="Default" style:data-style-name="N33">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49" style:family="table-cell" style:parent-style-name="_21315__20998__20301__32_4" style:data-style-name="N5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450" style:family="table-cell" style:parent-style-name="_21315__20998__20301__32_4" style:data-style-name="N53">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451" style:family="table-cell" style:parent-style-name="Default" style:data-style-name="N48">
      <style:table-cell-properties fo:border="thin solid #000000" style:vertical-align="middle" fo:wrap-option="wrap" fo:background-color="#DDEBF7"/>
      <style:text-properties fo:color="#000000" style:font-name="Times New Roman" style:font-name-asian="Times New Roman" style:font-name-complex="Times New Roman"/>
    </style:style>
    <style:style style:name="ce452" style:family="table-cell" style:parent-style-name="Default" style:data-style-name="N52">
      <style:table-cell-properties fo:border="thin solid #000000" style:vertical-align="middle" fo:wrap-option="wrap" fo:background-color="#FFF2CC"/>
      <style:text-properties fo:color="#000000" style:font-name="Times New Roman" style:font-name-asian="Times New Roman" style:font-name-complex="Times New Roman" fo:font-weight="bold" style:font-weight-asian="bold" style:font-weight-complex="bold"/>
    </style:style>
    <style:style style:name="ce453" style:family="table-cell" style:parent-style-name="Default" style:data-style-name="N52">
      <style:table-cell-properties fo:border="thin solid #000000" style:vertical-align="middle" fo:wrap-option="wrap" fo:background-color="#FFF2CC"/>
      <style:text-properties fo:color="#000000" style:font-name="Times New Roman" style:font-name-asian="Times New Roman" style:font-name-complex="Times New Roman"/>
    </style:style>
    <style:style style:name="ce454" style:family="table-cell" style:parent-style-name="_19968__33324__32_3" style:data-style-name="N6">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55" style:family="table-cell" style:parent-style-name="Default" style:data-style-name="N52">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56" style:family="table-cell" style:parent-style-name="_19968__33324__32_5" style:data-style-name="N52">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457" style:family="table-cell" style:parent-style-name="Default" style:data-style-name="N0">
      <style:table-cell-properties style:vertical-align="top" fo:wrap-option="wrap"/>
      <style:text-properties fo:color="#000000" style:font-name="Times New Roman" style:font-name-asian="Times New Roman" style:font-name-complex="Times New Roman" fo:font-size="11pt" style:font-size-asian="11pt" style:font-size-complex="11pt"/>
    </style:style>
    <style:style style:name="ce458"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459"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460" style:family="table-cell" style:parent-style-name="Default" style:data-style-name="N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61" style:family="table-cell" style:parent-style-name="Default" style:data-style-name="N6">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62" style:family="table-cell" style:parent-style-name="Default" style:data-style-name="N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46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464"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65"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466" style:family="table-cell" style:parent-style-name="_19968__33324__32_3"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67"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68" style:family="table-cell" style:parent-style-name="Default" style:data-style-name="N3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style>
    <style:style style:name="ce469"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style:style>
    <style:style style:name="ce470" style:family="table-cell" style:parent-style-name="_19968__33324__32_2_32_3"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471" style:family="table-cell" style:parent-style-name="_19968__33324__32_2_32_3"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7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47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style>
    <style:style style:name="ce474" style:family="table-cell" style:parent-style-name="Default" style:data-style-name="N0">
      <style:table-cell-properties fo:border="thin solid #000000"/>
      <style:text-properties style:font-name="Times New Roman" style:font-name-asian="Times New Roman" style:font-name-complex="Times New Roman"/>
    </style:style>
    <style:style style:name="ce4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47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4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4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7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48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48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8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48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8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8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86"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style>
    <style:style style:name="ce48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88" style:family="table-cell" style:parent-style-name="_19968__33324__32_5"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48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90"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491"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font-family-generic="roman"/>
    </style:style>
    <style:style style:name="ce492"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font-family-generic="roman"/>
    </style:style>
    <style:style style:name="ce493"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9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495"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script"/>
    </style:style>
    <style:style style:name="ce496"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49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99" style:family="table-cell" style:parent-style-name="_21315__20998__20301__32_4" style:data-style-name="N5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0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0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06"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0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1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20" style:family="table-cell" style:parent-style-name="Default" style:data-style-name="N55">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23"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524" style:family="table-cell" style:parent-style-name="Default" style:data-style-name="N0">
      <style:table-cell-properties fo:border="thin solid #000000" style:vertical-align="middle" fo:wrap-option="wrap" fo:background-color="#FCE4D6"/>
      <style:text-properties fo:color="#000000" style:font-name="Times New Roman" style:font-name-asian="Times New Roman" style:font-name-complex="Times New Roman"/>
    </style:style>
    <style:style style:name="ce52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526"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52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528" style:family="table-cell" style:parent-style-name="_19968__33324__32_2" style:data-style-name="N3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style:style>
    <style:style style:name="ce529" style:family="table-cell" style:parent-style-name="_19968__33324__32_2" style:data-style-name="N30">
      <style:table-cell-properties fo:border-top="none" fo:border-bottom="none" fo:border-left="thin solid #000000" fo:border-right="thin solid #000000"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style:style>
    <style:style style:name="ce530" style:family="table-cell" style:parent-style-name="_19968__33324__32_2" style:data-style-name="N3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style:style>
    <style:style style:name="ce531"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532"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33"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3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536"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537"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53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39"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5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41"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style>
    <style:style style:name="ce542"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style>
    <style:style style:name="ce54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44" style:family="table-cell" style:parent-style-name="Default" style:data-style-name="N0">
      <style:table-cell-properties fo:border="thin solid #000000" style:vertical-align="middle" fo:wrap-option="wrap" fo:background-color="#E2EFDA"/>
      <style:text-properties fo:color="#000000" style:font-name="Times New Roman" style:font-name-asian="Times New Roman" style:font-name-complex="Times New Roman"/>
    </style:style>
    <style:style style:name="ce545"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5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47" style:family="table-cell" style:parent-style-name="Default" style:data-style-name="N55">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548"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549"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550"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551" style:family="table-cell" style:parent-style-name="Default" style:data-style-name="N0">
      <style:table-cell-properties fo:border-top="thin solid #000000" fo:border-bottom="thin solid #000000" fo:border-left="thin solid #000000" fo:border-right="none" style:vertical-align="middle" fo:wrap-option="wrap" fo:background-color="#E2EFDA"/>
      <style:text-properties fo:color="#000000" style:font-name="Times New Roman" style:font-name-asian="Times New Roman" style:font-name-complex="Times New Roman"/>
    </style:style>
    <style:style style:name="ce552" style:family="table-cell" style:parent-style-name="Default" style:data-style-name="N0">
      <style:table-cell-properties fo:border-top="thin solid #000000" fo:border-bottom="thin solid #000000" fo:border-left="none" fo:border-right="none" style:vertical-align="middle" fo:wrap-option="wrap" fo:background-color="#E2EFDA"/>
      <style:text-properties fo:color="#000000" style:font-name="Times New Roman" style:font-name-asian="Times New Roman" style:font-name-complex="Times New Roman"/>
    </style:style>
    <style:style style:name="ce553" style:family="table-cell" style:parent-style-name="Default" style:data-style-name="N0">
      <style:table-cell-properties fo:border-top="thin solid #000000" fo:border-bottom="thin solid #000000" fo:border-left="none" fo:border-right="thin solid #000000" style:vertical-align="middle" fo:wrap-option="wrap" fo:background-color="#E2EFDA"/>
      <style:text-properties fo:color="#000000" style:font-name="Times New Roman" style:font-name-asian="Times New Roman" style:font-name-complex="Times New Roman"/>
    </style:style>
    <style:style style:name="ce554"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555"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556"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557" style:family="table-cell" style:parent-style-name="Default" style:data-style-name="N0">
      <style:table-cell-properties fo:border-top="thin solid #000000" fo:border-bottom="thin solid #000000" fo:border-left="thin solid #000000" fo:border-right="none" style:vertical-align="middle" fo:wrap-option="wrap" fo:background-color="#E2EFDA"/>
      <style:text-properties fo:color="#000000" style:font-name="Times New Roman" style:font-name-asian="Times New Roman" style:font-name-complex="Times New Roman"/>
    </style:style>
    <style:style style:name="ce558" style:family="table-cell" style:parent-style-name="Default" style:data-style-name="N0">
      <style:table-cell-properties fo:border-top="thin solid #000000" fo:border-bottom="thin solid #000000" fo:border-left="none" fo:border-right="none" style:vertical-align="middle" fo:wrap-option="wrap" fo:background-color="#E2EFDA"/>
      <style:text-properties fo:color="#000000" style:font-name="Times New Roman" style:font-name-asian="Times New Roman" style:font-name-complex="Times New Roman"/>
    </style:style>
    <style:style style:name="ce559" style:family="table-cell" style:parent-style-name="Default" style:data-style-name="N0">
      <style:table-cell-properties fo:border-top="thin solid #000000" fo:border-bottom="thin solid #000000" fo:border-left="none" fo:border-right="thin solid #000000" style:vertical-align="middle" fo:wrap-option="wrap" fo:background-color="#E2EFDA"/>
      <style:text-properties fo:color="#000000" style:font-name="Times New Roman" style:font-name-asian="Times New Roman" style:font-name-complex="Times New Roman"/>
    </style:style>
    <style:style style:name="ce5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561"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56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5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564" style:family="table-cell" style:parent-style-name="_21315__20998__20301__32_4" style:data-style-name="N53">
      <style:table-cell-properties fo:border="thin solid #000000" style:vertical-align="middle" fo:wrap-option="wrap" fo:background-color="transparent"/>
      <style:text-properties style:font-name="Times New Roman" style:font-name-asian="Times New Roman" style:font-name-complex="Times New Roman"/>
    </style:style>
    <style:style style:name="ce565"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66" style:family="table-cell" style:parent-style-name="Default" style:data-style-name="N0">
      <style:table-cell-properties fo:border="thin solid #000000" style:vertical-align="middle" fo:wrap-option="wrap" fo:background-color="#DDEBF7"/>
      <style:text-properties fo:color="#000000" style:font-name="Times New Roman" style:font-name-asian="Times New Roman" style:font-name-complex="Times New Roman"/>
    </style:style>
    <style:style style:name="ce567"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568"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69"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7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71"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72"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573" style:family="table-cell" style:parent-style-name="Default" style:data-style-name="N0">
      <style:table-cell-properties fo:border="thin solid #000000" style:vertical-align="middle" fo:wrap-option="wrap" fo:background-color="#FFF2CC"/>
      <style:text-properties fo:color="#000000" style:font-name="Times New Roman" style:font-name-asian="Times New Roman" style:font-name-complex="Times New Roman"/>
    </style:style>
    <style:style style:name="ce574"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75" style:family="table-cell" style:parent-style-name="Default" style:data-style-name="N0">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576"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77"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78"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7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80"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81" style:family="table-cell" style:parent-style-name="Default" style:data-style-name="N0">
      <style:table-cell-properties style:vertical-align="top" fo:wrap-option="wrap" fo:background-color="transparent"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58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8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text-underline-style="solid" style:text-underline-type="single"/>
    </style:style>
    <style:style style:name="ce5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85"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86"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8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8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8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9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91"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92"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593"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5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5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5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99" style:family="table-cell" style:parent-style-name="Default" style:data-style-name="N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00" style:family="table-cell" style:parent-style-name="Default" style:data-style-name="N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0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05"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0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07"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08"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0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61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6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6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613"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14"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1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6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18"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19" style:family="table-cell" style:parent-style-name="Default" style:data-style-name="N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20" style:family="table-cell" style:parent-style-name="Default" style:data-style-name="N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2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62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2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62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6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62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628" style:family="table-cell" style:parent-style-name="Default" style:data-style-name="N4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629"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63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63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3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63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34" style:family="table-cell" style:parent-style-name="Default" style:data-style-name="N4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635"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6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38" style:family="table-cell" style:parent-style-name="Default" style:data-style-name="N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639" style:family="table-cell" style:parent-style-name="Default" style:data-style-name="N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6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42" style:family="table-cell" style:parent-style-name="Default" style:data-style-name="N33">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643" style:family="table-cell" style:parent-style-name="Default" style:data-style-name="N33">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64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645"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646" style:family="table-cell" style:parent-style-name="Default" style:data-style-name="N33">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647" style:family="table-cell" style:parent-style-name="Default" style:data-style-name="N33">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648" style:family="table-cell" style:parent-style-name="Default" style:data-style-name="N5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649" style:family="table-cell" style:parent-style-name="Default" style:data-style-name="N5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65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651" style:family="table-cell" style:parent-style-name="Default" style:data-style-name="N55">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52" style:family="table-cell" style:parent-style-name="Default" style:data-style-name="N5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5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5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6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65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5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5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65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6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66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6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663"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64"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65"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66"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67"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668"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669"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70" style:family="table-cell" style:parent-style-name="Default"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67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67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7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7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style:style>
    <style:style style:name="ce67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7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78"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6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8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6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682" style:family="table-cell" style:parent-style-name="Default" style:data-style-name="N54">
      <style:table-cell-properties fo:border="thin solid #000000" style:vertical-align="middle" fo:background-color="#FFFFFF"/>
      <style:text-properties style:font-name="Times New Roman" style:font-name-asian="Times New Roman" style:font-name-complex="Times New Roman"/>
    </style:style>
    <style:style style:name="ce683"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684" style:family="table-cell" style:parent-style-name="Default" style:data-style-name="N54">
      <style:table-cell-properties fo:border="thin solid #000000" style:vertical-align="middle" fo:background-color="transparent"/>
      <style:text-properties style:font-name="Times New Roman" style:font-name-asian="Times New Roman" style:font-name-complex="Times New Roman"/>
    </style:style>
    <style:style style:name="ce685" style:family="table-cell" style:parent-style-name="Default" style:data-style-name="N55">
      <style:table-cell-properties fo:border="thin solid #000000" style:vertical-align="middle" fo:background-color="transparent"/>
      <style:text-properties style:font-name="Times New Roman" style:font-name-asian="Times New Roman" style:font-name-complex="Times New Roman"/>
    </style:style>
    <style:style style:name="ce686"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68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68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89"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690"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6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6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693"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94" style:family="table-cell" style:parent-style-name="_19968__33324__32_6"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9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96"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697"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698"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99"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00"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text-properties fo:color="#000000" style:font-name="Times New Roman" style:font-name-asian="Times New Roman" style:font-name-complex="Times New Roman"/>
    </style:style>
    <style:style style:name="ce70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0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0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704"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05" style:family="table-cell" style:parent-style-name="Default" style:data-style-name="N55">
      <style:table-cell-properties fo:border-top="thin solid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706"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07"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text-properties fo:color="#000000" style:font-name="Times New Roman" style:font-name-asian="Times New Roman" style:font-name-complex="Times New Roman"/>
    </style:style>
    <style:style style:name="ce708"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justify"/>
      <style:text-properties fo:color="#000000" style:font-name="Times New Roman" style:font-name-asian="Times New Roman" style:font-name-complex="Times New Roman"/>
    </style:style>
    <style:style style:name="ce709"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10"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text-properties fo:color="#000000" style:font-name="Times New Roman" style:font-name-asian="Times New Roman" style:font-name-complex="Times New Roman"/>
    </style:style>
    <style:style style:name="ce711"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712"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13"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text-properties fo:color="#000000" style:font-name="Times New Roman" style:font-name-asian="Times New Roman" style:font-name-complex="Times New Roman"/>
    </style:style>
    <style:style style:name="ce714" style:family="table-cell" style:parent-style-name="Default" style:data-style-name="N3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style>
    <style:style style:name="ce715"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16"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17" style:family="table-cell" style:parent-style-name="Default" style:data-style-name="N0">
      <style:table-cell-properties fo:border-top="none" fo:border-bottom="thin solid #000000" fo:border-left="thin solid #000000" fo:border-right="thin solid #000000" style:vertical-align="middle" fo:wrap-option="wrap" fo:background-color="#FCE4D6"/>
      <style:text-properties fo:color="#000000" style:font-name="Times New Roman" style:font-name-asian="Times New Roman" style:font-name-complex="Times New Roman"/>
    </style:style>
    <style:style style:name="ce7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19"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2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2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23" style:family="table-cell" style:parent-style-name="Default" style:data-style-name="N55">
      <style:table-cell-properties fo:border-top="thin solid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724"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25"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7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727"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2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2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30"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3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3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33" style:family="table-cell" style:parent-style-name="Default" style:data-style-name="N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3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35"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73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37"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738"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39"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74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74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4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43"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74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74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4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4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4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74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5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5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5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753"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75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style>
    <style:style style:name="ce75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56" style:family="table-cell" style:parent-style-name="Default" style:data-style-name="N5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757"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758"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759"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760"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761"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76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6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6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76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62466666666667cm"/>
    </style:style>
    <style:style style:name="co3" style:family="table-column">
      <style:table-column-properties fo:break-before="auto" style:column-width="1.86266666666667cm"/>
    </style:style>
    <style:style style:name="co4" style:family="table-column">
      <style:table-column-properties fo:break-before="auto" style:column-width="2.794cm"/>
    </style:style>
    <style:style style:name="co5" style:family="table-column">
      <style:table-column-properties fo:break-before="auto" style:column-width="1.48166666666667cm"/>
    </style:style>
    <style:style style:name="co6" style:family="table-column">
      <style:table-column-properties fo:break-before="auto" style:column-width="2.24366666666667cm"/>
    </style:style>
    <style:style style:name="co7" style:family="table-column">
      <style:table-column-properties fo:break-before="auto" style:column-width="3.00566666666667cm"/>
    </style:style>
    <style:style style:name="co8" style:family="table-column">
      <style:table-column-properties fo:break-before="auto" style:column-width="4.91066666666667cm"/>
    </style:style>
    <style:style style:name="co9" style:family="table-column">
      <style:table-column-properties fo:break-before="auto" style:column-width="2.43416666666667cm"/>
    </style:style>
    <style:style style:name="co10" style:family="table-column">
      <style:table-column-properties fo:break-before="auto" style:column-width="1.60866666666667cm"/>
    </style:style>
    <style:style style:name="co11" style:family="table-column">
      <style:table-column-properties fo:break-before="auto" style:column-width="2.43416666666667cm" style:use-optimal-column-width="true"/>
    </style:style>
    <style:style style:name="ro1" style:family="table-row">
      <style:table-row-properties style:row-height="24.6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2pt" style:use-optimal-row-height="false" fo:break-before="auto"/>
    </style:style>
    <style:style style:name="ro5" style:family="table-row">
      <style:table-row-properties style:row-height="235.8pt" style:use-optimal-row-height="false" fo:break-before="auto"/>
    </style:style>
    <style:style style:name="ro6" style:family="table-row">
      <style:table-row-properties style:row-height="25.2pt" style:use-optimal-row-height="false" fo:break-before="page"/>
    </style:style>
    <style:style style:name="ro7" style:family="table-row">
      <style:table-row-properties style:row-height="197.4pt" style:use-optimal-row-height="false" fo:break-before="auto"/>
    </style:style>
    <style:style style:name="ro8" style:family="table-row">
      <style:table-row-properties style:row-height="224.4pt" style:use-optimal-row-height="false" fo:break-before="auto"/>
    </style:style>
    <style:style style:name="ro9" style:family="table-row">
      <style:table-row-properties style:row-height="88.05pt" style:use-optimal-row-height="false" fo:break-before="auto"/>
    </style:style>
    <style:style style:name="ro10" style:family="table-row">
      <style:table-row-properties style:row-height="112.8pt" style:use-optimal-row-height="false" fo:break-before="auto"/>
    </style:style>
    <style:style style:name="ro11" style:family="table-row">
      <style:table-row-properties style:row-height="223.8pt" style:use-optimal-row-height="false" fo:break-before="auto"/>
    </style:style>
    <style:style style:name="ro12" style:family="table-row">
      <style:table-row-properties style:row-height="88.05pt" style:use-optimal-row-height="false" fo:break-before="page"/>
    </style:style>
    <style:style style:name="ro13" style:family="table-row">
      <style:table-row-properties style:row-height="202.2pt" style:use-optimal-row-height="false" fo:break-before="auto"/>
    </style:style>
    <style:style style:name="ro14" style:family="table-row">
      <style:table-row-properties style:row-height="133.2pt" style:use-optimal-row-height="false" fo:break-before="auto"/>
    </style:style>
    <style:style style:name="ro15" style:family="table-row">
      <style:table-row-properties style:row-height="153.6pt" style:use-optimal-row-height="false" fo:break-before="auto"/>
    </style:style>
    <style:style style:name="ro16" style:family="table-row">
      <style:table-row-properties style:row-height="190.0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183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4.6pt" style:use-optimal-row-height="false" fo:break-before="auto"/>
    </style:style>
    <style:style style:name="ro21" style:family="table-row">
      <style:table-row-properties style:row-height="27.6pt" style:use-optimal-row-height="false" fo:break-before="auto"/>
    </style:style>
    <style:style style:name="ro22" style:family="table-row">
      <style:table-row-properties style:row-height="160.05pt" style:use-optimal-row-height="false" fo:break-before="auto"/>
    </style:style>
    <style:style style:name="ro23" style:family="table-row">
      <style:table-row-properties style:row-height="100.05pt" style:use-optimal-row-height="false" fo:break-before="auto"/>
    </style:style>
    <style:style style:name="ro24" style:family="table-row">
      <style:table-row-properties style:row-height="127.2pt" style:use-optimal-row-height="false" fo:break-before="auto"/>
    </style:style>
    <style:style style:name="ro25" style:family="table-row">
      <style:table-row-properties style:row-height="125.4pt" style:use-optimal-row-height="false" fo:break-before="page"/>
    </style:style>
    <style:style style:name="ro26" style:family="table-row">
      <style:table-row-properties style:row-height="132pt" style:use-optimal-row-height="false" fo:break-before="auto"/>
    </style:style>
    <style:style style:name="ro27" style:family="table-row">
      <style:table-row-properties style:row-height="144.6pt" style:use-optimal-row-height="false" fo:break-before="auto"/>
    </style:style>
    <style:style style:name="ro28" style:family="table-row">
      <style:table-row-properties style:row-height="137.4pt" style:use-optimal-row-height="false" fo:break-before="auto"/>
    </style:style>
    <style:style style:name="ro29" style:family="table-row">
      <style:table-row-properties style:row-height="143.4pt" style:use-optimal-row-height="false" fo:break-before="auto"/>
    </style:style>
    <style:style style:name="ro30" style:family="table-row">
      <style:table-row-properties style:row-height="119.4pt" style:use-optimal-row-height="false" fo:break-before="auto"/>
    </style:style>
    <style:style style:name="ro31" style:family="table-row">
      <style:table-row-properties style:row-height="159pt" style:use-optimal-row-height="false" fo:break-before="auto"/>
    </style:style>
    <style:style style:name="ro32" style:family="table-row">
      <style:table-row-properties style:row-height="234.6pt" style:use-optimal-row-height="false" fo:break-before="auto"/>
    </style:style>
    <style:style style:name="ro33" style:family="table-row">
      <style:table-row-properties style:row-height="174.6pt" style:use-optimal-row-height="false" fo:break-before="auto"/>
    </style:style>
    <style:style style:name="ro34" style:family="table-row">
      <style:table-row-properties style:row-height="69.6pt" style:use-optimal-row-height="false" fo:break-before="auto"/>
    </style:style>
    <style:style style:name="ro35" style:family="table-row">
      <style:table-row-properties style:row-height="27.75pt" style:use-optimal-row-height="false" fo:break-before="auto"/>
    </style:style>
    <style:style style:name="ro36" style:family="table-row">
      <style:table-row-properties style:row-height="72pt" style:use-optimal-row-height="false" fo:break-before="auto"/>
    </style:style>
    <style:style style:name="ro37" style:family="table-row">
      <style:table-row-properties style:row-height="70.2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132.6pt" style:use-optimal-row-height="false" fo:break-before="auto"/>
    </style:style>
    <style:style style:name="ro40" style:family="table-row">
      <style:table-row-properties style:row-height="22.2pt" style:use-optimal-row-height="false" fo:break-before="auto"/>
    </style:style>
    <style:style style:name="ro41" style:family="table-row">
      <style:table-row-properties style:row-height="15.6pt" style:use-optimal-row-height="true" fo:break-before="auto"/>
    </style:style>
    <style:style style:name="ro42" style:family="table-row">
      <style:table-row-properties style:row-height="31.95pt" style:use-optimal-row-height="false" fo:break-before="auto"/>
    </style:style>
    <style:style style:name="ro43" style:family="table-row">
      <style:table-row-properties style:row-height="16.95pt" style:use-optimal-row-height="false" fo:break-before="auto"/>
    </style:style>
    <style:style style:name="ro44" style:family="table-row">
      <style:table-row-properties style:row-height="22.8pt" style:use-optimal-row-height="false" fo:break-before="auto"/>
    </style:style>
    <style:style style:name="ro45" style:family="table-row">
      <style:table-row-properties style:row-height="159.6pt" style:use-optimal-row-height="false" fo:break-before="auto"/>
    </style:style>
    <style:style style:name="ro46" style:family="table-row">
      <style:table-row-properties style:row-height="184.8pt" style:use-optimal-row-height="false" fo:break-before="auto"/>
    </style:style>
    <style:style style:name="ro47" style:family="table-row">
      <style:table-row-properties style:row-height="247.8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88.5pt" style:use-optimal-row-height="false" fo:break-before="auto"/>
    </style:style>
    <style:style style:name="ro50" style:family="table-row">
      <style:table-row-properties style:row-height="100.5pt" style:use-optimal-row-height="false" fo:break-before="auto"/>
    </style:style>
    <style:style style:name="ro51" style:family="table-row">
      <style:table-row-properties style:row-height="123.75pt" style:use-optimal-row-height="false" fo:break-before="auto"/>
    </style:style>
    <style:style style:name="ro52" style:family="table-row">
      <style:table-row-properties style:row-height="126pt" style:use-optimal-row-height="false" fo:break-before="auto"/>
    </style:style>
    <style:style style:name="ro53" style:family="table-row">
      <style:table-row-properties style:row-height="111.75pt" style:use-optimal-row-height="false" fo:break-before="auto"/>
    </style:style>
    <style:style style:name="ro54" style:family="table-row">
      <style:table-row-properties style:row-height="246.6pt" style:use-optimal-row-height="false" fo:break-before="auto"/>
    </style:style>
    <style:style style:name="ro55" style:family="table-row">
      <style:table-row-properties style:row-height="93pt" style:use-optimal-row-height="false" fo:break-before="auto"/>
    </style:style>
    <style:style style:name="ro56" style:family="table-row">
      <style:table-row-properties style:row-height="87pt" style:use-optimal-row-height="false" fo:break-before="auto"/>
    </style:style>
    <style:style style:name="ro57" style:family="table-row">
      <style:table-row-properties style:row-height="208.8pt" style:use-optimal-row-height="false" fo:break-before="auto"/>
    </style:style>
    <style:style style:name="ro58" style:family="table-row">
      <style:table-row-properties style:row-height="184.2pt" style:use-optimal-row-height="false" fo:break-before="auto"/>
    </style:style>
    <style:style style:name="ro59" style:family="table-row">
      <style:table-row-properties style:row-height="145.8pt" style:use-optimal-row-height="false" fo:break-before="auto"/>
    </style:style>
    <style:style style:name="ro60" style:family="table-row">
      <style:table-row-properties style:row-height="179.4pt" style:use-optimal-row-height="false" fo:break-before="auto"/>
    </style:style>
    <style:style style:name="ro61" style:family="table-row">
      <style:table-row-properties style:row-height="136.2pt" style:use-optimal-row-height="false" fo:break-before="auto"/>
    </style:style>
    <style:style style:name="ro62" style:family="table-row">
      <style:table-row-properties style:row-height="226.2pt" style:use-optimal-row-height="false" fo:break-before="auto"/>
    </style:style>
    <style:style style:name="ro63" style:family="table-row">
      <style:table-row-properties style:row-height="24.6pt" style:use-optimal-row-height="false" fo:break-before="page"/>
    </style:style>
    <style:style style:name="ro64" style:family="table-row">
      <style:table-row-properties style:row-height="233.4pt" style:use-optimal-row-height="false" fo:break-before="auto"/>
    </style:style>
    <style:style style:name="ro65" style:family="table-row">
      <style:table-row-properties style:row-height="206.4pt" style:use-optimal-row-height="false" fo:break-before="auto"/>
    </style:style>
    <style:style style:name="ro66" style:family="table-row">
      <style:table-row-properties style:row-height="103.8pt" style:use-optimal-row-height="false" fo:break-before="auto"/>
    </style:style>
    <style:style style:name="ro67" style:family="table-row">
      <style:table-row-properties style:row-height="177.6pt" style:use-optimal-row-height="false" fo:break-before="auto"/>
    </style:style>
    <style:style style:name="ro68" style:family="table-row">
      <style:table-row-properties style:row-height="122.4pt" style:use-optimal-row-height="false" fo:break-before="auto"/>
    </style:style>
    <style:style style:name="ro69" style:family="table-row">
      <style:table-row-properties style:row-height="150pt" style:use-optimal-row-height="false" fo:break-before="auto"/>
    </style:style>
    <style:style style:name="ro70" style:family="table-row">
      <style:table-row-properties style:row-height="255.6pt" style:use-optimal-row-height="false" fo:break-before="auto"/>
    </style:style>
    <style:style style:name="ro71" style:family="table-row">
      <style:table-row-properties style:row-height="127.8pt" style:use-optimal-row-height="false" fo:break-before="auto"/>
    </style:style>
    <style:style style:name="ro72" style:family="table-row">
      <style:table-row-properties style:row-height="147.6pt" style:use-optimal-row-height="false" fo:break-before="auto"/>
    </style:style>
    <style:style style:name="ro73" style:family="table-row">
      <style:table-row-properties style:row-height="162.6pt" style:use-optimal-row-height="false" fo:break-before="auto"/>
    </style:style>
    <style:style style:name="ro74" style:family="table-row">
      <style:table-row-properties style:row-height="174pt" style:use-optimal-row-height="false" fo:break-before="auto"/>
    </style:style>
    <style:style style:name="ro75" style:family="table-row">
      <style:table-row-properties style:row-height="164.4pt" style:use-optimal-row-height="false" fo:break-before="auto"/>
    </style:style>
    <style:style style:name="ro76" style:family="table-row">
      <style:table-row-properties style:row-height="171.6pt" style:use-optimal-row-height="false" fo:break-before="auto"/>
    </style:style>
    <style:style style:name="ro77" style:family="table-row">
      <style:table-row-properties style:row-height="158.4pt" style:use-optimal-row-height="false" fo:break-before="auto"/>
    </style:style>
    <style:style style:name="ro78" style:family="table-row">
      <style:table-row-properties style:row-height="154.8pt" style:use-optimal-row-height="false" fo:break-before="auto"/>
    </style:style>
    <style:style style:name="ro79" style:family="table-row">
      <style:table-row-properties style:row-height="142.2pt" style:use-optimal-row-height="false" fo:break-before="auto"/>
    </style:style>
    <style:style style:name="ro80" style:family="table-row">
      <style:table-row-properties style:row-height="107.4pt" style:use-optimal-row-height="false" fo:break-before="auto"/>
    </style:style>
    <style:style style:name="ro81" style:family="table-row">
      <style:table-row-properties style:row-height="381.6pt" style:use-optimal-row-height="false" fo:break-before="auto"/>
    </style:style>
    <style:style style:name="ro82" style:family="table-row">
      <style:table-row-properties style:row-height="114pt" style:use-optimal-row-height="false" fo:break-before="auto"/>
    </style:style>
    <style:style style:name="ro83" style:family="table-row">
      <style:table-row-properties style:row-height="358.8pt" style:use-optimal-row-height="false" fo:break-before="auto"/>
    </style:style>
    <style:style style:name="ro84" style:family="table-row">
      <style:table-row-properties style:row-height="254.4pt" style:use-optimal-row-height="false" fo:break-before="auto"/>
    </style:style>
    <style:style style:name="ro85" style:family="table-row">
      <style:table-row-properties style:row-height="187.2pt" style:use-optimal-row-height="false" fo:break-before="auto"/>
    </style:style>
    <style:style style:name="ro86" style:family="table-row">
      <style:table-row-properties style:row-height="195.6pt" style:use-optimal-row-height="false" fo:break-before="auto"/>
    </style:style>
    <style:style style:name="ro87" style:family="table-row">
      <style:table-row-properties style:row-height="153pt" style:use-optimal-row-height="false" fo:break-before="auto"/>
    </style:style>
    <style:style style:name="ro88" style:family="table-row">
      <style:table-row-properties style:row-height="118.2pt" style:use-optimal-row-height="false" fo:break-before="auto"/>
    </style:style>
    <style:style style:name="ro89" style:family="table-row">
      <style:table-row-properties style:row-height="151.8pt" style:use-optimal-row-height="false" fo:break-before="auto"/>
    </style:style>
    <style:style style:name="ro90" style:family="table-row">
      <style:table-row-properties style:row-height="113.4pt" style:use-optimal-row-height="false" fo:break-before="auto"/>
    </style:style>
    <style:style style:name="ro91" style:family="table-row">
      <style:table-row-properties style:row-height="118.5pt" style:use-optimal-row-height="false" fo:break-before="auto"/>
    </style:style>
    <style:style style:name="ro92" style:family="table-row">
      <style:table-row-properties style:row-height="141.6pt" style:use-optimal-row-height="false" fo:break-before="auto"/>
    </style:style>
    <style:style style:name="ro93" style:family="table-row">
      <style:table-row-properties style:row-height="110.4pt" style:use-optimal-row-height="false" fo:break-before="auto"/>
    </style:style>
    <style:style style:name="ro94" style:family="table-row">
      <style:table-row-properties style:row-height="158.4pt" style:use-optimal-row-height="false" fo:break-before="page"/>
    </style:style>
    <style:style style:name="ro95" style:family="table-row">
      <style:table-row-properties style:row-height="140.4pt" style:use-optimal-row-height="false" fo:break-before="auto"/>
    </style:style>
    <style:style style:name="ro96" style:family="table-row">
      <style:table-row-properties style:row-height="186pt" style:use-optimal-row-height="false" fo:break-before="page"/>
    </style:style>
    <style:style style:name="ro97" style:family="table-row">
      <style:table-row-properties style:row-height="159pt" style:use-optimal-row-height="false" fo:break-before="page"/>
    </style:style>
    <style:style style:name="ro98" style:family="table-row">
      <style:table-row-properties style:row-height="135.6pt" style:use-optimal-row-height="false" fo:break-before="auto"/>
    </style:style>
    <style:style style:name="ro99" style:family="table-row">
      <style:table-row-properties style:row-height="161.4pt" style:use-optimal-row-height="false" fo:break-before="auto"/>
    </style:style>
    <style:style style:name="ro100" style:family="table-row">
      <style:table-row-properties style:row-height="65.4pt" style:use-optimal-row-height="false" fo:break-before="auto"/>
    </style:style>
    <style:style style:name="ro101" style:family="table-row">
      <style:table-row-properties style:row-height="118.8pt" style:use-optimal-row-height="false" fo:break-before="auto"/>
    </style:style>
    <style:style style:name="ro102" style:family="table-row">
      <style:table-row-properties style:row-height="149.4pt" style:use-optimal-row-height="false" fo:break-before="auto"/>
    </style:style>
    <style:style style:name="ro103" style:family="table-row">
      <style:table-row-properties style:row-height="66.6pt" style:use-optimal-row-height="false" fo:break-before="auto"/>
    </style:style>
    <style:style style:name="ro104" style:family="table-row">
      <style:table-row-properties style:row-height="103.2pt" style:use-optimal-row-height="false" fo:break-before="auto"/>
    </style:style>
    <style:style style:name="ro105" style:family="table-row">
      <style:table-row-properties style:row-height="156pt" style:use-optimal-row-height="false" fo:break-before="auto"/>
    </style:style>
    <style:style style:name="ro106" style:family="table-row">
      <style:table-row-properties style:row-height="209.4pt" style:use-optimal-row-height="false" fo:break-before="auto"/>
    </style:style>
    <style:style style:name="ro107" style:family="table-row">
      <style:table-row-properties style:row-height="155.4pt" style:use-optimal-row-height="false" fo:break-before="auto"/>
    </style:style>
    <style:style style:name="ro108" style:family="table-row">
      <style:table-row-properties style:row-height="258.6pt" style:use-optimal-row-height="false" fo:break-before="auto"/>
    </style:style>
    <style:style style:name="ro109" style:family="table-row">
      <style:table-row-properties style:row-height="194.4pt" style:use-optimal-row-height="false" fo:break-before="auto"/>
    </style:style>
    <style:style style:name="ro110" style:family="table-row">
      <style:table-row-properties style:row-height="145.2pt" style:use-optimal-row-height="false" fo:break-before="auto"/>
    </style:style>
    <style:style style:name="ro111" style:family="table-row">
      <style:table-row-properties style:row-height="196.8pt" style:use-optimal-row-height="false" fo:break-before="auto"/>
    </style:style>
    <style:style style:name="ro112" style:family="table-row">
      <style:table-row-properties style:row-height="211.8pt" style:use-optimal-row-height="false" fo:break-before="auto"/>
    </style:style>
    <style:style style:name="ro113" style:family="table-row">
      <style:table-row-properties style:row-height="290.4pt" style:use-optimal-row-height="false" fo:break-before="auto"/>
    </style:style>
    <style:style style:name="ro114" style:family="table-row">
      <style:table-row-properties style:row-height="229.2pt" style:use-optimal-row-height="false" fo:break-before="auto"/>
    </style:style>
    <style:style style:name="ro115" style:family="table-row">
      <style:table-row-properties style:row-height="225.6pt" style:use-optimal-row-height="false" fo:break-before="auto"/>
    </style:style>
    <style:style style:name="ro116" style:family="table-row">
      <style:table-row-properties style:row-height="345.6pt" style:use-optimal-row-height="false" fo:break-before="auto"/>
    </style:style>
    <style:style style:name="ro117" style:family="table-row">
      <style:table-row-properties style:row-height="250.8pt" style:use-optimal-row-height="false" fo:break-before="auto"/>
    </style:style>
    <style:style style:name="ro118" style:family="table-row">
      <style:table-row-properties style:row-height="201pt" style:use-optimal-row-height="false" fo:break-before="auto"/>
    </style:style>
    <style:style style:name="ro119" style:family="table-row">
      <style:table-row-properties style:row-height="195pt" style:use-optimal-row-height="false" fo:break-before="auto"/>
    </style:style>
    <style:style style:name="ro120" style:family="table-row">
      <style:table-row-properties style:row-height="176.4pt" style:use-optimal-row-height="false" fo:break-before="auto"/>
    </style:style>
    <style:style style:name="ro121" style:family="table-row">
      <style:table-row-properties style:row-height="409.2pt" style:use-optimal-row-height="false" fo:break-before="auto"/>
    </style:style>
    <style:style style:name="ro122" style:family="table-row">
      <style:table-row-properties style:row-height="112.2pt" style:use-optimal-row-height="false" fo:break-before="auto"/>
    </style:style>
    <style:style style:name="ro123" style:family="table-row">
      <style:table-row-properties style:row-height="118.5pt" style:use-optimal-row-height="false" fo:break-before="page"/>
    </style:style>
    <style:style style:name="ro124" style:family="table-row">
      <style:table-row-properties style:row-height="148.8pt" style:use-optimal-row-height="false" fo:break-before="auto"/>
    </style:style>
    <style:style style:name="ro125" style:family="table-row">
      <style:table-row-properties style:row-height="169.8pt" style:use-optimal-row-height="false" fo:break-before="auto"/>
    </style:style>
    <style:style style:name="ro126" style:family="table-row">
      <style:table-row-properties style:row-height="117pt" style:use-optimal-row-height="false" fo:break-before="auto"/>
    </style:style>
    <style:style style:name="ro127" style:family="table-row">
      <style:table-row-properties style:row-height="168pt" style:use-optimal-row-height="false" fo:break-before="auto"/>
    </style:style>
    <style:style style:name="ro128" style:family="table-row">
      <style:table-row-properties style:row-height="130.2pt" style:use-optimal-row-height="false" fo:break-before="auto"/>
    </style:style>
    <style:style style:name="ro129" style:family="table-row">
      <style:table-row-properties style:row-height="68.4pt" style:use-optimal-row-height="false" fo:break-before="auto"/>
    </style:style>
    <style:style style:name="ro130" style:family="table-row">
      <style:table-row-properties style:row-height="72.75pt" style:use-optimal-row-height="false" fo:break-before="auto"/>
    </style:style>
    <style:style style:name="ro131" style:family="table-row">
      <style:table-row-properties style:row-height="205.8pt" style:use-optimal-row-height="false" fo:break-before="auto"/>
    </style:style>
    <style:style style:name="ro132" style:family="table-row">
      <style:table-row-properties style:row-height="26.25pt" style:use-optimal-row-height="false" fo:break-before="auto"/>
    </style:style>
    <style:style style:name="ro133" style:family="table-row">
      <style:table-row-properties style:row-height="261.75pt" style:use-optimal-row-height="false" fo:break-before="auto"/>
    </style:style>
    <style:style style:name="ro134" style:family="table-row">
      <style:table-row-properties style:row-height="178.8pt" style:use-optimal-row-height="false" fo:break-before="auto"/>
    </style:style>
    <style:style style:name="ro135" style:family="table-row">
      <style:table-row-properties style:row-height="409.5pt" style:use-optimal-row-height="false" fo:break-before="auto"/>
    </style:style>
    <style:style style:name="ro136" style:family="table-row">
      <style:table-row-properties style:row-height="84.75pt" style:use-optimal-row-height="false" fo:break-before="auto"/>
    </style:style>
    <style:style style:name="ro137" style:family="table-row">
      <style:table-row-properties style:row-height="151.2pt" style:use-optimal-row-height="false" fo:break-before="auto"/>
    </style:style>
    <style:style style:name="ro138" style:family="table-row">
      <style:table-row-properties style:row-height="115.2pt" style:use-optimal-row-height="false" fo:break-before="auto"/>
    </style:style>
    <style:style style:name="ro139" style:family="table-row">
      <style:table-row-properties style:row-height="270.6pt" style:use-optimal-row-height="false" fo:break-before="auto"/>
    </style:style>
    <style:style style:name="ro140" style:family="table-row">
      <style:table-row-properties style:row-height="328.2pt" style:use-optimal-row-height="false" fo:break-before="auto"/>
    </style:style>
    <style:style style:name="ro141" style:family="table-row">
      <style:table-row-properties style:row-height="213.6pt" style:use-optimal-row-height="false" fo:break-before="auto"/>
    </style:style>
    <style:style style:name="ro142" style:family="table-row">
      <style:table-row-properties style:row-height="147.75pt" style:use-optimal-row-height="false" fo:break-before="auto"/>
    </style:style>
    <style:style style:name="ro143" style:family="table-row">
      <style:table-row-properties style:row-height="278.4pt" style:use-optimal-row-height="false" fo:break-before="auto"/>
    </style:style>
    <style:style style:name="ro144" style:family="table-row">
      <style:table-row-properties style:row-height="150.6pt" style:use-optimal-row-height="false" fo:break-before="auto"/>
    </style:style>
    <style:style style:name="ro145" style:family="table-row">
      <style:table-row-properties style:row-height="180pt" style:use-optimal-row-height="false" fo:break-before="page"/>
    </style:style>
    <style:style style:name="ro146" style:family="table-row">
      <style:table-row-properties style:row-height="186pt" style:use-optimal-row-height="false" fo:break-before="auto"/>
    </style:style>
    <style:style style:name="ro147" style:family="table-row">
      <style:table-row-properties style:row-height="176.4pt" style:use-optimal-row-height="false" fo:break-before="page"/>
    </style:style>
    <style:style style:name="ro148" style:family="table-row">
      <style:table-row-properties style:row-height="126.6pt" style:use-optimal-row-height="false" fo:break-before="auto"/>
    </style:style>
    <style:style style:name="ro149" style:family="table-row">
      <style:table-row-properties style:row-height="100.2pt" style:use-optimal-row-height="false" fo:break-before="auto"/>
    </style:style>
    <style:style style:name="ro150" style:family="table-row">
      <style:table-row-properties style:row-height="192pt" style:use-optimal-row-height="false" fo:break-before="auto"/>
    </style:style>
    <style:style style:name="ro151" style:family="table-row">
      <style:table-row-properties style:row-height="207pt" style:use-optimal-row-height="false" fo:break-before="auto"/>
    </style:style>
    <style:style style:name="ro152" style:family="table-row">
      <style:table-row-properties style:row-height="125.4pt" style:use-optimal-row-height="false" fo:break-before="auto"/>
    </style:style>
    <style:style style:name="ro153" style:family="table-row">
      <style:table-row-properties style:row-height="174.75pt" style:use-optimal-row-height="false" fo:break-before="auto"/>
    </style:style>
    <style:style style:name="ro154" style:family="table-row">
      <style:table-row-properties style:row-height="142.5pt" style:use-optimal-row-height="false" fo:break-before="auto"/>
    </style:style>
    <style:style style:name="ro155" style:family="table-row">
      <style:table-row-properties style:row-height="263.25pt" style:use-optimal-row-height="false" fo:break-before="auto"/>
    </style:style>
    <style:style style:name="ro156" style:family="table-row">
      <style:table-row-properties style:row-height="164.25pt" style:use-optimal-row-height="false" fo:break-before="auto"/>
    </style:style>
    <style:style style:name="ro157" style:family="table-row">
      <style:table-row-properties style:row-height="172.5pt" style:use-optimal-row-height="false" fo:break-before="auto"/>
    </style:style>
    <style:style style:name="ro158" style:family="table-row">
      <style:table-row-properties style:row-height="144pt" style:use-optimal-row-height="false" fo:break-before="auto"/>
    </style:style>
    <style:style style:name="ro159" style:family="table-row">
      <style:table-row-properties style:row-height="158.25pt" style:use-optimal-row-height="false" fo:break-before="auto"/>
    </style:style>
    <style:style style:name="ro160" style:family="table-row">
      <style:table-row-properties style:row-height="144pt" style:use-optimal-row-height="false" fo:break-before="page"/>
    </style:style>
    <style:style style:name="ro161" style:family="table-row">
      <style:table-row-properties style:row-height="106.5pt" style:use-optimal-row-height="false" fo:break-before="auto"/>
    </style:style>
    <style:style style:name="ro162" style:family="table-row">
      <style:table-row-properties style:row-height="125.25pt" style:use-optimal-row-height="false" fo:break-before="auto"/>
    </style:style>
    <style:style style:name="ro163" style:family="table-row">
      <style:table-row-properties style:row-height="145.5pt" style:use-optimal-row-height="false" fo:break-before="auto"/>
    </style:style>
    <style:style style:name="ro164" style:family="table-row">
      <style:table-row-properties style:row-height="143.25pt" style:use-optimal-row-height="false" fo:break-before="auto"/>
    </style:style>
    <style:style style:name="ro165" style:family="table-row">
      <style:table-row-properties style:row-height="79.5pt" style:use-optimal-row-height="false" fo:break-before="auto"/>
    </style:style>
    <style:style style:name="ro166" style:family="table-row">
      <style:table-row-properties style:row-height="97.5pt" style:use-optimal-row-height="false" fo:break-before="auto"/>
    </style:style>
    <style:style style:name="ro167" style:family="table-row">
      <style:table-row-properties style:row-height="192.75pt" style:use-optimal-row-height="false" fo:break-before="auto"/>
    </style:style>
    <style:style style:name="ro168" style:family="table-row">
      <style:table-row-properties style:row-height="205.5pt" style:use-optimal-row-height="false" fo:break-before="auto"/>
    </style:style>
    <style:style style:name="ro169" style:family="table-row">
      <style:table-row-properties style:row-height="356.25pt" style:use-optimal-row-height="false" fo:break-before="auto"/>
    </style:style>
    <style:style style:name="ro170" style:family="table-row">
      <style:table-row-properties style:row-height="102.75pt" style:use-optimal-row-height="false" fo:break-before="auto"/>
    </style:style>
    <style:style style:name="ro171" style:family="table-row">
      <style:table-row-properties style:row-height="92.25pt" style:use-optimal-row-height="false" fo:break-before="auto"/>
    </style:style>
    <style:style style:name="ro172" style:family="table-row">
      <style:table-row-properties style:row-height="168.75pt" style:use-optimal-row-height="false" fo:break-before="auto"/>
    </style:style>
    <style:style style:name="ro173" style:family="table-row">
      <style:table-row-properties style:row-height="27pt" style:use-optimal-row-height="false" fo:break-before="auto"/>
    </style:style>
    <style:style style:name="ro174" style:family="table-row">
      <style:table-row-properties style:row-height="146.25pt" style:use-optimal-row-height="false" fo:break-before="auto"/>
    </style:style>
    <style:style style:name="ro175" style:family="table-row">
      <style:table-row-properties style:row-height="114.75pt" style:use-optimal-row-height="false" fo:break-before="auto"/>
    </style:style>
    <style:style style:name="ro176" style:family="table-row">
      <style:table-row-properties style:row-height="177.75pt" style:use-optimal-row-height="false" fo:break-before="auto"/>
    </style:style>
    <style:style style:name="ro177" style:family="table-row">
      <style:table-row-properties style:row-height="176.25pt" style:use-optimal-row-height="false" fo:break-before="page"/>
    </style:style>
    <style:style style:name="ro178" style:family="table-row">
      <style:table-row-properties style:row-height="175.5pt" style:use-optimal-row-height="false" fo:break-before="auto"/>
    </style:style>
    <style:style style:name="ro179" style:family="table-row">
      <style:table-row-properties style:row-height="75pt" style:use-optimal-row-height="false" fo:break-before="auto"/>
    </style:style>
    <style:style style:name="ro180" style:family="table-row">
      <style:table-row-properties style:row-height="202.5pt" style:use-optimal-row-height="false" fo:break-before="auto"/>
    </style:style>
    <style:style style:name="ro181" style:family="table-row">
      <style:table-row-properties style:row-height="96.75pt" style:use-optimal-row-height="false" fo:break-before="auto"/>
    </style:style>
    <style:style style:name="ro182" style:family="table-row">
      <style:table-row-properties style:row-height="38.25pt" style:use-optimal-row-height="false" fo:break-before="auto"/>
    </style:style>
    <style:style style:name="ro183"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7月" table:style-name="ta1">
        <table:table-column table:style-name="co1" table:default-cell-style-name="ce189"/>
        <table:table-column table:style-name="co2" table:number-columns-repeated="2" table:default-cell-style-name="ce190"/>
        <table:table-column table:style-name="co3" table:default-cell-style-name="ce190"/>
        <table:table-column table:style-name="co4" table:default-cell-style-name="ce190"/>
        <table:table-column table:style-name="co5" table:default-cell-style-name="ce250"/>
        <table:table-column table:style-name="co5" table:default-cell-style-name="ce190"/>
        <table:table-column table:style-name="co3" table:default-cell-style-name="ce190"/>
        <table:table-column table:style-name="co6" table:default-cell-style-name="ce459"/>
        <table:table-column table:style-name="co7" table:default-cell-style-name="ce190"/>
        <table:table-column table:style-name="co8" table:default-cell-style-name="ce190"/>
        <table:table-column table:style-name="co7" table:default-cell-style-name="ce190"/>
        <table:table-column table:style-name="co9" table:default-cell-style-name="ce190"/>
        <table:table-column table:style-name="co10" table:number-columns-repeated="2" table:default-cell-style-name="ce144"/>
        <table:table-column table:style-name="co11" table:default-cell-style-name="ce144"/>
        <table:table-column table:style-name="co10" table:number-columns-repeated="16368" table:default-cell-style-name="ce144"/>
        <table:table-row table:style-name="ro1">
          <table:table-cell office:value-type="string" table:number-columns-spanned="13" table:number-rows-spanned="1" table:style-name="ce531">
            <text:p><text:span text:style-name="T31">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531">
            <text:p><text:span text:style-name="T31">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532">
            <text:p><text:span text:style-name="T33">中華民國</text:span>114<text:span text:style-name="T33">年</text:span>7<text:span text:style-name="T33">月</text:span></text:p>
          </table:table-cell>
          <table:covered-table-cell table:number-columns-repeated="12"/>
          <table:table-cell table:number-columns-repeated="16371" table:style-name="ce144"/>
        </table:table-row>
        <table:table-row table:style-name="ro2">
          <table:table-cell table:style-name="ce145"/>
          <table:table-cell table:number-columns-repeated="4" table:style-name="ce146"/>
          <table:table-cell table:style-name="ce247"/>
          <table:table-cell table:number-columns-repeated="2" table:style-name="ce146"/>
          <table:table-cell table:style-name="ce435"/>
          <table:table-cell table:number-columns-repeated="2" table:style-name="ce146"/>
          <table:table-cell table:style-name="ce210"/>
          <table:table-cell office:value-type="string" table:style-name="ce210">
            <text:p><text:span text:style-name="T33">單位：元</text:span></text:p>
          </table:table-cell>
          <table:table-cell table:number-columns-repeated="16371" table:style-name="ce144"/>
        </table:table-row>
        <table:table-row table:style-name="ro3">
          <table:table-cell office:value-type="string" table:style-name="ce147">
            <text:p><text:span text:style-name="T35">機關名稱</text:span></text:p>
          </table:table-cell>
          <table:table-cell office:value-type="string" table:style-name="ce147">
            <text:p><text:span text:style-name="T35">宣導項目、標題及內容</text:span></text:p>
          </table:table-cell>
          <table:table-cell office:value-type="string" table:style-name="ce147">
            <text:p><text:span text:style-name="T35">標案</text:span>/<text:span text:style-name="T35">契約名稱</text:span></text:p>
          </table:table-cell>
          <table:table-cell office:value-type="string" table:style-name="ce147">
            <text:p><text:span text:style-name="T35">媒體類型</text:span></text:p>
          </table:table-cell>
          <table:table-cell office:value-type="string" table:style-name="ce147">
            <text:p><text:span text:style-name="T35">宣導期程</text:span></text:p>
          </table:table-cell>
          <table:table-cell office:value-type="string" table:style-name="ce147">
            <text:p><text:span text:style-name="T35">執行單位</text:span></text:p>
          </table:table-cell>
          <table:table-cell office:value-type="string" table:style-name="ce147">
            <text:p><text:span text:style-name="T35">預算來源</text:span></text:p>
          </table:table-cell>
          <table:table-cell office:value-type="string" table:style-name="ce147">
            <text:p><text:span text:style-name="T35">預算科目</text:span></text:p>
          </table:table-cell>
          <table:table-cell office:value-type="string" table:style-name="ce147">
            <text:p><text:span text:style-name="T35">執行金額</text:span></text:p>
          </table:table-cell>
          <table:table-cell office:value-type="string" table:style-name="ce147">
            <text:p><text:span text:style-name="T35">受委託廠商名稱</text:span></text:p>
          </table:table-cell>
          <table:table-cell office:value-type="string" table:style-name="ce147">
            <text:p><text:span text:style-name="T35">預期效益</text:span></text:p>
          </table:table-cell>
          <table:table-cell office:value-type="string" table:style-name="ce147">
            <text:p><text:span text:style-name="T35">刊登或託播對象</text:span></text:p>
          </table:table-cell>
          <table:table-cell office:value-type="string" table:style-name="ce147">
            <text:p><text:span text:style-name="T35">備註</text:span></text:p>
          </table:table-cell>
          <table:table-cell table:number-columns-repeated="16371" table:style-name="ce144"/>
        </table:table-row>
        <table:table-row table:style-name="ro4">
          <table:table-cell office:value-type="string" table:number-columns-spanned="8" table:number-rows-spanned="1" table:style-name="ce533">
            <text:p><text:span text:style-name="T19">內政部主管公務預算合計</text:span></text:p>
          </table:table-cell>
          <table:covered-table-cell table:number-columns-repeated="7"/>
          <table:table-cell office:value-type="float" office:value="1386504" table:formula="of:=[.I7]+[.I9]+[.I12]+[.I29]+[.I31]+[.I38]+[.I47]+[.I49]+[.I51]" table:style-name="ce436">
            <text:p>1,386,504<text:s/></text:p>
          </table:table-cell>
          <table:table-cell table:number-columns-spanned="4" table:number-rows-spanned="1" table:style-name="ce524"/>
          <table:covered-table-cell table:number-columns-repeated="3"/>
          <table:table-cell table:number-columns-repeated="2" table:style-name="ce144"/>
          <table:table-cell office:value-type="float" office:value="8798000" table:formula="of:=[.I6]+[.I53]+[.I107]+[.I115]" table:style-name="ce149">
            <text:p>8,798,000<text:s/></text:p>
          </table:table-cell>
          <table:table-cell table:number-columns-repeated="16368"/>
        </table:table-row>
        <table:table-row table:style-name="ro4">
          <table:table-cell office:value-type="string" table:number-columns-spanned="8" table:number-rows-spanned="1" table:style-name="ce709">
            <text:p><text:span text:style-name="T15">內政部</text:span></text:p>
          </table:table-cell>
          <table:covered-table-cell table:number-columns-repeated="7"/>
          <table:table-cell office:value-type="float" office:value="140000" table:formula="of:=SUM([.I8:.I8])" table:style-name="ce437">
            <text:p>140,000<text:s/></text:p>
          </table:table-cell>
          <table:table-cell table:number-columns-spanned="4" table:number-rows-spanned="1" table:style-name="ce710"/>
          <table:covered-table-cell table:number-columns-repeated="3"/>
          <table:table-cell table:number-columns-repeated="16371" table:style-name="ce144"/>
        </table:table-row>
        <table:table-row table:style-name="ro5">
          <table:table-cell office:value-type="string" table:style-name="ce463">
            <text:p><text:span text:style-name="T13">內政部</text:span></text:p>
          </table:table-cell>
          <table:table-cell office:value-type="string" table:style-name="ce396">
            <text:p><text:span text:style-name="T13">役男出國真方便，線上申請嘛ㄟ通</text:span></text:p>
          </table:table-cell>
          <table:table-cell office:value-type="string" table:style-name="ce396">
            <text:p><text:span text:style-name="T13">為辦理兵役政策宣導製作役男短期出境線上申請動畫宣導案</text:span></text:p>
          </table:table-cell>
          <table:table-cell office:value-type="string" table:style-name="ce396">
            <text:p><text:span text:style-name="T13">網路媒體</text:span></text:p>
          </table:table-cell>
          <table:table-cell office:value-type="string" table:style-name="ce396">
            <text:p>114.6.27-114.12.31</text:p>
          </table:table-cell>
          <table:table-cell office:value-type="string" table:style-name="ce464">
            <text:p><text:span text:style-name="T13">役政司</text:span></text:p>
          </table:table-cell>
          <table:table-cell office:value-type="string" table:style-name="ce465">
            <text:p><text:span text:style-name="T13">總預算</text:span></text:p>
          </table:table-cell>
          <table:table-cell office:value-type="string" table:style-name="ce465">
            <text:p><text:span text:style-name="T13">役政業務</text:span></text:p>
          </table:table-cell>
          <table:table-cell office:value-type="float" office:value="140000" table:style-name="ce438">
            <text:p>140,000<text:s/></text:p>
          </table:table-cell>
          <table:table-cell office:value-type="string" table:style-name="ce466">
            <text:p><text:span text:style-name="T15">快樂薯片創意有限公司</text:span></text:p>
          </table:table-cell>
          <table:table-cell office:value-type="string" table:style-name="ce467">
            <text:p><text:span text:style-name="T15">透過本部及</text:span><text:span text:style-name="T38">役政司</text:span><text:span text:style-name="T15">官網、臉書、</text:span>YouTube<text:span text:style-name="T15">等多元露出管道，強化「役男短期出境線上申請」的宣導廣度。</text:span></text:p>
          </table:table-cell>
          <table:table-cell office:value-type="string" table:style-name="ce495">
            <text:p><text:span text:style-name="T15">一、本部官網及</text:span><text:span text:style-name="T14">Youtube</text:span><text:span text:style-name="T15">頻道。</text:span></text:p>
            <text:p><text:span text:style-name="T15">二、役政司官網、替代役暨社會韌性訓練執行中心之</text:span><text:span text:style-name="T14">Youtube</text:span><text:span text:style-name="T15">頻道及官網。</text:span></text:p>
            <text:p><text:span text:style-name="T15">三、發布於廠商旗下品牌「床編故事」臉書、</text:span><text:span text:style-name="T14">YouTube</text:span><text:span text:style-name="T15">。</text:span></text:p>
          </table:table-cell>
          <table:table-cell table:style-name="ce467"/>
          <table:table-cell table:style-name="ce152"/>
          <table:table-cell table:number-columns-repeated="16370" table:style-name="ce153"/>
        </table:table-row>
        <table:table-row table:style-name="ro6">
          <table:table-cell office:value-type="string" table:number-columns-spanned="8" table:number-rows-spanned="1" table:style-name="ce712">
            <text:p><text:span text:style-name="T15">國土管理署及所屬</text:span></text:p>
          </table:table-cell>
          <table:covered-table-cell table:number-columns-repeated="7"/>
          <table:table-cell office:value-type="float" office:value="0" table:formula="of:=SUM([.I10:.I11])" table:style-name="ce437">
            <text:p>0<text:s/></text:p>
          </table:table-cell>
          <table:table-cell table:number-columns-spanned="4" table:number-rows-spanned="1" table:style-name="ce713"/>
          <table:covered-table-cell table:number-columns-repeated="3"/>
          <table:table-cell table:style-name="ce154"/>
          <table:table-cell table:number-columns-repeated="16370" table:style-name="ce144"/>
        </table:table-row>
        <table:table-row table:style-name="ro7">
          <table:table-cell office:value-type="string" table:number-columns-spanned="1" table:number-rows-spanned="2" table:style-name="ce539">
            <text:p><text:span text:style-name="T15">國土管理署</text:span></text:p>
          </table:table-cell>
          <table:table-cell office:value-type="string" table:number-columns-spanned="1" table:number-rows-spanned="2" table:style-name="ce538">
            <text:p>113<text:span text:style-name="T15">年當前法令推展宣傳委託專業服務案</text:span></text:p>
          </table:table-cell>
          <table:table-cell office:value-type="string" table:number-columns-spanned="1" table:number-rows-spanned="2" table:style-name="ce538">
            <text:p>113<text:span text:style-name="T15">年當前法令推展宣傳委託專業服務案</text:span></text:p>
          </table:table-cell>
          <table:table-cell office:value-type="string" table:style-name="ce360">
            <text:p><text:span text:style-name="T15">廣播媒體</text:span></text:p>
          </table:table-cell>
          <table:table-cell office:value-type="string" table:number-columns-spanned="1" table:number-rows-spanned="2" table:style-name="ce535">
            <text:p>113.10.22-114.10.16</text:p>
            <text:p>(<text:span text:style-name="T12">涵蓋期程</text:span>)</text:p>
            <text:p>113.12.20-114.10.16</text:p>
            <text:p>(<text:span text:style-name="T12">撥出時間</text:span>)</text:p>
          </table:table-cell>
          <table:table-cell office:value-type="string" table:number-columns-spanned="1" table:number-rows-spanned="2" table:style-name="ce540">
            <text:p><text:span text:style-name="T12">都市基礎工程組</text:span></text:p>
          </table:table-cell>
          <table:table-cell office:value-type="string" table:number-columns-spanned="1" table:number-rows-spanned="2" table:style-name="ce534">
            <text:p><text:span text:style-name="T15">總預算</text:span></text:p>
          </table:table-cell>
          <table:table-cell office:value-type="string" table:number-columns-spanned="1" table:number-rows-spanned="2" table:style-name="ce535">
            <text:p><text:span text:style-name="T12">都市基礎工程業務</text:span></text:p>
          </table:table-cell>
          <table:table-cell office:value-type="float" office:value="0" table:number-columns-spanned="1" table:number-rows-spanned="2" table:style-name="ce711">
            <text:p>0<text:s/></text:p>
          </table:table-cell>
          <table:table-cell office:value-type="string" table:number-columns-spanned="1" table:number-rows-spanned="2" table:style-name="ce535">
            <text:p><text:span text:style-name="T12">三立電視股份有限公司</text:span></text:p>
          </table:table-cell>
          <table:table-cell office:value-type="string" table:number-columns-spanned="1" table:number-rows-spanned="2" table:style-name="ce538">
            <text:p><text:span text:style-name="T15">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422">
            <text:p><text:span text:style-name="T15">飛碟廣播電台</text:span></text:p>
          </table:table-cell>
          <table:table-cell office:value-type="string" table:number-columns-spanned="1" table:number-rows-spanned="2" table:style-name="ce584">
            <text:p>1.<text:span text:style-name="T15">本案總經費為</text:span>148<text:span text:style-name="T15">萬元，其中預計媒體宣導經費修正為</text:span>92<text:span text:style-name="T15">萬</text:span>9,744<text:span text:style-name="T15">元，截至</text:span>113<text:span text:style-name="T15">年已執行</text:span>22<text:span text:style-name="T15">萬</text:span>2,000<text:span text:style-name="T15">元。</text:span></text:p>
            <text:p>2.113<text:span text:style-name="T15">年保留數</text:span>90<text:span text:style-name="T15">萬</text:span>8,000<text:span text:style-name="T15">元（預計執行</text:span>70<text:span text:style-name="T15">萬</text:span>7,744<text:span text:style-name="T15">元</text:span>)<text:span text:style-name="T15">，本月執行</text:span>0<text:span text:style-name="T15">元。本</text:span>(114)<text:span text:style-name="T15">年度已執行</text:span>50<text:span text:style-name="T15">萬</text:span>3,200<text:span text:style-name="T15">元。</text:span></text:p>
            <text:p>3.<text:span text:style-name="T15">本案累計已執行</text:span>72<text:span text:style-name="T15">萬</text:span>5,200<text:span text:style-name="T15">元。</text:span></text:p>
          </table:table-cell>
          <table:table-cell table:style-name="ce156"/>
          <table:table-cell table:number-columns-repeated="16370" table:style-name="ce157"/>
        </table:table-row>
        <table:table-row table:style-name="ro8">
          <table:covered-table-cell/>
          <table:covered-table-cell/>
          <table:covered-table-cell/>
          <table:table-cell office:value-type="string" table:style-name="ce35">
            <text:p><text:span text:style-name="T15">網路媒體</text:span></text:p>
          </table:table-cell>
          <table:covered-table-cell/>
          <table:covered-table-cell/>
          <table:covered-table-cell/>
          <table:covered-table-cell/>
          <table:covered-table-cell/>
          <table:covered-table-cell/>
          <table:covered-table-cell/>
          <table:table-cell office:value-type="string" table:style-name="ce429">
            <text:p>YouTube<text:span text:style-name="T15">、三立家族電視、主播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523">
            <text:p><text:span text:style-name="T15">警政署及所屬</text:span></text:p>
          </table:table-cell>
          <table:covered-table-cell table:number-columns-repeated="7"/>
          <table:table-cell office:value-type="float" office:value="859388" table:formula="of:=SUM([.I13:.I28])" table:style-name="ce437">
            <text:p>859,388<text:s/></text:p>
          </table:table-cell>
          <table:table-cell table:number-columns-spanned="4" table:number-rows-spanned="1" table:style-name="ce524"/>
          <table:covered-table-cell table:number-columns-repeated="3"/>
          <table:table-cell table:style-name="ce154"/>
          <table:table-cell table:number-columns-repeated="16370" table:style-name="ce144"/>
        </table:table-row>
        <table:table-row table:style-name="ro9">
          <table:table-cell office:value-type="string" table:style-name="ce424">
            <text:p><text:span text:style-name="T15">警政署</text:span></text:p>
          </table:table-cell>
          <table:table-cell office:value-type="string" table:style-name="ce401">
            <text:p><text:span text:style-name="T17">微型電動二輪車上路前不可不知道</text:span></text:p>
          </table:table-cell>
          <table:table-cell office:value-type="string" table:style-name="ce409">
            <text:p><text:span text:style-name="T15">製作「微型電動二輪車上路前不可不知道」影片案</text:span></text:p>
          </table:table-cell>
          <table:table-cell office:value-type="string" table:style-name="ce402">
            <text:p><text:span text:style-name="T17">電視媒體</text:span></text:p>
          </table:table-cell>
          <table:table-cell office:value-type="string" table:style-name="ce410">
            <text:p>114.7.1-114.7.31(<text:span text:style-name="T15">播出時間</text:span>)</text:p>
          </table:table-cell>
          <table:table-cell office:value-type="string" table:style-name="ce410">
            <text:p><text:span text:style-name="T15">交通組</text:span></text:p>
          </table:table-cell>
          <table:table-cell office:value-type="string" table:style-name="ce403">
            <text:p><text:span text:style-name="T15">總預算</text:span></text:p>
          </table:table-cell>
          <table:table-cell table:style-name="ce402"/>
          <table:table-cell office:value-type="float" office:value="0" table:style-name="ce438">
            <text:p>0<text:s/></text:p>
          </table:table-cell>
          <table:table-cell table:style-name="ce402"/>
          <table:table-cell office:value-type="string" table:style-name="ce402">
            <text:p><text:span text:style-name="T17">提供民眾正確交安資訊，強化政策溝通，提升宣導效益</text:span></text:p>
          </table:table-cell>
          <table:table-cell office:value-type="string" table:style-name="ce409">
            <text:p><text:span text:style-name="T15">臺視、中視、華視、民視、原視</text:span></text:p>
          </table:table-cell>
          <table:table-cell office:value-type="string" table:style-name="ce403">
            <text:p><text:span text:style-name="T15">公益託播</text:span></text:p>
          </table:table-cell>
          <table:table-cell table:style-name="ce154"/>
          <table:table-cell table:number-columns-repeated="16370" table:style-name="ce144"/>
        </table:table-row>
        <table:table-row table:style-name="ro9">
          <table:table-cell office:value-type="string" table:style-name="ce424">
            <text:p><text:span text:style-name="T15">警政署</text:span></text:p>
          </table:table-cell>
          <table:table-cell office:value-type="string" table:style-name="ce401">
            <text:p><text:span text:style-name="T17">你我都可能是行人</text:span>-<text:span text:style-name="T17">停讓由我做起</text:span></text:p>
          </table:table-cell>
          <table:table-cell office:value-type="string" table:style-name="ce409">
            <text:p><text:span text:style-name="T15">製作「你我都可能是行人</text:span>-<text:span text:style-name="T15">停讓由我做起」影片案</text:span></text:p>
          </table:table-cell>
          <table:table-cell office:value-type="string" table:style-name="ce402">
            <text:p><text:span text:style-name="T17">電視媒體</text:span></text:p>
          </table:table-cell>
          <table:table-cell office:value-type="string" table:style-name="ce410">
            <text:p>114.7.1-114.7.31(<text:span text:style-name="T15">播出時間</text:span>)</text:p>
          </table:table-cell>
          <table:table-cell office:value-type="string" table:style-name="ce410">
            <text:p><text:span text:style-name="T15">交通組</text:span></text:p>
          </table:table-cell>
          <table:table-cell office:value-type="string" table:style-name="ce403">
            <text:p><text:span text:style-name="T15">總預算</text:span></text:p>
          </table:table-cell>
          <table:table-cell table:style-name="ce402"/>
          <table:table-cell office:value-type="float" office:value="0" table:style-name="ce439">
            <text:p>0</text:p>
          </table:table-cell>
          <table:table-cell table:style-name="ce402"/>
          <table:table-cell office:value-type="string" table:style-name="ce402">
            <text:p><text:span text:style-name="T17">提供民眾正確交安資訊，強化政策溝通，提升宣導效益</text:span></text:p>
          </table:table-cell>
          <table:table-cell office:value-type="string" table:style-name="ce409">
            <text:p><text:span text:style-name="T15">臺視、中視、華視、民視、原視</text:span></text:p>
          </table:table-cell>
          <table:table-cell office:value-type="string" table:style-name="ce411">
            <text:p><text:span text:style-name="T15">公益託播</text:span></text:p>
          </table:table-cell>
          <table:table-cell table:style-name="ce154"/>
          <table:table-cell table:number-columns-repeated="16370" table:style-name="ce144"/>
        </table:table-row>
        <table:table-row table:style-name="ro9">
          <table:table-cell office:value-type="string" table:style-name="ce424">
            <text:p><text:span text:style-name="T15">警政署</text:span></text:p>
          </table:table-cell>
          <table:table-cell office:value-type="string" table:style-name="ce404">
            <text:p><text:span text:style-name="T15">交通事故</text:span>Q&amp;A-<text:span text:style-name="T15">當事人權益篇</text:span></text:p>
          </table:table-cell>
          <table:table-cell office:value-type="string" table:style-name="ce409">
            <text:p><text:span text:style-name="T15">製作「交通事故</text:span>Q&amp;A-<text:span text:style-name="T15">當事人權益篇」影片案</text:span></text:p>
          </table:table-cell>
          <table:table-cell office:value-type="string" table:style-name="ce402">
            <text:p><text:span text:style-name="T17">電視媒體</text:span></text:p>
          </table:table-cell>
          <table:table-cell office:value-type="string" table:style-name="ce410">
            <text:p>114.7.1-114.7.31(<text:span text:style-name="T15">播出時間</text:span>)</text:p>
          </table:table-cell>
          <table:table-cell office:value-type="string" table:style-name="ce410">
            <text:p><text:span text:style-name="T15">交通組</text:span></text:p>
          </table:table-cell>
          <table:table-cell office:value-type="string" table:style-name="ce403">
            <text:p><text:span text:style-name="T15">總預算</text:span></text:p>
          </table:table-cell>
          <table:table-cell table:style-name="ce402"/>
          <table:table-cell office:value-type="float" office:value="0" table:style-name="ce438">
            <text:p>0<text:s/></text:p>
          </table:table-cell>
          <table:table-cell table:style-name="ce402"/>
          <table:table-cell office:value-type="string" table:style-name="ce402">
            <text:p><text:span text:style-name="T17">提供民眾正確交安資訊，強化政策溝通，提升宣導效益</text:span></text:p>
          </table:table-cell>
          <table:table-cell office:value-type="string" table:style-name="ce409">
            <text:p><text:span text:style-name="T15">臺視、中視、華視、民視、原視</text:span></text:p>
          </table:table-cell>
          <table:table-cell office:value-type="string" table:style-name="ce411">
            <text:p><text:span text:style-name="T15">公益託播</text:span></text:p>
          </table:table-cell>
          <table:table-cell table:style-name="ce154"/>
          <table:table-cell table:number-columns-repeated="16370" table:style-name="ce144"/>
        </table:table-row>
        <table:table-row table:style-name="ro9">
          <table:table-cell office:value-type="string" table:style-name="ce424">
            <text:p><text:span text:style-name="T15">警政署</text:span></text:p>
          </table:table-cell>
          <table:table-cell office:value-type="string" table:style-name="ce404">
            <text:p><text:span text:style-name="T15">行車有禮─路口停讓才安全</text:span></text:p>
          </table:table-cell>
          <table:table-cell office:value-type="string" table:style-name="ce409">
            <text:p><text:span text:style-name="T15">製作「行車有禮─路口停讓才安全」影片案</text:span></text:p>
          </table:table-cell>
          <table:table-cell office:value-type="string" table:style-name="ce402">
            <text:p><text:span text:style-name="T17">電視媒體</text:span></text:p>
          </table:table-cell>
          <table:table-cell office:value-type="string" table:style-name="ce410">
            <text:p>114.7.1-114.7.31(<text:span text:style-name="T15">播出時間</text:span>)</text:p>
          </table:table-cell>
          <table:table-cell office:value-type="string" table:style-name="ce410">
            <text:p><text:span text:style-name="T15">交通組</text:span></text:p>
          </table:table-cell>
          <table:table-cell office:value-type="string" table:style-name="ce403">
            <text:p><text:span text:style-name="T15">總預算</text:span></text:p>
          </table:table-cell>
          <table:table-cell table:style-name="ce402"/>
          <table:table-cell office:value-type="float" office:value="0" table:style-name="ce438">
            <text:p>0<text:s/></text:p>
          </table:table-cell>
          <table:table-cell table:style-name="ce402"/>
          <table:table-cell office:value-type="string" table:style-name="ce402">
            <text:p><text:span text:style-name="T17">提供民眾正確交安資訊，強化政策溝通，提升宣導效益</text:span></text:p>
          </table:table-cell>
          <table:table-cell office:value-type="string" table:style-name="ce409">
            <text:p><text:span text:style-name="T15">臺視、中視、華視、民視、原視</text:span></text:p>
          </table:table-cell>
          <table:table-cell office:value-type="string" table:style-name="ce411">
            <text:p><text:span text:style-name="T15">公益託播</text:span></text:p>
          </table:table-cell>
          <table:table-cell table:style-name="ce154"/>
          <table:table-cell table:number-columns-repeated="16370" table:style-name="ce144"/>
        </table:table-row>
        <table:table-row table:style-name="ro10">
          <table:table-cell office:value-type="string" table:style-name="ce424">
            <text:p><text:span text:style-name="T15">警政署</text:span></text:p>
          </table:table-cell>
          <table:table-cell office:value-type="string" table:style-name="ce401">
            <text:p><text:span text:style-name="T17">防騙口訣歌</text:span></text:p>
          </table:table-cell>
          <table:table-cell office:value-type="string" table:style-name="ce409">
            <text:p><text:span text:style-name="T15">反詐騙主題歌曲製播</text:span></text:p>
          </table:table-cell>
          <table:table-cell office:value-type="string" table:style-name="ce402">
            <text:p><text:span text:style-name="T17">廣播媒體</text:span></text:p>
          </table:table-cell>
          <table:table-cell office:value-type="string" table:style-name="ce403">
            <text:p>113.12.20-114.12.31 (<text:span text:style-name="T15">涵蓋期程</text:span>)<text:span text:style-name="T15">；</text:span>114.7.1-114.7.31(<text:span text:style-name="T15">播出時間</text:span>)</text:p>
          </table:table-cell>
          <table:table-cell office:value-type="string" table:style-name="ce410">
            <text:p><text:span text:style-name="T15">警察廣播電臺</text:span></text:p>
          </table:table-cell>
          <table:table-cell office:value-type="string" table:style-name="ce402">
            <text:p><text:span text:style-name="T17">總預算</text:span></text:p>
          </table:table-cell>
          <table:table-cell table:style-name="ce402"/>
          <table:table-cell office:value-type="float" office:value="0" table:style-name="ce440">
            <text:p>0<text:s/></text:p>
          </table:table-cell>
          <table:table-cell table:style-name="ce402"/>
          <table:table-cell office:value-type="string" table:style-name="ce402">
            <text:p><text:span text:style-name="T17">配合警察廣播電臺整點路況播出宣導，藉以提升民眾識詐知識</text:span></text:p>
          </table:table-cell>
          <table:table-cell office:value-type="string" table:style-name="ce405">
            <text:p><text:span text:style-name="T17">警察廣播電臺</text:span></text:p>
          </table:table-cell>
          <table:table-cell office:value-type="string" table:style-name="ce403">
            <text:p><text:span text:style-name="T15">製播經費</text:span>10<text:span text:style-name="T15">萬元已揭露於</text:span>113<text:span text:style-name="T15">年</text:span>12<text:span text:style-name="T15">月執行情形表</text:span></text:p>
          </table:table-cell>
          <table:table-cell table:style-name="ce154"/>
          <table:table-cell table:number-columns-repeated="16370"/>
        </table:table-row>
        <table:table-row table:style-name="ro9">
          <table:table-cell office:value-type="string" table:style-name="ce424">
            <text:p><text:span text:style-name="T15">警政署</text:span></text:p>
          </table:table-cell>
          <table:table-cell office:value-type="string" table:style-name="ce401">
            <text:p><text:span text:style-name="T17">警政服務</text:span>APP-<text:span text:style-name="T17">防空避難專區</text:span></text:p>
          </table:table-cell>
          <table:table-cell office:value-type="string" table:style-name="ce406">
            <text:p><text:span text:style-name="T13">製作「警政服務</text:span>APP-<text:span text:style-name="T13">防空避難專區」影片案</text:span></text:p>
          </table:table-cell>
          <table:table-cell office:value-type="string" table:style-name="ce407">
            <text:p><text:span text:style-name="T13">電視媒體</text:span></text:p>
          </table:table-cell>
          <table:table-cell office:value-type="string" table:style-name="ce410">
            <text:p>114.7.1-114.7.31(<text:span text:style-name="T15">播出時間</text:span>)</text:p>
          </table:table-cell>
          <table:table-cell office:value-type="string" table:style-name="ce420">
            <text:p><text:span text:style-name="T12">民防指揮管制所</text:span></text:p>
          </table:table-cell>
          <table:table-cell office:value-type="string" table:style-name="ce430">
            <text:p><text:span text:style-name="T12">總預算</text:span></text:p>
          </table:table-cell>
          <table:table-cell office:value-type="string" table:style-name="ce430">
            <text:p><text:span text:style-name="T12">警政業務</text:span></text:p>
          </table:table-cell>
          <table:table-cell office:value-type="float" office:value="148888" table:style-name="ce441">
            <text:p>148,888</text:p>
          </table:table-cell>
          <table:table-cell office:value-type="string" table:style-name="ce430">
            <text:p><text:span text:style-name="T12">無厘頭動畫股份有限公司</text:span></text:p>
          </table:table-cell>
          <table:table-cell office:value-type="string" table:style-name="ce430">
            <text:p><text:span text:style-name="T12">提供民眾防空避難相關知識，及推廣民眾下載並善用警政服務</text:span>APP-<text:span text:style-name="T12">防空避難專區，提升全民防災應變效率</text:span></text:p>
          </table:table-cell>
          <table:table-cell office:value-type="string" table:style-name="ce408">
            <text:p><text:span text:style-name="T13">臺視、中視、華視、民視、原視</text:span></text:p>
          </table:table-cell>
          <table:table-cell office:value-type="string" table:style-name="ce403">
            <text:p><text:span text:style-name="T15">公益託播，</text:span>14<text:span text:style-name="T15">萬</text:span>8,888<text:span text:style-name="T15">元為影片製作費</text:span></text:p>
          </table:table-cell>
          <table:table-cell table:style-name="ce154"/>
          <table:table-cell table:number-columns-repeated="16370"/>
        </table:table-row>
        <table:table-row table:style-name="ro9">
          <table:table-cell office:value-type="string" table:style-name="ce424">
            <text:p><text:span text:style-name="T15">刑事警察局</text:span></text:p>
          </table:table-cell>
          <table:table-cell office:value-type="string" table:style-name="ce412">
            <text:p><text:span text:style-name="T15">「防制假投資詐騙手法」犯罪預防宣導</text:span></text:p>
          </table:table-cell>
          <table:table-cell office:value-type="string" table:style-name="ce412">
            <text:p><text:span text:style-name="T15">製作「防制假投資詐騙手法」</text:span>(<text:span text:style-name="T15">反詐騙</text:span>)<text:span text:style-name="T15">犯罪預防宣導短片案</text:span></text:p>
          </table:table-cell>
          <table:table-cell office:value-type="string" table:style-name="ce426">
            <text:p><text:span text:style-name="T15">電視媒體</text:span></text:p>
          </table:table-cell>
          <table:table-cell office:value-type="string" table:style-name="ce410">
            <text:p>114.7.1-114.7.31(<text:span text:style-name="T15">播出時間</text:span>)</text:p>
          </table:table-cell>
          <table:table-cell office:value-type="string" table:style-name="ce425">
            <text:p><text:span text:style-name="T15">預防科</text:span></text:p>
          </table:table-cell>
          <table:table-cell office:value-type="string" table:style-name="ce426">
            <text:p><text:span text:style-name="T15">總預算</text:span></text:p>
          </table:table-cell>
          <table:table-cell table:style-name="ce426"/>
          <table:table-cell office:value-type="float" office:value="0" table:style-name="ce442">
            <text:p>0</text:p>
          </table:table-cell>
          <table:table-cell table:style-name="ce426"/>
          <table:table-cell office:value-type="string" table:style-name="ce411">
            <text:p><text:span text:style-name="T15">宣導民眾假投資詐騙手法及話術</text:span></text:p>
          </table:table-cell>
          <table:table-cell office:value-type="string" table:style-name="ce412">
            <text:p><text:span text:style-name="T15">臺視、中視、華視、民視、原視</text:span></text:p>
          </table:table-cell>
          <table:table-cell office:value-type="string" table:style-name="ce426">
            <text:p><text:span text:style-name="T15">公益託播</text:span></text:p>
          </table:table-cell>
          <table:table-cell table:style-name="ce154"/>
          <table:table-cell table:number-columns-repeated="16370"/>
        </table:table-row>
        <table:table-row table:style-name="ro9">
          <table:table-cell office:value-type="string" table:style-name="ce424">
            <text:p><text:span text:style-name="T15">刑事警察局</text:span></text:p>
          </table:table-cell>
          <table:table-cell office:value-type="string" table:style-name="ce413">
            <text:p><text:span text:style-name="T15">綜藝天后</text:span>-<text:span text:style-name="T15">白冰冰「假檢警視訊筆錄」犯罪預防宣導</text:span></text:p>
          </table:table-cell>
          <table:table-cell office:value-type="string" table:style-name="ce414">
            <text:p>113<text:span text:style-name="T15">年反詐影片製拍及電視媒體行銷計畫</text:span></text:p>
          </table:table-cell>
          <table:table-cell office:value-type="string" table:style-name="ce415">
            <text:p><text:span text:style-name="T15">電視媒體</text:span></text:p>
          </table:table-cell>
          <table:table-cell office:value-type="string" table:style-name="ce415">
            <text:p>114.7.1-114.7.31(<text:span text:style-name="T15">播出時間</text:span>)</text:p>
          </table:table-cell>
          <table:table-cell office:value-type="string" table:style-name="ce413">
            <text:p><text:span text:style-name="T15">預防科</text:span></text:p>
          </table:table-cell>
          <table:table-cell office:value-type="string" table:style-name="ce415">
            <text:p><text:span text:style-name="T15">總預算</text:span></text:p>
          </table:table-cell>
          <table:table-cell table:style-name="ce415"/>
          <table:table-cell office:value-type="float" office:value="0" table:style-name="ce461">
            <text:p>0</text:p>
          </table:table-cell>
          <table:table-cell table:style-name="ce415"/>
          <table:table-cell office:value-type="string" table:style-name="ce416">
            <text:p><text:span text:style-name="T15">宣導民眾假檢警詐騙手法及話術</text:span></text:p>
          </table:table-cell>
          <table:table-cell office:value-type="string" table:style-name="ce415">
            <text:p><text:span text:style-name="T15">臺視、中視、華視、民視、原視</text:span></text:p>
          </table:table-cell>
          <table:table-cell office:value-type="string" table:style-name="ce415">
            <text:p><text:span text:style-name="T15">公益託播</text:span></text:p>
          </table:table-cell>
          <table:table-cell table:style-name="ce154"/>
          <table:table-cell table:number-columns-repeated="16370"/>
        </table:table-row>
        <table:table-row table:style-name="ro9">
          <table:table-cell office:value-type="string" table:style-name="ce424">
            <text:p><text:span text:style-name="T15">刑事警察局</text:span></text:p>
          </table:table-cell>
          <table:table-cell office:value-type="string" table:style-name="ce412">
            <text:p><text:span text:style-name="T15">「勿當車手」</text:span>(<text:span text:style-name="T15">反詐騙</text:span>)<text:span text:style-name="T15">犯罪預防宣導</text:span></text:p>
          </table:table-cell>
          <table:table-cell office:value-type="string" table:style-name="ce412">
            <text:p><text:span text:style-name="T15">製作「勿當車手」</text:span>(<text:span text:style-name="T15">反詐騙</text:span>)<text:span text:style-name="T15">犯罪預防宣導短片案</text:span></text:p>
          </table:table-cell>
          <table:table-cell office:value-type="string" table:style-name="ce426">
            <text:p><text:span text:style-name="T15">電視媒體</text:span></text:p>
          </table:table-cell>
          <table:table-cell office:value-type="string" table:style-name="ce415">
            <text:p>114.7.1-114.7.31(<text:span text:style-name="T15">播出時間</text:span>)</text:p>
          </table:table-cell>
          <table:table-cell office:value-type="string" table:style-name="ce425">
            <text:p><text:span text:style-name="T15">預防科</text:span></text:p>
          </table:table-cell>
          <table:table-cell office:value-type="string" table:style-name="ce426">
            <text:p><text:span text:style-name="T15">總預算</text:span></text:p>
          </table:table-cell>
          <table:table-cell table:style-name="ce426"/>
          <table:table-cell office:value-type="float" office:value="0" table:style-name="ce442">
            <text:p>0</text:p>
          </table:table-cell>
          <table:table-cell table:style-name="ce426"/>
          <table:table-cell office:value-type="string" table:style-name="ce426">
            <text:p><text:span text:style-name="T15">宣導民眾勿以身試法之觀念</text:span></text:p>
          </table:table-cell>
          <table:table-cell office:value-type="string" table:style-name="ce412">
            <text:p><text:span text:style-name="T15">臺視、中視、華視、民視、原視</text:span></text:p>
          </table:table-cell>
          <table:table-cell office:value-type="string" table:style-name="ce426">
            <text:p><text:span text:style-name="T15">公益託播</text:span></text:p>
          </table:table-cell>
          <table:table-cell table:style-name="ce154"/>
          <table:table-cell table:number-columns-repeated="16370"/>
        </table:table-row>
        <table:table-row table:style-name="ro9">
          <table:table-cell office:value-type="string" table:style-name="ce424">
            <text:p><text:span text:style-name="T15">刑事警察局</text:span></text:p>
          </table:table-cell>
          <table:table-cell office:value-type="string" table:style-name="ce412">
            <text:p><text:span text:style-name="T15">勿使用依托咪酯及大麻犯罪預防宣導</text:span></text:p>
          </table:table-cell>
          <table:table-cell office:value-type="string" table:style-name="ce412">
            <text:p><text:span text:style-name="T15">反毒宣導短影片案</text:span></text:p>
          </table:table-cell>
          <table:table-cell office:value-type="string" table:style-name="ce426">
            <text:p><text:span text:style-name="T15">電視媒體</text:span></text:p>
          </table:table-cell>
          <table:table-cell office:value-type="string" table:style-name="ce415">
            <text:p>114.7.1-114.7.31(<text:span text:style-name="T15">播出時間</text:span>)</text:p>
          </table:table-cell>
          <table:table-cell office:value-type="string" table:style-name="ce425">
            <text:p><text:span text:style-name="T15">預防科</text:span></text:p>
          </table:table-cell>
          <table:table-cell office:value-type="string" table:style-name="ce426">
            <text:p><text:span text:style-name="T15">總預算</text:span></text:p>
          </table:table-cell>
          <table:table-cell table:style-name="ce426"/>
          <table:table-cell office:value-type="float" office:value="0" table:style-name="ce442">
            <text:p>0</text:p>
          </table:table-cell>
          <table:table-cell table:style-name="ce426"/>
          <table:table-cell office:value-type="string" table:style-name="ce426">
            <text:p><text:span text:style-name="T15">宣導民眾勿使用毒品</text:span></text:p>
          </table:table-cell>
          <table:table-cell office:value-type="string" table:style-name="ce412">
            <text:p><text:span text:style-name="T15">臺視、中視、華視、民視、原視</text:span></text:p>
          </table:table-cell>
          <table:table-cell office:value-type="string" table:style-name="ce426">
            <text:p><text:span text:style-name="T15">公益託播</text:span></text:p>
          </table:table-cell>
          <table:table-cell table:style-name="ce154"/>
          <table:table-cell table:number-columns-repeated="16370"/>
        </table:table-row>
        <table:table-row table:style-name="ro11">
          <table:table-cell office:value-type="string" table:style-name="ce424">
            <text:p><text:span text:style-name="T15">刑事警察局</text:span></text:p>
          </table:table-cell>
          <table:table-cell office:value-type="string" table:style-name="ce425">
            <text:p>YOYO Live Show<text:s/><text:span text:style-name="T15">與民有約</text:span></text:p>
          </table:table-cell>
          <table:table-cell office:value-type="string" table:style-name="ce412">
            <text:p>114<text:span text:style-name="T15">年度法律宣導直播「</text:span>YOYO Live Show<text:span text:style-name="T15">與民有約」節目製播案</text:span></text:p>
          </table:table-cell>
          <table:table-cell office:value-type="string" table:style-name="ce426">
            <text:p><text:span text:style-name="T15">廣播媒體</text:span></text:p>
          </table:table-cell>
          <table:table-cell office:value-type="string" table:style-name="ce425">
            <text:p>114.3-114.12(<text:span text:style-name="T15">涵蓋期程</text:span>)<text:span text:style-name="T15">；</text:span>114.7.22(<text:span text:style-name="T15">播出時間</text:span>)</text:p>
          </table:table-cell>
          <table:table-cell office:value-type="string" table:style-name="ce425">
            <text:p><text:span text:style-name="T15">預防科</text:span></text:p>
          </table:table-cell>
          <table:table-cell office:value-type="string" table:style-name="ce426">
            <text:p><text:span text:style-name="T15">總預算</text:span></text:p>
          </table:table-cell>
          <table:table-cell office:value-type="string" table:style-name="ce411">
            <text:p><text:span text:style-name="T15">刑事警察業務</text:span></text:p>
          </table:table-cell>
          <table:table-cell office:value-type="float" office:value="15000" table:style-name="ce442">
            <text:p>15,000</text:p>
          </table:table-cell>
          <table:table-cell office:value-type="string" table:style-name="ce411">
            <text:p><text:span text:style-name="T15">正聲廣播股份有限公司</text:span></text:p>
          </table:table-cell>
          <table:table-cell office:value-type="string" table:style-name="ce411">
            <text:p><text:span text:style-name="T15">以反詐騙、反毒及其他犯罪預防為主題進行宣導，建立民眾相關概念及法律知識</text:span></text:p>
          </table:table-cell>
          <table:table-cell office:value-type="string" table:style-name="ce426">
            <text:p><text:span text:style-name="T15">正聲廣播</text:span>(FM104.1)</text:p>
          </table:table-cell>
          <table:table-cell office:value-type="string" table:style-name="ce409">
            <text:p><text:span text:style-name="T15">本案總經費共計</text:span>15<text:span text:style-name="T15">萬元，規劃於</text:span>114<text:span text:style-name="T15">年</text:span>3<text:span text:style-name="T15">月至</text:span>12<text:span text:style-name="T15">月，每月播出</text:span>1<text:span text:style-name="T15">次，計</text:span>10<text:span text:style-name="T15">次，每次金額為</text:span>1<text:span text:style-name="T15">萬</text:span>5,000<text:span text:style-name="T15">元，截至</text:span>7<text:span text:style-name="T15">月底共計播出</text:span>5<text:span text:style-name="T15">次，金額為</text:span>7<text:span text:style-name="T15">萬</text:span>5,000<text:span text:style-name="T15">元</text:span></text:p>
          </table:table-cell>
          <table:table-cell table:style-name="ce154"/>
          <table:table-cell table:number-columns-repeated="16370"/>
        </table:table-row>
        <table:table-row table:style-name="ro12">
          <table:table-cell office:value-type="string" table:style-name="ce424">
            <text:p><text:span text:style-name="T15">刑事警察局</text:span></text:p>
          </table:table-cell>
          <table:table-cell office:value-type="string" table:style-name="ce413">
            <text:p><text:span text:style-name="T15">報紙廣告：</text:span></text:p>
            <text:p><text:span text:style-name="T15">群組天天報明牌</text:span><text:s/><text:span text:style-name="T15">其實把你當豬宰</text:span></text:p>
          </table:table-cell>
          <table:table-cell office:value-type="string" table:style-name="ce414">
            <text:p>114<text:span text:style-name="T15">年反詐騙宣導平面媒體通路採購案</text:span></text:p>
          </table:table-cell>
          <table:table-cell office:value-type="string" table:style-name="ce415">
            <text:p><text:span text:style-name="T15">平面媒體</text:span></text:p>
          </table:table-cell>
          <table:table-cell office:value-type="string" table:style-name="ce413">
            <text:p>114.7-114.11(<text:span text:style-name="T15">涵蓋期程</text:span>)<text:span text:style-name="T15">；</text:span>114.7.27(<text:span text:style-name="T15">刊登時間</text:span>)</text:p>
          </table:table-cell>
          <table:table-cell office:value-type="string" table:style-name="ce413">
            <text:p><text:span text:style-name="T15">預防科</text:span></text:p>
          </table:table-cell>
          <table:table-cell office:value-type="string" table:style-name="ce415">
            <text:p><text:span text:style-name="T15">總預算</text:span></text:p>
          </table:table-cell>
          <table:table-cell office:value-type="string" table:style-name="ce416">
            <text:p><text:span text:style-name="T15">刑事警察業務</text:span></text:p>
          </table:table-cell>
          <table:table-cell office:value-type="float" office:value="80000" table:style-name="ce461">
            <text:p>80,000</text:p>
          </table:table-cell>
          <table:table-cell office:value-type="string" table:style-name="ce416">
            <text:p><text:span text:style-name="T15">麗聖廣告有限公司</text:span></text:p>
          </table:table-cell>
          <table:table-cell office:value-type="string" table:number-columns-spanned="1" table:number-rows-spanned="4" table:style-name="ce714">
            <text:p><text:span text:style-name="T15">針對不同目標族群投放適宜宣導素材，落實分層、分眾、分齡犯罪預防宣導工作，期透過平面媒體報紙、雜誌管道，讓全民更易接收及認識反詐騙訊息，強化防詐意識</text:span></text:p>
          </table:table-cell>
          <table:table-cell office:value-type="string" table:style-name="ce415">
            <text:p><text:span text:style-name="T15">經濟日報</text:span></text:p>
          </table:table-cell>
          <table:table-cell office:value-type="string" table:number-columns-spanned="1" table:number-rows-spanned="4" table:style-name="ce708">
            <text:p><text:span text:style-name="T15">本案總經費共計</text:span>449<text:span text:style-name="T15">萬</text:span>6,000<text:span text:style-name="T15">元，規劃於</text:span>114<text:span text:style-name="T15">年</text:span>7<text:span text:style-name="T15">月至</text:span>11<text:span text:style-name="T15">月，刊登報章雜誌廣告及專欄，截至</text:span>7<text:span text:style-name="T15">月底執行金額為</text:span>56<text:span text:style-name="T15">萬</text:span>6,000<text:span text:style-name="T15">元</text:span></text:p>
          </table:table-cell>
          <table:table-cell table:style-name="ce154"/>
          <table:table-cell table:number-columns-repeated="16370"/>
        </table:table-row>
        <table:table-row table:style-name="ro9">
          <table:table-cell office:value-type="string" table:style-name="ce424">
            <text:p><text:span text:style-name="T15">刑事警察局</text:span></text:p>
          </table:table-cell>
          <table:table-cell office:value-type="string" table:style-name="ce413">
            <text:p><text:span text:style-name="T15">報紙專欄：</text:span></text:p>
            <text:p><text:span text:style-name="T15">偽造交通罰單釣魚簡訊再爆</text:span></text:p>
          </table:table-cell>
          <table:table-cell office:value-type="string" table:style-name="ce414">
            <text:p>114<text:span text:style-name="T15">年反詐騙宣導平面媒體通路採購案</text:span></text:p>
          </table:table-cell>
          <table:table-cell office:value-type="string" table:style-name="ce415">
            <text:p><text:span text:style-name="T15">平面媒體</text:span></text:p>
          </table:table-cell>
          <table:table-cell office:value-type="string" table:style-name="ce413">
            <text:p>114.7-114.11(<text:span text:style-name="T15">涵蓋期程</text:span>)<text:span text:style-name="T15">；</text:span>114.7.28(<text:span text:style-name="T15">刊登時間</text:span>)</text:p>
          </table:table-cell>
          <table:table-cell office:value-type="string" table:style-name="ce413">
            <text:p><text:span text:style-name="T15">預防科</text:span></text:p>
          </table:table-cell>
          <table:table-cell office:value-type="string" table:style-name="ce415">
            <text:p><text:span text:style-name="T15">總預算</text:span></text:p>
          </table:table-cell>
          <table:table-cell office:value-type="string" table:style-name="ce416">
            <text:p><text:span text:style-name="T15">刑事警察業務</text:span></text:p>
          </table:table-cell>
          <table:table-cell office:value-type="float" office:value="162000" table:style-name="ce461">
            <text:p>162,000</text:p>
          </table:table-cell>
          <table:table-cell office:value-type="string" table:style-name="ce416">
            <text:p><text:span text:style-name="T15">麗聖廣告有限公司</text:span></text:p>
          </table:table-cell>
          <table:covered-table-cell/>
          <table:table-cell office:value-type="string" table:style-name="ce415">
            <text:p><text:span text:style-name="T15">中國時報</text:span></text:p>
          </table:table-cell>
          <table:covered-table-cell/>
          <table:table-cell table:style-name="ce154"/>
          <table:table-cell table:number-columns-repeated="16370"/>
        </table:table-row>
        <table:table-row table:style-name="ro9">
          <table:table-cell office:value-type="string" table:style-name="ce424">
            <text:p><text:span text:style-name="T15">刑事警察局</text:span></text:p>
          </table:table-cell>
          <table:table-cell office:value-type="string" table:style-name="ce413">
            <text:p><text:span text:style-name="T15">報紙專欄：</text:span></text:p>
            <text:p><text:span text:style-name="T15">聲音影像都能用</text:span>AI<text:span text:style-name="T15">偽造</text:span></text:p>
          </table:table-cell>
          <table:table-cell office:value-type="string" table:style-name="ce414">
            <text:p>114<text:span text:style-name="T15">年反詐騙宣導平面媒體通路採購案</text:span></text:p>
          </table:table-cell>
          <table:table-cell office:value-type="string" table:style-name="ce415">
            <text:p><text:span text:style-name="T15">平面媒體</text:span></text:p>
          </table:table-cell>
          <table:table-cell office:value-type="string" table:style-name="ce413">
            <text:p>114.7-114.11(<text:span text:style-name="T15">涵蓋期程</text:span>)<text:span text:style-name="T15">；</text:span>114.7.29(<text:span text:style-name="T15">刊登時間</text:span>)</text:p>
          </table:table-cell>
          <table:table-cell office:value-type="string" table:style-name="ce413">
            <text:p><text:span text:style-name="T15">預防科</text:span></text:p>
          </table:table-cell>
          <table:table-cell office:value-type="string" table:style-name="ce415">
            <text:p><text:span text:style-name="T15">總預算</text:span></text:p>
          </table:table-cell>
          <table:table-cell office:value-type="string" table:style-name="ce416">
            <text:p><text:span text:style-name="T15">刑事警察業務</text:span></text:p>
          </table:table-cell>
          <table:table-cell office:value-type="float" office:value="162000" table:style-name="ce461">
            <text:p>162,000</text:p>
          </table:table-cell>
          <table:table-cell office:value-type="string" table:style-name="ce416">
            <text:p><text:span text:style-name="T15">麗聖廣告有限公司</text:span></text:p>
          </table:table-cell>
          <table:covered-table-cell/>
          <table:table-cell office:value-type="string" table:style-name="ce415">
            <text:p><text:span text:style-name="T15">聯合報</text:span></text:p>
          </table:table-cell>
          <table:covered-table-cell/>
          <table:table-cell table:style-name="ce154"/>
          <table:table-cell table:number-columns-repeated="16370"/>
        </table:table-row>
        <table:table-row table:style-name="ro9">
          <table:table-cell office:value-type="string" table:style-name="ce424">
            <text:p><text:span text:style-name="T15">刑事警察局</text:span></text:p>
          </table:table-cell>
          <table:table-cell office:value-type="string" table:style-name="ce423">
            <text:p><text:span text:style-name="T15">報紙專欄：</text:span></text:p>
            <text:p><text:span text:style-name="T15">黃金詐騙案震撼社會</text:span></text:p>
          </table:table-cell>
          <table:table-cell office:value-type="string" table:style-name="ce417">
            <text:p>114<text:span text:style-name="T15">年反詐騙宣導平面媒體通路採購案</text:span></text:p>
          </table:table-cell>
          <table:table-cell office:value-type="string" table:style-name="ce418">
            <text:p><text:span text:style-name="T15">平面媒體</text:span></text:p>
          </table:table-cell>
          <table:table-cell office:value-type="string" table:style-name="ce423">
            <text:p>114.7-114.11(<text:span text:style-name="T15">涵蓋期程</text:span>)<text:span text:style-name="T15">；</text:span>114.7.30(<text:span text:style-name="T15">刊登時間</text:span>)</text:p>
          </table:table-cell>
          <table:table-cell office:value-type="string" table:style-name="ce423">
            <text:p><text:span text:style-name="T15">預防科</text:span></text:p>
          </table:table-cell>
          <table:table-cell office:value-type="string" table:style-name="ce418">
            <text:p><text:span text:style-name="T15">總預算</text:span></text:p>
          </table:table-cell>
          <table:table-cell office:value-type="string" table:style-name="ce419">
            <text:p><text:span text:style-name="T15">刑事警察業務</text:span></text:p>
          </table:table-cell>
          <table:table-cell office:value-type="float" office:value="162000" table:style-name="ce462">
            <text:p>162,000</text:p>
          </table:table-cell>
          <table:table-cell office:value-type="string" table:style-name="ce419">
            <text:p><text:span text:style-name="T15">麗聖廣告有限公司</text:span></text:p>
          </table:table-cell>
          <table:covered-table-cell/>
          <table:table-cell office:value-type="string" table:style-name="ce418">
            <text:p><text:span text:style-name="T15">自由時報</text:span></text:p>
          </table:table-cell>
          <table:covered-table-cell/>
          <table:table-cell table:style-name="ce154"/>
          <table:table-cell table:number-columns-repeated="16370"/>
        </table:table-row>
        <table:table-row table:style-name="ro13">
          <table:table-cell office:value-type="string" table:style-name="ce424">
            <text:p><text:span text:style-name="T15">刑事警察局</text:span></text:p>
          </table:table-cell>
          <table:table-cell office:value-type="string" table:style-name="ce413">
            <text:p><text:span text:style-name="T15">綜藝天后</text:span>-<text:span text:style-name="T15">白冰冰「假檢警視訊筆錄」犯罪預防宣導</text:span></text:p>
          </table:table-cell>
          <table:table-cell office:value-type="string" table:style-name="ce414">
            <text:p><text:span text:style-name="T15">假冒檢警反詐騙廣告案</text:span></text:p>
          </table:table-cell>
          <table:table-cell office:value-type="string" table:style-name="ce415">
            <text:p><text:span text:style-name="T15">網路媒體</text:span></text:p>
          </table:table-cell>
          <table:table-cell office:value-type="string" table:style-name="ce413">
            <text:p>114.7-114.8(<text:span text:style-name="T15">涵蓋期程</text:span>)<text:span text:style-name="T15">；</text:span>114.7.4-114.7.31(<text:span text:style-name="T15">刊登時間</text:span>)</text:p>
          </table:table-cell>
          <table:table-cell office:value-type="string" table:style-name="ce413">
            <text:p><text:span text:style-name="T15">預防科</text:span></text:p>
          </table:table-cell>
          <table:table-cell office:value-type="string" table:style-name="ce415">
            <text:p><text:span text:style-name="T15">總預算</text:span></text:p>
          </table:table-cell>
          <table:table-cell office:value-type="string" table:style-name="ce416">
            <text:p><text:span text:style-name="T15">刑事警察業務</text:span></text:p>
          </table:table-cell>
          <table:table-cell office:value-type="float" office:value="129500" table:style-name="ce461">
            <text:p>129,500</text:p>
          </table:table-cell>
          <table:table-cell office:value-type="string" table:style-name="ce416">
            <text:p><text:span text:style-name="T15">潮網科技股份有限公司</text:span></text:p>
          </table:table-cell>
          <table:table-cell office:value-type="string" table:style-name="ce468">
            <text:p><text:span text:style-name="T15">鑑於假檢警詐騙案件常透過</text:span>LINE<text:span text:style-name="T15">傳送詐騙資訊，於</text:span>LINE LAP<text:span text:style-name="T15">廣告投放防詐訊息，有效精準投放至受眾目標，強化防詐意識</text:span></text:p>
          </table:table-cell>
          <table:table-cell office:value-type="string" table:style-name="ce415">
            <text:p>LINE LAP(<text:span text:style-name="T15">社群、</text:span>Today<text:span text:style-name="T15">、</text:span>Point<text:span text:style-name="T15">、</text:span>Voom<text:span text:style-name="T15">、錢包</text:span>)</text:p>
          </table:table-cell>
          <table:table-cell office:value-type="string" table:style-name="ce469">
            <text:p><text:span text:style-name="T15">本案總經費共計</text:span>14<text:span text:style-name="T15">萬</text:span>8,000<text:span text:style-name="T15">元，規劃於</text:span>114<text:span text:style-name="T15">年</text:span>7<text:span text:style-name="T15">月</text:span>4<text:span text:style-name="T15">日至</text:span>8<text:span text:style-name="T15">月</text:span>4<text:span text:style-name="T15">日刊登防詐訊息於</text:span>LINE LAP<text:span text:style-name="T15">廣告平臺，截至</text:span>7<text:span text:style-name="T15">月底執行金額為</text:span>12<text:span text:style-name="T15">萬</text:span>9,500<text:span text:style-name="T15">元</text:span></text:p>
          </table:table-cell>
          <table:table-cell table:style-name="ce154"/>
          <table:table-cell table:number-columns-repeated="16370"/>
        </table:table-row>
        <table:table-row table:style-name="ro4">
          <table:table-cell office:value-type="string" table:number-columns-spanned="8" table:number-rows-spanned="1" table:style-name="ce523">
            <text:p><text:span text:style-name="T15">中央警察大學</text:span></text:p>
          </table:table-cell>
          <table:covered-table-cell table:number-columns-repeated="7"/>
          <table:table-cell office:value-type="float" office:value="0" table:formula="of:=SUM([.I30])" table:style-name="ce437">
            <text:p>0<text:s/></text:p>
          </table:table-cell>
          <table:table-cell table:number-columns-spanned="4" table:number-rows-spanned="1" table:style-name="ce524"/>
          <table:covered-table-cell table:number-columns-repeated="3"/>
          <table:table-cell table:style-name="ce154"/>
          <table:table-cell table:number-columns-repeated="16370"/>
        </table:table-row>
        <table:table-row table:style-name="ro4">
          <table:table-cell table:style-name="ce424"/>
          <table:table-cell office:value-type="string" table:style-name="ce426">
            <text:p><text:span text:style-name="T15">無</text:span></text:p>
          </table:table-cell>
          <table:table-cell table:number-columns-repeated="3" table:style-name="ce426"/>
          <table:table-cell table:style-name="ce425"/>
          <table:table-cell table:number-columns-repeated="2" table:style-name="ce426"/>
          <table:table-cell table:style-name="ce443"/>
          <table:table-cell table:style-name="ce429"/>
          <table:table-cell table:number-columns-repeated="3" table:style-name="ce426"/>
          <table:table-cell table:style-name="ce154"/>
          <table:table-cell table:number-columns-repeated="16370"/>
        </table:table-row>
        <table:table-row table:style-name="ro4">
          <table:table-cell office:value-type="string" table:number-columns-spanned="8" table:number-rows-spanned="1" table:style-name="ce523">
            <text:p><text:span text:style-name="T15">消防署及所屬</text:span></text:p>
          </table:table-cell>
          <table:covered-table-cell table:number-columns-repeated="7"/>
          <table:table-cell office:value-type="float" office:value="100000" table:formula="of:=SUM([.I32:.I37])" table:style-name="ce437">
            <text:p>100,000<text:s/></text:p>
          </table:table-cell>
          <table:table-cell table:number-columns-spanned="4" table:number-rows-spanned="1" table:style-name="ce524"/>
          <table:covered-table-cell table:number-columns-repeated="3"/>
          <table:table-cell table:style-name="ce154"/>
          <table:table-cell table:number-columns-repeated="16370"/>
        </table:table-row>
        <table:table-row table:style-name="ro9">
          <table:table-cell office:value-type="string" table:style-name="ce470">
            <text:p><text:span text:style-name="T13">消防署</text:span></text:p>
          </table:table-cell>
          <table:table-cell office:value-type="string" table:style-name="ce471">
            <text:p><text:span text:style-name="T13">防範爐火烹調火災宣導</text:span></text:p>
          </table:table-cell>
          <table:table-cell office:value-type="string" table:style-name="ce434">
            <text:p>109<text:span text:style-name="T13">年防災宣導媒體通路採購案</text:span></text:p>
          </table:table-cell>
          <table:table-cell office:value-type="string" table:style-name="ce43">
            <text:p><text:span text:style-name="T12">電視媒體</text:span></text:p>
          </table:table-cell>
          <table:table-cell office:value-type="string" table:style-name="ce288">
            <text:p>114.7.1-114.7.31</text:p>
            <text:p>(<text:span text:style-name="T12">播出期間</text:span>)</text:p>
          </table:table-cell>
          <table:table-cell office:value-type="string" table:style-name="ce420">
            <text:p><text:span text:style-name="T12">預防調查組</text:span></text:p>
          </table:table-cell>
          <table:table-cell table:number-columns-repeated="2" table:style-name="ce289"/>
          <table:table-cell office:value-type="float" office:value="0" table:style-name="ce440">
            <text:p>0<text:s/></text:p>
          </table:table-cell>
          <table:table-cell table:style-name="ce420"/>
          <table:table-cell office:value-type="string" table:style-name="ce430">
            <text:p><text:span text:style-name="T12">宣導防範爐火烹調火災的重要性，以降低火災所帶來之傷亡</text:span></text:p>
          </table:table-cell>
          <table:table-cell office:value-type="string" table:style-name="ce420">
            <text:p><text:span text:style-name="T12">華視、民視、台視、中視</text:span></text:p>
          </table:table-cell>
          <table:table-cell office:value-type="string" table:style-name="ce430">
            <text:p><text:span text:style-name="T12">公益託播</text:span>(<text:span text:style-name="T12">影片為</text:span>109<text:span text:style-name="T12">年製作</text:span>)</text:p>
          </table:table-cell>
          <table:table-cell table:style-name="ce154"/>
          <table:table-cell table:number-columns-repeated="16370"/>
        </table:table-row>
        <table:table-row table:style-name="ro9">
          <table:table-cell office:value-type="string" table:style-name="ce470">
            <text:p><text:span text:style-name="T13">消防署</text:span></text:p>
          </table:table-cell>
          <table:table-cell office:value-type="string" table:style-name="ce471">
            <text:p><text:span text:style-name="T13">防範電氣火災宣導</text:span></text:p>
          </table:table-cell>
          <table:table-cell office:value-type="string" table:style-name="ce434">
            <text:p>111<text:span text:style-name="T13">年防災宣導媒體通路採購案</text:span></text:p>
          </table:table-cell>
          <table:table-cell office:value-type="string" table:style-name="ce43">
            <text:p><text:span text:style-name="T12">電視媒體</text:span></text:p>
          </table:table-cell>
          <table:table-cell office:value-type="string" table:style-name="ce288">
            <text:p>114.7.1-114.7.31</text:p>
            <text:p>(<text:span text:style-name="T12">播出期間</text:span>)</text:p>
          </table:table-cell>
          <table:table-cell office:value-type="string" table:style-name="ce420">
            <text:p><text:span text:style-name="T12">預防調查組</text:span></text:p>
          </table:table-cell>
          <table:table-cell table:number-columns-repeated="2" table:style-name="ce289"/>
          <table:table-cell office:value-type="float" office:value="0" table:style-name="ce440">
            <text:p>0<text:s/></text:p>
          </table:table-cell>
          <table:table-cell table:style-name="ce430"/>
          <table:table-cell office:value-type="string" table:style-name="ce420">
            <text:p><text:span text:style-name="T12">宣導防範電氣火災的重要性，以降低火災所帶來之傷亡</text:span></text:p>
          </table:table-cell>
          <table:table-cell office:value-type="string" table:style-name="ce420">
            <text:p><text:span text:style-name="T12">華視、民視、台視、中視</text:span></text:p>
          </table:table-cell>
          <table:table-cell office:value-type="string" table:style-name="ce430">
            <text:p><text:span text:style-name="T12">公益託播</text:span>(<text:span text:style-name="T12">影片為</text:span>111<text:span text:style-name="T12">年製作</text:span>)</text:p>
          </table:table-cell>
          <table:table-cell table:style-name="ce154"/>
          <table:table-cell table:number-columns-repeated="16370"/>
        </table:table-row>
        <table:table-row table:style-name="ro9">
          <table:table-cell office:value-type="string" table:style-name="ce470">
            <text:p><text:span text:style-name="T13">消防署</text:span></text:p>
          </table:table-cell>
          <table:table-cell office:value-type="string" table:style-name="ce471">
            <text:p><text:span text:style-name="T13">火場生存術</text:span></text:p>
          </table:table-cell>
          <table:table-cell office:value-type="string" table:style-name="ce434">
            <text:p><text:span text:style-name="T13">內政部消防署「火場逃生教育宣導影片製作」採購案</text:span></text:p>
          </table:table-cell>
          <table:table-cell office:value-type="string" table:style-name="ce43">
            <text:p><text:span text:style-name="T12">電視媒體</text:span></text:p>
          </table:table-cell>
          <table:table-cell office:value-type="string" table:style-name="ce288">
            <text:p>114.7.1-114.7.31</text:p>
            <text:p>(<text:span text:style-name="T12">播出期間</text:span>)</text:p>
          </table:table-cell>
          <table:table-cell office:value-type="string" table:style-name="ce420">
            <text:p><text:span text:style-name="T12">預防調查組</text:span></text:p>
          </table:table-cell>
          <table:table-cell table:number-columns-repeated="2" table:style-name="ce289"/>
          <table:table-cell office:value-type="float" office:value="0" table:style-name="ce440">
            <text:p>0<text:s/></text:p>
          </table:table-cell>
          <table:table-cell table:style-name="ce430"/>
          <table:table-cell office:value-type="string" table:style-name="ce420">
            <text:p><text:span text:style-name="T12">宣導正確的避難逃生觀念，以降低火災所帶來之傷亡</text:span></text:p>
          </table:table-cell>
          <table:table-cell office:value-type="string" table:style-name="ce420">
            <text:p><text:span text:style-name="T12">華視、民視、台視、中視</text:span></text:p>
          </table:table-cell>
          <table:table-cell office:value-type="string" table:style-name="ce430">
            <text:p><text:span text:style-name="T12">公益託播</text:span>(<text:span text:style-name="T12">影片為</text:span>111<text:span text:style-name="T12">年製作</text:span>)</text:p>
          </table:table-cell>
          <table:table-cell table:style-name="ce154"/>
          <table:table-cell table:number-columns-repeated="16370"/>
        </table:table-row>
        <table:table-row table:style-name="ro9">
          <table:table-cell office:value-type="string" table:style-name="ce470">
            <text:p><text:span text:style-name="T13">消防署</text:span></text:p>
          </table:table-cell>
          <table:table-cell office:value-type="string" table:style-name="ce471">
            <text:p><text:span text:style-name="T13">住宅用火災警報器宣導</text:span></text:p>
          </table:table-cell>
          <table:table-cell office:value-type="string" table:style-name="ce434">
            <text:p>107<text:span text:style-name="T13">年防災宣導媒體通路採購案</text:span></text:p>
          </table:table-cell>
          <table:table-cell office:value-type="string" table:style-name="ce43">
            <text:p><text:span text:style-name="T12">電視媒體</text:span></text:p>
          </table:table-cell>
          <table:table-cell office:value-type="string" table:style-name="ce288">
            <text:p>114.7.1-114.7.31</text:p>
            <text:p>(<text:span text:style-name="T12">播出期間</text:span>)</text:p>
          </table:table-cell>
          <table:table-cell office:value-type="string" table:style-name="ce420">
            <text:p><text:span text:style-name="T12">預防調查組</text:span></text:p>
          </table:table-cell>
          <table:table-cell table:number-columns-repeated="2" table:style-name="ce289"/>
          <table:table-cell office:value-type="float" office:value="0" table:style-name="ce440">
            <text:p>0<text:s/></text:p>
          </table:table-cell>
          <table:table-cell table:style-name="ce430"/>
          <table:table-cell office:value-type="string" table:style-name="ce420">
            <text:p><text:span text:style-name="T12">宣導安裝住宅用火災警報器的重要性，以降低火災所帶來之傷亡</text:span></text:p>
          </table:table-cell>
          <table:table-cell office:value-type="string" table:style-name="ce420">
            <text:p><text:span text:style-name="T12">華視、民視、台視、中視</text:span></text:p>
          </table:table-cell>
          <table:table-cell office:value-type="string" table:style-name="ce430">
            <text:p><text:span text:style-name="T12">公益託播</text:span>(<text:span text:style-name="T12">影片為</text:span>107<text:span text:style-name="T12">年製作</text:span>)</text:p>
          </table:table-cell>
          <table:table-cell table:style-name="ce154"/>
          <table:table-cell table:number-columns-repeated="16370"/>
        </table:table-row>
        <table:table-row table:style-name="ro14">
          <table:table-cell office:value-type="string" table:style-name="ce470">
            <text:p><text:span text:style-name="T13">消防署</text:span></text:p>
          </table:table-cell>
          <table:table-cell office:value-type="string" table:style-name="ce471">
            <text:p><text:span text:style-name="T13">消防防災</text:span>e<text:span text:style-name="T13">點通宣導短片</text:span></text:p>
          </table:table-cell>
          <table:table-cell office:value-type="string" table:style-name="ce471">
            <text:p><text:span text:style-name="T13">前瞻基礎建設計畫</text:span>-<text:span text:style-name="T13">災害防救智慧應變服務計畫</text:span>-114<text:span text:style-name="T13">年全民防災</text:span>e<text:span text:style-name="T13">點通系統功能擴充案</text:span></text:p>
          </table:table-cell>
          <table:table-cell office:value-type="string" table:style-name="ce43">
            <text:p><text:span text:style-name="T12">電視媒體</text:span></text:p>
          </table:table-cell>
          <table:table-cell office:value-type="string" table:style-name="ce288">
            <text:p>114.7.10-114.7.31</text:p>
            <text:p>(<text:span text:style-name="T12">播出期間</text:span>)</text:p>
          </table:table-cell>
          <table:table-cell office:value-type="string" table:style-name="ce420">
            <text:p><text:span text:style-name="T12">災害管理組</text:span></text:p>
          </table:table-cell>
          <table:table-cell table:number-columns-repeated="2" table:style-name="ce289"/>
          <table:table-cell office:value-type="float" office:value="0" table:style-name="ce440">
            <text:p>0<text:s/></text:p>
          </table:table-cell>
          <table:table-cell office:value-type="string" table:style-name="ce472">
            <text:p><text:span text:style-name="T12">準線智慧科技股份有限公司</text:span></text:p>
          </table:table-cell>
          <table:table-cell office:value-type="string" table:style-name="ce40">
            <text:p><text:span text:style-name="T12">推廣消防防災</text:span>e<text:span text:style-name="T12">點通</text:span>APP<text:span text:style-name="T12">，教學</text:span>APP<text:span text:style-name="T12">功能及防災教育宣導。</text:span></text:p>
          </table:table-cell>
          <table:table-cell office:value-type="string" table:style-name="ce420">
            <text:p><text:span text:style-name="T12">華視、民視、台視、中視、原住民族電視台</text:span></text:p>
          </table:table-cell>
          <table:table-cell office:value-type="string" table:style-name="ce472">
            <text:p><text:span text:style-name="T12">廠商無償提供創意項目</text:span></text:p>
          </table:table-cell>
          <table:table-cell table:style-name="ce154"/>
          <table:table-cell table:number-columns-repeated="16370"/>
        </table:table-row>
        <table:table-row table:style-name="ro15">
          <table:table-cell office:value-type="string" table:style-name="ce470">
            <text:p><text:span text:style-name="T13">消防署</text:span></text:p>
          </table:table-cell>
          <table:table-cell office:value-type="string" table:style-name="ce471">
            <text:p><text:span text:style-name="T13">內政部消防署</text:span>30<text:span text:style-name="T13">周年署慶暨相關典禮活動</text:span></text:p>
          </table:table-cell>
          <table:table-cell office:value-type="string" table:style-name="ce471">
            <text:p><text:span text:style-name="T13">內政部消防署</text:span>30<text:span text:style-name="T13">週年署慶暨相關典禮活動場地布置採購案</text:span></text:p>
          </table:table-cell>
          <table:table-cell office:value-type="string" table:style-name="ce43">
            <text:p><text:span text:style-name="T12">網路媒體</text:span></text:p>
          </table:table-cell>
          <table:table-cell office:value-type="string" table:style-name="ce288">
            <text:p>114.6.10-114.6.20</text:p>
            <text:p>(<text:span text:style-name="T12">播出期間</text:span>)</text:p>
          </table:table-cell>
          <table:table-cell office:value-type="string" table:style-name="ce420">
            <text:p><text:span text:style-name="T12">訓練中心</text:span></text:p>
          </table:table-cell>
          <table:table-cell office:value-type="string" table:style-name="ce289">
            <text:p><text:span text:style-name="T12">總預算</text:span></text:p>
          </table:table-cell>
          <table:table-cell office:value-type="string" table:style-name="ce420">
            <text:p><text:span text:style-name="T12">消防救災業務</text:span></text:p>
          </table:table-cell>
          <table:table-cell office:value-type="float" office:value="100000" table:style-name="ce440">
            <text:p>100,000<text:s/></text:p>
          </table:table-cell>
          <table:table-cell office:value-type="string" table:style-name="ce472">
            <text:p><text:span text:style-name="T12">傳動數位設計印刷有限公司</text:span></text:p>
          </table:table-cell>
          <table:table-cell office:value-type="string" table:style-name="ce40">
            <text:p><text:span text:style-name="T12">有效推廣</text:span><text:span text:style-name="T38">消防署</text:span>30<text:span text:style-name="T12">周年署慶活動，提高曝光率及發展進程。</text:span></text:p>
          </table:table-cell>
          <table:table-cell office:value-type="string" table:style-name="ce420">
            <text:p>FB<text:span text:style-name="T12">、</text:span>IG<text:span text:style-name="T12">、</text:span>Threads<text:span text:style-name="T12">、</text:span>Youtube</text:p>
          </table:table-cell>
          <table:table-cell office:value-type="string" table:style-name="ce472">
            <text:p>1.<text:span text:style-name="T12">補揭露</text:span>6<text:span text:style-name="T12">月資訊。</text:span></text:p>
            <text:p>2.<text:span text:style-name="T12">本案契約總經費為</text:span>106<text:span text:style-name="T12">萬</text:span>950<text:span text:style-name="T12">元，其中媒體政策及業務宣導經費為</text:span>10<text:span text:style-name="T12">萬元。</text:span></text:p>
          </table:table-cell>
          <table:table-cell table:style-name="ce154"/>
          <table:table-cell table:number-columns-repeated="16370"/>
        </table:table-row>
        <table:table-row table:style-name="ro4">
          <table:table-cell office:value-type="string" table:number-columns-spanned="8" table:number-rows-spanned="1" table:style-name="ce523">
            <text:p><text:span text:style-name="T15">國家公園署及所屬</text:span></text:p>
          </table:table-cell>
          <table:covered-table-cell table:number-columns-repeated="7"/>
          <table:table-cell office:value-type="float" office:value="156116" table:formula="of:=SUM([.I39:.I46])" table:style-name="ce437">
            <text:p>156,116<text:s/></text:p>
          </table:table-cell>
          <table:table-cell table:number-columns-spanned="4" table:number-rows-spanned="1" table:style-name="ce524"/>
          <table:covered-table-cell table:number-columns-repeated="3"/>
          <table:table-cell table:style-name="ce154"/>
          <table:table-cell table:number-columns-repeated="16370"/>
        </table:table-row>
        <table:table-row table:style-name="ro16">
          <table:table-cell office:value-type="string" table:style-name="ce290">
            <text:p><text:span text:style-name="T12">國家公園署</text:span></text:p>
          </table:table-cell>
          <table:table-cell office:value-type="string" table:style-name="ce236">
            <text:p><text:span text:style-name="T12">臺灣國家公園臉書粉絲專頁維運</text:span></text:p>
          </table:table-cell>
          <table:table-cell office:value-type="string" table:style-name="ce237">
            <text:p><text:span text:style-name="T12">內政部國家公園署主題網架構建置及經營維運案</text:span></text:p>
          </table:table-cell>
          <table:table-cell office:value-type="string" table:style-name="ce236">
            <text:p><text:span text:style-name="T12">網路媒體</text:span></text:p>
          </table:table-cell>
          <table:table-cell office:value-type="string" table:style-name="ce236">
            <text:p>114.1.15-114.11.15</text:p>
            <text:p/>
          </table:table-cell>
          <table:table-cell office:value-type="string" table:style-name="ce236">
            <text:p><text:span text:style-name="T12">保育解說組</text:span></text:p>
          </table:table-cell>
          <table:table-cell office:value-type="string" table:style-name="ce236">
            <text:p><text:span text:style-name="T12">總預算</text:span></text:p>
          </table:table-cell>
          <table:table-cell office:value-type="string" table:style-name="ce236">
            <text:p><text:span text:style-name="T12">國家公園業務</text:span></text:p>
          </table:table-cell>
          <table:table-cell office:value-type="float" office:value="22800" table:style-name="ce440">
            <text:p>22,800<text:s/></text:p>
          </table:table-cell>
          <table:table-cell office:value-type="string" table:style-name="ce236">
            <text:p><text:span text:style-name="T12">紐酷樂股份有限公司</text:span></text:p>
          </table:table-cell>
          <table:table-cell office:value-type="string" table:style-name="ce236">
            <text:p><text:span text:style-name="T12">推廣國家公園理念及活動宣導</text:span></text:p>
          </table:table-cell>
          <table:table-cell office:value-type="string" table:style-name="ce236">
            <text:p><text:span text:style-name="T12">臺灣國家公園臉書粉絲專頁</text:span></text:p>
          </table:table-cell>
          <table:table-cell office:value-type="string" table:style-name="ce238">
            <text:p><text:span text:style-name="T12">本項總經費為</text:span>22<text:span text:style-name="T12">萬</text:span>8,000<text:span text:style-name="T12">元，截至</text:span>6<text:span text:style-name="T12">月底已執行數為</text:span>12<text:span text:style-name="T12">萬</text:span>5,400<text:span text:style-name="T12">元，</text:span>7<text:span text:style-name="T12">月份執行</text:span>2<text:span text:style-name="T12">萬</text:span>2,800<text:span text:style-name="T12">元，合計已執行</text:span>14<text:span text:style-name="T12">萬</text:span>8,200<text:span text:style-name="T12">元。</text:span></text:p>
          </table:table-cell>
          <table:table-cell table:style-name="ce152"/>
          <table:table-cell table:number-columns-repeated="16370" table:style-name="ce153"/>
        </table:table-row>
        <table:table-row table:style-name="ro16">
          <table:table-cell office:value-type="string" table:style-name="ce290">
            <text:p><text:span text:style-name="T12">國家公園署</text:span></text:p>
          </table:table-cell>
          <table:table-cell office:value-type="string" table:style-name="ce236">
            <text:p><text:span text:style-name="T12">臺灣國家公園數位典藏主題網網路活動</text:span></text:p>
          </table:table-cell>
          <table:table-cell office:value-type="string" table:style-name="ce406">
            <text:p>113<text:span text:style-name="T13">年國家公園數位典藏應用及推廣計畫</text:span></text:p>
          </table:table-cell>
          <table:table-cell office:value-type="string" table:style-name="ce236">
            <text:p><text:span text:style-name="T12">網路媒體</text:span></text:p>
          </table:table-cell>
          <table:table-cell office:value-type="string" table:style-name="ce430">
            <text:p>114.3.1-114.12.31</text:p>
          </table:table-cell>
          <table:table-cell office:value-type="string" table:style-name="ce236">
            <text:p><text:span text:style-name="T12">保育解說組</text:span></text:p>
          </table:table-cell>
          <table:table-cell office:value-type="string" table:style-name="ce236">
            <text:p><text:span text:style-name="T12">總預算</text:span></text:p>
          </table:table-cell>
          <table:table-cell office:value-type="string" table:style-name="ce236">
            <text:p><text:span text:style-name="T12">國家公園業務</text:span></text:p>
          </table:table-cell>
          <table:table-cell office:value-type="float" office:value="8792" table:style-name="ce440">
            <text:p>8,792<text:s/></text:p>
          </table:table-cell>
          <table:table-cell office:value-type="string" table:style-name="ce291">
            <text:p><text:span text:style-name="T12">宜誠資訊股份有限公司</text:span></text:p>
          </table:table-cell>
          <table:table-cell office:value-type="string" table:style-name="ce430">
            <text:p><text:span text:style-name="T12">於臉書粉絲專頁辦理國家公園數位典藏資源應用行銷</text:span></text:p>
          </table:table-cell>
          <table:table-cell office:value-type="string" table:style-name="ce236">
            <text:p><text:span text:style-name="T12">臺灣國家公園臉書粉絲專頁</text:span></text:p>
          </table:table-cell>
          <table:table-cell office:value-type="string" table:style-name="ce238">
            <text:p><text:span text:style-name="T12">本項總經費為</text:span>8<text:span text:style-name="T12">萬</text:span>7,920<text:span text:style-name="T12">元，截至</text:span>6<text:span text:style-name="T12">月底已執行數為</text:span>3<text:span text:style-name="T12">萬</text:span>5,168<text:span text:style-name="T12">元，</text:span>7<text:span text:style-name="T12">月份執行</text:span>8,792<text:span text:style-name="T12">元，合計已執行</text:span>4<text:span text:style-name="T12">萬</text:span>3,960<text:span text:style-name="T12">元。</text:span></text:p>
          </table:table-cell>
          <table:table-cell table:style-name="ce152"/>
          <table:table-cell table:number-columns-repeated="16370" table:style-name="ce153"/>
        </table:table-row>
        <table:table-row table:style-name="ro16">
          <table:table-cell office:value-type="string" table:style-name="ce290">
            <text:p><text:span text:style-name="T12">國家公園署</text:span></text:p>
          </table:table-cell>
          <table:table-cell office:value-type="string" table:style-name="ce236">
            <text:p>2025<text:span text:style-name="T12">國家公園保育研討會</text:span></text:p>
          </table:table-cell>
          <table:table-cell office:value-type="string" table:style-name="ce350">
            <text:p>2025<text:span text:style-name="T12">臺灣國家公園保育研討會專業服務案</text:span></text:p>
          </table:table-cell>
          <table:table-cell office:value-type="string" table:style-name="ce236">
            <text:p><text:span text:style-name="T12">網路媒體</text:span></text:p>
          </table:table-cell>
          <table:table-cell office:value-type="string" table:style-name="ce430">
            <text:p>114.5.1-114.8.31</text:p>
          </table:table-cell>
          <table:table-cell office:value-type="string" table:style-name="ce236">
            <text:p><text:span text:style-name="T12">保育解說組</text:span></text:p>
          </table:table-cell>
          <table:table-cell office:value-type="string" table:style-name="ce236">
            <text:p><text:span text:style-name="T12">總預算</text:span></text:p>
          </table:table-cell>
          <table:table-cell office:value-type="string" table:style-name="ce236">
            <text:p><text:span text:style-name="T12">國家公園業務</text:span></text:p>
          </table:table-cell>
          <table:table-cell office:value-type="float" office:value="25000" table:style-name="ce440">
            <text:p>25,000<text:s/></text:p>
          </table:table-cell>
          <table:table-cell office:value-type="string" table:style-name="ce291">
            <text:p><text:span text:style-name="T12">國立臺灣大學</text:span></text:p>
          </table:table-cell>
          <table:table-cell office:value-type="string" table:style-name="ce430">
            <text:p><text:span text:style-name="T12">於</text:span><text:span text:style-name="T38">國家公園署</text:span><text:span text:style-name="T12">主題網及臉書粉絲專頁辦理</text:span>2025<text:span text:style-name="T12">國家公園保育研討會徵稿及活動推廣</text:span></text:p>
          </table:table-cell>
          <table:table-cell office:value-type="string" table:style-name="ce236">
            <text:p><text:span text:style-name="T12">臺灣國家公園臉書粉絲專頁</text:span></text:p>
          </table:table-cell>
          <table:table-cell office:value-type="string" table:style-name="ce430">
            <text:p><text:span text:style-name="T12">本項總經費為</text:span>10<text:span text:style-name="T12">萬元，截至</text:span>6<text:span text:style-name="T12">月底已執行數為</text:span>5<text:span text:style-name="T12">萬元，</text:span>7<text:span text:style-name="T12">月份執行</text:span>2<text:span text:style-name="T12">萬</text:span>5,000<text:span text:style-name="T12">元，合計已執行</text:span>7<text:span text:style-name="T12">萬</text:span>5,000<text:span text:style-name="T12">元。</text:span></text:p>
          </table:table-cell>
          <table:table-cell table:style-name="ce152"/>
          <table:table-cell table:number-columns-repeated="16370" table:style-name="ce153"/>
        </table:table-row>
        <table:table-row table:style-name="ro16">
          <table:table-cell office:value-type="string" table:style-name="ce290">
            <text:p><text:span text:style-name="T12">國家公園署</text:span></text:p>
          </table:table-cell>
          <table:table-cell office:value-type="string" table:style-name="ce236">
            <text:p><text:span text:style-name="T12">生物多樣性資料庫網站推廣行銷活動</text:span></text:p>
          </table:table-cell>
          <table:table-cell office:value-type="string" table:style-name="ce427">
            <text:p>114<text:span text:style-name="T12">年國家公園及濕地生物多樣性資料庫擴充暨維運計畫</text:span></text:p>
          </table:table-cell>
          <table:table-cell office:value-type="string" table:style-name="ce236">
            <text:p><text:span text:style-name="T12">網路媒體</text:span></text:p>
          </table:table-cell>
          <table:table-cell office:value-type="string" table:style-name="ce430">
            <text:p>114.5.1-114.12.31</text:p>
          </table:table-cell>
          <table:table-cell office:value-type="string" table:style-name="ce236">
            <text:p><text:span text:style-name="T12">保育解說組</text:span></text:p>
          </table:table-cell>
          <table:table-cell office:value-type="string" table:style-name="ce236">
            <text:p><text:span text:style-name="T12">總預算</text:span></text:p>
          </table:table-cell>
          <table:table-cell office:value-type="string" table:style-name="ce236">
            <text:p><text:span text:style-name="T12">國家公園業務</text:span></text:p>
          </table:table-cell>
          <table:table-cell office:value-type="float" office:value="27860" table:style-name="ce440">
            <text:p>27,860<text:s/></text:p>
          </table:table-cell>
          <table:table-cell office:value-type="string" table:style-name="ce430">
            <text:p><text:span text:style-name="T12">崧旭資訊股份有限公司</text:span></text:p>
          </table:table-cell>
          <table:table-cell office:value-type="string" table:style-name="ce430">
            <text:p><text:span text:style-name="T12">於</text:span><text:span text:style-name="T38">國家公園署</text:span><text:span text:style-name="T12">臉書粉絲專頁辦理生物多樣性資料庫網站推廣行銷活</text:span></text:p>
          </table:table-cell>
          <table:table-cell office:value-type="string" table:style-name="ce236">
            <text:p><text:span text:style-name="T12">臺灣國家公園臉書粉絲專頁</text:span></text:p>
          </table:table-cell>
          <table:table-cell office:value-type="string" table:style-name="ce430">
            <text:p><text:span text:style-name="T12">本項總經費為</text:span>22<text:span text:style-name="T12">萬</text:span>2,886<text:span text:style-name="T12">元，截至</text:span>6<text:span text:style-name="T12">月底已執行數為</text:span>5<text:span text:style-name="T12">萬</text:span>5,726<text:span text:style-name="T12">元，</text:span>7<text:span text:style-name="T12">月份執行</text:span>2<text:span text:style-name="T12">萬</text:span>7,860<text:span text:style-name="T12">元，合計已執行</text:span>8<text:span text:style-name="T12">萬</text:span>3,586<text:span text:style-name="T12">元。</text:span></text:p>
          </table:table-cell>
          <table:table-cell table:style-name="ce152"/>
          <table:table-cell table:number-columns-repeated="16370" table:style-name="ce153"/>
        </table:table-row>
        <table:table-row table:style-name="ro17">
          <table:table-cell office:value-type="string" table:number-columns-spanned="1" table:number-rows-spanned="4" table:style-name="ce539">
            <text:p><text:span text:style-name="T15">太魯閣國家公園管理處</text:span></text:p>
          </table:table-cell>
          <table:table-cell office:value-type="string" table:number-columns-spanned="1" table:number-rows-spanned="4" table:style-name="ce720">
            <text:p><text:span text:style-name="T12">「太魯閣國家公園合歡山遊憩區細部計畫通盤檢討」公開徵求意見登報</text:span></text:p>
          </table:table-cell>
          <table:table-cell office:value-type="string" table:number-columns-spanned="1" table:number-rows-spanned="4" table:style-name="ce721">
            <text:p><text:span text:style-name="T12">太魯閣國家公園合歡山遊憩區細部計畫通盤檢討公開徵求意見公告</text:span></text:p>
          </table:table-cell>
          <table:table-cell office:value-type="string" table:number-columns-spanned="1" table:number-rows-spanned="4" table:style-name="ce722">
            <text:p><text:span text:style-name="T12">平面媒體</text:span></text:p>
          </table:table-cell>
          <table:table-cell office:value-type="string" table:number-columns-spanned="1" table:number-rows-spanned="4" table:style-name="ce540">
            <text:p>114.7.16-114.8.14</text:p>
            <text:p>(<text:span text:style-name="T12">涵蓋期程</text:span>)</text:p>
            <text:p>114.7.16-114.7.18</text:p>
            <text:p>(<text:span text:style-name="T12">刊登</text:span>3<text:span text:style-name="T12">天</text:span>)</text:p>
          </table:table-cell>
          <table:table-cell office:value-type="string" table:number-columns-spanned="1" table:number-rows-spanned="4" table:style-name="ce540">
            <text:p><text:span text:style-name="T12">企劃經理科</text:span></text:p>
          </table:table-cell>
          <table:table-cell office:value-type="string" table:number-columns-spanned="1" table:number-rows-spanned="4" table:style-name="ce718">
            <text:p><text:span text:style-name="T12">總預算</text:span></text:p>
          </table:table-cell>
          <table:table-cell office:value-type="string" table:number-columns-spanned="1" table:number-rows-spanned="4" table:style-name="ce719">
            <text:p><text:span text:style-name="T12">太魯閣國家公園經營管理</text:span></text:p>
          </table:table-cell>
          <table:table-cell office:value-type="float" office:value="3750" table:style-name="ce440">
            <text:p>3,750<text:s/></text:p>
          </table:table-cell>
          <table:table-cell office:value-type="string" table:style-name="ce430">
            <text:p><text:span text:style-name="T12">更生日報社股份有限公司</text:span></text:p>
          </table:table-cell>
          <table:table-cell office:value-type="string" table:number-columns-spanned="1" table:number-rows-spanned="4" table:style-name="ce540">
            <text:p><text:span text:style-name="T12">依據國家公園計畫通盤檢討作業要點第</text:span>9<text:span text:style-name="T12">點規定登報週知，公開徵求意見，供作通盤檢討之參考。</text:span></text:p>
          </table:table-cell>
          <table:table-cell office:value-type="string" table:style-name="ce430">
            <text:p><text:span text:style-name="T12">更生日報</text:span></text:p>
          </table:table-cell>
          <table:table-cell table:style-name="ce430"/>
          <table:table-cell table:style-name="ce152"/>
          <table:table-cell table:number-columns-repeated="16370" table:style-name="ce153"/>
        </table:table-row>
        <table:table-row table:style-name="ro17">
          <table:covered-table-cell/>
          <table:covered-table-cell/>
          <table:covered-table-cell/>
          <table:covered-table-cell/>
          <table:covered-table-cell/>
          <table:covered-table-cell/>
          <table:covered-table-cell/>
          <table:covered-table-cell/>
          <table:table-cell office:value-type="float" office:value="22638" table:style-name="ce440">
            <text:p>22,638<text:s/></text:p>
          </table:table-cell>
          <table:table-cell office:value-type="string" table:style-name="ce430">
            <text:p><text:span text:style-name="T12">合歡多媒體行銷有限公司</text:span></text:p>
          </table:table-cell>
          <table:covered-table-cell/>
          <table:table-cell office:value-type="string" table:style-name="ce430">
            <text:p><text:span text:style-name="T12">中國時報</text:span></text:p>
          </table:table-cell>
          <table:table-cell table:style-name="ce430"/>
          <table:table-cell table:style-name="ce152"/>
          <table:table-cell table:number-columns-repeated="16370" table:style-name="ce153"/>
        </table:table-row>
        <table:table-row table:style-name="ro17">
          <table:covered-table-cell/>
          <table:covered-table-cell/>
          <table:covered-table-cell/>
          <table:covered-table-cell/>
          <table:covered-table-cell/>
          <table:covered-table-cell/>
          <table:covered-table-cell/>
          <table:covered-table-cell/>
          <table:table-cell office:value-type="float" office:value="22638" table:style-name="ce440">
            <text:p>22,638<text:s/></text:p>
          </table:table-cell>
          <table:table-cell office:value-type="string" table:style-name="ce430">
            <text:p><text:span text:style-name="T12">合歡多媒體行銷有限公司</text:span></text:p>
          </table:table-cell>
          <table:covered-table-cell/>
          <table:table-cell office:value-type="string" table:style-name="ce430">
            <text:p><text:span text:style-name="T12">聯合報</text:span></text:p>
          </table:table-cell>
          <table:table-cell table:style-name="ce430"/>
          <table:table-cell table:style-name="ce152"/>
          <table:table-cell table:number-columns-repeated="16370" table:style-name="ce153"/>
        </table:table-row>
        <table:table-row table:style-name="ro17">
          <table:covered-table-cell/>
          <table:covered-table-cell/>
          <table:covered-table-cell/>
          <table:covered-table-cell/>
          <table:covered-table-cell/>
          <table:covered-table-cell/>
          <table:covered-table-cell/>
          <table:covered-table-cell/>
          <table:table-cell office:value-type="float" office:value="22638" table:style-name="ce440">
            <text:p>22,638<text:s/></text:p>
          </table:table-cell>
          <table:table-cell office:value-type="string" table:style-name="ce430">
            <text:p><text:span text:style-name="T12">合歡多媒體行銷有限公司</text:span></text:p>
          </table:table-cell>
          <table:covered-table-cell/>
          <table:table-cell office:value-type="string" table:style-name="ce430">
            <text:p><text:span text:style-name="T12">自由時報</text:span></text:p>
          </table:table-cell>
          <table:table-cell table:style-name="ce430"/>
          <table:table-cell table:style-name="ce152"/>
          <table:table-cell table:number-columns-repeated="16370" table:style-name="ce153"/>
        </table:table-row>
        <table:table-row table:style-name="ro4">
          <table:table-cell office:value-type="string" table:number-columns-spanned="8" table:number-rows-spanned="1" table:style-name="ce716">
            <text:p><text:span text:style-name="T15">移民署</text:span></text:p>
          </table:table-cell>
          <table:covered-table-cell table:number-columns-repeated="7"/>
          <table:table-cell office:value-type="float" office:value="131000" table:formula="of:=SUM([.I48:.I48])" table:style-name="ce437">
            <text:p>131,000<text:s/></text:p>
          </table:table-cell>
          <table:table-cell table:number-columns-spanned="4" table:number-rows-spanned="1" table:style-name="ce717"/>
          <table:covered-table-cell table:number-columns-repeated="3"/>
          <table:table-cell table:style-name="ce154"/>
          <table:table-cell table:number-columns-repeated="16370"/>
        </table:table-row>
        <table:table-row table:style-name="ro18">
          <table:table-cell office:value-type="string" table:style-name="ce290">
            <text:p><text:span text:style-name="T12">移民署</text:span></text:p>
          </table:table-cell>
          <table:table-cell office:value-type="string" table:style-name="ce236">
            <text:p><text:span text:style-name="T12">跨國</text:span>(<text:span text:style-name="T12">境</text:span>)<text:span text:style-name="T12">婚姻媒合服務宣導</text:span></text:p>
          </table:table-cell>
          <table:table-cell office:value-type="string" table:style-name="ce427">
            <text:p>114<text:span text:style-name="T12">年跨國</text:span>(<text:span text:style-name="T12">境</text:span>)<text:span text:style-name="T12">婚姻媒合服務宣導短片採購案</text:span></text:p>
          </table:table-cell>
          <table:table-cell office:value-type="string" table:style-name="ce236">
            <text:p><text:span text:style-name="T12">網路媒體</text:span></text:p>
          </table:table-cell>
          <table:table-cell office:value-type="string" table:style-name="ce430">
            <text:p>114.7.23-114.7.31(<text:span text:style-name="T12">涵蓋期程</text:span>)<text:span text:style-name="T12">；</text:span></text:p>
            <text:p>114.7.23-114.7.31(<text:span text:style-name="T12">刊登時間</text:span>)</text:p>
          </table:table-cell>
          <table:table-cell office:value-type="string" table:style-name="ce236">
            <text:p><text:span text:style-name="T12">移民事務組</text:span></text:p>
          </table:table-cell>
          <table:table-cell office:value-type="string" table:style-name="ce236">
            <text:p><text:span text:style-name="T12">總預算</text:span></text:p>
          </table:table-cell>
          <table:table-cell office:value-type="string" table:style-name="ce236">
            <text:p><text:span text:style-name="T12">入出國及移民管理業務</text:span></text:p>
          </table:table-cell>
          <table:table-cell office:value-type="float" office:value="131000" table:style-name="ce460">
            <text:p>131,000</text:p>
          </table:table-cell>
          <table:table-cell office:value-type="string" table:style-name="ce430">
            <text:p><text:span text:style-name="T12">欣傳媒股份有限公司</text:span></text:p>
          </table:table-cell>
          <table:table-cell office:value-type="string" table:style-name="ce430">
            <text:p><text:span text:style-name="T12">藉由各網路媒體宣導跨國（境）婚姻媒合法令及尋求跨國（境）婚姻媒合時應注意事項，避免民眾不諳法令而觸法。</text:span></text:p>
          </table:table-cell>
          <table:table-cell office:value-type="string" table:style-name="ce236">
            <text:p>Facebook<text:span text:style-name="T12">、蕃薯藤、</text:span>Yahoo<text:span text:style-name="T12">奇摩、網路家庭</text:span>Pchome Online<text:span text:style-name="T12">、台灣好報</text:span>Taiwan<text:span text:style-name="T12">、生活網</text:span>LIFE<text:span text:style-name="T12">、奧丁丁</text:span>Owl News<text:span text:style-name="T12">等</text:span>19<text:span text:style-name="T12">家網路平台。</text:span></text:p>
          </table:table-cell>
          <table:table-cell table:style-name="ce430"/>
          <table:table-cell table:style-name="ce154"/>
          <table:table-cell table:number-columns-repeated="16370"/>
        </table:table-row>
        <table:table-row table:style-name="ro4">
          <table:table-cell office:value-type="string" table:number-columns-spanned="8" table:number-rows-spanned="1" table:style-name="ce523">
            <text:p><text:span text:style-name="T15">建築研究所</text:span></text:p>
          </table:table-cell>
          <table:covered-table-cell table:number-columns-repeated="7"/>
          <table:table-cell office:value-type="float" office:value="0" table:formula="of:=[.I50]" table:style-name="ce437">
            <text:p>0<text:s/></text:p>
          </table:table-cell>
          <table:table-cell table:number-columns-spanned="4" table:number-rows-spanned="1" table:style-name="ce524"/>
          <table:covered-table-cell table:number-columns-repeated="3"/>
          <table:table-cell table:style-name="ce154"/>
          <table:table-cell table:number-columns-repeated="16370"/>
        </table:table-row>
        <table:table-row table:style-name="ro19">
          <table:table-cell table:style-name="ce170"/>
          <table:table-cell office:value-type="string" table:style-name="ce426">
            <text:p><text:span text:style-name="T15">無</text:span></text:p>
          </table:table-cell>
          <table:table-cell table:style-name="ce415"/>
          <table:table-cell table:number-columns-repeated="2" table:style-name="ce200"/>
          <table:table-cell table:style-name="ce125"/>
          <table:table-cell table:number-columns-repeated="2" table:style-name="ce201"/>
          <table:table-cell table:style-name="ce444"/>
          <table:table-cell table:number-columns-repeated="3" table:style-name="ce200"/>
          <table:table-cell table:style-name="ce415"/>
          <table:table-cell table:style-name="ce154"/>
          <table:table-cell table:number-columns-repeated="16370"/>
        </table:table-row>
        <table:table-row table:style-name="ro20">
          <table:table-cell office:value-type="string" table:number-columns-spanned="8" table:number-rows-spanned="1" table:style-name="ce715">
            <text:p><text:span text:style-name="T15">空中勤務總隊</text:span></text:p>
          </table:table-cell>
          <table:covered-table-cell table:number-columns-repeated="7"/>
          <table:table-cell office:value-type="float" office:value="0" table:formula="of:=SUM([.I52:.I52])" table:style-name="ce437">
            <text:p>0<text:s/></text:p>
          </table:table-cell>
          <table:table-cell table:number-columns-spanned="4" table:number-rows-spanned="1" table:style-name="ce710"/>
          <table:covered-table-cell table:number-columns-repeated="3"/>
          <table:table-cell table:style-name="ce154"/>
          <table:table-cell table:number-columns-repeated="16370"/>
        </table:table-row>
        <table:table-row table:style-name="ro21">
          <table:table-cell table:style-name="ce240"/>
          <table:table-cell office:value-type="string" table:style-name="ce426">
            <text:p><text:span text:style-name="T15">無</text:span></text:p>
          </table:table-cell>
          <table:table-cell table:number-columns-repeated="3" table:style-name="ce397"/>
          <table:table-cell table:style-name="ce354"/>
          <table:table-cell table:style-name="ce291"/>
          <table:table-cell table:style-name="ce398"/>
          <table:table-cell table:style-name="ce445"/>
          <table:table-cell table:style-name="ce399"/>
          <table:table-cell table:style-name="ce202"/>
          <table:table-cell table:style-name="ce399"/>
          <table:table-cell table:style-name="ce173"/>
          <table:table-cell table:style-name="ce154"/>
          <table:table-cell table:number-columns-repeated="16370"/>
        </table:table-row>
        <table:table-row table:style-name="ro4">
          <table:table-cell office:value-type="string" table:number-columns-spanned="8" table:number-rows-spanned="1" table:style-name="ce704">
            <text:p><text:span text:style-name="T19">內政部主管非營業特種基金合計</text:span></text:p>
          </table:table-cell>
          <table:covered-table-cell table:number-columns-repeated="7"/>
          <table:table-cell office:value-type="float" office:value="7298051" table:formula="of:=[.I54]+[.I85]+[.I87]+[.I101]+[.I103]+[.I105]" table:style-name="ce446">
            <text:p>7,298,051<text:s/></text:p>
          </table:table-cell>
          <table:table-cell table:number-columns-spanned="4" table:number-rows-spanned="1" table:style-name="ce700"/>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545">
            <text:p><text:span text:style-name="T15">營建建設基金</text:span></text:p>
          </table:table-cell>
          <table:covered-table-cell table:number-columns-repeated="7"/>
          <table:table-cell office:value-type="float" office:value="4504794" table:formula="of:=[.I55]+[.I81]+[.I83]" table:style-name="ce446">
            <text:p>4,504,794<text:s/></text:p>
          </table:table-cell>
          <table:table-cell table:number-columns-spanned="4" table:number-rows-spanned="1" table:style-name="ce544"/>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545">
            <text:p><text:s/>1.<text:span text:style-name="T15">住宅基金</text:span></text:p>
          </table:table-cell>
          <table:covered-table-cell table:number-columns-repeated="7"/>
          <table:table-cell office:value-type="float" office:value="4504794" table:formula="of:=SUM([.I56:.I80])" table:style-name="ce446">
            <text:p>4,504,794<text:s/></text:p>
          </table:table-cell>
          <table:table-cell table:number-columns-spanned="4" table:number-rows-spanned="1" table:style-name="ce544"/>
          <table:covered-table-cell table:number-columns-repeated="3"/>
          <table:table-cell table:number-columns-repeated="16371" table:style-name="ce144"/>
        </table:table-row>
        <table:table-row table:style-name="ro22">
          <table:table-cell office:value-type="string" table:style-name="ce424">
            <text:p><text:span text:style-name="T15">住宅基金</text:span></text:p>
          </table:table-cell>
          <table:table-cell office:value-type="string" table:style-name="ce422">
            <text:p><text:span text:style-name="T15">私有建築物耐震弱層補強</text:span></text:p>
          </table:table-cell>
          <table:table-cell office:value-type="string" table:style-name="ce425">
            <text:p>114<text:span text:style-name="T15">年私有建築物耐震弱層補強政策行銷宣導案</text:span></text:p>
          </table:table-cell>
          <table:table-cell office:value-type="string" table:style-name="ce426">
            <text:p><text:span text:style-name="T15">網路媒體</text:span></text:p>
          </table:table-cell>
          <table:table-cell office:value-type="string" table:style-name="ce426">
            <text:p>114.6.6-115.6.5(<text:span text:style-name="T15">涵蓋期程</text:span>)</text:p>
            <text:p>114.7.6(<text:span text:style-name="T15">刊登時間</text:span>)</text:p>
          </table:table-cell>
          <table:table-cell office:value-type="string" table:style-name="ce425">
            <text:p><text:span text:style-name="T15">住宅發展組</text:span></text:p>
          </table:table-cell>
          <table:table-cell office:value-type="string" table:style-name="ce426">
            <text:p><text:span text:style-name="T15">非營業特種基金</text:span></text:p>
          </table:table-cell>
          <table:table-cell office:value-type="string" table:style-name="ce426">
            <text:p><text:span text:style-name="T15">業務費用</text:span></text:p>
          </table:table-cell>
          <table:table-cell office:value-type="float" office:value="6500" table:style-name="ce447">
            <text:p><text:s/>6,500<text:s/></text:p>
          </table:table-cell>
          <table:table-cell office:value-type="string" table:style-name="ce426">
            <text:p><text:span text:style-name="T15">民視文化事業股份有限公司</text:span></text:p>
          </table:table-cell>
          <table:table-cell office:value-type="string" table:style-name="ce426">
            <text:p><text:span text:style-name="T15">宣傳耐震補強之重要性與獎補助措施，加強民眾房屋耐震補強安全意識並鼓勵踴躍申請。</text:span></text:p>
          </table:table-cell>
          <table:table-cell office:value-type="string" table:style-name="ce426">
            <text:p><text:span text:style-name="T15">本部國土管理署官方</text:span>Facebook</text:p>
          </table:table-cell>
          <table:table-cell office:value-type="string" table:style-name="ce415">
            <text:p>1.<text:span text:style-name="T15">此為素材製作費。</text:span></text:p>
            <text:p>2.<text:span text:style-name="T15">圖卡設計總經費</text:span>7<text:span text:style-name="T15">萬</text:span>8,000<text:span text:style-name="T15">元，本次執行</text:span>6,500<text:span text:style-name="T15">元，已執行</text:span>6,500<text:span text:style-name="T15">元。</text:span></text:p>
          </table:table-cell>
          <table:table-cell table:number-columns-repeated="16371" table:style-name="ce144"/>
        </table:table-row>
        <table:table-row table:style-name="ro22">
          <table:table-cell office:value-type="string" table:style-name="ce424">
            <text:p><text:span text:style-name="T15">住宅基金</text:span></text:p>
          </table:table-cell>
          <table:table-cell office:value-type="string" table:style-name="ce422">
            <text:p><text:span text:style-name="T15">社會住宅包租代管政策宣導</text:span></text:p>
          </table:table-cell>
          <table:table-cell office:value-type="string" table:style-name="ce425">
            <text:p>113<text:span text:style-name="T15">年度社會住宅包租代管行銷宣導委託專業服務案</text:span></text:p>
          </table:table-cell>
          <table:table-cell office:value-type="string" table:style-name="ce426">
            <text:p><text:span text:style-name="T15">電視媒體</text:span></text:p>
          </table:table-cell>
          <table:table-cell office:value-type="string" table:style-name="ce426">
            <text:p>114.7.4-114.7.17(<text:span text:style-name="T15">涵蓋期程</text:span>)<text:span text:style-name="T15">；</text:span></text:p>
            <text:p>114.7.4-114.7.17(<text:span text:style-name="T15">播出時間</text:span>)</text:p>
          </table:table-cell>
          <table:table-cell office:value-type="string" table:style-name="ce425">
            <text:p><text:span text:style-name="T15">住宅發展組</text:span></text:p>
          </table:table-cell>
          <table:table-cell office:value-type="string" table:style-name="ce426">
            <text:p><text:span text:style-name="T15">非營業特種基金</text:span></text:p>
          </table:table-cell>
          <table:table-cell office:value-type="string" table:style-name="ce426">
            <text:p><text:span text:style-name="T15">業務費用</text:span></text:p>
          </table:table-cell>
          <table:table-cell office:value-type="float" office:value="35653" table:style-name="ce447">
            <text:p><text:s/>35,653<text:s/></text:p>
          </table:table-cell>
          <table:table-cell office:value-type="string" table:style-name="ce426">
            <text:p><text:span text:style-name="T15">士奇傳播整合行銷股份有限公司</text:span></text:p>
          </table:table-cell>
          <table:table-cell office:value-type="string" table:style-name="ce426">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426">
            <text:p><text:span text:style-name="T15">三立都會台</text:span></text:p>
          </table:table-cell>
          <table:table-cell table:style-name="ce415"/>
          <table:table-cell table:number-columns-repeated="16371" table:style-name="ce144"/>
        </table:table-row>
        <table:table-row table:style-name="ro22">
          <table:table-cell office:value-type="string" table:style-name="ce424">
            <text:p><text:span text:style-name="T15">住宅基金</text:span></text:p>
          </table:table-cell>
          <table:table-cell office:value-type="string" table:style-name="ce422">
            <text:p><text:span text:style-name="T15">社會住宅包租代管政策宣導</text:span></text:p>
          </table:table-cell>
          <table:table-cell office:value-type="string" table:style-name="ce425">
            <text:p>113<text:span text:style-name="T15">年度社會住宅包租代管行銷宣導委託專業服務案</text:span></text:p>
          </table:table-cell>
          <table:table-cell office:value-type="string" table:style-name="ce426">
            <text:p><text:span text:style-name="T15">電視媒體</text:span></text:p>
          </table:table-cell>
          <table:table-cell office:value-type="string" table:style-name="ce426">
            <text:p>114.7.4-114.7.17(<text:span text:style-name="T15">涵蓋期程</text:span>)<text:span text:style-name="T15">；</text:span></text:p>
            <text:p>114.7.4-114.7.17(<text:span text:style-name="T15">播出時間</text:span>)</text:p>
          </table:table-cell>
          <table:table-cell office:value-type="string" table:style-name="ce425">
            <text:p><text:span text:style-name="T15">住宅發展組</text:span></text:p>
          </table:table-cell>
          <table:table-cell office:value-type="string" table:style-name="ce426">
            <text:p><text:span text:style-name="T15">非營業特種基金</text:span></text:p>
          </table:table-cell>
          <table:table-cell office:value-type="string" table:style-name="ce426">
            <text:p><text:span text:style-name="T15">業務費用</text:span></text:p>
          </table:table-cell>
          <table:table-cell office:value-type="float" office:value="58823" table:style-name="ce448">
            <text:p><text:s/>58,823<text:s/></text:p>
          </table:table-cell>
          <table:table-cell office:value-type="string" table:style-name="ce429">
            <text:p><text:span text:style-name="T15">士奇傳播整合行銷股份有限公司</text:span></text:p>
          </table:table-cell>
          <table:table-cell office:value-type="string" table:style-name="ce429">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429">
            <text:p><text:span text:style-name="T15">新聞時事組合</text:span>(<text:span text:style-name="T15">非凡新聞、壹新聞</text:span>)</text:p>
          </table:table-cell>
          <table:table-cell table:style-name="ce429"/>
          <table:table-cell table:number-columns-repeated="16371" table:style-name="ce144"/>
        </table:table-row>
        <table:table-row table:style-name="ro22">
          <table:table-cell office:value-type="string" table:style-name="ce424">
            <text:p><text:span text:style-name="T15">住宅基金</text:span></text:p>
          </table:table-cell>
          <table:table-cell office:value-type="string" table:style-name="ce422">
            <text:p><text:span text:style-name="T15">社會住宅包租代管政策宣導</text:span></text:p>
          </table:table-cell>
          <table:table-cell office:value-type="string" table:style-name="ce425">
            <text:p>113<text:span text:style-name="T15">年度社會住宅包租代管行銷宣導委託專業服務案</text:span></text:p>
          </table:table-cell>
          <table:table-cell office:value-type="string" table:style-name="ce426">
            <text:p><text:span text:style-name="T15">電視媒體</text:span></text:p>
          </table:table-cell>
          <table:table-cell office:value-type="string" table:style-name="ce426">
            <text:p>114.7.4-114.7.17(<text:span text:style-name="T15">涵蓋期程</text:span>)<text:span text:style-name="T15">；</text:span></text:p>
            <text:p>114.7.4-114.7.17(<text:span text:style-name="T15">播出時間</text:span>)</text:p>
          </table:table-cell>
          <table:table-cell office:value-type="string" table:style-name="ce425">
            <text:p><text:span text:style-name="T15">住宅發展組</text:span></text:p>
          </table:table-cell>
          <table:table-cell office:value-type="string" table:style-name="ce426">
            <text:p><text:span text:style-name="T15">非營業特種基金</text:span></text:p>
          </table:table-cell>
          <table:table-cell office:value-type="string" table:style-name="ce426">
            <text:p><text:span text:style-name="T15">業務費用</text:span></text:p>
          </table:table-cell>
          <table:table-cell office:value-type="float" office:value="92785" table:style-name="ce447">
            <text:p><text:s/>92,785<text:s/></text:p>
          </table:table-cell>
          <table:table-cell office:value-type="string" table:style-name="ce426">
            <text:p><text:span text:style-name="T15">士奇傳播整合行銷股份有限公司</text:span></text:p>
          </table:table-cell>
          <table:table-cell office:value-type="string" table:style-name="ce426">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426">
            <text:p><text:span text:style-name="T15">本土戲劇組合</text:span>(<text:span text:style-name="T15">民視、三立台灣台</text:span>)</text:p>
          </table:table-cell>
          <table:table-cell table:style-name="ce426"/>
          <table:table-cell table:number-columns-repeated="16371" table:style-name="ce144"/>
        </table:table-row>
        <table:table-row table:style-name="ro22">
          <table:table-cell office:value-type="string" table:style-name="ce424">
            <text:p><text:span text:style-name="T15">住宅基金</text:span></text:p>
          </table:table-cell>
          <table:table-cell office:value-type="string" table:style-name="ce422">
            <text:p><text:span text:style-name="T15">社會住宅包租代管政策宣導</text:span></text:p>
          </table:table-cell>
          <table:table-cell office:value-type="string" table:style-name="ce425">
            <text:p>113<text:span text:style-name="T15">年度社會住宅包租代管行銷宣導委託專業服務案</text:span></text:p>
          </table:table-cell>
          <table:table-cell office:value-type="string" table:style-name="ce426">
            <text:p><text:span text:style-name="T15">電視媒體</text:span></text:p>
          </table:table-cell>
          <table:table-cell office:value-type="string" table:style-name="ce426">
            <text:p>114.7.4-114.7.17(<text:span text:style-name="T15">涵蓋期程</text:span>)<text:span text:style-name="T15">；</text:span></text:p>
            <text:p>114.7.4-114.7.17(<text:span text:style-name="T15">播出時間</text:span>)</text:p>
          </table:table-cell>
          <table:table-cell office:value-type="string" table:style-name="ce425">
            <text:p><text:span text:style-name="T15">住宅發展組</text:span></text:p>
          </table:table-cell>
          <table:table-cell office:value-type="string" table:style-name="ce426">
            <text:p><text:span text:style-name="T15">非營業特種基金</text:span></text:p>
          </table:table-cell>
          <table:table-cell office:value-type="string" table:style-name="ce426">
            <text:p><text:span text:style-name="T15">業務費用</text:span></text:p>
          </table:table-cell>
          <table:table-cell office:value-type="float" office:value="194344" table:style-name="ce447">
            <text:p><text:s/>194,344<text:s/></text:p>
          </table:table-cell>
          <table:table-cell office:value-type="string" table:style-name="ce426">
            <text:p><text:span text:style-name="T15">士奇傳播整合行銷股份有限公司</text:span></text:p>
          </table:table-cell>
          <table:table-cell office:value-type="string" table:style-name="ce426">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426">
            <text:p><text:span text:style-name="T15">新聞播報組合</text:span>(TVBSN<text:span text:style-name="T15">、</text:span>TVBS<text:span text:style-name="T15">、三立新聞、東森新聞、年代新聞</text:span>)</text:p>
          </table:table-cell>
          <table:table-cell table:style-name="ce426"/>
          <table:table-cell table:number-columns-repeated="16371" table:style-name="ce144"/>
        </table:table-row>
        <table:table-row table:style-name="ro22">
          <table:table-cell office:value-type="string" table:style-name="ce424">
            <text:p><text:span text:style-name="T15">住宅基金</text:span></text:p>
          </table:table-cell>
          <table:table-cell office:value-type="string" table:style-name="ce422">
            <text:p><text:span text:style-name="T15">社會住宅包租代管政策宣導</text:span></text:p>
          </table:table-cell>
          <table:table-cell office:value-type="string" table:style-name="ce425">
            <text:p>113<text:span text:style-name="T15">年度社會住宅包租代管行銷宣導委託專業服務案</text:span></text:p>
          </table:table-cell>
          <table:table-cell office:value-type="string" table:style-name="ce426">
            <text:p><text:span text:style-name="T15">電視媒體</text:span></text:p>
          </table:table-cell>
          <table:table-cell office:value-type="string" table:style-name="ce426">
            <text:p>114.7.4-114.7.17(<text:span text:style-name="T15">涵蓋期程</text:span>)<text:span text:style-name="T15">；</text:span></text:p>
            <text:p>114.7.4-114.7.17(<text:span text:style-name="T15">播出時間</text:span>)</text:p>
          </table:table-cell>
          <table:table-cell office:value-type="string" table:style-name="ce425">
            <text:p><text:span text:style-name="T15">住宅發展組</text:span></text:p>
          </table:table-cell>
          <table:table-cell office:value-type="string" table:style-name="ce426">
            <text:p><text:span text:style-name="T15">非營業特種基金</text:span></text:p>
          </table:table-cell>
          <table:table-cell office:value-type="string" table:style-name="ce426">
            <text:p><text:span text:style-name="T15">業務費用</text:span></text:p>
          </table:table-cell>
          <table:table-cell office:value-type="float" office:value="83890" table:style-name="ce447">
            <text:p><text:s/>83,890<text:s/></text:p>
          </table:table-cell>
          <table:table-cell office:value-type="string" table:style-name="ce426">
            <text:p><text:span text:style-name="T15">士奇傳播整合行銷股份有限公司</text:span></text:p>
          </table:table-cell>
          <table:table-cell office:value-type="string" table:style-name="ce426">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426">
            <text:p><text:span text:style-name="T15">星光歌唱組合</text:span>(<text:span text:style-name="T15">民視、三立台灣台</text:span>)</text:p>
          </table:table-cell>
          <table:table-cell table:style-name="ce426"/>
          <table:table-cell table:number-columns-repeated="16371" table:style-name="ce144"/>
        </table:table-row>
        <table:table-row table:style-name="ro22">
          <table:table-cell office:value-type="string" table:style-name="ce424">
            <text:p><text:span text:style-name="T15">住宅基金</text:span></text:p>
          </table:table-cell>
          <table:table-cell office:value-type="string" table:style-name="ce422">
            <text:p><text:span text:style-name="T15">社會住宅包租代管政策宣導</text:span></text:p>
          </table:table-cell>
          <table:table-cell office:value-type="string" table:style-name="ce425">
            <text:p>113<text:span text:style-name="T15">年度社會住宅包租代管行銷宣導委託專業服務案</text:span></text:p>
          </table:table-cell>
          <table:table-cell office:value-type="string" table:style-name="ce426">
            <text:p><text:span text:style-name="T15">電視媒體</text:span></text:p>
          </table:table-cell>
          <table:table-cell office:value-type="string" table:style-name="ce426">
            <text:p>114.7.4-114.7.17(<text:span text:style-name="T15">涵蓋期程</text:span>)<text:span text:style-name="T15">；</text:span></text:p>
            <text:p>114.7.4-114.7.17(<text:span text:style-name="T15">播出時間</text:span>)</text:p>
          </table:table-cell>
          <table:table-cell office:value-type="string" table:style-name="ce425">
            <text:p><text:span text:style-name="T15">住宅發展組</text:span></text:p>
          </table:table-cell>
          <table:table-cell office:value-type="string" table:style-name="ce426">
            <text:p><text:span text:style-name="T15">非營業特種基金</text:span></text:p>
          </table:table-cell>
          <table:table-cell office:value-type="string" table:style-name="ce426">
            <text:p><text:span text:style-name="T15">業務費用</text:span></text:p>
          </table:table-cell>
          <table:table-cell office:value-type="float" office:value="112752" table:style-name="ce447">
            <text:p><text:s/>112,752<text:s/></text:p>
          </table:table-cell>
          <table:table-cell office:value-type="string" table:style-name="ce426">
            <text:p><text:span text:style-name="T15">士奇傳播整合行銷股份有限公司</text:span></text:p>
          </table:table-cell>
          <table:table-cell office:value-type="string" table:style-name="ce426">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426">
            <text:p><text:span text:style-name="T15">政論新聞組合</text:span>(<text:span text:style-name="T15">年代新聞、民視新聞、三立新聞、</text:span>TVBS<text:span text:style-name="T15">、東森新聞</text:span>)</text:p>
          </table:table-cell>
          <table:table-cell table:style-name="ce426"/>
          <table:table-cell table:number-columns-repeated="16371" table:style-name="ce144"/>
        </table:table-row>
        <table:table-row table:style-name="ro22">
          <table:table-cell office:value-type="string" table:style-name="ce424">
            <text:p><text:span text:style-name="T15">住宅基金</text:span></text:p>
          </table:table-cell>
          <table:table-cell office:value-type="string" table:style-name="ce422">
            <text:p><text:span text:style-name="T15">社會住宅包租代管政策宣導</text:span></text:p>
          </table:table-cell>
          <table:table-cell office:value-type="string" table:style-name="ce425">
            <text:p>113<text:span text:style-name="T15">年度社會住宅包租代管行銷宣導委託專業服務案</text:span></text:p>
          </table:table-cell>
          <table:table-cell office:value-type="string" table:style-name="ce426">
            <text:p><text:span text:style-name="T15">網路媒體</text:span></text:p>
          </table:table-cell>
          <table:table-cell office:value-type="string" table:style-name="ce426">
            <text:p>114.7.1-114.7.7(<text:span text:style-name="T15">涵蓋期程</text:span>)<text:span text:style-name="T15">；</text:span></text:p>
            <text:p>114.7.1-114.7.7(<text:span text:style-name="T15">播出時間</text:span>)</text:p>
          </table:table-cell>
          <table:table-cell office:value-type="string" table:style-name="ce425">
            <text:p><text:span text:style-name="T15">住宅發展組</text:span></text:p>
          </table:table-cell>
          <table:table-cell office:value-type="string" table:style-name="ce426">
            <text:p><text:span text:style-name="T15">非營業特種基金</text:span></text:p>
          </table:table-cell>
          <table:table-cell office:value-type="string" table:style-name="ce426">
            <text:p><text:span text:style-name="T15">業務費用</text:span></text:p>
          </table:table-cell>
          <table:table-cell office:value-type="float" office:value="176168" table:style-name="ce447">
            <text:p><text:s/>176,168<text:s/></text:p>
          </table:table-cell>
          <table:table-cell office:value-type="string" table:style-name="ce426">
            <text:p><text:span text:style-name="T15">士奇傳播整合行銷股份有限公司</text:span></text:p>
          </table:table-cell>
          <table:table-cell office:value-type="string" table:style-name="ce426">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415">
            <text:p><text:span text:style-name="T15">聯合新聞網</text:span>UDN</text:p>
          </table:table-cell>
          <table:table-cell table:style-name="ce415"/>
          <table:table-cell table:number-columns-repeated="16371" table:style-name="ce144"/>
        </table:table-row>
        <table:table-row table:style-name="ro22">
          <table:table-cell office:value-type="string" table:style-name="ce424">
            <text:p><text:span text:style-name="T15">住宅基金</text:span></text:p>
          </table:table-cell>
          <table:table-cell office:value-type="string" table:style-name="ce422">
            <text:p><text:span text:style-name="T15">社會住宅包租代管政策宣導</text:span></text:p>
          </table:table-cell>
          <table:table-cell office:value-type="string" table:style-name="ce425">
            <text:p>113<text:span text:style-name="T15">年度社會住宅包租代管行銷宣導委託專業服務案</text:span></text:p>
          </table:table-cell>
          <table:table-cell office:value-type="string" table:style-name="ce426">
            <text:p><text:span text:style-name="T15">網路媒體</text:span></text:p>
          </table:table-cell>
          <table:table-cell office:value-type="string" table:style-name="ce426">
            <text:p>114.7.14-114.7.20(<text:span text:style-name="T15">涵蓋期程</text:span>)<text:span text:style-name="T15">；</text:span></text:p>
            <text:p>114.7.14-114.7.20(<text:span text:style-name="T15">播出時間</text:span>)</text:p>
          </table:table-cell>
          <table:table-cell office:value-type="string" table:style-name="ce425">
            <text:p><text:span text:style-name="T15">住宅發展組</text:span></text:p>
          </table:table-cell>
          <table:table-cell office:value-type="string" table:style-name="ce426">
            <text:p><text:span text:style-name="T15">非營業特種基金</text:span></text:p>
          </table:table-cell>
          <table:table-cell office:value-type="string" table:style-name="ce426">
            <text:p><text:span text:style-name="T15">業務費用</text:span></text:p>
          </table:table-cell>
          <table:table-cell office:value-type="float" office:value="176168" table:style-name="ce447">
            <text:p><text:s/>176,168<text:s/></text:p>
          </table:table-cell>
          <table:table-cell office:value-type="string" table:style-name="ce426">
            <text:p><text:span text:style-name="T15">士奇傳播整合行銷股份有限公司</text:span></text:p>
          </table:table-cell>
          <table:table-cell office:value-type="string" table:style-name="ce426">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415">
            <text:p><text:span text:style-name="T15">中時電子報</text:span></text:p>
          </table:table-cell>
          <table:table-cell table:style-name="ce415"/>
          <table:table-cell table:number-columns-repeated="16371" table:style-name="ce144"/>
        </table:table-row>
        <table:table-row table:style-name="ro22">
          <table:table-cell office:value-type="string" table:style-name="ce424">
            <text:p><text:span text:style-name="T15">住宅基金</text:span></text:p>
          </table:table-cell>
          <table:table-cell office:value-type="string" table:style-name="ce422">
            <text:p><text:span text:style-name="T15">社會住宅包租代管政策宣導</text:span></text:p>
          </table:table-cell>
          <table:table-cell office:value-type="string" table:style-name="ce425">
            <text:p>113<text:span text:style-name="T15">年度社會住宅包租代管行銷宣導委託專業服務案</text:span></text:p>
          </table:table-cell>
          <table:table-cell office:value-type="string" table:style-name="ce426">
            <text:p><text:span text:style-name="T15">電視媒體</text:span></text:p>
          </table:table-cell>
          <table:table-cell office:value-type="string" table:style-name="ce426">
            <text:p>114.7.4-114.7.17(<text:span text:style-name="T15">涵蓋期程</text:span>)<text:span text:style-name="T15">；</text:span></text:p>
            <text:p>114.7.4-114.7.17(<text:span text:style-name="T15">播出時間</text:span>)</text:p>
          </table:table-cell>
          <table:table-cell office:value-type="string" table:style-name="ce425">
            <text:p><text:span text:style-name="T15">住宅發展組</text:span></text:p>
          </table:table-cell>
          <table:table-cell office:value-type="string" table:style-name="ce426">
            <text:p><text:span text:style-name="T15">非營業特種基金</text:span></text:p>
          </table:table-cell>
          <table:table-cell office:value-type="string" table:style-name="ce426">
            <text:p><text:span text:style-name="T15">業務費用</text:span></text:p>
          </table:table-cell>
          <table:table-cell office:value-type="float" office:value="0" table:style-name="ce440">
            <text:p>0<text:s/></text:p>
          </table:table-cell>
          <table:table-cell office:value-type="string" table:style-name="ce426">
            <text:p><text:span text:style-name="T15">士奇傳播整合行銷股份有限公司</text:span></text:p>
          </table:table-cell>
          <table:table-cell office:value-type="string" table:style-name="ce426">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415">
            <text:p>MOD<text:span text:style-name="T15">影音廣告</text:span></text:p>
          </table:table-cell>
          <table:table-cell office:value-type="string" table:style-name="ce415">
            <text:p><text:span text:style-name="T15">本案為加值回饋項目。</text:span></text:p>
          </table:table-cell>
          <table:table-cell table:number-columns-repeated="16371"/>
        </table:table-row>
        <table:table-row table:style-name="ro22">
          <table:table-cell office:value-type="string" table:style-name="ce424">
            <text:p><text:span text:style-name="T15">住宅基金</text:span></text:p>
          </table:table-cell>
          <table:table-cell office:value-type="string" table:style-name="ce422">
            <text:p><text:span text:style-name="T15">社會住宅包租代管政策宣導</text:span></text:p>
          </table:table-cell>
          <table:table-cell office:value-type="string" table:style-name="ce425">
            <text:p>113<text:span text:style-name="T15">年度社會住宅包租代管行銷宣導委託專業服務案</text:span></text:p>
          </table:table-cell>
          <table:table-cell office:value-type="string" table:style-name="ce426">
            <text:p><text:span text:style-name="T15">網路媒體</text:span></text:p>
          </table:table-cell>
          <table:table-cell office:value-type="string" table:style-name="ce426">
            <text:p>114.7.21-114.7.27(<text:span text:style-name="T15">涵蓋期程</text:span>)<text:span text:style-name="T15">；</text:span></text:p>
            <text:p>114.7.21-114.7.27(<text:span text:style-name="T15">播出時間</text:span>)</text:p>
          </table:table-cell>
          <table:table-cell office:value-type="string" table:style-name="ce425">
            <text:p><text:span text:style-name="T15">住宅發展組</text:span></text:p>
          </table:table-cell>
          <table:table-cell office:value-type="string" table:style-name="ce426">
            <text:p><text:span text:style-name="T15">非營業特種基金</text:span></text:p>
          </table:table-cell>
          <table:table-cell office:value-type="string" table:style-name="ce426">
            <text:p><text:span text:style-name="T15">業務費用</text:span></text:p>
          </table:table-cell>
          <table:table-cell office:value-type="float" office:value="0" table:style-name="ce440">
            <text:p>0<text:s/></text:p>
          </table:table-cell>
          <table:table-cell office:value-type="string" table:style-name="ce426">
            <text:p><text:span text:style-name="T15">士奇傳播整合行銷股份有限公司</text:span></text:p>
          </table:table-cell>
          <table:table-cell office:value-type="string" table:style-name="ce426">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415">
            <text:p>LINE BANNER</text:p>
          </table:table-cell>
          <table:table-cell office:value-type="string" table:style-name="ce415">
            <text:p><text:span text:style-name="T15">本案為加值回饋項目。</text:span></text:p>
          </table:table-cell>
          <table:table-cell table:number-columns-repeated="16371"/>
        </table:table-row>
        <table:table-row table:style-name="ro22">
          <table:table-cell office:value-type="string" table:style-name="ce424">
            <text:p><text:span text:style-name="T15">住宅基金</text:span></text:p>
          </table:table-cell>
          <table:table-cell office:value-type="string" table:style-name="ce426">
            <text:p>300<text:span text:style-name="T15">億元租金補貼政策宣導</text:span></text:p>
          </table:table-cell>
          <table:table-cell office:value-type="string" table:style-name="ce425">
            <text:p>114<text:span text:style-name="T15">年度</text:span>300<text:span text:style-name="T15">億元租金補貼暨公益出租人媒體宣導案</text:span></text:p>
          </table:table-cell>
          <table:table-cell office:value-type="string" table:style-name="ce426">
            <text:p><text:span text:style-name="T15">網路媒體</text:span></text:p>
          </table:table-cell>
          <table:table-cell office:value-type="string" table:style-name="ce426">
            <text:p>114.7.21-114.8.31(<text:span text:style-name="T15">涵蓋期程</text:span>)<text:span text:style-name="T15">；</text:span></text:p>
            <text:p>114.7.21-114.7.31(<text:span text:style-name="T15">播出時間</text:span>)</text:p>
          </table:table-cell>
          <table:table-cell office:value-type="string" table:style-name="ce425">
            <text:p><text:span text:style-name="T15">住宅發展組</text:span></text:p>
          </table:table-cell>
          <table:table-cell office:value-type="string" table:style-name="ce426">
            <text:p><text:span text:style-name="T15">非營業特種基金</text:span></text:p>
          </table:table-cell>
          <table:table-cell office:value-type="string" table:style-name="ce426">
            <text:p><text:span text:style-name="T15">業務費用</text:span></text:p>
          </table:table-cell>
          <table:table-cell office:value-type="float" office:value="125882" table:style-name="ce440">
            <text:p>125,882<text:s/></text:p>
          </table:table-cell>
          <table:table-cell office:value-type="string" table:style-name="ce426">
            <text:p><text:span text:style-name="T15">民視文化事業股份有限公司</text:span></text:p>
          </table:table-cell>
          <table:table-cell office:value-type="string" table:style-name="ce426">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426">
            <text:p>YouTube<text:span text:style-name="T15">平台廣告宣傳</text:span></text:p>
          </table:table-cell>
          <table:table-cell office:value-type="string" table:style-name="ce425">
            <text:p><text:span text:style-name="T15">本案總經費</text:span>48<text:span text:style-name="T15">萬</text:span>640<text:span text:style-name="T15">元，</text:span>7<text:span text:style-name="T15">月播出</text:span>11<text:span text:style-name="T15">日，計</text:span>12<text:span text:style-name="T15">萬</text:span>5,882<text:span text:style-name="T15">元；</text:span>8<text:span text:style-name="T15">月播出</text:span>31<text:span text:style-name="T15">日，計</text:span>35<text:span text:style-name="T15">萬</text:span>4,758<text:span text:style-name="T15">元。</text:span></text:p>
          </table:table-cell>
          <table:table-cell table:number-columns-repeated="16371"/>
        </table:table-row>
        <table:table-row table:style-name="ro22">
          <table:table-cell office:value-type="string" table:style-name="ce424">
            <text:p><text:span text:style-name="T15">住宅基金</text:span></text:p>
          </table:table-cell>
          <table:table-cell office:value-type="string" table:style-name="ce426">
            <text:p>300<text:span text:style-name="T15">億元租金補貼政策宣導</text:span></text:p>
          </table:table-cell>
          <table:table-cell office:value-type="string" table:style-name="ce425">
            <text:p>114<text:span text:style-name="T15">年度</text:span>300<text:span text:style-name="T15">億元租金補貼暨公益出租人媒體宣導案</text:span></text:p>
          </table:table-cell>
          <table:table-cell office:value-type="string" table:style-name="ce426">
            <text:p><text:span text:style-name="T15">網路媒體</text:span></text:p>
          </table:table-cell>
          <table:table-cell office:value-type="string" table:style-name="ce426">
            <text:p>114.7.21-114.8.31(<text:span text:style-name="T15">涵蓋期程</text:span>)<text:span text:style-name="T15">；</text:span></text:p>
            <text:p>114.7.21-114.7.31(<text:span text:style-name="T15">播出時間</text:span>)</text:p>
          </table:table-cell>
          <table:table-cell office:value-type="string" table:style-name="ce425">
            <text:p><text:span text:style-name="T15">住宅發展組</text:span></text:p>
          </table:table-cell>
          <table:table-cell office:value-type="string" table:style-name="ce426">
            <text:p><text:span text:style-name="T15">非營業特種基金</text:span></text:p>
          </table:table-cell>
          <table:table-cell office:value-type="string" table:style-name="ce426">
            <text:p><text:span text:style-name="T15">業務費用</text:span></text:p>
          </table:table-cell>
          <table:table-cell office:value-type="float" office:value="25237" table:style-name="ce440">
            <text:p>25,237<text:s/></text:p>
          </table:table-cell>
          <table:table-cell office:value-type="string" table:style-name="ce426">
            <text:p><text:span text:style-name="T15">民視文化事業股份有限公司</text:span></text:p>
          </table:table-cell>
          <table:table-cell office:value-type="string" table:style-name="ce426">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426">
            <text:p>Facebook<text:span text:style-name="T15">平台廣告宣傳</text:span></text:p>
          </table:table-cell>
          <table:table-cell office:value-type="string" table:style-name="ce425">
            <text:p><text:span text:style-name="T15">本案總經費</text:span>9<text:span text:style-name="T15">萬</text:span>6,360<text:span text:style-name="T15">元，</text:span>7<text:span text:style-name="T15">月播出</text:span>11<text:span text:style-name="T15">日，計</text:span>2<text:span text:style-name="T15">萬</text:span>5,237<text:span text:style-name="T15">元；</text:span>8<text:span text:style-name="T15">月播出</text:span>31<text:span text:style-name="T15">日，計</text:span>7<text:span text:style-name="T15">萬</text:span>1,123<text:span text:style-name="T15">元。</text:span></text:p>
          </table:table-cell>
          <table:table-cell table:number-columns-repeated="16371"/>
        </table:table-row>
        <table:table-row table:style-name="ro22">
          <table:table-cell office:value-type="string" table:style-name="ce424">
            <text:p><text:span text:style-name="T15">住宅基金</text:span></text:p>
          </table:table-cell>
          <table:table-cell office:value-type="string" table:style-name="ce426">
            <text:p>300<text:span text:style-name="T15">億元租金補貼政策宣導</text:span></text:p>
          </table:table-cell>
          <table:table-cell office:value-type="string" table:style-name="ce425">
            <text:p>114<text:span text:style-name="T15">年度</text:span>300<text:span text:style-name="T15">億元租金補貼暨公益出租人媒體宣導案</text:span></text:p>
          </table:table-cell>
          <table:table-cell office:value-type="string" table:style-name="ce426">
            <text:p><text:span text:style-name="T15">網路媒體</text:span></text:p>
          </table:table-cell>
          <table:table-cell office:value-type="string" table:style-name="ce426">
            <text:p>114.7.21-114.8.3(<text:span text:style-name="T15">涵蓋期程</text:span>)<text:span text:style-name="T15">；</text:span></text:p>
            <text:p>114.7.21-114.7.31(<text:span text:style-name="T15">播出時間</text:span>)</text:p>
          </table:table-cell>
          <table:table-cell office:value-type="string" table:style-name="ce425">
            <text:p><text:span text:style-name="T15">住宅發展組</text:span></text:p>
          </table:table-cell>
          <table:table-cell office:value-type="string" table:style-name="ce426">
            <text:p><text:span text:style-name="T15">非營業特種基金</text:span></text:p>
          </table:table-cell>
          <table:table-cell office:value-type="string" table:style-name="ce426">
            <text:p><text:span text:style-name="T15">業務費用</text:span></text:p>
          </table:table-cell>
          <table:table-cell office:value-type="float" office:value="0" table:style-name="ce440">
            <text:p>0<text:s/></text:p>
          </table:table-cell>
          <table:table-cell office:value-type="string" table:style-name="ce426">
            <text:p><text:span text:style-name="T15">民視文化事業股份有限公司</text:span></text:p>
          </table:table-cell>
          <table:table-cell office:value-type="string" table:style-name="ce426">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426">
            <text:p>Facebook<text:span text:style-name="T15">平台廣告宣傳</text:span></text:p>
          </table:table-cell>
          <table:table-cell office:value-type="string" table:style-name="ce415">
            <text:p><text:span text:style-name="T15">本案為加值回饋項目。</text:span></text:p>
          </table:table-cell>
          <table:table-cell table:number-columns-repeated="16371"/>
        </table:table-row>
        <table:table-row table:style-name="ro22">
          <table:table-cell office:value-type="string" table:style-name="ce424">
            <text:p><text:span text:style-name="T15">住宅基金</text:span></text:p>
          </table:table-cell>
          <table:table-cell office:value-type="string" table:style-name="ce426">
            <text:p>300<text:span text:style-name="T15">億元租金補貼政策宣導</text:span></text:p>
          </table:table-cell>
          <table:table-cell office:value-type="string" table:style-name="ce425">
            <text:p>114<text:span text:style-name="T15">年度</text:span>300<text:span text:style-name="T15">億元租金補貼暨公益出租人媒體宣導案</text:span></text:p>
          </table:table-cell>
          <table:table-cell office:value-type="string" table:style-name="ce426">
            <text:p><text:span text:style-name="T15">電視媒體</text:span></text:p>
          </table:table-cell>
          <table:table-cell office:value-type="string" table:style-name="ce426">
            <text:p>114.7.21-114.8.31(<text:span text:style-name="T15">涵蓋期程</text:span>)</text:p>
            <text:p/>
          </table:table-cell>
          <table:table-cell office:value-type="string" table:style-name="ce425">
            <text:p><text:span text:style-name="T15">住宅發展組</text:span></text:p>
          </table:table-cell>
          <table:table-cell office:value-type="string" table:style-name="ce426">
            <text:p><text:span text:style-name="T15">非營業特種基金</text:span></text:p>
          </table:table-cell>
          <table:table-cell office:value-type="string" table:style-name="ce426">
            <text:p><text:span text:style-name="T15">業務費用</text:span></text:p>
          </table:table-cell>
          <table:table-cell office:value-type="float" office:value="2379402" table:style-name="ce440">
            <text:p>2,379,402<text:s/></text:p>
          </table:table-cell>
          <table:table-cell office:value-type="string" table:style-name="ce426">
            <text:p><text:span text:style-name="T15">民視文化事業股份有限公司</text:span></text:p>
          </table:table-cell>
          <table:table-cell office:value-type="string" table:style-name="ce426">
            <text:p><text:span text:style-name="T15">期望透過多元廣宣，讓更多民眾了解</text:span>300<text:span text:style-name="T15">億租金補貼的政策理念及針對不同族群加碼補貼，並鼓勵民眾踴躍申辦。</text:span></text:p>
          </table:table-cell>
          <table:table-cell table:style-name="ce426"/>
          <table:table-cell office:value-type="string" table:style-name="ce425">
            <text:p><text:span text:style-name="T15">公益出租人及租金補貼影片製作費用。</text:span></text:p>
          </table:table-cell>
          <table:table-cell table:number-columns-repeated="16371"/>
        </table:table-row>
        <table:table-row table:style-name="ro22">
          <table:table-cell office:value-type="string" table:style-name="ce424">
            <text:p><text:span text:style-name="T15">住宅基金</text:span></text:p>
          </table:table-cell>
          <table:table-cell office:value-type="string" table:style-name="ce426">
            <text:p>300<text:span text:style-name="T15">億元租金補貼政策宣導</text:span></text:p>
          </table:table-cell>
          <table:table-cell office:value-type="string" table:style-name="ce425">
            <text:p>114<text:span text:style-name="T15">年度</text:span>300<text:span text:style-name="T15">億元租金補貼暨公益出租人媒體宣導案</text:span></text:p>
          </table:table-cell>
          <table:table-cell office:value-type="string" table:style-name="ce426">
            <text:p><text:span text:style-name="T15">電視媒體</text:span></text:p>
          </table:table-cell>
          <table:table-cell office:value-type="string" table:style-name="ce426">
            <text:p>114.7.21-114.8.10(<text:span text:style-name="T15">涵蓋期程</text:span>)<text:span text:style-name="T15">；</text:span></text:p>
            <text:p>114.7.21-114.7.31(<text:span text:style-name="T15">播出時間</text:span>)</text:p>
          </table:table-cell>
          <table:table-cell office:value-type="string" table:style-name="ce425">
            <text:p><text:span text:style-name="T15">住宅發展組</text:span></text:p>
          </table:table-cell>
          <table:table-cell office:value-type="string" table:style-name="ce426">
            <text:p><text:span text:style-name="T15">非營業特種基金</text:span></text:p>
          </table:table-cell>
          <table:table-cell office:value-type="string" table:style-name="ce426">
            <text:p><text:span text:style-name="T15">業務費用</text:span></text:p>
          </table:table-cell>
          <table:table-cell office:value-type="float" office:value="197673" table:style-name="ce440">
            <text:p>197,673<text:s/></text:p>
          </table:table-cell>
          <table:table-cell office:value-type="string" table:style-name="ce426">
            <text:p><text:span text:style-name="T15">民視文化事業股份有限公司</text:span></text:p>
          </table:table-cell>
          <table:table-cell office:value-type="string" table:style-name="ce426">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426">
            <text:p><text:span text:style-name="T15">財經房產資訊組合</text:span>(<text:span text:style-name="T15">東森財經、非凡新聞、非凡商業、三立財經</text:span>)</text:p>
          </table:table-cell>
          <table:table-cell office:value-type="string" table:style-name="ce429">
            <text:p><text:span text:style-name="T15">本案總經費</text:span>37<text:span text:style-name="T15">萬</text:span>7,376<text:span text:style-name="T15">元，</text:span>7<text:span text:style-name="T15">月播出</text:span>11<text:span text:style-name="T15">日，計</text:span>19<text:span text:style-name="T15">萬</text:span>7,673<text:span text:style-name="T15">元；</text:span>8<text:span text:style-name="T15">月播出</text:span>10<text:span text:style-name="T15">日，計</text:span>17<text:span text:style-name="T15">萬</text:span>9,703<text:span text:style-name="T15">元。</text:span></text:p>
          </table:table-cell>
          <table:table-cell table:number-columns-repeated="16371"/>
        </table:table-row>
        <table:table-row table:style-name="ro22">
          <table:table-cell office:value-type="string" table:style-name="ce424">
            <text:p><text:span text:style-name="T15">住宅基金</text:span></text:p>
          </table:table-cell>
          <table:table-cell office:value-type="string" table:style-name="ce426">
            <text:p>300<text:span text:style-name="T15">億元租金補貼政策宣導</text:span></text:p>
          </table:table-cell>
          <table:table-cell office:value-type="string" table:style-name="ce425">
            <text:p>114<text:span text:style-name="T15">年度</text:span>300<text:span text:style-name="T15">億元租金補貼暨公益出租人媒體宣導案</text:span></text:p>
          </table:table-cell>
          <table:table-cell office:value-type="string" table:style-name="ce426">
            <text:p><text:span text:style-name="T15">電視媒體</text:span></text:p>
          </table:table-cell>
          <table:table-cell office:value-type="string" table:style-name="ce426">
            <text:p>114.7.21-114.7.31(<text:span text:style-name="T15">涵蓋期程</text:span>)<text:span text:style-name="T15">；</text:span></text:p>
            <text:p>114.7.21-114.7.31(<text:span text:style-name="T15">播出時間</text:span>)</text:p>
          </table:table-cell>
          <table:table-cell office:value-type="string" table:style-name="ce425">
            <text:p><text:span text:style-name="T15">住宅發展組</text:span></text:p>
          </table:table-cell>
          <table:table-cell office:value-type="string" table:style-name="ce426">
            <text:p><text:span text:style-name="T15">非營業特種基金</text:span></text:p>
          </table:table-cell>
          <table:table-cell office:value-type="string" table:style-name="ce426">
            <text:p><text:span text:style-name="T15">業務費用</text:span></text:p>
          </table:table-cell>
          <table:table-cell office:value-type="float" office:value="159627" table:style-name="ce440">
            <text:p>159,627<text:s/></text:p>
          </table:table-cell>
          <table:table-cell office:value-type="string" table:style-name="ce426">
            <text:p><text:span text:style-name="T15">民視文化事業股份有限公司</text:span></text:p>
          </table:table-cell>
          <table:table-cell office:value-type="string" table:style-name="ce426">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412">
            <text:p><text:span text:style-name="T15">台視</text:span></text:p>
          </table:table-cell>
          <table:table-cell table:style-name="ce429"/>
          <table:table-cell table:number-columns-repeated="16371"/>
        </table:table-row>
        <table:table-row table:style-name="ro22">
          <table:table-cell office:value-type="string" table:style-name="ce424">
            <text:p><text:span text:style-name="T15">住宅基金</text:span></text:p>
          </table:table-cell>
          <table:table-cell office:value-type="string" table:style-name="ce426">
            <text:p>300<text:span text:style-name="T15">億元租金補貼政策宣導</text:span></text:p>
          </table:table-cell>
          <table:table-cell office:value-type="string" table:style-name="ce425">
            <text:p>114<text:span text:style-name="T15">年度</text:span>300<text:span text:style-name="T15">億元租金補貼暨公益出租人媒體宣導案</text:span></text:p>
          </table:table-cell>
          <table:table-cell office:value-type="string" table:style-name="ce426">
            <text:p><text:span text:style-name="T15">電視媒體</text:span></text:p>
          </table:table-cell>
          <table:table-cell office:value-type="string" table:style-name="ce426">
            <text:p>114.7.26-114.8.9(<text:span text:style-name="T15">涵蓋期程</text:span>)<text:span text:style-name="T15">；</text:span></text:p>
            <text:p>114.7.26-114.7.31(<text:span text:style-name="T15">播出時間</text:span>)</text:p>
          </table:table-cell>
          <table:table-cell office:value-type="string" table:style-name="ce425">
            <text:p><text:span text:style-name="T15">住宅發展組</text:span></text:p>
          </table:table-cell>
          <table:table-cell office:value-type="string" table:style-name="ce426">
            <text:p><text:span text:style-name="T15">非營業特種基金</text:span></text:p>
          </table:table-cell>
          <table:table-cell office:value-type="string" table:style-name="ce426">
            <text:p><text:span text:style-name="T15">業務費用</text:span></text:p>
          </table:table-cell>
          <table:table-cell office:value-type="float" office:value="54726" table:style-name="ce440">
            <text:p>54,726<text:s/></text:p>
          </table:table-cell>
          <table:table-cell office:value-type="string" table:style-name="ce426">
            <text:p><text:span text:style-name="T15">民視文化事業股份有限公司</text:span></text:p>
          </table:table-cell>
          <table:table-cell office:value-type="string" table:style-name="ce426">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426">
            <text:p><text:span text:style-name="T15">中視</text:span></text:p>
          </table:table-cell>
          <table:table-cell office:value-type="string" table:style-name="ce429">
            <text:p><text:span text:style-name="T15">本案總經費</text:span>13<text:span text:style-name="T15">萬</text:span>6,815<text:span text:style-name="T15">元，</text:span>7<text:span text:style-name="T15">月播出</text:span>6<text:span text:style-name="T15">日，計</text:span>5<text:span text:style-name="T15">萬</text:span>4,726<text:span text:style-name="T15">元；</text:span>8<text:span text:style-name="T15">月播出</text:span>9<text:span text:style-name="T15">日，計</text:span>8<text:span text:style-name="T15">萬</text:span>2,089<text:span text:style-name="T15">元。</text:span></text:p>
          </table:table-cell>
          <table:table-cell table:number-columns-repeated="16371"/>
        </table:table-row>
        <table:table-row table:style-name="ro22">
          <table:table-cell office:value-type="string" table:style-name="ce424">
            <text:p><text:span text:style-name="T15">住宅基金</text:span></text:p>
          </table:table-cell>
          <table:table-cell office:value-type="string" table:style-name="ce426">
            <text:p>300<text:span text:style-name="T15">億元租金補貼政策宣導</text:span></text:p>
          </table:table-cell>
          <table:table-cell office:value-type="string" table:style-name="ce425">
            <text:p>114<text:span text:style-name="T15">年度</text:span>300<text:span text:style-name="T15">億元租金補貼暨公益出租人媒體宣導案</text:span></text:p>
          </table:table-cell>
          <table:table-cell office:value-type="string" table:style-name="ce426">
            <text:p><text:span text:style-name="T15">電視媒體</text:span></text:p>
          </table:table-cell>
          <table:table-cell office:value-type="string" table:style-name="ce426">
            <text:p>114.7.23-114.8.9(<text:span text:style-name="T15">涵蓋期程</text:span>)<text:span text:style-name="T15">；</text:span></text:p>
            <text:p>114.7.23-114.7.31(<text:span text:style-name="T15">播出時間</text:span>)</text:p>
          </table:table-cell>
          <table:table-cell office:value-type="string" table:style-name="ce425">
            <text:p><text:span text:style-name="T15">住宅發展組</text:span></text:p>
          </table:table-cell>
          <table:table-cell office:value-type="string" table:style-name="ce426">
            <text:p><text:span text:style-name="T15">非營業特種基金</text:span></text:p>
          </table:table-cell>
          <table:table-cell office:value-type="string" table:style-name="ce426">
            <text:p><text:span text:style-name="T15">業務費用</text:span></text:p>
          </table:table-cell>
          <table:table-cell office:value-type="float" office:value="34799" table:style-name="ce440">
            <text:p>34,799<text:s/></text:p>
          </table:table-cell>
          <table:table-cell office:value-type="string" table:style-name="ce426">
            <text:p><text:span text:style-name="T15">民視文化事業股份有限公司</text:span></text:p>
          </table:table-cell>
          <table:table-cell office:value-type="string" table:style-name="ce426">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426">
            <text:p><text:span text:style-name="T15">東森財金</text:span></text:p>
          </table:table-cell>
          <table:table-cell office:value-type="string" table:style-name="ce429">
            <text:p><text:span text:style-name="T15">本案總經費</text:span>6<text:span text:style-name="T15">萬</text:span>9,597<text:span text:style-name="T15">元，</text:span>7<text:span text:style-name="T15">月播出</text:span>9<text:span text:style-name="T15">日，計</text:span>3<text:span text:style-name="T15">萬</text:span>4,799<text:span text:style-name="T15">元；</text:span>8<text:span text:style-name="T15">月播出</text:span>9<text:span text:style-name="T15">日，計</text:span>3<text:span text:style-name="T15">萬</text:span>4,798<text:span text:style-name="T15">元。</text:span></text:p>
          </table:table-cell>
          <table:table-cell table:number-columns-repeated="16371"/>
        </table:table-row>
        <table:table-row table:style-name="ro22">
          <table:table-cell office:value-type="string" table:style-name="ce424">
            <text:p><text:span text:style-name="T15">住宅基金</text:span></text:p>
          </table:table-cell>
          <table:table-cell office:value-type="string" table:style-name="ce426">
            <text:p>300<text:span text:style-name="T15">億元租金補貼政策宣導</text:span></text:p>
          </table:table-cell>
          <table:table-cell office:value-type="string" table:style-name="ce425">
            <text:p>114<text:span text:style-name="T15">年度</text:span>300<text:span text:style-name="T15">億元租金補貼暨公益出租人媒體宣導案</text:span></text:p>
          </table:table-cell>
          <table:table-cell office:value-type="string" table:style-name="ce426">
            <text:p><text:span text:style-name="T15">電視媒體</text:span></text:p>
          </table:table-cell>
          <table:table-cell office:value-type="string" table:style-name="ce426">
            <text:p>114.7.21-114.8.9(<text:span text:style-name="T15">涵蓋期程</text:span>)<text:span text:style-name="T15">；</text:span></text:p>
            <text:p>114.7.21-114.7.31(<text:span text:style-name="T15">播出時間</text:span>)</text:p>
          </table:table-cell>
          <table:table-cell office:value-type="string" table:style-name="ce425">
            <text:p><text:span text:style-name="T15">住宅發展組</text:span></text:p>
          </table:table-cell>
          <table:table-cell office:value-type="string" table:style-name="ce426">
            <text:p><text:span text:style-name="T15">非營業特種基金</text:span></text:p>
          </table:table-cell>
          <table:table-cell office:value-type="string" table:style-name="ce426">
            <text:p><text:span text:style-name="T15">業務費用</text:span></text:p>
          </table:table-cell>
          <table:table-cell office:value-type="float" office:value="23392" table:style-name="ce440">
            <text:p>23,392<text:s/></text:p>
          </table:table-cell>
          <table:table-cell office:value-type="string" table:style-name="ce426">
            <text:p><text:span text:style-name="T15">民視文化事業股份有限公司</text:span></text:p>
          </table:table-cell>
          <table:table-cell office:value-type="string" table:style-name="ce426">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426">
            <text:p><text:span text:style-name="T15">中天娛樂台</text:span></text:p>
          </table:table-cell>
          <table:table-cell office:value-type="string" table:style-name="ce429">
            <text:p><text:span text:style-name="T15">本案總經費</text:span>4<text:span text:style-name="T15">萬</text:span>2,531<text:span text:style-name="T15">元，</text:span>7<text:span text:style-name="T15">月播出</text:span>11<text:span text:style-name="T15">日，計</text:span>2<text:span text:style-name="T15">萬</text:span>3,392<text:span text:style-name="T15">元；</text:span>8<text:span text:style-name="T15">月播出</text:span>9<text:span text:style-name="T15">日，計</text:span>1<text:span text:style-name="T15">萬</text:span>9,139<text:span text:style-name="T15">元。</text:span></text:p>
          </table:table-cell>
          <table:table-cell table:number-columns-repeated="16371"/>
        </table:table-row>
        <table:table-row table:style-name="ro22">
          <table:table-cell office:value-type="string" table:style-name="ce424">
            <text:p><text:span text:style-name="T15">住宅基金</text:span></text:p>
          </table:table-cell>
          <table:table-cell office:value-type="string" table:style-name="ce426">
            <text:p>300<text:span text:style-name="T15">億元租金補貼政策宣導</text:span></text:p>
          </table:table-cell>
          <table:table-cell office:value-type="string" table:style-name="ce425">
            <text:p>114<text:span text:style-name="T15">年度</text:span>300<text:span text:style-name="T15">億元租金補貼暨公益出租人媒體宣導案</text:span></text:p>
          </table:table-cell>
          <table:table-cell office:value-type="string" table:style-name="ce426">
            <text:p><text:span text:style-name="T15">電視媒體</text:span></text:p>
          </table:table-cell>
          <table:table-cell office:value-type="string" table:style-name="ce426">
            <text:p>114.7.24-114.7.29(<text:span text:style-name="T15">涵蓋期程</text:span>)<text:span text:style-name="T15">；</text:span></text:p>
            <text:p>114.7.24-114.7.29(<text:span text:style-name="T15">播出時間</text:span>)</text:p>
          </table:table-cell>
          <table:table-cell office:value-type="string" table:style-name="ce425">
            <text:p><text:span text:style-name="T15">住宅發展組</text:span></text:p>
          </table:table-cell>
          <table:table-cell office:value-type="string" table:style-name="ce426">
            <text:p><text:span text:style-name="T15">非營業特種基金</text:span></text:p>
          </table:table-cell>
          <table:table-cell office:value-type="string" table:style-name="ce426">
            <text:p><text:span text:style-name="T15">業務費用</text:span></text:p>
          </table:table-cell>
          <table:table-cell office:value-type="float" office:value="61863" table:style-name="ce440">
            <text:p>61,863<text:s/></text:p>
          </table:table-cell>
          <table:table-cell office:value-type="string" table:style-name="ce426">
            <text:p><text:span text:style-name="T15">民視文化事業股份有限公司</text:span></text:p>
          </table:table-cell>
          <table:table-cell office:value-type="string" table:style-name="ce426">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412">
            <text:p><text:span text:style-name="T15">三立都會台</text:span></text:p>
          </table:table-cell>
          <table:table-cell table:style-name="ce425"/>
          <table:table-cell table:number-columns-repeated="16371"/>
        </table:table-row>
        <table:table-row table:style-name="ro22">
          <table:table-cell office:value-type="string" table:style-name="ce424">
            <text:p><text:span text:style-name="T15">住宅基金</text:span></text:p>
          </table:table-cell>
          <table:table-cell office:value-type="string" table:style-name="ce426">
            <text:p>300<text:span text:style-name="T15">億元租金補貼政策宣導</text:span></text:p>
          </table:table-cell>
          <table:table-cell office:value-type="string" table:style-name="ce425">
            <text:p>114<text:span text:style-name="T15">年度</text:span>300<text:span text:style-name="T15">億元租金補貼暨公益出租人媒體宣導案</text:span></text:p>
          </table:table-cell>
          <table:table-cell office:value-type="string" table:style-name="ce426">
            <text:p><text:span text:style-name="T15">電視媒體</text:span></text:p>
          </table:table-cell>
          <table:table-cell office:value-type="string" table:style-name="ce426">
            <text:p>114.7.23-114.8.9(<text:span text:style-name="T15">涵蓋期程</text:span>)<text:span text:style-name="T15">；</text:span></text:p>
            <text:p>114.7.23-114.7.31(<text:span text:style-name="T15">播出時間</text:span>)</text:p>
          </table:table-cell>
          <table:table-cell office:value-type="string" table:style-name="ce425">
            <text:p><text:span text:style-name="T15">住宅發展組</text:span></text:p>
          </table:table-cell>
          <table:table-cell office:value-type="string" table:style-name="ce426">
            <text:p><text:span text:style-name="T15">非營業特種基金</text:span></text:p>
          </table:table-cell>
          <table:table-cell office:value-type="string" table:style-name="ce426">
            <text:p><text:span text:style-name="T15">業務費用</text:span></text:p>
          </table:table-cell>
          <table:table-cell office:value-type="float" office:value="83279" table:style-name="ce440">
            <text:p>83,279<text:s/></text:p>
          </table:table-cell>
          <table:table-cell office:value-type="string" table:style-name="ce426">
            <text:p><text:span text:style-name="T15">民視文化事業股份有限公司</text:span></text:p>
          </table:table-cell>
          <table:table-cell office:value-type="string" table:style-name="ce426">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412">
            <text:p>TVBS<text:span text:style-name="T15">歡樂台</text:span></text:p>
          </table:table-cell>
          <table:table-cell office:value-type="string" table:style-name="ce429">
            <text:p><text:span text:style-name="T15">本案總經費</text:span>16<text:span text:style-name="T15">萬</text:span>6,557<text:span text:style-name="T15">元，</text:span>7<text:span text:style-name="T15">月播出</text:span>9<text:span text:style-name="T15">日，計</text:span>8<text:span text:style-name="T15">萬</text:span>3,279<text:span text:style-name="T15">元；</text:span>8<text:span text:style-name="T15">月播出</text:span>9<text:span text:style-name="T15">日，計</text:span>8<text:span text:style-name="T15">萬</text:span>3,278<text:span text:style-name="T15">元。</text:span></text:p>
          </table:table-cell>
          <table:table-cell table:number-columns-repeated="16371"/>
        </table:table-row>
        <table:table-row table:style-name="ro22">
          <table:table-cell office:value-type="string" table:style-name="ce432">
            <text:p><text:span text:style-name="T15">住宅基金</text:span></text:p>
          </table:table-cell>
          <table:table-cell office:value-type="string" table:style-name="ce429">
            <text:p>300<text:span text:style-name="T15">億元租金補貼政策宣導</text:span></text:p>
          </table:table-cell>
          <table:table-cell office:value-type="string" table:style-name="ce422">
            <text:p>114<text:span text:style-name="T15">年度</text:span>300<text:span text:style-name="T15">億元租金補貼暨公益出租人媒體宣導案</text:span></text:p>
          </table:table-cell>
          <table:table-cell office:value-type="string" table:style-name="ce429">
            <text:p><text:span text:style-name="T15">電視媒體</text:span></text:p>
          </table:table-cell>
          <table:table-cell office:value-type="string" table:style-name="ce429">
            <text:p>114.7.21-114.8.10(<text:span text:style-name="T15">涵蓋期程</text:span>)<text:span text:style-name="T15">；</text:span></text:p>
            <text:p>114.7.21-114.7.31(<text:span text:style-name="T15">播出時間</text:span>)</text:p>
          </table:table-cell>
          <table:table-cell office:value-type="string" table:style-name="ce422">
            <text:p><text:span text:style-name="T15">住宅發展組</text:span></text:p>
          </table:table-cell>
          <table:table-cell office:value-type="string" table:style-name="ce429">
            <text:p><text:span text:style-name="T15">非營業特種基金</text:span></text:p>
          </table:table-cell>
          <table:table-cell office:value-type="string" table:style-name="ce429">
            <text:p><text:span text:style-name="T15">業務費用</text:span></text:p>
          </table:table-cell>
          <table:table-cell office:value-type="float" office:value="26174" table:style-name="ce440">
            <text:p>26,174<text:s/></text:p>
          </table:table-cell>
          <table:table-cell office:value-type="string" table:style-name="ce429">
            <text:p><text:span text:style-name="T15">民視文化事業股份有限公司</text:span></text:p>
          </table:table-cell>
          <table:table-cell office:value-type="string" table:style-name="ce429">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473">
            <text:p>TLC<text:span text:style-name="T15">旅遊生活</text:span></text:p>
          </table:table-cell>
          <table:table-cell office:value-type="string" table:style-name="ce422">
            <text:p><text:span text:style-name="T15">本案總經費</text:span>4<text:span text:style-name="T15">萬</text:span>9,968<text:span text:style-name="T15">元，</text:span>7<text:span text:style-name="T15">月播出</text:span>11<text:span text:style-name="T15">日，計</text:span>2<text:span text:style-name="T15">萬</text:span>6,174<text:span text:style-name="T15">元；</text:span>8<text:span text:style-name="T15">月播出</text:span>10<text:span text:style-name="T15">日，計</text:span>2<text:span text:style-name="T15">萬</text:span>3,794<text:span text:style-name="T15">元。</text:span></text:p>
          </table:table-cell>
          <table:table-cell table:number-columns-repeated="16371"/>
        </table:table-row>
        <table:table-row table:style-name="ro22">
          <table:table-cell office:value-type="string" table:style-name="ce432">
            <text:p><text:span text:style-name="T15">住宅基金</text:span></text:p>
          </table:table-cell>
          <table:table-cell office:value-type="string" table:style-name="ce429">
            <text:p>300<text:span text:style-name="T15">億元租金補貼政策宣導</text:span></text:p>
          </table:table-cell>
          <table:table-cell office:value-type="string" table:style-name="ce422">
            <text:p>114<text:span text:style-name="T15">年度</text:span>300<text:span text:style-name="T15">億元租金補貼暨公益出租人媒體宣導案</text:span></text:p>
          </table:table-cell>
          <table:table-cell office:value-type="string" table:style-name="ce429">
            <text:p><text:span text:style-name="T15">電視媒體</text:span></text:p>
          </table:table-cell>
          <table:table-cell office:value-type="string" table:style-name="ce429">
            <text:p>114.7.23-114.8.10(<text:span text:style-name="T15">涵蓋期程</text:span>)<text:span text:style-name="T15">；</text:span></text:p>
            <text:p>114.7.23-114.7.31(<text:span text:style-name="T15">播出時間</text:span>)</text:p>
          </table:table-cell>
          <table:table-cell office:value-type="string" table:style-name="ce422">
            <text:p><text:span text:style-name="T15">住宅發展組</text:span></text:p>
          </table:table-cell>
          <table:table-cell office:value-type="string" table:style-name="ce429">
            <text:p><text:span text:style-name="T15">非營業特種基金</text:span></text:p>
          </table:table-cell>
          <table:table-cell office:value-type="string" table:style-name="ce429">
            <text:p><text:span text:style-name="T15">業務費用</text:span></text:p>
          </table:table-cell>
          <table:table-cell office:value-type="float" office:value="65934" table:style-name="ce440">
            <text:p>65,934<text:s/></text:p>
          </table:table-cell>
          <table:table-cell office:value-type="string" table:style-name="ce429">
            <text:p><text:span text:style-name="T15">民視文化事業股份有限公司</text:span></text:p>
          </table:table-cell>
          <table:table-cell office:value-type="string" table:style-name="ce429">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429">
            <text:p><text:span text:style-name="T15">年代電視台</text:span></text:p>
          </table:table-cell>
          <table:table-cell office:value-type="string" table:style-name="ce422">
            <text:p><text:span text:style-name="T15">本案總經費</text:span>13<text:span text:style-name="T15">萬</text:span>9,194<text:span text:style-name="T15">元，</text:span>7<text:span text:style-name="T15">月播出</text:span>9<text:span text:style-name="T15">日，計</text:span>6<text:span text:style-name="T15">萬</text:span>5,934<text:span text:style-name="T15">元；</text:span>8<text:span text:style-name="T15">月播出</text:span>10<text:span text:style-name="T15">日，計</text:span>7<text:span text:style-name="T15">萬</text:span>3,260<text:span text:style-name="T15">元。</text:span></text:p>
          </table:table-cell>
          <table:table-cell table:number-columns-repeated="16371"/>
        </table:table-row>
        <table:table-row table:style-name="ro22">
          <table:table-cell office:value-type="string" table:style-name="ce432">
            <text:p><text:span text:style-name="T15">住宅基金</text:span></text:p>
          </table:table-cell>
          <table:table-cell office:value-type="string" table:style-name="ce429">
            <text:p>300<text:span text:style-name="T15">億元租金補貼政策宣導</text:span></text:p>
          </table:table-cell>
          <table:table-cell office:value-type="string" table:style-name="ce422">
            <text:p>114<text:span text:style-name="T15">年度</text:span>300<text:span text:style-name="T15">億元租金補貼暨公益出租人媒體宣導案</text:span></text:p>
          </table:table-cell>
          <table:table-cell office:value-type="string" table:style-name="ce429">
            <text:p><text:span text:style-name="T15">電視媒體</text:span></text:p>
          </table:table-cell>
          <table:table-cell office:value-type="string" table:style-name="ce429">
            <text:p>114.7.21-114.8.10(<text:span text:style-name="T15">涵蓋期程</text:span>)<text:span text:style-name="T15">；</text:span></text:p>
            <text:p>114.7.21-114.7.31(<text:span text:style-name="T15">播出時間</text:span>)</text:p>
          </table:table-cell>
          <table:table-cell office:value-type="string" table:style-name="ce422">
            <text:p><text:span text:style-name="T15">住宅發展組</text:span></text:p>
          </table:table-cell>
          <table:table-cell office:value-type="string" table:style-name="ce429">
            <text:p><text:span text:style-name="T15">非營業特種基金</text:span></text:p>
          </table:table-cell>
          <table:table-cell office:value-type="string" table:style-name="ce429">
            <text:p><text:span text:style-name="T15">業務費用</text:span></text:p>
          </table:table-cell>
          <table:table-cell office:value-type="float" office:value="329723" table:style-name="ce440">
            <text:p>329,723<text:s/></text:p>
          </table:table-cell>
          <table:table-cell office:value-type="string" table:style-name="ce429">
            <text:p><text:span text:style-name="T15">民視文化事業股份有限公司</text:span></text:p>
          </table:table-cell>
          <table:table-cell office:value-type="string" table:style-name="ce429">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429">
            <text:p>55+<text:span text:style-name="T15">高收視組合</text:span>(<text:span text:style-name="T15">八大第一、八大娛樂、緯來綜合、緯來戲劇、年代</text:span>Much)</text:p>
          </table:table-cell>
          <table:table-cell office:value-type="string" table:style-name="ce422">
            <text:p><text:span text:style-name="T15">本案總經費</text:span>62<text:span text:style-name="T15">萬</text:span>9,472<text:span text:style-name="T15">元，</text:span>7<text:span text:style-name="T15">月播出</text:span>11<text:span text:style-name="T15">日，計</text:span>32<text:span text:style-name="T15">萬</text:span>9,723<text:span text:style-name="T15">元；</text:span>8<text:span text:style-name="T15">月播出</text:span>10<text:span text:style-name="T15">日，計</text:span>29<text:span text:style-name="T15">萬</text:span>9,749<text:span text:style-name="T15">元。</text:span></text:p>
          </table:table-cell>
          <table:table-cell table:number-columns-repeated="16371"/>
        </table:table-row>
        <table:table-row table:style-name="ro4">
          <table:table-cell office:value-type="string" table:number-columns-spanned="8" table:number-rows-spanned="1" table:style-name="ce545">
            <text:p><text:s/>2.<text:span text:style-name="T15">新市鎮開發基金</text:span></text:p>
          </table:table-cell>
          <table:covered-table-cell table:number-columns-repeated="7"/>
          <table:table-cell office:value-type="float" office:value="0" table:formula="of:=SUM([.I82])" table:style-name="ce446">
            <text:p>0<text:s/></text:p>
          </table:table-cell>
          <table:table-cell table:number-columns-spanned="4" table:number-rows-spanned="1" table:style-name="ce544"/>
          <table:covered-table-cell table:number-columns-repeated="3"/>
          <table:table-cell table:number-columns-repeated="16371"/>
        </table:table-row>
        <table:table-row table:style-name="ro4">
          <table:table-cell table:style-name="ce424"/>
          <table:table-cell office:value-type="string" table:style-name="ce426">
            <text:p><text:span text:style-name="T15">無</text:span></text:p>
          </table:table-cell>
          <table:table-cell table:number-columns-repeated="3" table:style-name="ce426"/>
          <table:table-cell table:style-name="ce425"/>
          <table:table-cell table:number-columns-repeated="2" table:style-name="ce426"/>
          <table:table-cell table:style-name="ce443"/>
          <table:table-cell table:style-name="ce429"/>
          <table:table-cell table:number-columns-repeated="3" table:style-name="ce426"/>
          <table:table-cell table:number-columns-repeated="16371"/>
        </table:table-row>
        <table:table-row table:style-name="ro4">
          <table:table-cell office:value-type="string" table:number-columns-spanned="8" table:number-rows-spanned="1" table:style-name="ce545">
            <text:p><text:s/>3.<text:span text:style-name="T15">中央都市更新基金</text:span></text:p>
          </table:table-cell>
          <table:covered-table-cell table:number-columns-repeated="7"/>
          <table:table-cell office:value-type="float" office:value="0" table:formula="of:=SUM([.I84])" table:style-name="ce446">
            <text:p>0<text:s/></text:p>
          </table:table-cell>
          <table:table-cell table:number-columns-spanned="4" table:number-rows-spanned="1" table:style-name="ce544"/>
          <table:covered-table-cell table:number-columns-repeated="3"/>
          <table:table-cell table:number-columns-repeated="16371"/>
        </table:table-row>
        <table:table-row table:style-name="ro4">
          <table:table-cell table:style-name="ce424"/>
          <table:table-cell office:value-type="string" table:style-name="ce426">
            <text:p><text:span text:style-name="T15">無</text:span></text:p>
          </table:table-cell>
          <table:table-cell table:number-columns-repeated="3" table:style-name="ce426"/>
          <table:table-cell table:style-name="ce425"/>
          <table:table-cell table:number-columns-repeated="2" table:style-name="ce426"/>
          <table:table-cell table:style-name="ce443"/>
          <table:table-cell table:style-name="ce429"/>
          <table:table-cell table:number-columns-repeated="3" table:style-name="ce426"/>
          <table:table-cell table:number-columns-repeated="16371"/>
        </table:table-row>
        <table:table-row table:style-name="ro6">
          <table:table-cell office:value-type="string" table:number-columns-spanned="8" table:number-rows-spanned="1" table:style-name="ce545">
            <text:p><text:span text:style-name="T15">實施平均地權基金</text:span></text:p>
          </table:table-cell>
          <table:covered-table-cell table:number-columns-repeated="7"/>
          <table:table-cell office:value-type="float" office:value="0" table:formula="of:=SUM([.I86])" table:style-name="ce446">
            <text:p>0<text:s/></text:p>
          </table:table-cell>
          <table:table-cell table:number-columns-spanned="4" table:number-rows-spanned="1" table:style-name="ce544"/>
          <table:covered-table-cell table:number-columns-repeated="3"/>
          <table:table-cell table:number-columns-repeated="16371"/>
        </table:table-row>
        <table:table-row table:style-name="ro4">
          <table:table-cell table:style-name="ce424"/>
          <table:table-cell office:value-type="string" table:style-name="ce426">
            <text:p><text:span text:style-name="T15">無</text:span></text:p>
          </table:table-cell>
          <table:table-cell table:number-columns-repeated="3" table:style-name="ce426"/>
          <table:table-cell table:style-name="ce425"/>
          <table:table-cell table:number-columns-repeated="2" table:style-name="ce426"/>
          <table:table-cell table:style-name="ce443"/>
          <table:table-cell table:style-name="ce429"/>
          <table:table-cell table:number-columns-repeated="3" table:style-name="ce426"/>
          <table:table-cell table:number-columns-repeated="16371"/>
        </table:table-row>
        <table:table-row table:style-name="ro4">
          <table:table-cell office:value-type="string" table:number-columns-spanned="8" table:number-rows-spanned="1" table:style-name="ce706">
            <text:p><text:span text:style-name="T15">新住民發展基金</text:span></text:p>
          </table:table-cell>
          <table:covered-table-cell table:number-columns-repeated="7"/>
          <table:table-cell office:value-type="float" office:value="2785257" table:formula="of:=SUM([.I88:.I100])" table:style-name="ce446">
            <text:p>2,785,257<text:s/></text:p>
          </table:table-cell>
          <table:table-cell table:number-columns-spanned="4" table:number-rows-spanned="1" table:style-name="ce707"/>
          <table:covered-table-cell table:number-columns-repeated="3"/>
          <table:table-cell table:number-columns-repeated="16371"/>
        </table:table-row>
        <table:table-row table:style-name="ro23">
          <table:table-cell office:value-type="string" table:number-columns-spanned="1" table:number-rows-spanned="2" table:style-name="ce496">
            <text:p><text:span text:style-name="T13">新住民發展基金</text:span></text:p>
          </table:table-cell>
          <table:table-cell office:value-type="string" table:number-columns-spanned="1" table:number-rows-spanned="2" table:style-name="ce498">
            <text:p><text:span text:style-name="T13">多元文化廣播節目</text:span></text:p>
          </table:table-cell>
          <table:table-cell office:value-type="string" table:number-columns-spanned="1" table:number-rows-spanned="2" table:style-name="ce498">
            <text:p>113<text:span text:style-name="T13">年新住民多元文化廣播節目委外製播案</text:span></text:p>
          </table:table-cell>
          <table:table-cell office:value-type="string" table:style-name="ce407">
            <text:p><text:span text:style-name="T13">廣播媒體</text:span></text:p>
          </table:table-cell>
          <table:table-cell office:value-type="string" table:style-name="ce431">
            <text:p>113.9.20-114.8.31(<text:span text:style-name="T13">涵蓋期程</text:span>)<text:span text:style-name="T13">；</text:span></text:p>
            <text:p>114.7.1-114.7.31(<text:span text:style-name="T13">播出期間</text:span>)</text:p>
          </table:table-cell>
          <table:table-cell office:value-type="string" table:number-columns-spanned="1" table:number-rows-spanned="2" table:style-name="ce498">
            <text:p><text:span text:style-name="T13">移民事務組</text:span></text:p>
          </table:table-cell>
          <table:table-cell office:value-type="string" table:number-columns-spanned="1" table:number-rows-spanned="2" table:style-name="ce498">
            <text:p><text:span text:style-name="T13">非營業特種基金</text:span></text:p>
          </table:table-cell>
          <table:table-cell office:value-type="string" table:number-columns-spanned="1" table:number-rows-spanned="2" table:style-name="ce498">
            <text:p><text:span text:style-name="T13">辦理新住民家庭成長及子女托育、多元文化計畫</text:span></text:p>
          </table:table-cell>
          <table:table-cell office:value-type="float" office:value="228113" table:number-columns-spanned="1" table:number-rows-spanned="2" table:style-name="ce723">
            <text:p>228,113</text:p>
          </table:table-cell>
          <table:table-cell office:value-type="string" table:number-columns-spanned="1" table:number-rows-spanned="2" table:style-name="ce498">
            <text:p><text:span text:style-name="T13">財團法人中央廣播電臺</text:span></text:p>
          </table:table-cell>
          <table:table-cell office:value-type="string" table:number-columns-spanned="1" table:number-rows-spanned="2" table:style-name="ce498">
            <text:p><text:span text:style-name="T13">藉由廣播節目，以新住民為受眾角度思考，將家庭關係、文化習慣及日常需求等議題，以生活化及具故事性方式呈現。</text:span></text:p>
          </table:table-cell>
          <table:table-cell office:value-type="string" table:style-name="ce407">
            <text:p><text:span text:style-name="T13">警察廣播電臺</text:span></text:p>
          </table:table-cell>
          <table:table-cell table:style-name="ce407"/>
          <table:table-cell table:number-columns-repeated="16371"/>
        </table:table-row>
        <table:table-row table:style-name="ro23">
          <table:covered-table-cell/>
          <table:covered-table-cell/>
          <table:covered-table-cell/>
          <table:table-cell office:value-type="string" table:style-name="ce474">
            <text:p><text:span text:style-name="T13">網路媒體</text:span></text:p>
          </table:table-cell>
          <table:table-cell office:value-type="string" table:style-name="ce406">
            <text:p>113.9.20-114.8.31(<text:span text:style-name="T13">涵蓋期程</text:span>)<text:span text:style-name="T13">；</text:span></text:p>
            <text:p>114.7.1-114.7.31(<text:span text:style-name="T13">刊登期間</text:span>)</text:p>
          </table:table-cell>
          <table:covered-table-cell/>
          <table:covered-table-cell/>
          <table:covered-table-cell/>
          <table:covered-table-cell/>
          <table:covered-table-cell/>
          <table:covered-table-cell/>
          <table:table-cell office:value-type="string" table:style-name="ce407">
            <text:p><text:span text:style-name="T13">中央廣播電臺官網、</text:span>Podcast<text:span text:style-name="T13">平臺</text:span>(Apple<text:span text:style-name="T13">、</text:span>Spotify<text:span text:style-name="T13">、</text:span>YouTube Music)</text:p>
          </table:table-cell>
          <table:table-cell table:style-name="ce407"/>
          <table:table-cell table:number-columns-repeated="16371"/>
        </table:table-row>
        <table:table-row table:style-name="ro24">
          <table:table-cell office:value-type="string" table:style-name="ce475">
            <text:p><text:span text:style-name="T13">新住民發展基金</text:span></text:p>
          </table:table-cell>
          <table:table-cell office:value-type="string" table:style-name="ce476">
            <text:p>114<text:span text:style-name="T13">年新住民子女多元文化培育營</text:span>-<text:span text:style-name="T13">媒體體驗</text:span></text:p>
          </table:table-cell>
          <table:table-cell office:value-type="string" table:style-name="ce476">
            <text:p>114<text:span text:style-name="T13">年新住民子女多元文化培育營</text:span>-<text:span text:style-name="T13">媒體體驗活動委外服務案</text:span></text:p>
          </table:table-cell>
          <table:table-cell office:value-type="string" table:style-name="ce476">
            <text:p><text:span text:style-name="T13">網路媒體</text:span></text:p>
          </table:table-cell>
          <table:table-cell office:value-type="string" table:style-name="ce477">
            <text:p>114.4.25-114.7.31(<text:span text:style-name="T13">涵蓋期程</text:span>)<text:span text:style-name="T13">；</text:span></text:p>
            <text:p>114.7.1-114.7.31(<text:span text:style-name="T13">刊登期間</text:span>)</text:p>
          </table:table-cell>
          <table:table-cell office:value-type="string" table:style-name="ce478">
            <text:p><text:span text:style-name="T13">移民事務組</text:span></text:p>
          </table:table-cell>
          <table:table-cell office:value-type="string" table:style-name="ce476">
            <text:p><text:span text:style-name="T13">非營業特種基金</text:span></text:p>
          </table:table-cell>
          <table:table-cell office:value-type="string" table:style-name="ce476">
            <text:p><text:span text:style-name="T13">辦理新住民家庭成長及子女托育、多元文化計畫</text:span></text:p>
          </table:table-cell>
          <table:table-cell office:value-type="float" office:value="3164" table:style-name="ce449">
            <text:p><text:s/>3,164<text:s/></text:p>
          </table:table-cell>
          <table:table-cell office:value-type="string" table:style-name="ce477">
            <text:p><text:span text:style-name="T13">上尚文化企業有限公司</text:span></text:p>
          </table:table-cell>
          <table:table-cell office:value-type="string" table:style-name="ce476">
            <text:p><text:span text:style-name="T13">藉由網路媒體及平面報紙宣傳</text:span>114<text:span text:style-name="T13">年新住民子女多元文化培育營</text:span>-<text:span text:style-name="T13">媒體體驗，鼓勵新住民子女及國人子女參與多元文化活動，推動多元文化與永續共好理念。</text:span></text:p>
          </table:table-cell>
          <table:table-cell office:value-type="string" table:style-name="ce476">
            <text:p><text:span text:style-name="T13">聯合報、台灣新聞聯播網、</text:span>facebook<text:span text:style-name="T13">臉書粉絲專頁、</text:span>LINE<text:span text:style-name="T13">群組</text:span></text:p>
          </table:table-cell>
          <table:table-cell table:style-name="ce476"/>
          <table:table-cell table:number-columns-repeated="16371"/>
        </table:table-row>
        <table:table-row table:style-name="ro25">
          <table:table-cell office:value-type="string" table:number-columns-spanned="1" table:number-rows-spanned="2" table:style-name="ce496">
            <text:p><text:span text:style-name="T13">新住民發展基金</text:span></text:p>
          </table:table-cell>
          <table:table-cell office:value-type="string" table:number-columns-spanned="1" table:number-rows-spanned="2" table:style-name="ce497">
            <text:p><text:span text:style-name="T13">「新住民心人生」、「</text:span>Fun<text:span text:style-name="T13">心住台灣」及「新住民談生活」</text:span></text:p>
          </table:table-cell>
          <table:table-cell office:value-type="string" table:number-columns-spanned="1" table:number-rows-spanned="2" table:style-name="ce498">
            <text:p>114<text:span text:style-name="T13">年新住民心台灣</text:span>-ICRT<text:span text:style-name="T13">廣播電台節目宣傳專案</text:span></text:p>
          </table:table-cell>
          <table:table-cell office:value-type="string" table:style-name="ce407">
            <text:p><text:span text:style-name="T13">廣播媒體</text:span></text:p>
          </table:table-cell>
          <table:table-cell office:value-type="string" table:style-name="ce407">
            <text:p>114.1.1-114.12.31(<text:span text:style-name="T13">涵蓋期程</text:span>)<text:span text:style-name="T13">；</text:span></text:p>
            <text:p>114.7.1-114.7.31(<text:span text:style-name="T13">播出期間</text:span>)</text:p>
          </table:table-cell>
          <table:table-cell office:value-type="string" table:number-columns-spanned="1" table:number-rows-spanned="2" table:style-name="ce498">
            <text:p><text:span text:style-name="T13">移民事務組</text:span></text:p>
          </table:table-cell>
          <table:table-cell office:value-type="string" table:number-columns-spanned="1" table:number-rows-spanned="2" table:style-name="ce497">
            <text:p><text:span text:style-name="T13">非營業特種基金</text:span></text:p>
          </table:table-cell>
          <table:table-cell office:value-type="string" table:number-columns-spanned="1" table:number-rows-spanned="2" table:style-name="ce497">
            <text:p><text:span text:style-name="T13">辦理新住民家庭成長及子女托育、多元文化計畫</text:span></text:p>
          </table:table-cell>
          <table:table-cell office:value-type="float" office:value="104242" table:number-columns-spanned="1" table:number-rows-spanned="2" table:style-name="ce499">
            <text:p><text:s/>104,242<text:s/></text:p>
          </table:table-cell>
          <table:table-cell office:value-type="string" table:number-columns-spanned="1" table:number-rows-spanned="2" table:style-name="ce497">
            <text:p><text:span text:style-name="T13">財團法人台北國際社區文化基金會</text:span></text:p>
          </table:table-cell>
          <table:table-cell office:value-type="string" table:number-columns-spanned="1" table:number-rows-spanned="2" table:style-name="ce497">
            <text:p><text:span text:style-name="T13">藉由廣播節目邀請新住民分享在臺灣生活經驗，增進國人對新住民的認識，以及不同族群間尊重與包容。</text:span></text:p>
          </table:table-cell>
          <table:table-cell office:value-type="string" table:style-name="ce407">
            <text:p><text:span text:style-name="T13">台北國際社區廣播電台</text:span></text:p>
          </table:table-cell>
          <table:table-cell office:value-type="string" table:number-columns-spanned="1" table:number-rows-spanned="2" table:style-name="ce497">
            <text:p><text:span text:style-name="T13">屬新住民發展基金補助民間團體辦理宣導計畫。</text:span></text:p>
          </table:table-cell>
          <table:table-cell table:number-columns-repeated="16371"/>
        </table:table-row>
        <table:table-row table:style-name="ro26">
          <table:covered-table-cell/>
          <table:covered-table-cell/>
          <table:covered-table-cell/>
          <table:table-cell office:value-type="string" table:style-name="ce407">
            <text:p><text:span text:style-name="T13">網路媒體</text:span></text:p>
          </table:table-cell>
          <table:table-cell office:value-type="string" table:style-name="ce407">
            <text:p>114.1.1-114.12.31(<text:span text:style-name="T13">涵蓋期程</text:span>)<text:span text:style-name="T13">；</text:span></text:p>
            <text:p>114.7.1-114.7.31(<text:span text:style-name="T13">刊登期間</text:span>)</text:p>
          </table:table-cell>
          <table:covered-table-cell/>
          <table:covered-table-cell/>
          <table:covered-table-cell/>
          <table:covered-table-cell/>
          <table:covered-table-cell/>
          <table:covered-table-cell/>
          <table:table-cell office:value-type="string" table:style-name="ce407">
            <text:p>Apple Podcast<text:span text:style-name="T13">、</text:span>Spotify Podcast<text:span text:style-name="T13">等平台、</text:span>Facebook<text:span text:style-name="T13">、</text:span>ICRT<text:span text:style-name="T13">官方網站</text:span></text:p>
          </table:table-cell>
          <table:covered-table-cell/>
          <table:table-cell table:number-columns-repeated="16371"/>
        </table:table-row>
        <table:table-row table:style-name="ro14">
          <table:table-cell office:value-type="string" table:number-columns-spanned="1" table:number-rows-spanned="2" table:style-name="ce496">
            <text:p><text:span text:style-name="T13">新住民發展基金</text:span></text:p>
          </table:table-cell>
          <table:table-cell office:value-type="string" table:number-columns-spanned="1" table:number-rows-spanned="2" table:style-name="ce497">
            <text:p><text:span text:style-name="T13">美麗新世界</text:span></text:p>
          </table:table-cell>
          <table:table-cell office:value-type="string" table:number-columns-spanned="1" table:number-rows-spanned="2" table:style-name="ce498">
            <text:p><text:span text:style-name="T13">關懷新住民廣播節目【美麗新世界】</text:span>-114<text:span text:style-name="T13">年度全國性廣播宣導節目</text:span></text:p>
          </table:table-cell>
          <table:table-cell office:value-type="string" table:style-name="ce407">
            <text:p><text:span text:style-name="T13">廣播媒體</text:span></text:p>
          </table:table-cell>
          <table:table-cell office:value-type="string" table:style-name="ce407">
            <text:p>114.1.1-114.12.31(<text:span text:style-name="T13">涵蓋期程</text:span>)<text:span text:style-name="T13">；</text:span></text:p>
            <text:p>114.7.5<text:span text:style-name="T13">、</text:span>114.7.12<text:span text:style-name="T13">、</text:span>114.7.19<text:span text:style-name="T13">、</text:span>114.7.26(<text:span text:style-name="T13">播出時間</text:span>)</text:p>
          </table:table-cell>
          <table:table-cell office:value-type="string" table:number-columns-spanned="1" table:number-rows-spanned="2" table:style-name="ce498">
            <text:p><text:span text:style-name="T13">移民事務組</text:span></text:p>
          </table:table-cell>
          <table:table-cell office:value-type="string" table:number-columns-spanned="1" table:number-rows-spanned="2" table:style-name="ce497">
            <text:p><text:span text:style-name="T13">非營業特種基金</text:span></text:p>
          </table:table-cell>
          <table:table-cell office:value-type="string" table:number-columns-spanned="1" table:number-rows-spanned="2" table:style-name="ce497">
            <text:p><text:span text:style-name="T13">辦理新住民家庭成長及子女托育、多元文化計畫</text:span></text:p>
          </table:table-cell>
          <table:table-cell office:value-type="float" office:value="47575" table:number-columns-spanned="1" table:number-rows-spanned="2" table:style-name="ce499">
            <text:p><text:s/>47,575<text:s/></text:p>
          </table:table-cell>
          <table:table-cell office:value-type="string" table:number-columns-spanned="1" table:number-rows-spanned="2" table:style-name="ce497">
            <text:p><text:span text:style-name="T13">財團法人佳音廣播電台</text:span></text:p>
          </table:table-cell>
          <table:table-cell office:value-type="string" table:number-columns-spanned="1" table:number-rows-spanned="2" table:style-name="ce497">
            <text:p><text:span text:style-name="T13">聽見新住民文化的美麗，感受動人的新住民生命故事。</text:span></text:p>
          </table:table-cell>
          <table:table-cell office:value-type="string" table:style-name="ce407">
            <text:p><text:span text:style-name="T13">佳音廣播電台</text:span></text:p>
          </table:table-cell>
          <table:table-cell office:value-type="string" table:number-columns-spanned="1" table:number-rows-spanned="2" table:style-name="ce497">
            <text:p><text:span text:style-name="T13">屬新住民發展基金補助民間團體辦理宣導計畫。</text:span></text:p>
          </table:table-cell>
          <table:table-cell table:number-columns-repeated="16371"/>
        </table:table-row>
        <table:table-row table:style-name="ro24">
          <table:covered-table-cell/>
          <table:covered-table-cell/>
          <table:covered-table-cell/>
          <table:table-cell office:value-type="string" table:style-name="ce407">
            <text:p><text:span text:style-name="T13">網路媒體</text:span></text:p>
          </table:table-cell>
          <table:table-cell office:value-type="string" table:style-name="ce407">
            <text:p>114.1.1-114.12.31(<text:span text:style-name="T13">涵蓋期程</text:span>)<text:span text:style-name="T13">；</text:span></text:p>
            <text:p>114.7.5-114.7.31(<text:span text:style-name="T13">刊登期間</text:span>)</text:p>
          </table:table-cell>
          <table:covered-table-cell/>
          <table:covered-table-cell/>
          <table:covered-table-cell/>
          <table:covered-table-cell/>
          <table:covered-table-cell/>
          <table:covered-table-cell/>
          <table:table-cell office:value-type="string" table:style-name="ce407">
            <text:p><text:span text:style-name="T13">佳音廣播電台官網、佳音</text:span>APP<text:span text:style-name="T13">行動平台、佳音廣播電台</text:span>IG<text:span text:style-name="T13">、</text:span>YouTube<text:span text:style-name="T13">平台、</text:span>Sound on Podcast<text:span text:style-name="T13">等平台</text:span></text:p>
          </table:table-cell>
          <table:covered-table-cell/>
          <table:table-cell table:number-columns-repeated="16371"/>
        </table:table-row>
        <table:table-row table:style-name="ro27">
          <table:table-cell office:value-type="string" table:number-columns-spanned="1" table:number-rows-spanned="3" table:style-name="ce496">
            <text:p><text:span text:style-name="T13">新住民發展基金</text:span></text:p>
          </table:table-cell>
          <table:table-cell office:value-type="string" table:number-columns-spanned="1" table:number-rows-spanned="3" table:style-name="ce498">
            <text:p><text:span text:style-name="T13">新生報到</text:span>-<text:span text:style-name="T13">我們在台灣</text:span></text:p>
          </table:table-cell>
          <table:table-cell office:value-type="string" table:number-columns-spanned="1" table:number-rows-spanned="3" table:style-name="ce498">
            <text:p><text:span text:style-name="T13">新生報到</text:span>-<text:span text:style-name="T13">我們在台灣</text:span></text:p>
          </table:table-cell>
          <table:table-cell office:value-type="string" table:style-name="ce407">
            <text:p><text:span text:style-name="T13">廣播媒體</text:span></text:p>
          </table:table-cell>
          <table:table-cell office:value-type="string" table:style-name="ce407">
            <text:p>114.1.1-114.12.31(<text:span text:style-name="T13">涵蓋期程</text:span>)<text:span text:style-name="T13">；</text:span></text:p>
            <text:p>114.7.5<text:span text:style-name="T13">、</text:span>114.7.12<text:span text:style-name="T13">、</text:span>114.7.19<text:span text:style-name="T13">、</text:span>114.7.26(<text:span text:style-name="T13">播出時間</text:span>)</text:p>
          </table:table-cell>
          <table:table-cell office:value-type="string" table:number-columns-spanned="1" table:number-rows-spanned="3" table:style-name="ce498">
            <text:p><text:span text:style-name="T13">移民事務組</text:span></text:p>
          </table:table-cell>
          <table:table-cell office:value-type="string" table:number-columns-spanned="1" table:number-rows-spanned="3" table:style-name="ce498">
            <text:p><text:span text:style-name="T13">非營業特種基金</text:span></text:p>
          </table:table-cell>
          <table:table-cell office:value-type="string" table:number-columns-spanned="1" table:number-rows-spanned="3" table:style-name="ce498">
            <text:p><text:span text:style-name="T13">辦理新住民家庭成長及子女托育、多元文化計畫</text:span></text:p>
          </table:table-cell>
          <table:table-cell office:value-type="float" office:value="93572" table:number-columns-spanned="1" table:number-rows-spanned="3" table:style-name="ce564">
            <text:p><text:s/>93,572<text:s/></text:p>
          </table:table-cell>
          <table:table-cell office:value-type="string" table:number-columns-spanned="1" table:number-rows-spanned="3" table:style-name="ce498">
            <text:p><text:span text:style-name="T13">社團法人新竹市愛惜社區推展協會</text:span></text:p>
          </table:table-cell>
          <table:table-cell office:value-type="string" table:number-columns-spanned="1" table:number-rows-spanned="3" table:style-name="ce498">
            <text:p><text:span text:style-name="T13">藉由廣播節目分享新住民及子女故事與文化，並提升多元文化素養與國際觀。</text:span></text:p>
          </table:table-cell>
          <table:table-cell office:value-type="string" table:style-name="ce407">
            <text:p>IC<text:span text:style-name="T13">之音‧竹科廣播電台</text:span></text:p>
          </table:table-cell>
          <table:table-cell office:value-type="string" table:number-columns-spanned="1" table:number-rows-spanned="3" table:style-name="ce497">
            <text:p><text:span text:style-name="T13">屬新住民發展基金補助民間團體辦理宣導計畫。</text:span></text:p>
          </table:table-cell>
          <table:table-cell table:number-columns-repeated="16371"/>
        </table:table-row>
        <table:table-row table:style-name="ro28">
          <table:covered-table-cell/>
          <table:covered-table-cell/>
          <table:covered-table-cell/>
          <table:table-cell office:value-type="string" table:style-name="ce407">
            <text:p><text:span text:style-name="T13">網路媒體</text:span></text:p>
          </table:table-cell>
          <table:table-cell office:value-type="string" table:style-name="ce407">
            <text:p>114.1.1-114.12.31(<text:span text:style-name="T13">涵蓋期程</text:span>)<text:span text:style-name="T13">；</text:span></text:p>
            <text:p>114.7.5-114.7.31(<text:span text:style-name="T13">刊登期間</text:span>)</text:p>
          </table:table-cell>
          <table:covered-table-cell/>
          <table:covered-table-cell/>
          <table:covered-table-cell/>
          <table:covered-table-cell/>
          <table:covered-table-cell/>
          <table:covered-table-cell/>
          <table:table-cell office:value-type="string" table:style-name="ce407">
            <text:p>Apple Podcast<text:span text:style-name="T13">、</text:span>KKBOX Podcast<text:span text:style-name="T13">、</text:span>Spotify Podcast<text:span text:style-name="T13">等平台、</text:span>IC<text:span text:style-name="T13">之音網站</text:span>AOD</text:p>
          </table:table-cell>
          <table:covered-table-cell/>
          <table:table-cell table:number-columns-repeated="16371"/>
        </table:table-row>
        <table:table-row table:style-name="ro29">
          <table:covered-table-cell/>
          <table:covered-table-cell/>
          <table:covered-table-cell/>
          <table:table-cell office:value-type="string" table:style-name="ce407">
            <text:p><text:span text:style-name="T13">廣播媒體</text:span></text:p>
          </table:table-cell>
          <table:table-cell office:value-type="string" table:style-name="ce407">
            <text:p>114.1.1-114.12.31(<text:span text:style-name="T13">涵蓋期程</text:span>)<text:span text:style-name="T13">；</text:span></text:p>
            <text:p>114.7.5<text:span text:style-name="T13">、</text:span>114.7.12<text:span text:style-name="T13">、</text:span>114.7.19<text:span text:style-name="T13">、</text:span>114.7.26(<text:span text:style-name="T13">播出時間</text:span>)</text:p>
          </table:table-cell>
          <table:covered-table-cell/>
          <table:covered-table-cell/>
          <table:covered-table-cell/>
          <table:covered-table-cell/>
          <table:covered-table-cell/>
          <table:covered-table-cell/>
          <table:table-cell office:value-type="string" table:style-name="ce407">
            <text:p><text:span text:style-name="T13">台北健康電台</text:span></text:p>
            <text:p><text:span text:style-name="T13">大苗栗廣播電台</text:span></text:p>
            <text:p><text:span text:style-name="T13">城市廣播電台</text:span></text:p>
            <text:p><text:span text:style-name="T13">台南知音廣播電台</text:span></text:p>
          </table:table-cell>
          <table:covered-table-cell/>
          <table:table-cell table:number-columns-repeated="16371" table:style-name="ce144"/>
        </table:table-row>
        <table:table-row table:style-name="ro30">
          <table:table-cell office:value-type="string" table:style-name="ce479">
            <text:p><text:span text:style-name="T13">新住民發展基金</text:span></text:p>
          </table:table-cell>
          <table:table-cell office:value-type="string" table:style-name="ce480">
            <text:p><text:span text:style-name="T13">多元族群分享愛</text:span></text:p>
          </table:table-cell>
          <table:table-cell office:value-type="string" table:style-name="ce480">
            <text:p><text:span text:style-name="T13">多元族群分享愛</text:span>-114<text:span text:style-name="T13">年度新住民廣播節目宣導計劃</text:span></text:p>
          </table:table-cell>
          <table:table-cell office:value-type="string" table:style-name="ce480">
            <text:p><text:span text:style-name="T13">網路媒體</text:span></text:p>
          </table:table-cell>
          <table:table-cell office:value-type="string" table:style-name="ce480">
            <text:p>114.1.1-114.12.31(<text:span text:style-name="T13">涵蓋期程</text:span>)<text:span text:style-name="T13">；</text:span></text:p>
            <text:p>114.7.5-114.7.31(<text:span text:style-name="T13">刊登期間</text:span>)</text:p>
          </table:table-cell>
          <table:table-cell office:value-type="string" table:style-name="ce481">
            <text:p><text:span text:style-name="T13">移民事務組</text:span></text:p>
          </table:table-cell>
          <table:table-cell office:value-type="string" table:style-name="ce480">
            <text:p><text:span text:style-name="T13">非營業特種基金</text:span></text:p>
          </table:table-cell>
          <table:table-cell office:value-type="string" table:style-name="ce480">
            <text:p><text:span text:style-name="T13">辦理新住民家庭成長及子女托育、多元文化計畫</text:span></text:p>
          </table:table-cell>
          <table:table-cell office:value-type="float" office:value="65751" table:style-name="ce450">
            <text:p><text:s/>65,751<text:s/></text:p>
          </table:table-cell>
          <table:table-cell office:value-type="string" table:style-name="ce482">
            <text:p><text:span text:style-name="T13">財團法人健康傳播事業基金會</text:span></text:p>
          </table:table-cell>
          <table:table-cell office:value-type="string" table:style-name="ce480">
            <text:p><text:span text:style-name="T13">藉由廣播節目介紹新住民的文化特色，提升臺灣聽眾對新住民國家的認同。</text:span></text:p>
          </table:table-cell>
          <table:table-cell office:value-type="string" table:style-name="ce480">
            <text:p>Podcast<text:span text:style-name="T13">平台</text:span></text:p>
          </table:table-cell>
          <table:table-cell office:value-type="string" table:style-name="ce480">
            <text:p><text:span text:style-name="T13">屬新住民發展基金補助民間團體辦理宣導計畫。</text:span></text:p>
          </table:table-cell>
          <table:table-cell table:number-columns-repeated="16371" table:style-name="ce144"/>
        </table:table-row>
        <table:table-row table:style-name="ro31">
          <table:table-cell office:value-type="string" table:number-columns-spanned="1" table:number-rows-spanned="2" table:style-name="ce703">
            <text:p><text:span text:style-name="T13">新住民發展基金</text:span></text:p>
          </table:table-cell>
          <table:table-cell office:value-type="string" table:number-columns-spanned="1" table:number-rows-spanned="2" table:style-name="ce702">
            <text:p><text:span text:style-name="T13">我們一家人</text:span>-We Are Team Taiwan<text:s/><text:span text:style-name="T13">節目宣傳及託播</text:span></text:p>
          </table:table-cell>
          <table:table-cell office:value-type="string" table:number-columns-spanned="1" table:number-rows-spanned="2" table:style-name="ce702">
            <text:p>113<text:span text:style-name="T13">年度新住民影音紀實報導計畫</text:span></text:p>
          </table:table-cell>
          <table:table-cell office:value-type="string" table:style-name="ce476">
            <text:p><text:span text:style-name="T13">網路媒體</text:span></text:p>
          </table:table-cell>
          <table:table-cell office:value-type="string" table:style-name="ce476">
            <text:p>113.11.8-114.11.21(<text:span text:style-name="T13">涵蓋期程</text:span>)<text:span text:style-name="T13">；</text:span></text:p>
            <text:p>114.7.1-114.7.31(<text:span text:style-name="T13">刊登期間</text:span>)</text:p>
          </table:table-cell>
          <table:table-cell office:value-type="string" table:number-columns-spanned="1" table:number-rows-spanned="2" table:style-name="ce702">
            <text:p><text:span text:style-name="T13">秘書室</text:span></text:p>
          </table:table-cell>
          <table:table-cell office:value-type="string" table:number-columns-spanned="1" table:number-rows-spanned="2" table:style-name="ce702">
            <text:p><text:span text:style-name="T13">非營業特種基金</text:span></text:p>
          </table:table-cell>
          <table:table-cell office:value-type="string" table:number-columns-spanned="1" table:number-rows-spanned="2" table:style-name="ce702">
            <text:p><text:span text:style-name="T13">辦理新住民家庭成長及子女托育、多元文化計畫</text:span></text:p>
          </table:table-cell>
          <table:table-cell office:value-type="float" office:value="2242840" table:number-columns-spanned="1" table:number-rows-spanned="2" table:style-name="ce705">
            <text:p>2,242,840</text:p>
          </table:table-cell>
          <table:table-cell office:value-type="string" table:number-columns-spanned="1" table:number-rows-spanned="2" table:style-name="ce702">
            <text:p><text:span text:style-name="T13">三立電視股份有限公司</text:span></text:p>
          </table:table-cell>
          <table:table-cell office:value-type="string" table:number-columns-spanned="1" table:number-rows-spanned="2" table:style-name="ce702">
            <text:p><text:span text:style-name="T13">藉由製播新住民專屬專題新聞與報導性節目，並舉辦培力活動等，以擴大服務新住民及其家庭，促進文化融合、鼓勵新住民社會參與並彰顯新住民新力量。</text:span></text:p>
          </table:table-cell>
          <table:table-cell office:value-type="string" table:style-name="ce476">
            <text:p>YouTube<text:span text:style-name="T13">、</text:span>Facebook<text:span text:style-name="T13">、</text:span>IG<text:span text:style-name="T13">、</text:span>LINE<text:span text:style-name="T13">、三立新聞</text:span>YT<text:span text:style-name="T13">、三立新聞</text:span>FB<text:span text:style-name="T13">、三立新聞網、</text:span>POPDAILY&amp;FB<text:span text:style-name="T13">、上報新聞網、上報</text:span>FB</text:p>
          </table:table-cell>
          <table:table-cell office:value-type="string" table:number-columns-spanned="1" table:number-rows-spanned="2" table:style-name="ce702">
            <text:p><text:span text:style-name="T13">含廠商回饋。</text:span></text:p>
          </table:table-cell>
          <table:table-cell table:number-columns-repeated="16371" table:style-name="ce144"/>
        </table:table-row>
        <table:table-row table:style-name="ro26">
          <table:covered-table-cell/>
          <table:covered-table-cell/>
          <table:covered-table-cell/>
          <table:table-cell office:value-type="string" table:style-name="ce474">
            <text:p><text:span text:style-name="T13">電視媒體</text:span></text:p>
          </table:table-cell>
          <table:table-cell office:value-type="string" table:style-name="ce407">
            <text:p>113.11.8-114.11.21(<text:span text:style-name="T13">涵蓋期程</text:span>)<text:span text:style-name="T13">；</text:span></text:p>
            <text:p>114.7.1-114.7.31(<text:span text:style-name="T13">刊登期間</text:span>)</text:p>
          </table:table-cell>
          <table:covered-table-cell/>
          <table:covered-table-cell/>
          <table:covered-table-cell/>
          <table:covered-table-cell/>
          <table:covered-table-cell/>
          <table:covered-table-cell/>
          <table:table-cell office:value-type="string" table:style-name="ce407">
            <text:p><text:span text:style-name="T13">三立新聞台、三立</text:span>iNEWS<text:span text:style-name="T13">台、三立</text:span>iNEWS<text:span text:style-name="T13">台</text:span>(MOD)<text:span text:style-name="T13">、三立綜合台</text:span>(MOD)<text:span text:style-name="T13">、三立國際台、三立台灣台</text:span></text:p>
          </table:table-cell>
          <table:covered-table-cell/>
          <table:table-cell table:number-columns-repeated="16371" table:style-name="ce144"/>
        </table:table-row>
        <table:table-row table:style-name="ro4">
          <table:table-cell office:value-type="string" table:number-columns-spanned="8" table:number-rows-spanned="1" table:style-name="ce699">
            <text:p><text:span text:style-name="T15">研發及產業訓儲替代役基金</text:span></text:p>
          </table:table-cell>
          <table:covered-table-cell table:number-columns-repeated="7"/>
          <table:table-cell office:value-type="float" office:value="8000" table:formula="of:=SUM([.I102:.I102])" table:style-name="ce446">
            <text:p>8,000<text:s/></text:p>
          </table:table-cell>
          <table:table-cell table:number-columns-spanned="4" table:number-rows-spanned="1" table:style-name="ce700"/>
          <table:covered-table-cell table:number-columns-repeated="3"/>
          <table:table-cell table:number-columns-repeated="16371" table:style-name="ce144"/>
        </table:table-row>
        <table:table-row table:style-name="ro32">
          <table:table-cell office:value-type="string" table:style-name="ce483">
            <text:p><text:span text:style-name="T15">研發及產業訓儲替代役基金</text:span></text:p>
          </table:table-cell>
          <table:table-cell office:value-type="string" table:style-name="ce484">
            <text:p>7/4<text:span text:style-name="T15">申請類別開放查詢</text:span>7/8<text:span text:style-name="T15">制度說明會</text:span>(<text:span text:style-name="T15">台北場</text:span>)7/9<text:span text:style-name="T15">制度說明會</text:span>(<text:span text:style-name="T15">新竹場</text:span>)7/10<text:span text:style-name="T15">制度說明會</text:span>(<text:span text:style-name="T15">高雄場</text:span>)<text:span text:style-name="T15">錄取公告</text:span>7/16<text:span text:style-name="T15">申請前要注意哪些事</text:span>7/23<text:span text:style-name="T15">線上</text:span>1:1<text:span text:style-name="T15">諮詢預告開跑</text:span></text:p>
          </table:table-cell>
          <table:table-cell office:value-type="string" table:style-name="ce376">
            <text:p>113<text:span text:style-name="T15">、</text:span>114<text:span text:style-name="T15">年研發替代役員額申請核配勞務委託服務案</text:span></text:p>
          </table:table-cell>
          <table:table-cell office:value-type="string" table:style-name="ce485">
            <text:p><text:span text:style-name="T15">網路媒體</text:span></text:p>
          </table:table-cell>
          <table:table-cell office:value-type="string" table:style-name="ce485">
            <text:p>114.7.1-114.7.31</text:p>
          </table:table-cell>
          <table:table-cell office:value-type="string" table:style-name="ce376">
            <text:p><text:span text:style-name="T15">內政部替代役訓練及管理中心</text:span></text:p>
          </table:table-cell>
          <table:table-cell office:value-type="string" table:style-name="ce485">
            <text:p><text:span text:style-name="T15">非營業特種基金</text:span></text:p>
          </table:table-cell>
          <table:table-cell office:value-type="string" table:style-name="ce485">
            <text:p><text:span text:style-name="T15">員額審查核配、役男報名甄選及成效管考計畫</text:span></text:p>
          </table:table-cell>
          <table:table-cell office:value-type="float" office:value="8000" table:style-name="ce486">
            <text:p>8,000</text:p>
          </table:table-cell>
          <table:table-cell office:value-type="string" table:style-name="ce485">
            <text:p><text:span text:style-name="T15">台北市電腦商業同業公會</text:span></text:p>
          </table:table-cell>
          <table:table-cell office:value-type="string" table:style-name="ce485">
            <text:p><text:span text:style-name="T15">建置研發替代役制度社群諮詢平台，以利宣導並強化與用人單位業務連結，並廣為傳達相關資訊。</text:span></text:p>
          </table:table-cell>
          <table:table-cell office:value-type="string" table:style-name="ce485">
            <text:p><text:span text:style-name="T15">研發替代役</text:span>LINE<text:span text:style-name="T15">官方帳號</text:span></text:p>
          </table:table-cell>
          <table:table-cell office:value-type="string" table:style-name="ce485">
            <text:p><text:span text:style-name="T15">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699">
            <text:p><text:span text:style-name="T15">警察消防海巡移民空勤人員及協勤民力安全基金</text:span></text:p>
          </table:table-cell>
          <table:covered-table-cell table:number-columns-repeated="7"/>
          <table:table-cell office:value-type="float" office:value="0" table:formula="of:=SUM([.I104])" table:style-name="ce446">
            <text:p>0<text:s/></text:p>
          </table:table-cell>
          <table:table-cell table:number-columns-spanned="4" table:number-rows-spanned="1" table:style-name="ce700"/>
          <table:covered-table-cell table:number-columns-repeated="3"/>
          <table:table-cell table:number-columns-repeated="16371" table:style-name="ce144"/>
        </table:table-row>
        <table:table-row table:style-name="ro4">
          <table:table-cell table:style-name="ce424"/>
          <table:table-cell office:value-type="string" table:style-name="ce426">
            <text:p><text:span text:style-name="T15">無</text:span></text:p>
          </table:table-cell>
          <table:table-cell table:number-columns-repeated="3" table:style-name="ce426"/>
          <table:table-cell table:style-name="ce425"/>
          <table:table-cell table:number-columns-repeated="2" table:style-name="ce426"/>
          <table:table-cell table:style-name="ce443"/>
          <table:table-cell table:style-name="ce429"/>
          <table:table-cell table:number-columns-repeated="3" table:style-name="ce426"/>
          <table:table-cell table:number-columns-repeated="16371" table:style-name="ce144"/>
        </table:table-row>
        <table:table-row table:style-name="ro4">
          <table:table-cell office:value-type="string" table:number-columns-spanned="8" table:number-rows-spanned="1" table:style-name="ce545">
            <text:p><text:span text:style-name="T15">國土永續發展基金</text:span></text:p>
          </table:table-cell>
          <table:covered-table-cell table:number-columns-repeated="7"/>
          <table:table-cell office:value-type="float" office:value="0" table:formula="of:=SUM([.I106])" table:style-name="ce446">
            <text:p>0<text:s/></text:p>
          </table:table-cell>
          <table:table-cell table:number-columns-spanned="4" table:number-rows-spanned="1" table:style-name="ce544"/>
          <table:covered-table-cell table:number-columns-repeated="3"/>
          <table:table-cell table:number-columns-repeated="16371" table:style-name="ce144"/>
        </table:table-row>
        <table:table-row table:style-name="ro4">
          <table:table-cell table:style-name="ce424"/>
          <table:table-cell office:value-type="string" table:style-name="ce426">
            <text:p><text:span text:style-name="T15">無</text:span></text:p>
          </table:table-cell>
          <table:table-cell table:number-columns-repeated="3" table:style-name="ce426"/>
          <table:table-cell table:style-name="ce425"/>
          <table:table-cell table:number-columns-repeated="2" table:style-name="ce426"/>
          <table:table-cell table:style-name="ce443"/>
          <table:table-cell table:style-name="ce429"/>
          <table:table-cell table:number-columns-repeated="3" table:style-name="ce426"/>
          <table:table-cell table:number-columns-repeated="16371" table:style-name="ce144"/>
        </table:table-row>
        <table:table-row table:style-name="ro4">
          <table:table-cell office:value-type="string" table:number-columns-spanned="8" table:number-rows-spanned="1" table:style-name="ce565">
            <text:p><text:span text:style-name="T19">前瞻基礎建設計畫特別預算（第</text:span>3<text:span text:style-name="T19">期、第</text:span>4<text:span text:style-name="T19">期）</text:span></text:p>
          </table:table-cell>
          <table:covered-table-cell table:number-columns-repeated="7"/>
          <table:table-cell office:value-type="float" office:value="59895" table:formula="of:=[.I108]+[.I111]+[.I113]" table:style-name="ce451">
            <text:p>59,895<text:s/></text:p>
          </table:table-cell>
          <table:table-cell table:number-columns-spanned="4" table:number-rows-spanned="1" table:style-name="ce566"/>
          <table:covered-table-cell table:number-columns-repeated="3"/>
          <table:table-cell table:style-name="ce154"/>
          <table:table-cell table:number-columns-repeated="16370"/>
        </table:table-row>
        <table:table-row table:style-name="ro20">
          <table:table-cell office:value-type="string" table:number-columns-spanned="8" table:number-rows-spanned="1" table:style-name="ce567">
            <text:p><text:span text:style-name="T15">國土管理署及所屬</text:span></text:p>
          </table:table-cell>
          <table:covered-table-cell table:number-columns-repeated="7"/>
          <table:table-cell office:value-type="float" office:value="59895" table:formula="of:=SUM([.I109:.I109])" table:style-name="ce451">
            <text:p>59,895<text:s/></text:p>
          </table:table-cell>
          <table:table-cell table:number-columns-spanned="4" table:number-rows-spanned="1" table:style-name="ce566"/>
          <table:covered-table-cell table:number-columns-repeated="3"/>
          <table:table-cell table:style-name="ce154"/>
          <table:table-cell table:number-columns-repeated="16370"/>
        </table:table-row>
        <table:table-row table:style-name="ro33">
          <table:table-cell office:value-type="string" table:number-columns-spanned="1" table:number-rows-spanned="2" table:style-name="ce539">
            <text:p><text:span text:style-name="T15">國土管理署</text:span></text:p>
          </table:table-cell>
          <table:table-cell office:value-type="string" table:number-columns-spanned="1" table:number-rows-spanned="2" table:style-name="ce538">
            <text:p>113<text:span text:style-name="T15">年前瞻基礎建設計畫</text:span>-<text:span text:style-name="T15">提升道路品質計畫「樂活街道自在同行」廣播推展</text:span></text:p>
          </table:table-cell>
          <table:table-cell office:value-type="string" table:number-columns-spanned="1" table:number-rows-spanned="2" table:style-name="ce538">
            <text:p>113<text:span text:style-name="T15">年前瞻基礎建設計畫</text:span>-<text:span text:style-name="T15">提升道路品質計畫「樂活街道自在同行」廣播推展</text:span></text:p>
          </table:table-cell>
          <table:table-cell office:value-type="string" table:style-name="ce360">
            <text:p><text:span text:style-name="T15">廣播媒體</text:span></text:p>
          </table:table-cell>
          <table:table-cell office:value-type="string" table:number-columns-spanned="1" table:number-rows-spanned="2" table:style-name="ce584">
            <text:p>113.7.31-115.2.1</text:p>
            <text:p>(<text:span text:style-name="T15">涵蓋期程，不包含機關審查時間</text:span>)</text:p>
            <text:p>113.9.2-115.3.6</text:p>
            <text:p>(<text:span text:style-name="T15">撥出時間</text:span>)(<text:span text:style-name="T15">每周播放</text:span>2<text:span text:style-name="T15">則</text:span>)</text:p>
          </table:table-cell>
          <table:table-cell office:value-type="string" table:number-columns-spanned="1" table:number-rows-spanned="2" table:style-name="ce584">
            <text:p><text:span text:style-name="T15">都市基礎工程組</text:span></text:p>
          </table:table-cell>
          <table:table-cell office:value-type="string" table:number-columns-spanned="1" table:number-rows-spanned="2" table:style-name="ce534">
            <text:p><text:span text:style-name="T15">前瞻第</text:span>4<text:span text:style-name="T15">期特別預算</text:span></text:p>
          </table:table-cell>
          <table:table-cell office:value-type="string" table:number-columns-spanned="1" table:number-rows-spanned="2" table:style-name="ce534">
            <text:p><text:span text:style-name="T15">城鄉建設</text:span>-<text:span text:style-name="T15">提升道路品質計畫</text:span></text:p>
          </table:table-cell>
          <table:table-cell office:value-type="float" office:value="59895" table:number-columns-spanned="1" table:number-rows-spanned="2" table:style-name="ce701">
            <text:p><text:s/>59,895<text:s/></text:p>
          </table:table-cell>
          <table:table-cell office:value-type="string" table:number-columns-spanned="1" table:number-rows-spanned="2" table:style-name="ce584">
            <text:p><text:span text:style-name="T15">正聲廣播股份有限公司</text:span></text:p>
          </table:table-cell>
          <table:table-cell office:value-type="string" table:number-columns-spanned="1" table:number-rows-spanned="2" table:style-name="ce538">
            <text:p><text:span text:style-name="T15">邀請社福團體、專家學者、政府部門共同推廣打造友善公共空間，伸張公共通行權，塑造以人為本優質生活空間</text:span></text:p>
          </table:table-cell>
          <table:table-cell office:value-type="string" table:style-name="ce422">
            <text:p><text:span text:style-name="T15">正聲廣播電台</text:span></text:p>
          </table:table-cell>
          <table:table-cell office:value-type="string" table:number-columns-spanned="1" table:number-rows-spanned="2" table:style-name="ce584">
            <text:p>1.<text:span text:style-name="T15">本案總經費為</text:span>143<text:span text:style-name="T15">萬</text:span>7,500<text:span text:style-name="T15">元，截至</text:span>113<text:span text:style-name="T15">年已執行</text:span>28<text:span text:style-name="T15">萬</text:span>7,500<text:span text:style-name="T15">元。</text:span></text:p>
            <text:p>2.113<text:span text:style-name="T15">年保留數</text:span>115<text:span text:style-name="T15">萬元，本月執行</text:span>5<text:span text:style-name="T15">萬</text:span>9,895<text:span text:style-name="T15">元，本</text:span>(114)<text:span text:style-name="T15">年度已執行</text:span>41<text:span text:style-name="T15">萬</text:span>9,265<text:span text:style-name="T15">元。</text:span></text:p>
            <text:p>3.<text:span text:style-name="T15">本案累計已執行</text:span>70<text:span text:style-name="T15">萬</text:span>6,765<text:span text:style-name="T15">元。</text:span></text:p>
          </table:table-cell>
          <table:table-cell table:style-name="ce156"/>
          <table:table-cell table:number-columns-repeated="16370" table:style-name="ce157"/>
        </table:table-row>
        <table:table-row table:style-name="ro33">
          <table:covered-table-cell/>
          <table:covered-table-cell/>
          <table:covered-table-cell/>
          <table:table-cell office:value-type="string" table:style-name="ce35">
            <text:p><text:span text:style-name="T15">網路媒體</text:span></text:p>
          </table:table-cell>
          <table:covered-table-cell/>
          <table:covered-table-cell/>
          <table:covered-table-cell/>
          <table:covered-table-cell/>
          <table:covered-table-cell/>
          <table:covered-table-cell/>
          <table:covered-table-cell/>
          <table:table-cell office:value-type="string" table:style-name="ce426">
            <text:p><text:span text:style-name="T15">正聲</text:span>APP<text:span text:style-name="T15">、正聲</text:span>&amp;<text:span text:style-name="T15">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567">
            <text:p><text:span text:style-name="T15">消防署及所屬</text:span></text:p>
          </table:table-cell>
          <table:covered-table-cell table:number-columns-repeated="7"/>
          <table:table-cell office:value-type="float" office:value="0" table:formula="of:=SUM([.I112:.I112])" table:style-name="ce451">
            <text:p>0<text:s/></text:p>
          </table:table-cell>
          <table:table-cell table:number-columns-spanned="4" table:number-rows-spanned="1" table:style-name="ce566"/>
          <table:covered-table-cell table:number-columns-repeated="3"/>
          <table:table-cell table:style-name="ce154"/>
          <table:table-cell table:number-columns-repeated="16370"/>
        </table:table-row>
        <table:table-row table:style-name="ro34">
          <table:table-cell office:value-type="string" table:style-name="ce43">
            <text:p><text:span text:style-name="T12">消防署</text:span></text:p>
          </table:table-cell>
          <table:table-cell office:value-type="string" table:style-name="ce430">
            <text:p><text:span text:style-name="T12">星星之火可以燎原，一不小心便成災</text:span></text:p>
          </table:table-cell>
          <table:table-cell office:value-type="string" table:style-name="ce434">
            <text:p><text:span text:style-name="T13">消防防災館網頁擴建及推廣案</text:span></text:p>
          </table:table-cell>
          <table:table-cell office:value-type="string" table:style-name="ce360">
            <text:p><text:span text:style-name="T15">電視媒體</text:span></text:p>
          </table:table-cell>
          <table:table-cell office:value-type="string" table:style-name="ce288">
            <text:p>114.7.1-114.7.31</text:p>
            <text:p>(<text:span text:style-name="T12">播出期間</text:span>)</text:p>
          </table:table-cell>
          <table:table-cell office:value-type="string" table:style-name="ce420">
            <text:p><text:span text:style-name="T12">預防調查組</text:span></text:p>
          </table:table-cell>
          <table:table-cell table:style-name="ce43"/>
          <table:table-cell table:style-name="ce420"/>
          <table:table-cell office:value-type="float" office:value="0" table:style-name="ce440">
            <text:p>0<text:s/></text:p>
          </table:table-cell>
          <table:table-cell table:style-name="ce40"/>
          <table:table-cell office:value-type="string" table:style-name="ce472">
            <text:p><text:span text:style-name="T12">宣導吸菸、使用遺留火種時要特別注意，以降低火災帶來之傷亡</text:span></text:p>
          </table:table-cell>
          <table:table-cell office:value-type="string" table:style-name="ce430">
            <text:p><text:span text:style-name="T12">華視、民視、台視、中視</text:span></text:p>
          </table:table-cell>
          <table:table-cell office:value-type="string" table:style-name="ce420">
            <text:p><text:span text:style-name="T12">公益託播</text:span>(<text:span text:style-name="T12">影片為</text:span>112<text:span text:style-name="T12">年製作</text:span>)</text:p>
          </table:table-cell>
          <table:table-cell table:style-name="ce20"/>
          <table:table-cell table:number-columns-repeated="16370"/>
        </table:table-row>
        <table:table-row table:style-name="ro4">
          <table:table-cell office:value-type="string" table:number-columns-spanned="8" table:number-rows-spanned="1" table:style-name="ce567">
            <text:p><text:span text:style-name="T15">建築研究所</text:span></text:p>
          </table:table-cell>
          <table:covered-table-cell table:number-columns-repeated="7"/>
          <table:table-cell office:value-type="float" office:value="0" table:formula="of:=SUM([.I114:.I114])" table:style-name="ce451">
            <text:p>0<text:s/></text:p>
          </table:table-cell>
          <table:table-cell table:number-columns-spanned="4" table:number-rows-spanned="1" table:style-name="ce566"/>
          <table:covered-table-cell table:number-columns-repeated="3"/>
          <table:table-cell table:style-name="ce154"/>
          <table:table-cell table:number-columns-repeated="16370"/>
        </table:table-row>
        <table:table-row table:style-name="ro35">
          <table:table-cell table:style-name="ce424"/>
          <table:table-cell office:value-type="string" table:style-name="ce426">
            <text:p><text:span text:style-name="T15">無</text:span></text:p>
          </table:table-cell>
          <table:table-cell table:style-name="ce415"/>
          <table:table-cell table:number-columns-repeated="2" table:style-name="ce200"/>
          <table:table-cell table:style-name="ce125"/>
          <table:table-cell table:number-columns-repeated="2" table:style-name="ce201"/>
          <table:table-cell table:style-name="ce400"/>
          <table:table-cell table:number-columns-repeated="3" table:style-name="ce200"/>
          <table:table-cell table:style-name="ce415"/>
          <table:table-cell table:style-name="ce154"/>
          <table:table-cell table:number-columns-repeated="16370"/>
        </table:table-row>
        <table:table-row table:style-name="ro6">
          <table:table-cell office:value-type="string" table:number-columns-spanned="8" table:number-rows-spanned="1" table:style-name="ce574">
            <text:p><text:span text:style-name="T19">內政部主管財團法人合計</text:span></text:p>
          </table:table-cell>
          <table:covered-table-cell table:number-columns-repeated="7"/>
          <table:table-cell office:value-type="float" office:value="53550" table:formula="of:=[.I116]+[.I120]+[.I122]+[.I124]+[.I126]+[.I128]+[.I130]+[.I132]+[.I134]" table:style-name="ce452">
            <text:p>53,550<text:s/></text:p>
          </table:table-cell>
          <table:table-cell table:number-columns-spanned="4" table:number-rows-spanned="1" table:style-name="ce575"/>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696">
            <text:p><text:span text:style-name="T15">財團法人二二八事件紀念基金會</text:span></text:p>
          </table:table-cell>
          <table:covered-table-cell table:number-columns-repeated="7"/>
          <table:table-cell office:value-type="float" office:value="42210" table:formula="of:=SUM([.I117:.I119])" table:style-name="ce453">
            <text:p>42,210<text:s/></text:p>
          </table:table-cell>
          <table:table-cell table:number-columns-spanned="4" table:number-rows-spanned="1" table:style-name="ce573"/>
          <table:covered-table-cell table:number-columns-repeated="3"/>
          <table:table-cell table:number-columns-repeated="16371" table:style-name="ce144"/>
        </table:table-row>
        <table:table-row table:style-name="ro36">
          <table:table-cell office:value-type="string" table:style-name="ce432">
            <text:p><text:span text:style-name="T15">財團法人二二八事件紀念基金會</text:span></text:p>
          </table:table-cell>
          <table:table-cell office:value-type="string" table:style-name="ce314">
            <text:p><text:span text:style-name="T12">活動宣傳</text:span>/</text:p>
            <text:p><text:span text:style-name="T12">展覽宣傳</text:span></text:p>
          </table:table-cell>
          <table:table-cell office:value-type="string" table:style-name="ce487">
            <text:p>LINE@<text:span text:style-name="T13">生活圈之二二八國家紀念館</text:span></text:p>
          </table:table-cell>
          <table:table-cell office:value-type="string" table:number-columns-spanned="1" table:number-rows-spanned="3" table:style-name="ce698">
            <text:p><text:span text:style-name="T12">網路媒體</text:span></text:p>
          </table:table-cell>
          <table:table-cell office:value-type="string" table:style-name="ce314">
            <text:p>114.7.1-</text:p>
            <text:p>114.7.31</text:p>
          </table:table-cell>
          <table:table-cell office:value-type="string" table:number-columns-spanned="1" table:number-rows-spanned="3" table:style-name="ce677">
            <text:p><text:span text:style-name="T12">第一處及第二處</text:span></text:p>
          </table:table-cell>
          <table:table-cell office:value-type="string" table:style-name="ce314">
            <text:p><text:span text:style-name="T12">財團法人預算</text:span></text:p>
          </table:table-cell>
          <table:table-cell office:value-type="string" table:style-name="ce488">
            <text:p><text:span text:style-name="T12">勞務成本</text:span></text:p>
          </table:table-cell>
          <table:table-cell office:value-type="float" office:value="1260" table:style-name="ce454">
            <text:p>1,260</text:p>
          </table:table-cell>
          <table:table-cell office:value-type="string" table:style-name="ce314">
            <text:p><text:span text:style-name="T12">台灣連線股份有限公司</text:span></text:p>
          </table:table-cell>
          <table:table-cell office:value-type="string" table:style-name="ce314">
            <text:p><text:span text:style-name="T12">增加訊息觸及率及來館人數</text:span></text:p>
          </table:table-cell>
          <table:table-cell office:value-type="string" table:style-name="ce314">
            <text:p>Line</text:p>
          </table:table-cell>
          <table:table-cell table:style-name="ce252"/>
          <table:table-cell table:number-columns-repeated="16371" table:style-name="ce144"/>
        </table:table-row>
        <table:table-row table:style-name="ro36">
          <table:table-cell office:value-type="string" table:style-name="ce432">
            <text:p><text:span text:style-name="T15">財團法人二二八事件紀念基金會</text:span></text:p>
          </table:table-cell>
          <table:table-cell office:value-type="string" table:style-name="ce314">
            <text:p><text:span text:style-name="T12">活動宣傳</text:span>/</text:p>
            <text:p><text:span text:style-name="T12">展覽宣傳</text:span></text:p>
          </table:table-cell>
          <table:table-cell office:value-type="string" table:style-name="ce487">
            <text:p><text:span text:style-name="T13">二二八國家紀念館</text:span>Facebook</text:p>
          </table:table-cell>
          <table:covered-table-cell/>
          <table:table-cell office:value-type="string" table:style-name="ce314">
            <text:p>114.7.1-</text:p>
            <text:p>114.7.31</text:p>
          </table:table-cell>
          <table:covered-table-cell/>
          <table:table-cell table:number-columns-repeated="2" table:style-name="ce489"/>
          <table:table-cell office:value-type="float" office:value="0" table:style-name="ce454">
            <text:p>0</text:p>
          </table:table-cell>
          <table:table-cell table:style-name="ce316"/>
          <table:table-cell office:value-type="string" table:style-name="ce314">
            <text:p><text:span text:style-name="T12">增加訊息觸及率及來館人數</text:span></text:p>
          </table:table-cell>
          <table:table-cell office:value-type="string" table:style-name="ce314">
            <text:p>Facebook</text:p>
          </table:table-cell>
          <table:table-cell office:value-type="string" table:style-name="ce252">
            <text:p><text:span text:style-name="T13">免費刊登</text:span></text:p>
          </table:table-cell>
          <table:table-cell table:number-columns-repeated="16371" table:style-name="ce144"/>
        </table:table-row>
        <table:table-row table:style-name="ro37">
          <table:table-cell office:value-type="string" table:style-name="ce432">
            <text:p><text:span text:style-name="T15">財團法人二二八事件紀念基金會</text:span></text:p>
          </table:table-cell>
          <table:table-cell office:value-type="string" table:style-name="ce314">
            <text:p><text:span text:style-name="T12">活動宣傳</text:span>/</text:p>
            <text:p><text:span text:style-name="T12">展覽宣傳</text:span></text:p>
          </table:table-cell>
          <table:table-cell office:value-type="string" table:style-name="ce487">
            <text:p><text:span text:style-name="T13">紀念館展覽展區環景拍攝上架</text:span></text:p>
          </table:table-cell>
          <table:covered-table-cell/>
          <table:table-cell office:value-type="string" table:style-name="ce314">
            <text:p>114.7.1-</text:p>
            <text:p>114.7.31</text:p>
          </table:table-cell>
          <table:covered-table-cell/>
          <table:table-cell office:value-type="string" table:style-name="ce314">
            <text:p><text:span text:style-name="T12">財團法人預算</text:span></text:p>
          </table:table-cell>
          <table:table-cell office:value-type="string" table:style-name="ce488">
            <text:p><text:span text:style-name="T12">勞務成本</text:span></text:p>
          </table:table-cell>
          <table:table-cell office:value-type="float" office:value="40950" table:style-name="ce454">
            <text:p>40,950</text:p>
          </table:table-cell>
          <table:table-cell office:value-type="string" table:style-name="ce316">
            <text:p><text:span text:style-name="T13">群立科技股份有限公司</text:span></text:p>
          </table:table-cell>
          <table:table-cell office:value-type="string" table:style-name="ce314">
            <text:p><text:span text:style-name="T12">增加訊息觸及率及來館人數</text:span></text:p>
          </table:table-cell>
          <table:table-cell office:value-type="string" table:style-name="ce314">
            <text:p>Google</text:p>
          </table:table-cell>
          <table:table-cell table:style-name="ce252"/>
          <table:table-cell table:number-columns-repeated="16371" table:style-name="ce144"/>
        </table:table-row>
        <table:table-row table:style-name="ro4">
          <table:table-cell office:value-type="string" table:number-columns-spanned="8" table:number-rows-spanned="1" table:style-name="ce697">
            <text:p><text:span text:style-name="T15">財團法人威權統治時期國家不法行為被害者權利回復基金會</text:span></text:p>
          </table:table-cell>
          <table:covered-table-cell table:number-columns-repeated="7"/>
          <table:table-cell office:value-type="float" office:value="0" table:formula="of:=SUM([.I121:.I121])" table:style-name="ce453">
            <text:p>0<text:s/></text:p>
          </table:table-cell>
          <table:table-cell table:number-columns-spanned="4" table:number-rows-spanned="1" table:style-name="ce573"/>
          <table:covered-table-cell table:number-columns-repeated="3"/>
          <table:table-cell table:number-columns-repeated="16371" table:style-name="ce144"/>
        </table:table-row>
        <table:table-row table:style-name="ro38">
          <table:table-cell table:style-name="ce432"/>
          <table:table-cell office:value-type="string" table:style-name="ce429">
            <text:p><text:span text:style-name="T15">無</text:span></text:p>
          </table:table-cell>
          <table:table-cell table:number-columns-repeated="3" table:style-name="ce433"/>
          <table:table-cell table:style-name="ce260"/>
          <table:table-cell table:number-columns-repeated="2" table:style-name="ce433"/>
          <table:table-cell table:style-name="ce455"/>
          <table:table-cell table:number-columns-repeated="3" table:style-name="ce433"/>
          <table:table-cell table:style-name="ce429"/>
          <table:table-cell table:number-columns-repeated="16371" table:style-name="ce144"/>
        </table:table-row>
        <table:table-row table:style-name="ro4">
          <table:table-cell office:value-type="string" table:number-columns-spanned="8" table:number-rows-spanned="1" table:style-name="ce572">
            <text:p><text:span text:style-name="T15">財團法人中央營建技術顧問研究社</text:span></text:p>
          </table:table-cell>
          <table:covered-table-cell table:number-columns-repeated="7"/>
          <table:table-cell office:value-type="float" office:value="0" table:formula="of:=SUM([.I123])" table:style-name="ce453">
            <text:p>0<text:s/></text:p>
          </table:table-cell>
          <table:table-cell table:number-columns-spanned="4" table:number-rows-spanned="1" table:style-name="ce573"/>
          <table:covered-table-cell table:number-columns-repeated="3"/>
          <table:table-cell table:number-columns-repeated="16371" table:style-name="ce144"/>
        </table:table-row>
        <table:table-row table:style-name="ro4">
          <table:table-cell table:style-name="ce432"/>
          <table:table-cell office:value-type="string" table:style-name="ce429">
            <text:p><text:span text:style-name="T15">無</text:span></text:p>
          </table:table-cell>
          <table:table-cell table:number-columns-repeated="3" table:style-name="ce429"/>
          <table:table-cell table:style-name="ce422"/>
          <table:table-cell table:number-columns-repeated="2" table:style-name="ce429"/>
          <table:table-cell table:style-name="ce455"/>
          <table:table-cell table:number-columns-repeated="4" table:style-name="ce429"/>
          <table:table-cell table:number-columns-repeated="16371" table:style-name="ce144"/>
        </table:table-row>
        <table:table-row table:style-name="ro4">
          <table:table-cell office:value-type="string" table:number-columns-spanned="8" table:number-rows-spanned="1" table:style-name="ce572">
            <text:p><text:span text:style-name="T15">財團法人臺灣營建研究院</text:span></text:p>
          </table:table-cell>
          <table:covered-table-cell table:number-columns-repeated="7"/>
          <table:table-cell office:value-type="float" office:value="0" table:formula="of:=SUM([.I125])" table:style-name="ce453">
            <text:p>0<text:s/></text:p>
          </table:table-cell>
          <table:table-cell table:number-columns-spanned="4" table:number-rows-spanned="1" table:style-name="ce573"/>
          <table:covered-table-cell table:number-columns-repeated="3"/>
          <table:table-cell table:number-columns-repeated="16371" table:style-name="ce144"/>
        </table:table-row>
        <table:table-row table:style-name="ro4">
          <table:table-cell table:style-name="ce432"/>
          <table:table-cell office:value-type="string" table:style-name="ce429">
            <text:p><text:span text:style-name="T15">無</text:span></text:p>
          </table:table-cell>
          <table:table-cell table:number-columns-repeated="3" table:style-name="ce429"/>
          <table:table-cell table:style-name="ce422"/>
          <table:table-cell table:number-columns-repeated="2" table:style-name="ce429"/>
          <table:table-cell table:style-name="ce455"/>
          <table:table-cell table:number-columns-repeated="4" table:style-name="ce429"/>
          <table:table-cell table:number-columns-repeated="16371" table:style-name="ce144"/>
        </table:table-row>
        <table:table-row table:style-name="ro4">
          <table:table-cell office:value-type="string" table:number-columns-spanned="8" table:number-rows-spanned="1" table:style-name="ce572">
            <text:p><text:span text:style-name="T15">財團法人台灣建築中心</text:span></text:p>
          </table:table-cell>
          <table:covered-table-cell table:number-columns-repeated="7"/>
          <table:table-cell office:value-type="float" office:value="11340" table:formula="of:=SUM([.I127:.I127])" table:style-name="ce453">
            <text:p>11,340<text:s/></text:p>
          </table:table-cell>
          <table:table-cell table:number-columns-spanned="4" table:number-rows-spanned="1" table:style-name="ce573"/>
          <table:covered-table-cell table:number-columns-repeated="3"/>
          <table:table-cell table:number-columns-repeated="16371" table:style-name="ce144"/>
        </table:table-row>
        <table:table-row table:style-name="ro39">
          <table:table-cell office:value-type="string" table:style-name="ce490">
            <text:p><text:span text:style-name="T15">財團法人台灣建築中心</text:span></text:p>
          </table:table-cell>
          <table:table-cell office:value-type="string" table:style-name="ce491">
            <text:p><text:span text:style-name="T15">產業新尖兵課程</text:span></text:p>
          </table:table-cell>
          <table:table-cell office:value-type="string" table:style-name="ce492">
            <text:p><text:span text:style-name="T15">育成及教育培訓業務</text:span></text:p>
          </table:table-cell>
          <table:table-cell office:value-type="string" table:style-name="ce358">
            <text:p><text:span text:style-name="T15">網路媒體</text:span></text:p>
          </table:table-cell>
          <table:table-cell office:value-type="string" table:style-name="ce493">
            <text:p>114.7.1-114.7.31</text:p>
            <text:p>(<text:span text:style-name="T12">涵蓋期程</text:span>)</text:p>
            <text:p>114.7.1-114.7.31</text:p>
            <text:p>(<text:span text:style-name="T12">播出期程</text:span>)</text:p>
          </table:table-cell>
          <table:table-cell office:value-type="string" table:style-name="ce92">
            <text:p>ESG<text:span text:style-name="T15">永續專案</text:span></text:p>
          </table:table-cell>
          <table:table-cell office:value-type="string" table:style-name="ce314">
            <text:p><text:span text:style-name="T12">財團法人預算</text:span></text:p>
          </table:table-cell>
          <table:table-cell office:value-type="string" table:style-name="ce488">
            <text:p><text:span text:style-name="T12">管理費用</text:span></text:p>
          </table:table-cell>
          <table:table-cell office:value-type="float" office:value="11340" table:style-name="ce456">
            <text:p>11,340<text:s/></text:p>
          </table:table-cell>
          <table:table-cell office:value-type="string" table:style-name="ce492">
            <text:p><text:span text:style-name="T15">愛席客整合行銷股份有限公司</text:span></text:p>
          </table:table-cell>
          <table:table-cell office:value-type="string" table:style-name="ce492">
            <text:p><text:span text:style-name="T15">宣傳自費及政府補助課程，增加社會大眾對建築中心之認識，辦理職業訓練課程，藉以推廣各項評定業務，增進產官學合作。</text:span></text:p>
          </table:table-cell>
          <table:table-cell office:value-type="string" table:style-name="ce314">
            <text:p>Facebook<text:span text:style-name="T12">、</text:span>Instagram<text:span text:style-name="T12">貼文廣告</text:span></text:p>
          </table:table-cell>
          <table:table-cell table:style-name="ce494"/>
          <table:table-cell table:number-columns-repeated="16371" table:style-name="ce144"/>
        </table:table-row>
        <table:table-row table:style-name="ro4">
          <table:table-cell office:value-type="string" table:number-columns-spanned="8" table:number-rows-spanned="1" table:style-name="ce572">
            <text:p><text:span text:style-name="T15">財團法人臺灣省義勇人員安全濟助基金會</text:span></text:p>
          </table:table-cell>
          <table:covered-table-cell table:number-columns-repeated="7"/>
          <table:table-cell office:value-type="float" office:value="0" table:formula="of:=SUM([.I129])" table:style-name="ce453">
            <text:p>0<text:s/></text:p>
          </table:table-cell>
          <table:table-cell table:number-columns-spanned="4" table:number-rows-spanned="1" table:style-name="ce573"/>
          <table:covered-table-cell table:number-columns-repeated="3"/>
          <table:table-cell table:number-columns-repeated="16371" table:style-name="ce144"/>
        </table:table-row>
        <table:table-row table:style-name="ro4">
          <table:table-cell table:style-name="ce432"/>
          <table:table-cell office:value-type="string" table:style-name="ce429">
            <text:p><text:span text:style-name="T15">無</text:span></text:p>
          </table:table-cell>
          <table:table-cell table:number-columns-repeated="3" table:style-name="ce429"/>
          <table:table-cell table:style-name="ce422"/>
          <table:table-cell table:number-columns-repeated="2" table:style-name="ce429"/>
          <table:table-cell table:style-name="ce455"/>
          <table:table-cell table:number-columns-repeated="4" table:style-name="ce429"/>
          <table:table-cell table:number-columns-repeated="16371"/>
        </table:table-row>
        <table:table-row table:style-name="ro4">
          <table:table-cell office:value-type="string" table:number-columns-spanned="8" table:number-rows-spanned="1" table:style-name="ce572">
            <text:p><text:span text:style-name="T15">財團法人警察學術研究基金會</text:span></text:p>
          </table:table-cell>
          <table:covered-table-cell table:number-columns-repeated="7"/>
          <table:table-cell office:value-type="float" office:value="0" table:formula="of:=SUM([.I131])" table:style-name="ce453">
            <text:p>0<text:s/></text:p>
          </table:table-cell>
          <table:table-cell table:number-columns-spanned="4" table:number-rows-spanned="1" table:style-name="ce573"/>
          <table:covered-table-cell table:number-columns-repeated="3"/>
          <table:table-cell table:number-columns-repeated="16371"/>
        </table:table-row>
        <table:table-row table:style-name="ro4">
          <table:table-cell table:style-name="ce432"/>
          <table:table-cell office:value-type="string" table:style-name="ce429">
            <text:p><text:span text:style-name="T15">無</text:span></text:p>
          </table:table-cell>
          <table:table-cell table:number-columns-repeated="3" table:style-name="ce429"/>
          <table:table-cell table:style-name="ce422"/>
          <table:table-cell table:number-columns-repeated="2" table:style-name="ce429"/>
          <table:table-cell table:style-name="ce455"/>
          <table:table-cell table:number-columns-repeated="4" table:style-name="ce429"/>
          <table:table-cell table:number-columns-repeated="16371"/>
        </table:table-row>
        <table:table-row table:style-name="ro4">
          <table:table-cell office:value-type="string" table:number-columns-spanned="8" table:number-rows-spanned="1" table:style-name="ce572">
            <text:p><text:span text:style-name="T15">財團法人義勇消防人員安全濟助基金會</text:span></text:p>
          </table:table-cell>
          <table:covered-table-cell table:number-columns-repeated="7"/>
          <table:table-cell office:value-type="float" office:value="0" table:formula="of:=SUM([.I133:.I133])" table:style-name="ce453">
            <text:p>0<text:s/></text:p>
          </table:table-cell>
          <table:table-cell table:number-columns-spanned="4" table:number-rows-spanned="1" table:style-name="ce573"/>
          <table:covered-table-cell table:number-columns-repeated="3"/>
          <table:table-cell table:number-columns-repeated="16371"/>
        </table:table-row>
        <table:table-row table:style-name="ro20">
          <table:table-cell table:style-name="ce432"/>
          <table:table-cell office:value-type="string" table:style-name="ce429">
            <text:p><text:span text:style-name="T15">無</text:span></text:p>
          </table:table-cell>
          <table:table-cell table:style-name="ce207"/>
          <table:table-cell table:style-name="ce208"/>
          <table:table-cell table:style-name="ce433"/>
          <table:table-cell table:style-name="ce92"/>
          <table:table-cell table:number-columns-repeated="2" table:style-name="ce433"/>
          <table:table-cell table:style-name="ce455"/>
          <table:table-cell table:style-name="ce215"/>
          <table:table-cell table:style-name="ce207"/>
          <table:table-cell table:style-name="ce216"/>
          <table:table-cell table:style-name="ce433"/>
          <table:table-cell table:number-columns-repeated="16371"/>
        </table:table-row>
        <table:table-row table:style-name="ro4">
          <table:table-cell office:value-type="string" table:number-columns-spanned="8" table:number-rows-spanned="1" table:style-name="ce572">
            <text:p><text:span text:style-name="T15">財團法人消防發展基金會</text:span></text:p>
          </table:table-cell>
          <table:covered-table-cell table:number-columns-repeated="7"/>
          <table:table-cell office:value-type="float" office:value="0" table:formula="of:=SUM([.I135:.I135])" table:style-name="ce453">
            <text:p>0<text:s/></text:p>
          </table:table-cell>
          <table:table-cell table:number-columns-spanned="4" table:number-rows-spanned="1" table:style-name="ce573"/>
          <table:covered-table-cell table:number-columns-repeated="3"/>
          <table:table-cell table:number-columns-repeated="16371"/>
        </table:table-row>
        <table:table-row table:style-name="ro40">
          <table:table-cell table:style-name="ce318"/>
          <table:table-cell office:value-type="string" table:style-name="ce429">
            <text:p><text:span text:style-name="T15">無</text:span></text:p>
          </table:table-cell>
          <table:table-cell table:number-columns-repeated="2" table:style-name="ce428"/>
          <table:table-cell table:style-name="ce314"/>
          <table:table-cell table:style-name="ce421"/>
          <table:table-cell table:number-columns-repeated="2" table:style-name="ce314"/>
          <table:table-cell table:style-name="ce455"/>
          <table:table-cell table:number-columns-repeated="2" table:style-name="ce428"/>
          <table:table-cell table:style-name="ce429"/>
          <table:table-cell table:style-name="ce428"/>
          <table:table-cell table:number-columns-repeated="16371"/>
        </table:table-row>
        <table:table-row table:style-name="ro41">
          <table:table-cell office:value-type="string" table:style-name="ce183">
            <text:p><text:span text:style-name="T27">填表說明：</text:span></text:p>
          </table:table-cell>
          <table:table-cell table:number-columns-repeated="4" table:style-name="ce184"/>
          <table:table-cell table:style-name="ce183"/>
          <table:table-cell table:number-columns-repeated="2" table:style-name="ce184"/>
          <table:table-cell table:style-name="ce172"/>
          <table:table-cell table:number-columns-repeated="4" table:style-name="ce184"/>
          <table:table-cell table:number-columns-repeated="16371"/>
        </table:table-row>
        <table:table-row table:style-name="ro41">
          <table:table-cell office:value-type="string" table:style-name="ce185">
            <text:p>1.</text:p>
          </table:table-cell>
          <table:table-cell office:value-type="string" table:number-columns-spanned="12" table:number-rows-spanned="1" table:style-name="ce582">
            <text:p><text:span text:style-name="T27">本表係依預算法第</text:span>62<text:span text:style-name="T27">條之</text:span>1<text:span text:style-name="T27">規範，凡編列預算於平面媒體、廣播媒體、網路媒體</text:span>(<text:span text:style-name="T27">含社群媒體</text:span>)<text:span text:style-name="T27">及電視媒體辦理政策及業務宣導為填表範圍。</text:span></text:p>
          </table:table-cell>
          <table:covered-table-cell table:number-columns-repeated="11"/>
          <table:table-cell table:number-columns-repeated="16371"/>
        </table:table-row>
        <table:table-row table:style-name="ro41">
          <table:table-cell office:value-type="string" table:style-name="ce185">
            <text:p>2.</text:p>
          </table:table-cell>
          <table:table-cell office:value-type="string" table:number-columns-spanned="12" table:number-rows-spanned="1" table:style-name="ce582">
            <text:p><text:span text:style-name="T36">「機關名稱」應包含國營事業、基金、財團法人，</text:span><text:span text:style-name="T27">所稱之財團法人，係指政府捐助基金</text:span>50<text:span text:style-name="T27">％以上成立之財團法人。</text:span></text:p>
          </table:table-cell>
          <table:covered-table-cell table:number-columns-repeated="11"/>
          <table:table-cell table:number-columns-repeated="16371"/>
        </table:table-row>
        <table:table-row table:style-name="ro42">
          <table:table-cell office:value-type="string" table:style-name="ce186">
            <text:p>3.</text:p>
          </table:table-cell>
          <table:table-cell office:value-type="string" table:number-columns-spanned="12" table:number-rows-spanned="1" table:style-name="ce583">
            <text:p><text:span text:style-name="T36">「標案</text:span>/<text:span text:style-name="T36">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43">
          <table:table-cell office:value-type="string" table:style-name="ce186">
            <text:p>4.</text:p>
          </table:table-cell>
          <table:table-cell office:value-type="string" table:number-columns-spanned="12" table:number-rows-spanned="1" table:style-name="ce581">
            <text:p><text:span text:style-name="T27">「宣導期程」請依委託製播宣導之涵蓋期程，並針對季內刊登</text:span>(<text:span text:style-name="T27">播出</text:span>)<text:span text:style-name="T27">時間或次數填列，如</text:span>109.10.1-109.12.31(<text:span text:style-name="T27">涵蓋期程</text:span>)<text:span text:style-name="T27">；</text:span>109.10.1<text:span text:style-name="T27">、</text:span>109.12.1(<text:span text:style-name="T27">播出時間</text:span>)<text:span text:style-name="T27">或</text:span>2<text:span text:style-name="T27">次</text:span>(<text:span text:style-name="T27">刊登次數</text:span>)<text:span text:style-name="T27">。</text:span></text:p>
          </table:table-cell>
          <table:covered-table-cell table:number-columns-repeated="11"/>
          <table:table-cell table:number-columns-repeated="16371"/>
        </table:table-row>
        <table:table-row table:style-name="ro41">
          <table:table-cell office:value-type="string" table:style-name="ce186">
            <text:p>5.</text:p>
          </table:table-cell>
          <table:table-cell office:value-type="string" table:style-name="ce184">
            <text:p><text:span text:style-name="T27">「執行單位」係指各機關或國營事業之內部業務承辦單位。</text:span></text:p>
          </table:table-cell>
          <table:table-cell table:number-columns-repeated="2" table:style-name="ce184"/>
          <table:table-cell table:style-name="ce187"/>
          <table:table-cell table:style-name="ce248"/>
          <table:table-cell table:number-columns-repeated="2" table:style-name="ce187"/>
          <table:table-cell table:style-name="ce457"/>
          <table:table-cell table:number-columns-repeated="3" table:style-name="ce187"/>
          <table:table-cell table:style-name="ce184"/>
          <table:table-cell table:number-columns-repeated="16371"/>
        </table:table-row>
        <table:table-row table:style-name="ro41">
          <table:table-cell office:value-type="string" table:style-name="ce186">
            <text:p>6.</text:p>
          </table:table-cell>
          <table:table-cell office:value-type="string" table:style-name="ce184">
            <text:p><text:span text:style-name="T27">「預算來源」請查填總預算、○○特別預算、國營事業、非營業特種基金或財團法人預算。</text:span></text:p>
          </table:table-cell>
          <table:table-cell table:style-name="ce184"/>
          <table:table-cell table:style-name="ce209"/>
          <table:table-cell table:style-name="ce188"/>
          <table:table-cell table:style-name="ce249"/>
          <table:table-cell table:number-columns-repeated="2" table:style-name="ce188"/>
          <table:table-cell table:style-name="ce458"/>
          <table:table-cell table:number-columns-repeated="3" table:style-name="ce187"/>
          <table:table-cell table:style-name="ce184"/>
          <table:table-cell table:number-columns-repeated="16371"/>
        </table:table-row>
        <table:table-row table:style-name="ro42">
          <table:table-cell office:value-type="string" table:style-name="ce186">
            <text:p>7.</text:p>
          </table:table-cell>
          <table:table-cell office:value-type="string" table:number-columns-spanned="12" table:number-rows-spanned="1" table:style-name="ce581">
            <text:p><text:span text:style-name="T27">「預算科目」屬總預算、特別預算及政事型特種基金請填至業務</text:span>(<text:span text:style-name="T27">工作</text:span>)<text:span text:style-name="T27">計畫；業權型基金填至損益表（收支餘絀表）</text:span>3<text:span text:style-name="T27">級科目（</text:span>xx<text:span text:style-name="T27">成本或</text:span>xx<text:span text:style-name="T27">費用）；財團法人填至收支營運表</text:span>3<text:span text:style-name="T27">級科目（</text:span>xx<text:span text:style-name="T27">支出或</text:span>xx<text:span text:style-name="T27">費用）。</text:span></text:p>
          </table:table-cell>
          <table:covered-table-cell table:number-columns-repeated="11"/>
          <table:table-cell table:number-columns-repeated="16371"/>
        </table:table-row>
        <table:table-row table:style-name="ro41">
          <table:table-cell office:value-type="string" table:style-name="ce186">
            <text:p>8.</text:p>
          </table:table-cell>
          <table:table-cell office:value-type="string" table:style-name="ce184">
            <text:p><text:span text:style-name="T27">機關如有公益或廠商回饋免費廣告等補充說明，請列入備註欄表達。</text:span></text:p>
          </table:table-cell>
          <table:table-cell table:number-columns-repeated="3" table:style-name="ce184"/>
          <table:table-cell table:style-name="ce183"/>
          <table:table-cell table:number-columns-repeated="2" table:style-name="ce184"/>
          <table:table-cell table:style-name="ce172"/>
          <table:table-cell table:number-columns-repeated="4" table:style-name="ce184"/>
          <table:table-cell table:number-columns-repeated="16371"/>
        </table:table-row>
        <table:table-row table:number-rows-repeated="1048432" table:style-name="ro41">
          <table:table-cell table:number-columns-repeated="16384"/>
        </table:table-row>
        <table:named-expressions>
          <table:named-range table:name="Print_Area" table:cell-range-address="7月.$A$1:7月.$M$135" table:base-cell-address="7月.$A$1"/>
          <table:named-range table:name="Print_Titles" table:cell-range-address="7月.$A$5:7月.$XFD$5" table:base-cell-address="7月.$A$1"/>
        </table:named-expressions>
      </table:table>
      <table:table table:name="5月" table:style-name="ta2">
        <table:table-column table:style-name="co1" table:default-cell-style-name="ce189"/>
        <table:table-column table:style-name="co2" table:number-columns-repeated="2" table:default-cell-style-name="ce250"/>
        <table:table-column table:style-name="co3" table:default-cell-style-name="ce189"/>
        <table:table-column table:style-name="co4" table:default-cell-style-name="ce250"/>
        <table:table-column table:style-name="co5" table:number-columns-repeated="2" table:default-cell-style-name="ce250"/>
        <table:table-column table:style-name="co3" table:default-cell-style-name="ce250"/>
        <table:table-column table:style-name="co6" table:default-cell-style-name="ce276"/>
        <table:table-column table:style-name="co7" table:default-cell-style-name="ce250"/>
        <table:table-column table:style-name="co8" table:default-cell-style-name="ce250"/>
        <table:table-column table:style-name="co7" table:default-cell-style-name="ce250"/>
        <table:table-column table:style-name="co9" table:default-cell-style-name="ce250"/>
        <table:table-column table:style-name="co10" table:number-columns-repeated="2" table:default-cell-style-name="ce144"/>
        <table:table-column table:style-name="co11" table:default-cell-style-name="ce144"/>
        <table:table-column table:style-name="co10" table:number-columns-repeated="16368" table:default-cell-style-name="ce144"/>
        <table:table-row table:style-name="ro1">
          <table:table-cell office:value-type="string" table:number-columns-spanned="13" table:number-rows-spanned="1" table:style-name="ce531">
            <text:p><text:span text:style-name="T31">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531">
            <text:p><text:span text:style-name="T31">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532">
            <text:p><text:span text:style-name="T33">中華民國</text:span>114<text:span text:style-name="T33">年</text:span>5<text:span text:style-name="T33">月</text:span></text:p>
          </table:table-cell>
          <table:covered-table-cell table:number-columns-repeated="12"/>
          <table:table-cell table:number-columns-repeated="16371" table:style-name="ce144"/>
        </table:table-row>
        <table:table-row table:style-name="ro2">
          <table:table-cell table:style-name="ce145"/>
          <table:table-cell table:number-columns-repeated="2" table:style-name="ce247"/>
          <table:table-cell table:style-name="ce380"/>
          <table:table-cell table:number-columns-repeated="4" table:style-name="ce247"/>
          <table:table-cell table:style-name="ce263"/>
          <table:table-cell table:number-columns-repeated="2" table:style-name="ce247"/>
          <table:table-cell table:style-name="ce251"/>
          <table:table-cell office:value-type="string" table:style-name="ce251">
            <text:p><text:span text:style-name="T33">單位：元</text:span></text:p>
          </table:table-cell>
          <table:table-cell table:number-columns-repeated="16371" table:style-name="ce144"/>
        </table:table-row>
        <table:table-row table:style-name="ro3">
          <table:table-cell office:value-type="string" table:style-name="ce147">
            <text:p><text:span text:style-name="T35">機關名稱</text:span></text:p>
          </table:table-cell>
          <table:table-cell office:value-type="string" table:style-name="ce147">
            <text:p><text:span text:style-name="T35">宣導項目、標題及內容</text:span></text:p>
          </table:table-cell>
          <table:table-cell office:value-type="string" table:style-name="ce147">
            <text:p><text:span text:style-name="T35">標案</text:span>/<text:span text:style-name="T35">契約名稱</text:span></text:p>
          </table:table-cell>
          <table:table-cell office:value-type="string" table:style-name="ce147">
            <text:p><text:span text:style-name="T35">媒體類型</text:span></text:p>
          </table:table-cell>
          <table:table-cell office:value-type="string" table:style-name="ce147">
            <text:p><text:span text:style-name="T35">宣導期程</text:span></text:p>
          </table:table-cell>
          <table:table-cell office:value-type="string" table:style-name="ce147">
            <text:p><text:span text:style-name="T35">執行單位</text:span></text:p>
          </table:table-cell>
          <table:table-cell office:value-type="string" table:style-name="ce147">
            <text:p><text:span text:style-name="T35">預算來源</text:span></text:p>
          </table:table-cell>
          <table:table-cell office:value-type="string" table:style-name="ce147">
            <text:p><text:span text:style-name="T35">預算科目</text:span></text:p>
          </table:table-cell>
          <table:table-cell office:value-type="string" table:style-name="ce147">
            <text:p><text:span text:style-name="T35">執行金額</text:span></text:p>
          </table:table-cell>
          <table:table-cell office:value-type="string" table:style-name="ce147">
            <text:p><text:span text:style-name="T35">受委託廠商名稱</text:span></text:p>
          </table:table-cell>
          <table:table-cell office:value-type="string" table:style-name="ce147">
            <text:p><text:span text:style-name="T35">預期效益</text:span></text:p>
          </table:table-cell>
          <table:table-cell office:value-type="string" table:style-name="ce147">
            <text:p><text:span text:style-name="T35">刊登或託播對象</text:span></text:p>
          </table:table-cell>
          <table:table-cell office:value-type="string" table:style-name="ce147">
            <text:p><text:span text:style-name="T35">備註</text:span></text:p>
          </table:table-cell>
          <table:table-cell table:number-columns-repeated="16371" table:style-name="ce144"/>
        </table:table-row>
        <table:table-row table:style-name="ro4">
          <table:table-cell office:value-type="string" table:number-columns-spanned="8" table:number-rows-spanned="1" table:style-name="ce533">
            <text:p><text:span text:style-name="T19">內政部主管公務預算合計</text:span></text:p>
          </table:table-cell>
          <table:covered-table-cell table:number-columns-repeated="7"/>
          <table:table-cell office:value-type="float" office:value="910658" table:formula="of:=[.I7]+[.I9]+[.I13]+[.I27]+[.I29]+[.I34]+[.I43]+[.I45]+[.I47]" table:style-name="ce264">
            <text:p>910,658<text:s/></text:p>
          </table:table-cell>
          <table:table-cell table:number-columns-spanned="4" table:number-rows-spanned="1" table:style-name="ce523"/>
          <table:covered-table-cell table:number-columns-repeated="3"/>
          <table:table-cell table:number-columns-repeated="2" table:style-name="ce144"/>
          <table:table-cell office:value-type="float" office:value="9775354.1428571418" table:formula="of:=[.I6]+[.I50]+[.I119]+[.I127]" table:style-name="ce149">
            <text:p>9,775,354<text:s/></text:p>
          </table:table-cell>
          <table:table-cell table:number-columns-repeated="16368"/>
        </table:table-row>
        <table:table-row table:style-name="ro4">
          <table:table-cell office:value-type="string" table:number-columns-spanned="8" table:number-rows-spanned="1" table:style-name="ce715">
            <text:p><text:span text:style-name="T15">內政部</text:span></text:p>
          </table:table-cell>
          <table:covered-table-cell table:number-columns-repeated="7"/>
          <table:table-cell office:value-type="float" office:value="0" table:formula="of:=SUM([.I8:.I8])" table:style-name="ce265">
            <text:p>0<text:s/></text:p>
          </table:table-cell>
          <table:table-cell table:number-columns-spanned="4" table:number-rows-spanned="1" table:style-name="ce709"/>
          <table:covered-table-cell table:number-columns-repeated="3"/>
          <table:table-cell table:number-columns-repeated="16371" table:style-name="ce144"/>
        </table:table-row>
        <table:table-row table:style-name="ro44">
          <table:table-cell table:style-name="ce233"/>
          <table:table-cell office:value-type="string" table:style-name="ce364">
            <text:p><text:span text:style-name="T15">無</text:span></text:p>
          </table:table-cell>
          <table:table-cell table:style-name="ce367"/>
          <table:table-cell table:style-name="ce381"/>
          <table:table-cell table:number-columns-repeated="4" table:style-name="ce234"/>
          <table:table-cell table:style-name="ce217"/>
          <table:table-cell table:style-name="ce367"/>
          <table:table-cell table:number-columns-repeated="3" table:style-name="ce234"/>
          <table:table-cell table:style-name="ce152"/>
          <table:table-cell table:number-columns-repeated="16370" table:style-name="ce153"/>
        </table:table-row>
        <table:table-row table:style-name="ro4">
          <table:table-cell office:value-type="string" table:number-columns-spanned="8" table:number-rows-spanned="1" table:style-name="ce716">
            <text:p><text:span text:style-name="T15">國土管理署及所屬</text:span></text:p>
          </table:table-cell>
          <table:covered-table-cell table:number-columns-repeated="7"/>
          <table:table-cell office:value-type="float" office:value="365800" table:formula="of:=SUM([.I10:.I12])" table:style-name="ce265">
            <text:p>365,800<text:s/></text:p>
          </table:table-cell>
          <table:table-cell table:number-columns-spanned="4" table:number-rows-spanned="1" table:style-name="ce712"/>
          <table:covered-table-cell table:number-columns-repeated="3"/>
          <table:table-cell table:style-name="ce154"/>
          <table:table-cell table:number-columns-repeated="16370" table:style-name="ce144"/>
        </table:table-row>
        <table:table-row table:style-name="ro45">
          <table:table-cell office:value-type="string" table:number-columns-spanned="1" table:number-rows-spanned="2" table:style-name="ce539">
            <text:p><text:span text:style-name="T15">國土管理署</text:span></text:p>
          </table:table-cell>
          <table:table-cell office:value-type="string" table:number-columns-spanned="1" table:number-rows-spanned="2" table:style-name="ce538">
            <text:p>113<text:span text:style-name="T15">年當前法令推展宣傳委託專業服務案</text:span></text:p>
          </table:table-cell>
          <table:table-cell office:value-type="string" table:number-columns-spanned="1" table:number-rows-spanned="2" table:style-name="ce538">
            <text:p>113<text:span text:style-name="T15">年當前法令推展宣傳委託專業服務案</text:span></text:p>
          </table:table-cell>
          <table:table-cell office:value-type="string" table:style-name="ce360">
            <text:p><text:span text:style-name="T15">廣播媒體</text:span></text:p>
          </table:table-cell>
          <table:table-cell office:value-type="string" table:number-columns-spanned="1" table:number-rows-spanned="2" table:style-name="ce540">
            <text:p>113.10.22-114.10.16</text:p>
            <text:p>(<text:span text:style-name="T12">涵蓋期程</text:span>)</text:p>
            <text:p>113.12.20-114.10.16</text:p>
            <text:p>(<text:span text:style-name="T12">撥出時間</text:span>)</text:p>
          </table:table-cell>
          <table:table-cell office:value-type="string" table:number-columns-spanned="1" table:number-rows-spanned="2" table:style-name="ce540">
            <text:p><text:span text:style-name="T12">都市基礎工程組</text:span></text:p>
          </table:table-cell>
          <table:table-cell office:value-type="string" table:number-columns-spanned="1" table:number-rows-spanned="2" table:style-name="ce584">
            <text:p><text:span text:style-name="T15">總預算</text:span></text:p>
          </table:table-cell>
          <table:table-cell office:value-type="string" table:number-columns-spanned="1" table:number-rows-spanned="2" table:style-name="ce540">
            <text:p><text:span text:style-name="T12">都市基礎工程業務</text:span></text:p>
          </table:table-cell>
          <table:table-cell office:value-type="float" office:value="125800" table:number-columns-spanned="1" table:number-rows-spanned="2" table:style-name="ce738">
            <text:p><text:s/>125,800<text:s/></text:p>
          </table:table-cell>
          <table:table-cell office:value-type="string" table:number-columns-spanned="1" table:number-rows-spanned="2" table:style-name="ce540">
            <text:p><text:span text:style-name="T12">三立電視股份有限公司</text:span></text:p>
          </table:table-cell>
          <table:table-cell office:value-type="string" table:number-columns-spanned="1" table:number-rows-spanned="2" table:style-name="ce538">
            <text:p><text:span text:style-name="T15">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361">
            <text:p><text:span text:style-name="T15">飛碟廣播電台</text:span></text:p>
          </table:table-cell>
          <table:table-cell office:value-type="string" table:number-columns-spanned="1" table:number-rows-spanned="2" table:style-name="ce584">
            <text:p>1.<text:span text:style-name="T15">本案總經費為</text:span>148<text:span text:style-name="T15">萬元，其中預計媒體宣導經費修正為</text:span>92<text:span text:style-name="T15">萬</text:span>9,744<text:span text:style-name="T15">元，截至</text:span>113<text:span text:style-name="T15">年已執行</text:span>22<text:span text:style-name="T15">萬</text:span>2,000<text:span text:style-name="T15">元。</text:span></text:p>
            <text:p>2.113<text:span text:style-name="T15">年保留數</text:span>90<text:span text:style-name="T15">萬</text:span>8,000<text:span text:style-name="T15">元（預計執行</text:span>70<text:span text:style-name="T15">萬</text:span>7,744<text:span text:style-name="T15">元</text:span>)<text:span text:style-name="T15">，本月執行</text:span>12<text:span text:style-name="T15">萬</text:span>5,800<text:span text:style-name="T15">元。本年度已執行</text:span>37<text:span text:style-name="T15">萬</text:span>7,400<text:span text:style-name="T15">元。</text:span></text:p>
            <text:p>3.<text:span text:style-name="T15">本案累計已執行</text:span>59<text:span text:style-name="T15">萬</text:span>9,400<text:span text:style-name="T15">元。</text:span></text:p>
          </table:table-cell>
          <table:table-cell table:style-name="ce156"/>
          <table:table-cell table:number-columns-repeated="16370" table:style-name="ce157"/>
        </table:table-row>
        <table:table-row table:style-name="ro46">
          <table:covered-table-cell/>
          <table:covered-table-cell/>
          <table:covered-table-cell/>
          <table:table-cell office:value-type="string" table:style-name="ce35">
            <text:p><text:span text:style-name="T15">網路媒體</text:span></text:p>
          </table:table-cell>
          <table:covered-table-cell/>
          <table:covered-table-cell/>
          <table:covered-table-cell/>
          <table:covered-table-cell/>
          <table:covered-table-cell/>
          <table:covered-table-cell/>
          <table:covered-table-cell/>
          <table:table-cell office:value-type="string" table:style-name="ce361">
            <text:p>YouTube<text:span text:style-name="T15">、三立家族電視、主播粉絲團</text:span></text:p>
          </table:table-cell>
          <table:covered-table-cell/>
          <table:table-cell table:style-name="ce156"/>
          <table:table-cell table:number-columns-repeated="16370" table:style-name="ce157"/>
        </table:table-row>
        <table:table-row table:style-name="ro47">
          <table:table-cell office:value-type="string" table:style-name="ce363">
            <text:p><text:span text:style-name="T15">國土管理署</text:span></text:p>
          </table:table-cell>
          <table:table-cell office:value-type="string" table:style-name="ce362">
            <text:p>113<text:span text:style-name="T15">年度永續提升人行安全計畫「人本交通環境執行成果宣傳」委託專業服務案</text:span></text:p>
          </table:table-cell>
          <table:table-cell office:value-type="string" table:style-name="ce362">
            <text:p>113<text:span text:style-name="T15">年度永續提升人行安全計畫「人本交通環境執行成果宣傳」委託專業服務案</text:span></text:p>
          </table:table-cell>
          <table:table-cell office:value-type="string" table:style-name="ce360">
            <text:p><text:span text:style-name="T15">網路媒體</text:span></text:p>
          </table:table-cell>
          <table:table-cell office:value-type="string" table:style-name="ce368">
            <text:p>113.9.23-114.5.21</text:p>
            <text:p>(<text:span text:style-name="T12">涵蓋期程</text:span>)</text:p>
            <text:p>113.12.21-114.5.21</text:p>
            <text:p>(<text:span text:style-name="T12">撥出時間</text:span>)</text:p>
          </table:table-cell>
          <table:table-cell office:value-type="string" table:style-name="ce368">
            <text:p><text:span text:style-name="T12">都市基礎工程組</text:span></text:p>
          </table:table-cell>
          <table:table-cell office:value-type="string" table:style-name="ce361">
            <text:p><text:span text:style-name="T15">總預算</text:span></text:p>
          </table:table-cell>
          <table:table-cell office:value-type="string" table:style-name="ce368">
            <text:p><text:span text:style-name="T12">都市基礎工程業務</text:span></text:p>
          </table:table-cell>
          <table:table-cell office:value-type="float" office:value="240000" table:style-name="ce139">
            <text:p><text:s/>240,000<text:s/></text:p>
          </table:table-cell>
          <table:table-cell office:value-type="string" table:style-name="ce368">
            <text:p><text:span text:style-name="T12">天下雜誌股份有限公司</text:span></text:p>
          </table:table-cell>
          <table:table-cell office:value-type="string" table:style-name="ce362">
            <text:p><text:span text:style-name="T15">推展永續提升人行安全計畫及國土管理署市區道路相關政策等有利國土管理署政策宣導等事項，進而推展前瞻計畫、公共通行權、友善人本環境等觀念。</text:span></text:p>
          </table:table-cell>
          <table:table-cell office:value-type="string" table:style-name="ce361">
            <text:p><text:span text:style-name="T15">天下雜誌官方網站、</text:span>Podcast<text:span text:style-name="T15">平台、</text:span>YouTube</text:p>
          </table:table-cell>
          <table:table-cell office:value-type="string" table:style-name="ce361">
            <text:p>1.<text:span text:style-name="T15">本案總經費為</text:span>100<text:span text:style-name="T15">萬元，截至</text:span>113<text:span text:style-name="T15">年已執行</text:span>20<text:span text:style-name="T15">萬元。</text:span></text:p>
            <text:p>2.113<text:span text:style-name="T15">年保留數</text:span>80<text:span text:style-name="T15">萬元，本月執行</text:span>24<text:span text:style-name="T15">萬元，本年度已執行</text:span>80<text:span text:style-name="T15">萬元。</text:span></text:p>
            <text:p>3.<text:span text:style-name="T15">本案累計已執行</text:span>100<text:span text:style-name="T15">萬元。</text:span></text:p>
          </table:table-cell>
          <table:table-cell table:style-name="ce156"/>
          <table:table-cell table:number-columns-repeated="16370" table:style-name="ce157"/>
        </table:table-row>
        <table:table-row table:style-name="ro4">
          <table:table-cell office:value-type="string" table:number-columns-spanned="8" table:number-rows-spanned="1" table:style-name="ce523">
            <text:p><text:span text:style-name="T15">警政署及所屬</text:span></text:p>
          </table:table-cell>
          <table:covered-table-cell table:number-columns-repeated="7"/>
          <table:table-cell office:value-type="float" office:value="427000" table:formula="of:=SUM([.I14:.I26])" table:style-name="ce265">
            <text:p>427,000<text:s/></text:p>
          </table:table-cell>
          <table:table-cell table:number-columns-spanned="4" table:number-rows-spanned="1" table:style-name="ce523"/>
          <table:covered-table-cell table:number-columns-repeated="3"/>
          <table:table-cell table:style-name="ce154"/>
          <table:table-cell table:number-columns-repeated="16370" table:style-name="ce144"/>
        </table:table-row>
        <table:table-row table:style-name="ro48">
          <table:table-cell office:value-type="string" table:style-name="ce10">
            <text:p><text:span text:style-name="T15">警政署</text:span></text:p>
          </table:table-cell>
          <table:table-cell office:value-type="string" table:style-name="ce31">
            <text:p><text:span text:style-name="T17">微型電動二輪車上路前不可不知道</text:span></text:p>
          </table:table-cell>
          <table:table-cell office:value-type="string" table:style-name="ce66">
            <text:p><text:span text:style-name="T15">製作「微型電動二輪車上路前不可不知道」影片案</text:span></text:p>
          </table:table-cell>
          <table:table-cell office:value-type="string" table:style-name="ce73">
            <text:p><text:span text:style-name="T17">電視媒體</text:span></text:p>
          </table:table-cell>
          <table:table-cell office:value-type="string" table:style-name="ce11">
            <text:p>114.5.1-114.5.31(<text:span text:style-name="T15">播出時間</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6">
            <text:p><text:span text:style-name="T15">臺視、中視、華視、民視、原視</text:span></text:p>
          </table:table-cell>
          <table:table-cell office:value-type="string" table:style-name="ce11">
            <text:p><text:span text:style-name="T15">公益託播</text:span></text:p>
          </table:table-cell>
          <table:table-cell table:style-name="ce154"/>
          <table:table-cell table:number-columns-repeated="16370" table:style-name="ce144"/>
        </table:table-row>
        <table:table-row table:style-name="ro49">
          <table:table-cell office:value-type="string" table:style-name="ce10">
            <text:p><text:span text:style-name="T15">警政署</text:span></text:p>
          </table:table-cell>
          <table:table-cell office:value-type="string" table:style-name="ce31">
            <text:p><text:span text:style-name="T17">你我都可能是行人</text:span>-<text:span text:style-name="T17">停讓由我做起</text:span></text:p>
          </table:table-cell>
          <table:table-cell office:value-type="string" table:style-name="ce66">
            <text:p><text:span text:style-name="T15">製作「你我都可能是行人</text:span>-<text:span text:style-name="T15">停讓由我做起」影片案</text:span></text:p>
          </table:table-cell>
          <table:table-cell office:value-type="string" table:style-name="ce73">
            <text:p><text:span text:style-name="T17">電視媒體</text:span></text:p>
          </table:table-cell>
          <table:table-cell office:value-type="string" table:style-name="ce11">
            <text:p>114.5.1-114.5.31(<text:span text:style-name="T15">播出時間</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219">
            <text:p>0</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6">
            <text:p><text:span text:style-name="T15">臺視、中視、華視、民視、原視</text:span></text:p>
          </table:table-cell>
          <table:table-cell office:value-type="string" table:style-name="ce11">
            <text:p><text:span text:style-name="T15">公益託播</text:span></text:p>
          </table:table-cell>
          <table:table-cell table:style-name="ce154"/>
          <table:table-cell table:number-columns-repeated="16370" table:style-name="ce144"/>
        </table:table-row>
        <table:table-row table:style-name="ro50">
          <table:table-cell office:value-type="string" table:style-name="ce10">
            <text:p><text:span text:style-name="T15">警政署</text:span></text:p>
          </table:table-cell>
          <table:table-cell office:value-type="string" table:style-name="ce67">
            <text:p><text:span text:style-name="T15">交通事故</text:span>Q&amp;A-<text:span text:style-name="T15">當事人權益篇</text:span></text:p>
          </table:table-cell>
          <table:table-cell office:value-type="string" table:style-name="ce66">
            <text:p><text:span text:style-name="T15">製作「交通事故</text:span>Q&amp;A-<text:span text:style-name="T15">當事人權益篇」影片案</text:span></text:p>
          </table:table-cell>
          <table:table-cell office:value-type="string" table:style-name="ce73">
            <text:p><text:span text:style-name="T17">電視媒體</text:span></text:p>
          </table:table-cell>
          <table:table-cell office:value-type="string" table:style-name="ce11">
            <text:p>114.5.1-114.5.31(<text:span text:style-name="T15">播出時間</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6">
            <text:p><text:span text:style-name="T15">臺視、中視、華視、民視、原視</text:span></text:p>
          </table:table-cell>
          <table:table-cell office:value-type="string" table:style-name="ce11">
            <text:p><text:span text:style-name="T15">公益託播</text:span></text:p>
          </table:table-cell>
          <table:table-cell table:style-name="ce154"/>
          <table:table-cell table:number-columns-repeated="16370" table:style-name="ce144"/>
        </table:table-row>
        <table:table-row table:style-name="ro51">
          <table:table-cell office:value-type="string" table:style-name="ce10">
            <text:p><text:span text:style-name="T15">警政署</text:span></text:p>
          </table:table-cell>
          <table:table-cell office:value-type="string" table:style-name="ce67">
            <text:p><text:span text:style-name="T15">行車有禮─路口停讓才安全</text:span></text:p>
          </table:table-cell>
          <table:table-cell office:value-type="string" table:style-name="ce66">
            <text:p><text:span text:style-name="T15">製作「行車有禮─路口停讓才安全」影片案</text:span></text:p>
          </table:table-cell>
          <table:table-cell office:value-type="string" table:style-name="ce73">
            <text:p><text:span text:style-name="T17">電視媒體</text:span></text:p>
          </table:table-cell>
          <table:table-cell office:value-type="string" table:style-name="ce11">
            <text:p>114.5.1-114.5.31(<text:span text:style-name="T15">播出時間</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6">
            <text:p><text:span text:style-name="T15">臺視、中視、華視、民視、原視</text:span></text:p>
          </table:table-cell>
          <table:table-cell office:value-type="string" table:style-name="ce11">
            <text:p><text:span text:style-name="T15">公益託播</text:span></text:p>
          </table:table-cell>
          <table:table-cell table:style-name="ce154"/>
          <table:table-cell table:number-columns-repeated="16370"/>
        </table:table-row>
        <table:table-row table:style-name="ro52">
          <table:table-cell office:value-type="string" table:style-name="ce10">
            <text:p><text:span text:style-name="T15">警政署</text:span></text:p>
          </table:table-cell>
          <table:table-cell office:value-type="string" table:style-name="ce31">
            <text:p><text:span text:style-name="T17">防騙口訣歌</text:span></text:p>
          </table:table-cell>
          <table:table-cell office:value-type="string" table:style-name="ce66">
            <text:p><text:span text:style-name="T15">反詐騙主題歌曲製播</text:span></text:p>
          </table:table-cell>
          <table:table-cell office:value-type="string" table:style-name="ce73">
            <text:p><text:span text:style-name="T17">廣播媒體</text:span></text:p>
          </table:table-cell>
          <table:table-cell office:value-type="string" table:style-name="ce11">
            <text:p>113.12.20-114.12.31 (<text:span text:style-name="T15">涵蓋期程</text:span>)<text:span text:style-name="T15">；</text:span>114.5.1-114.5.31(<text:span text:style-name="T15">播出時間</text:span>)</text:p>
          </table:table-cell>
          <table:table-cell office:value-type="string" table:style-name="ce11">
            <text:p><text:span text:style-name="T15">警察廣播電臺</text:span></text:p>
          </table:table-cell>
          <table:table-cell office:value-type="string" table:style-name="ce84">
            <text:p><text:span text:style-name="T17">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7">配合廣播電臺整點路況播出宣導，藉以提升民眾識詐知識。</text:span></text:p>
          </table:table-cell>
          <table:table-cell office:value-type="string" table:style-name="ce84">
            <text:p><text:span text:style-name="T17">警察廣播電臺</text:span></text:p>
          </table:table-cell>
          <table:table-cell office:value-type="string" table:style-name="ce11">
            <text:p><text:span text:style-name="T15">製播經費</text:span>10<text:span text:style-name="T15">萬元已揭露於</text:span>113<text:span text:style-name="T15">年</text:span>12<text:span text:style-name="T15">月執行情形表</text:span></text:p>
          </table:table-cell>
          <table:table-cell table:style-name="ce154"/>
          <table:table-cell table:number-columns-repeated="16370"/>
        </table:table-row>
        <table:table-row table:style-name="ro53">
          <table:table-cell office:value-type="string" table:style-name="ce10">
            <text:p><text:span text:style-name="T15">刑事警察局</text:span></text:p>
          </table:table-cell>
          <table:table-cell office:value-type="string" table:style-name="ce364">
            <text:p><text:span text:style-name="T15">「防制假投資詐騙手法」犯罪預防宣導</text:span></text:p>
          </table:table-cell>
          <table:table-cell office:value-type="string" table:style-name="ce364">
            <text:p><text:span text:style-name="T15">製作「防制假投資詐騙手法」</text:span>(<text:span text:style-name="T15">反詐騙</text:span>)<text:span text:style-name="T15">犯罪預防宣導短片案</text:span></text:p>
          </table:table-cell>
          <table:table-cell office:value-type="string" table:style-name="ce17">
            <text:p><text:span text:style-name="T15">電視媒體</text:span></text:p>
          </table:table-cell>
          <table:table-cell office:value-type="string" table:style-name="ce11">
            <text:p>114.5.1-114.5.31(<text:span text:style-name="T15">播出時間</text:span>)</text:p>
          </table:table-cell>
          <table:table-cell office:value-type="string" table:style-name="ce364">
            <text:p><text:span text:style-name="T15">預防科</text:span></text:p>
          </table:table-cell>
          <table:table-cell office:value-type="string" table:style-name="ce364">
            <text:p><text:span text:style-name="T15">總預算</text:span></text:p>
          </table:table-cell>
          <table:table-cell table:style-name="ce364"/>
          <table:table-cell office:value-type="float" office:value="0" table:style-name="ce134">
            <text:p>0</text:p>
          </table:table-cell>
          <table:table-cell table:style-name="ce364"/>
          <table:table-cell office:value-type="string" table:style-name="ce11">
            <text:p><text:span text:style-name="T15">宣導民眾假投資詐騙手法及話術</text:span></text:p>
          </table:table-cell>
          <table:table-cell office:value-type="string" table:style-name="ce364">
            <text:p><text:span text:style-name="T15">臺視、中視、華視、民視、原視</text:span></text:p>
          </table:table-cell>
          <table:table-cell office:value-type="string" table:style-name="ce364">
            <text:p><text:span text:style-name="T15">公益託播</text:span></text:p>
          </table:table-cell>
          <table:table-cell table:style-name="ce154"/>
          <table:table-cell table:number-columns-repeated="16370"/>
        </table:table-row>
        <table:table-row table:style-name="ro53">
          <table:table-cell office:value-type="string" table:style-name="ce10">
            <text:p><text:span text:style-name="T15">刑事警察局</text:span></text:p>
          </table:table-cell>
          <table:table-cell office:value-type="string" table:style-name="ce364">
            <text:p><text:span text:style-name="T15">「</text:span>486<text:span text:style-name="T15">先生假投資」</text:span>(<text:span text:style-name="T15">反詐騙</text:span>)<text:span text:style-name="T15">犯罪預防宣導</text:span></text:p>
          </table:table-cell>
          <table:table-cell office:value-type="string" table:style-name="ce364">
            <text:p><text:span text:style-name="T15">製作「</text:span>486<text:span text:style-name="T15">先生假投資」</text:span>(<text:span text:style-name="T15">反詐騙</text:span>)<text:span text:style-name="T15">犯罪預防宣導短片案</text:span></text:p>
          </table:table-cell>
          <table:table-cell office:value-type="string" table:style-name="ce17">
            <text:p><text:span text:style-name="T15">電視媒體</text:span></text:p>
          </table:table-cell>
          <table:table-cell office:value-type="string" table:style-name="ce11">
            <text:p>114.5.1-114.5.31(<text:span text:style-name="T15">播出時間</text:span>)</text:p>
          </table:table-cell>
          <table:table-cell office:value-type="string" table:style-name="ce364">
            <text:p><text:span text:style-name="T15">預防科</text:span></text:p>
          </table:table-cell>
          <table:table-cell office:value-type="string" table:style-name="ce364">
            <text:p><text:span text:style-name="T15">總預算</text:span></text:p>
          </table:table-cell>
          <table:table-cell table:style-name="ce364"/>
          <table:table-cell office:value-type="float" office:value="0" table:style-name="ce134">
            <text:p>0</text:p>
          </table:table-cell>
          <table:table-cell table:style-name="ce364"/>
          <table:table-cell office:value-type="string" table:style-name="ce11">
            <text:p><text:span text:style-name="T15">宣導民眾假投資詐騙手法及話術</text:span></text:p>
          </table:table-cell>
          <table:table-cell office:value-type="string" table:style-name="ce364">
            <text:p><text:span text:style-name="T15">臺視、中視、華視、民視、原視</text:span></text:p>
          </table:table-cell>
          <table:table-cell office:value-type="string" table:style-name="ce364">
            <text:p><text:span text:style-name="T15">公益託播</text:span></text:p>
          </table:table-cell>
          <table:table-cell table:style-name="ce154"/>
          <table:table-cell table:number-columns-repeated="16370"/>
        </table:table-row>
        <table:table-row table:style-name="ro53">
          <table:table-cell office:value-type="string" table:style-name="ce10">
            <text:p><text:span text:style-name="T15">刑事警察局</text:span></text:p>
          </table:table-cell>
          <table:table-cell office:value-type="string" table:style-name="ce364">
            <text:p><text:span text:style-name="T15">「勿當車手」</text:span>(<text:span text:style-name="T15">反詐騙</text:span>)<text:span text:style-name="T15">犯罪預防宣導</text:span></text:p>
          </table:table-cell>
          <table:table-cell office:value-type="string" table:style-name="ce364">
            <text:p><text:span text:style-name="T15">製作「勿當車手」</text:span>(<text:span text:style-name="T15">反詐騙</text:span>)<text:span text:style-name="T15">犯罪預防宣導短片案</text:span></text:p>
          </table:table-cell>
          <table:table-cell office:value-type="string" table:style-name="ce17">
            <text:p><text:span text:style-name="T15">電視媒體</text:span></text:p>
          </table:table-cell>
          <table:table-cell office:value-type="string" table:style-name="ce11">
            <text:p>114.5.1-114.5.31(<text:span text:style-name="T15">播出時間</text:span>)</text:p>
          </table:table-cell>
          <table:table-cell office:value-type="string" table:style-name="ce364">
            <text:p><text:span text:style-name="T15">預防科</text:span></text:p>
          </table:table-cell>
          <table:table-cell office:value-type="string" table:style-name="ce364">
            <text:p><text:span text:style-name="T15">總預算</text:span></text:p>
          </table:table-cell>
          <table:table-cell table:style-name="ce364"/>
          <table:table-cell office:value-type="float" office:value="0" table:style-name="ce134">
            <text:p>0</text:p>
          </table:table-cell>
          <table:table-cell table:style-name="ce364"/>
          <table:table-cell office:value-type="string" table:style-name="ce364">
            <text:p><text:span text:style-name="T15">宣導民眾勿以身試法之觀念</text:span></text:p>
          </table:table-cell>
          <table:table-cell office:value-type="string" table:style-name="ce364">
            <text:p><text:span text:style-name="T15">臺視、中視、華視、民視、原視</text:span></text:p>
          </table:table-cell>
          <table:table-cell office:value-type="string" table:style-name="ce364">
            <text:p><text:span text:style-name="T15">公益託播</text:span></text:p>
          </table:table-cell>
          <table:table-cell table:style-name="ce154"/>
          <table:table-cell table:number-columns-repeated="16370"/>
        </table:table-row>
        <table:table-row table:style-name="ro53">
          <table:table-cell office:value-type="string" table:style-name="ce10">
            <text:p><text:span text:style-name="T15">刑事警察局</text:span></text:p>
          </table:table-cell>
          <table:table-cell office:value-type="string" table:style-name="ce364">
            <text:p><text:span text:style-name="T15">勿使用依托咪酯及大麻犯罪預防宣導</text:span></text:p>
          </table:table-cell>
          <table:table-cell office:value-type="string" table:style-name="ce364">
            <text:p><text:span text:style-name="T15">反毒宣導短影片案</text:span></text:p>
          </table:table-cell>
          <table:table-cell office:value-type="string" table:style-name="ce17">
            <text:p><text:span text:style-name="T15">電視媒體</text:span></text:p>
          </table:table-cell>
          <table:table-cell office:value-type="string" table:style-name="ce11">
            <text:p>114.5.1-114.5.31(<text:span text:style-name="T15">播出時間</text:span>)</text:p>
          </table:table-cell>
          <table:table-cell office:value-type="string" table:style-name="ce364">
            <text:p><text:span text:style-name="T15">預防科</text:span></text:p>
          </table:table-cell>
          <table:table-cell office:value-type="string" table:style-name="ce364">
            <text:p><text:span text:style-name="T15">總預算</text:span></text:p>
          </table:table-cell>
          <table:table-cell table:style-name="ce364"/>
          <table:table-cell office:value-type="float" office:value="0" table:style-name="ce134">
            <text:p>0</text:p>
          </table:table-cell>
          <table:table-cell table:style-name="ce364"/>
          <table:table-cell office:value-type="string" table:style-name="ce364">
            <text:p><text:span text:style-name="T15">宣導民眾勿使用毒品</text:span></text:p>
          </table:table-cell>
          <table:table-cell office:value-type="string" table:style-name="ce364">
            <text:p><text:span text:style-name="T15">臺視、中視、華視、民視、原視</text:span></text:p>
          </table:table-cell>
          <table:table-cell office:value-type="string" table:style-name="ce364">
            <text:p><text:span text:style-name="T15">公益託播</text:span></text:p>
          </table:table-cell>
          <table:table-cell table:style-name="ce154"/>
          <table:table-cell table:number-columns-repeated="16370"/>
        </table:table-row>
        <table:table-row table:style-name="ro54">
          <table:table-cell office:value-type="string" table:style-name="ce10">
            <text:p><text:span text:style-name="T15">刑事警察局</text:span></text:p>
          </table:table-cell>
          <table:table-cell office:value-type="string" table:style-name="ce364">
            <text:p>YOYO Live Show<text:s/><text:span text:style-name="T15">與民有約</text:span></text:p>
          </table:table-cell>
          <table:table-cell office:value-type="string" table:style-name="ce364">
            <text:p>114<text:span text:style-name="T15">年度法律宣導直播「</text:span>YOYO Live Show<text:span text:style-name="T15">與民有約」節目製播案</text:span></text:p>
          </table:table-cell>
          <table:table-cell office:value-type="string" table:style-name="ce17">
            <text:p><text:span text:style-name="T15">廣播媒體</text:span></text:p>
          </table:table-cell>
          <table:table-cell office:value-type="string" table:style-name="ce364">
            <text:p>114.3-114.12(<text:span text:style-name="T15">涵蓋期程</text:span>)<text:span text:style-name="T15">；</text:span>114.5.19(<text:span text:style-name="T15">播出時間</text:span>)</text:p>
          </table:table-cell>
          <table:table-cell office:value-type="string" table:style-name="ce364">
            <text:p><text:span text:style-name="T15">預防科</text:span></text:p>
          </table:table-cell>
          <table:table-cell office:value-type="string" table:style-name="ce364">
            <text:p><text:span text:style-name="T15">總預算</text:span></text:p>
          </table:table-cell>
          <table:table-cell office:value-type="string" table:style-name="ce11">
            <text:p><text:span text:style-name="T15">刑事警察業務</text:span></text:p>
          </table:table-cell>
          <table:table-cell office:value-type="float" office:value="15000" table:style-name="ce169">
            <text:p>15,000<text:s/></text:p>
          </table:table-cell>
          <table:table-cell office:value-type="string" table:style-name="ce11">
            <text:p><text:span text:style-name="T15">正聲廣播股份有限公司</text:span></text:p>
          </table:table-cell>
          <table:table-cell office:value-type="string" table:style-name="ce11">
            <text:p><text:span text:style-name="T15">以反詐騙、反毒及其他犯罪預防為主題進行宣導，建立民眾相關概念及法律知識</text:span></text:p>
          </table:table-cell>
          <table:table-cell office:value-type="string" table:style-name="ce364">
            <text:p><text:span text:style-name="T15">正聲廣播</text:span>(FM104.1)</text:p>
          </table:table-cell>
          <table:table-cell office:value-type="string" table:style-name="ce66">
            <text:p><text:span text:style-name="T15">本案總經費共計</text:span>15<text:span text:style-name="T15">萬元，規劃於</text:span>114<text:span text:style-name="T15">年</text:span>3<text:span text:style-name="T15">月至</text:span>12<text:span text:style-name="T15">月，每月播出</text:span>1<text:span text:style-name="T15">次，計</text:span>10<text:span text:style-name="T15">次，每次金額為</text:span>1<text:span text:style-name="T15">萬</text:span>5,000<text:span text:style-name="T15">元，截至</text:span>5<text:span text:style-name="T15">月底共計播出</text:span>3<text:span text:style-name="T15">次，金額為</text:span>4<text:span text:style-name="T15">萬</text:span>5,000<text:span text:style-name="T15">元</text:span></text:p>
          </table:table-cell>
          <table:table-cell table:style-name="ce154"/>
          <table:table-cell table:number-columns-repeated="16370"/>
        </table:table-row>
        <table:table-row table:style-name="ro53">
          <table:table-cell office:value-type="string" table:style-name="ce10">
            <text:p><text:span text:style-name="T15">刑事警察局</text:span></text:p>
          </table:table-cell>
          <table:table-cell office:value-type="string" table:style-name="ce372">
            <text:p><text:span text:style-name="T12">以英文教學方式，宣導假公務機構詐騙手法</text:span></text:p>
          </table:table-cell>
          <table:table-cell office:value-type="string" table:style-name="ce372">
            <text:p><text:span text:style-name="T12">大家說英語雜誌媒體版面採購案</text:span></text:p>
          </table:table-cell>
          <table:table-cell office:value-type="string" table:style-name="ce76">
            <text:p><text:span text:style-name="T12">平面媒體</text:span></text:p>
          </table:table-cell>
          <table:table-cell office:value-type="string" table:style-name="ce372">
            <text:p>114.5.15(<text:span text:style-name="T12">刊登時間</text:span>)</text:p>
          </table:table-cell>
          <table:table-cell office:value-type="string" table:style-name="ce372">
            <text:p><text:span text:style-name="T12">預防科</text:span></text:p>
          </table:table-cell>
          <table:table-cell office:value-type="string" table:style-name="ce372">
            <text:p><text:span text:style-name="T12">總預算</text:span></text:p>
          </table:table-cell>
          <table:table-cell office:value-type="string" table:style-name="ce54">
            <text:p><text:span text:style-name="T12">刑事警察業務</text:span></text:p>
          </table:table-cell>
          <table:table-cell office:value-type="float" office:value="149500" table:style-name="ce347">
            <text:p>149,500<text:s/></text:p>
          </table:table-cell>
          <table:table-cell office:value-type="string" table:style-name="ce54">
            <text:p><text:span text:style-name="T12">財團法人台北市基督教救世傳播協會</text:span></text:p>
          </table:table-cell>
          <table:table-cell office:value-type="string" table:style-name="ce54">
            <text:p><text:span text:style-name="T12">將常見詐騙手法轉化為簡明易懂的英語教材，幫助讀者提升對詐騙的辨識力</text:span></text:p>
          </table:table-cell>
          <table:table-cell office:value-type="string" table:style-name="ce372">
            <text:p><text:span text:style-name="T12">大家說英語雜誌</text:span></text:p>
          </table:table-cell>
          <table:table-cell table:style-name="ce392"/>
          <table:table-cell table:style-name="ce154"/>
          <table:table-cell table:number-columns-repeated="16370"/>
        </table:table-row>
        <table:table-row table:style-name="ro53">
          <table:table-cell office:value-type="string" table:style-name="ce10">
            <text:p><text:span text:style-name="T15">刑事警察局</text:span></text:p>
          </table:table-cell>
          <table:table-cell office:value-type="string" table:style-name="ce372">
            <text:p><text:span text:style-name="T12">以英文教學方式，宣導假公務機構詐騙手法</text:span></text:p>
          </table:table-cell>
          <table:table-cell office:value-type="string" table:style-name="ce372">
            <text:p><text:span text:style-name="T12">大家說英語雜誌媒體版面採購案</text:span></text:p>
          </table:table-cell>
          <table:table-cell office:value-type="string" table:style-name="ce76">
            <text:p><text:span text:style-name="T12">網路媒體</text:span></text:p>
          </table:table-cell>
          <table:table-cell office:value-type="string" table:style-name="ce372">
            <text:p>114.5.15<text:span text:style-name="T12">於網路平臺上架持續宣導</text:span></text:p>
          </table:table-cell>
          <table:table-cell office:value-type="string" table:style-name="ce372">
            <text:p><text:span text:style-name="T12">預防科</text:span></text:p>
          </table:table-cell>
          <table:table-cell office:value-type="string" table:style-name="ce372">
            <text:p><text:span text:style-name="T12">總預算</text:span></text:p>
          </table:table-cell>
          <table:table-cell office:value-type="string" table:style-name="ce54">
            <text:p><text:span text:style-name="T12">刑事警察業務</text:span></text:p>
          </table:table-cell>
          <table:table-cell office:value-type="float" office:value="0" table:style-name="ce347">
            <text:p>0<text:s/></text:p>
          </table:table-cell>
          <table:table-cell office:value-type="string" table:style-name="ce54">
            <text:p><text:span text:style-name="T12">財團法人台北市基督教救世傳播協會</text:span></text:p>
          </table:table-cell>
          <table:table-cell office:value-type="string" table:style-name="ce54">
            <text:p><text:span text:style-name="T12">將常見詐騙手法轉化為簡明易懂的英語教材，幫助讀者提升對詐騙的辨識力</text:span></text:p>
          </table:table-cell>
          <table:table-cell office:value-type="string" table:style-name="ce372">
            <text:p><text:span text:style-name="T12">大家說英語雜誌</text:span>App<text:span text:style-name="T12">試閱版</text:span></text:p>
          </table:table-cell>
          <table:table-cell office:value-type="string" table:style-name="ce393">
            <text:p><text:span text:style-name="T12">廠商專案贈送</text:span></text:p>
          </table:table-cell>
          <table:table-cell table:style-name="ce154"/>
          <table:table-cell table:number-columns-repeated="16370"/>
        </table:table-row>
        <table:table-row table:style-name="ro55">
          <table:table-cell office:value-type="string" table:style-name="ce10">
            <text:p><text:span text:style-name="T15">刑事警察局</text:span></text:p>
          </table:table-cell>
          <table:table-cell office:value-type="string" table:style-name="ce372">
            <text:p><text:span text:style-name="T12">宣導股市詐騙與常見詐騙手法</text:span></text:p>
          </table:table-cell>
          <table:table-cell office:value-type="string" table:style-name="ce372">
            <text:p><text:span text:style-name="T12">「</text:span>TODAY<text:span text:style-name="T12">財知道節目」影片製作及通路推播採購案</text:span></text:p>
          </table:table-cell>
          <table:table-cell office:value-type="string" table:style-name="ce76">
            <text:p><text:span text:style-name="T12">網路媒體</text:span></text:p>
          </table:table-cell>
          <table:table-cell office:value-type="string" table:style-name="ce372">
            <text:p>114.5.30<text:span text:style-name="T12">於網路平臺上架持續宣導</text:span></text:p>
          </table:table-cell>
          <table:table-cell office:value-type="string" table:style-name="ce372">
            <text:p><text:span text:style-name="T12">預防科</text:span></text:p>
          </table:table-cell>
          <table:table-cell office:value-type="string" table:style-name="ce372">
            <text:p><text:span text:style-name="T12">總預算</text:span></text:p>
          </table:table-cell>
          <table:table-cell office:value-type="string" table:style-name="ce54">
            <text:p><text:span text:style-name="T12">刑事警察業務</text:span></text:p>
          </table:table-cell>
          <table:table-cell office:value-type="float" office:value="262500" table:formula="of:=147000+115500" table:style-name="ce348">
            <text:p>262,500<text:s/></text:p>
          </table:table-cell>
          <table:table-cell office:value-type="string" table:style-name="ce54">
            <text:p><text:span text:style-name="T12">漂遊者製造有限公司、台灣迪艾思股份有限公司</text:span></text:p>
          </table:table-cell>
          <table:table-cell office:value-type="string" table:style-name="ce54">
            <text:p><text:span text:style-name="T12">宣導股市詐騙與常見詐騙手法，以達推廣全民防詐效果</text:span></text:p>
          </table:table-cell>
          <table:table-cell office:value-type="string" table:style-name="ce372">
            <text:p>LINE TODAY</text:p>
          </table:table-cell>
          <table:table-cell office:value-type="string" table:style-name="ce393">
            <text:p><text:span text:style-name="T12">影片製作費</text:span>14<text:span text:style-name="T12">萬</text:span>7,000<text:span text:style-name="T12">元、刊登費</text:span>11<text:span text:style-name="T12">萬</text:span>5,500<text:span text:style-name="T12">元</text:span></text:p>
          </table:table-cell>
          <table:table-cell table:style-name="ce154"/>
          <table:table-cell table:number-columns-repeated="16370"/>
        </table:table-row>
        <table:table-row table:style-name="ro4">
          <table:table-cell office:value-type="string" table:number-columns-spanned="8" table:number-rows-spanned="1" table:style-name="ce523">
            <text:p><text:span text:style-name="T15">中央警察大學</text:span></text:p>
          </table:table-cell>
          <table:covered-table-cell table:number-columns-repeated="7"/>
          <table:table-cell office:value-type="float" office:value="0" table:formula="of:=SUM([.I28])" table:style-name="ce265">
            <text:p>0<text:s/></text:p>
          </table:table-cell>
          <table:table-cell table:number-columns-spanned="4" table:number-rows-spanned="1" table:style-name="ce523"/>
          <table:covered-table-cell table:number-columns-repeated="3"/>
          <table:table-cell table:style-name="ce154"/>
          <table:table-cell table:number-columns-repeated="16370"/>
        </table:table-row>
        <table:table-row table:style-name="ro4">
          <table:table-cell table:style-name="ce10"/>
          <table:table-cell office:value-type="string" table:style-name="ce364">
            <text:p><text:span text:style-name="T15">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style-name="ce154"/>
          <table:table-cell table:number-columns-repeated="16370"/>
        </table:table-row>
        <table:table-row table:style-name="ro4">
          <table:table-cell office:value-type="string" table:number-columns-spanned="8" table:number-rows-spanned="1" table:style-name="ce523">
            <text:p><text:span text:style-name="T15">消防署及所屬</text:span></text:p>
          </table:table-cell>
          <table:covered-table-cell table:number-columns-repeated="7"/>
          <table:table-cell office:value-type="float" office:value="0" table:formula="of:=SUM([.I30:.I33])" table:style-name="ce265">
            <text:p>0<text:s/></text:p>
          </table:table-cell>
          <table:table-cell table:number-columns-spanned="4" table:number-rows-spanned="1" table:style-name="ce523"/>
          <table:covered-table-cell table:number-columns-repeated="3"/>
          <table:table-cell table:style-name="ce154"/>
          <table:table-cell table:number-columns-repeated="16370"/>
        </table:table-row>
        <table:table-row table:style-name="ro56">
          <table:table-cell office:value-type="string" table:style-name="ce41">
            <text:p><text:span text:style-name="T13">消防署</text:span></text:p>
          </table:table-cell>
          <table:table-cell office:value-type="string" table:style-name="ce68">
            <text:p><text:span text:style-name="T13">防範爐火烹調火災宣導</text:span></text:p>
          </table:table-cell>
          <table:table-cell office:value-type="string" table:style-name="ce373">
            <text:p>109<text:span text:style-name="T13">年防災宣導媒體通路採購案</text:span></text:p>
          </table:table-cell>
          <table:table-cell office:value-type="string" table:style-name="ce43">
            <text:p><text:span text:style-name="T12">電視媒體</text:span></text:p>
          </table:table-cell>
          <table:table-cell office:value-type="string" table:style-name="ce85">
            <text:p>114.5.1-114.5.31</text:p>
            <text:p>(<text:span text:style-name="T12">播出期間</text:span>)</text:p>
          </table:table-cell>
          <table:table-cell office:value-type="string" table:style-name="ce368">
            <text:p><text:span text:style-name="T12">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2">宣導防範爐火烹調火災的重要性，以降低火災所帶來之傷亡</text:span></text:p>
          </table:table-cell>
          <table:table-cell office:value-type="string" table:style-name="ce368">
            <text:p><text:span text:style-name="T12">華視、民視、台視、中視</text:span></text:p>
          </table:table-cell>
          <table:table-cell office:value-type="string" table:style-name="ce368">
            <text:p><text:span text:style-name="T12">公益託播</text:span>(<text:span text:style-name="T12">影片為</text:span>109<text:span text:style-name="T12">年製作</text:span>)</text:p>
          </table:table-cell>
          <table:table-cell table:style-name="ce154"/>
          <table:table-cell table:number-columns-repeated="16370"/>
        </table:table-row>
        <table:table-row table:style-name="ro56">
          <table:table-cell office:value-type="string" table:style-name="ce41">
            <text:p><text:span text:style-name="T13">消防署</text:span></text:p>
          </table:table-cell>
          <table:table-cell office:value-type="string" table:style-name="ce68">
            <text:p><text:span text:style-name="T13">防範電氣火災宣導</text:span></text:p>
          </table:table-cell>
          <table:table-cell office:value-type="string" table:style-name="ce373">
            <text:p>111<text:span text:style-name="T13">年防災宣導媒體通路採購案</text:span></text:p>
          </table:table-cell>
          <table:table-cell office:value-type="string" table:style-name="ce43">
            <text:p><text:span text:style-name="T12">電視媒體</text:span></text:p>
          </table:table-cell>
          <table:table-cell office:value-type="string" table:style-name="ce85">
            <text:p>114.5.1-114.5.31</text:p>
            <text:p>(<text:span text:style-name="T12">播出期間</text:span>)</text:p>
          </table:table-cell>
          <table:table-cell office:value-type="string" table:style-name="ce368">
            <text:p><text:span text:style-name="T12">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2">宣導防範電氣火災的重要性，以降低火災所帶來之傷亡</text:span></text:p>
          </table:table-cell>
          <table:table-cell office:value-type="string" table:style-name="ce368">
            <text:p><text:span text:style-name="T12">華視、民視、台視、中視</text:span></text:p>
          </table:table-cell>
          <table:table-cell office:value-type="string" table:style-name="ce368">
            <text:p><text:span text:style-name="T12">公益託播</text:span>(<text:span text:style-name="T12">影片為</text:span>111<text:span text:style-name="T12">年製作</text:span>)</text:p>
          </table:table-cell>
          <table:table-cell table:style-name="ce154"/>
          <table:table-cell table:number-columns-repeated="16370"/>
        </table:table-row>
        <table:table-row table:style-name="ro56">
          <table:table-cell office:value-type="string" table:style-name="ce41">
            <text:p><text:span text:style-name="T13">消防署</text:span></text:p>
          </table:table-cell>
          <table:table-cell office:value-type="string" table:style-name="ce68">
            <text:p><text:span text:style-name="T13">火場生存術</text:span></text:p>
          </table:table-cell>
          <table:table-cell office:value-type="string" table:style-name="ce373">
            <text:p><text:span text:style-name="T13">內政部消防署「火場逃生教育宣導影片製作」採購案</text:span></text:p>
          </table:table-cell>
          <table:table-cell office:value-type="string" table:style-name="ce43">
            <text:p><text:span text:style-name="T12">電視媒體</text:span></text:p>
          </table:table-cell>
          <table:table-cell office:value-type="string" table:style-name="ce85">
            <text:p>114.5.1-114.5.31</text:p>
            <text:p>(<text:span text:style-name="T12">播出期間</text:span>)</text:p>
          </table:table-cell>
          <table:table-cell office:value-type="string" table:style-name="ce368">
            <text:p><text:span text:style-name="T12">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2">宣導正確的避難逃生觀念，以降低火災所帶來之傷亡</text:span></text:p>
          </table:table-cell>
          <table:table-cell office:value-type="string" table:style-name="ce368">
            <text:p><text:span text:style-name="T12">華視、民視、台視、中視</text:span></text:p>
          </table:table-cell>
          <table:table-cell office:value-type="string" table:style-name="ce368">
            <text:p><text:span text:style-name="T12">公益託播</text:span>(<text:span text:style-name="T12">影片為</text:span>111<text:span text:style-name="T12">年製作</text:span>)</text:p>
          </table:table-cell>
          <table:table-cell table:style-name="ce154"/>
          <table:table-cell table:number-columns-repeated="16370"/>
        </table:table-row>
        <table:table-row table:style-name="ro56">
          <table:table-cell office:value-type="string" table:style-name="ce41">
            <text:p><text:span text:style-name="T13">消防署</text:span></text:p>
          </table:table-cell>
          <table:table-cell office:value-type="string" table:style-name="ce68">
            <text:p><text:span text:style-name="T13">住宅用火災警報器宣導</text:span></text:p>
          </table:table-cell>
          <table:table-cell office:value-type="string" table:style-name="ce373">
            <text:p>107<text:span text:style-name="T13">年防災宣導媒體通路採購案</text:span></text:p>
          </table:table-cell>
          <table:table-cell office:value-type="string" table:style-name="ce43">
            <text:p><text:span text:style-name="T12">電視媒體</text:span></text:p>
          </table:table-cell>
          <table:table-cell office:value-type="string" table:style-name="ce85">
            <text:p>114.5.1-114.5.31</text:p>
            <text:p>(<text:span text:style-name="T12">播出期間</text:span>)</text:p>
          </table:table-cell>
          <table:table-cell office:value-type="string" table:style-name="ce368">
            <text:p><text:span text:style-name="T12">預防調查組</text:span></text:p>
          </table:table-cell>
          <table:table-cell table:number-columns-repeated="2" table:style-name="ce368"/>
          <table:table-cell office:value-type="float" office:value="0" table:style-name="ce349">
            <text:p>0<text:s/></text:p>
          </table:table-cell>
          <table:table-cell table:style-name="ce368"/>
          <table:table-cell office:value-type="string" table:style-name="ce368">
            <text:p><text:span text:style-name="T12">宣導安裝住宅用火災警報器的重要性，以降低火災所帶來之傷亡</text:span></text:p>
          </table:table-cell>
          <table:table-cell office:value-type="string" table:style-name="ce368">
            <text:p><text:span text:style-name="T12">華視、民視、台視、中視</text:span></text:p>
          </table:table-cell>
          <table:table-cell office:value-type="string" table:style-name="ce368">
            <text:p><text:span text:style-name="T12">公益託播</text:span>(<text:span text:style-name="T12">影片為</text:span>107<text:span text:style-name="T12">年製作</text:span>)</text:p>
          </table:table-cell>
          <table:table-cell table:style-name="ce154"/>
          <table:table-cell table:number-columns-repeated="16370"/>
        </table:table-row>
        <table:table-row table:style-name="ro6">
          <table:table-cell office:value-type="string" table:number-columns-spanned="8" table:number-rows-spanned="1" table:style-name="ce523">
            <text:p><text:span text:style-name="T15">國家公園署及所屬</text:span></text:p>
          </table:table-cell>
          <table:covered-table-cell table:number-columns-repeated="7"/>
          <table:table-cell office:value-type="float" office:value="117858" table:formula="of:=SUM([.I35:.I42])" table:style-name="ce265">
            <text:p>117,858<text:s/></text:p>
          </table:table-cell>
          <table:table-cell table:number-columns-spanned="4" table:number-rows-spanned="1" table:style-name="ce523"/>
          <table:covered-table-cell table:number-columns-repeated="3"/>
          <table:table-cell table:style-name="ce154"/>
          <table:table-cell table:number-columns-repeated="16370"/>
        </table:table-row>
        <table:table-row table:style-name="ro57">
          <table:table-cell office:value-type="string" table:style-name="ce290">
            <text:p><text:span text:style-name="T12">國家公園署</text:span></text:p>
          </table:table-cell>
          <table:table-cell office:value-type="string" table:style-name="ce236">
            <text:p><text:span text:style-name="T12">臺灣國家公園臉書粉絲專頁維運</text:span></text:p>
          </table:table-cell>
          <table:table-cell office:value-type="string" table:style-name="ce237">
            <text:p><text:span text:style-name="T12">內政部國家公園署主題網架構建置及經營維運案</text:span></text:p>
          </table:table-cell>
          <table:table-cell office:value-type="string" table:style-name="ce382">
            <text:p><text:span text:style-name="T12">網路媒體</text:span></text:p>
          </table:table-cell>
          <table:table-cell office:value-type="string" table:style-name="ce236">
            <text:p>114.1.15-114.11.15</text:p>
            <text:p/>
          </table:table-cell>
          <table:table-cell office:value-type="string" table:style-name="ce236">
            <text:p><text:span text:style-name="T12">保育解說組</text:span></text:p>
          </table:table-cell>
          <table:table-cell office:value-type="string" table:style-name="ce236">
            <text:p><text:span text:style-name="T12">總預算</text:span></text:p>
          </table:table-cell>
          <table:table-cell office:value-type="string" table:style-name="ce236">
            <text:p><text:span text:style-name="T12">國家公園業務</text:span></text:p>
          </table:table-cell>
          <table:table-cell office:value-type="float" office:value="22800" table:style-name="ce279">
            <text:p>22,800<text:s/></text:p>
          </table:table-cell>
          <table:table-cell office:value-type="string" table:style-name="ce236">
            <text:p><text:span text:style-name="T12">紐酷樂股份有限公司</text:span></text:p>
          </table:table-cell>
          <table:table-cell office:value-type="string" table:style-name="ce236">
            <text:p><text:span text:style-name="T12">推廣國家公園理念及活動宣導</text:span></text:p>
          </table:table-cell>
          <table:table-cell office:value-type="string" table:style-name="ce236">
            <text:p><text:span text:style-name="T12">臺灣國家公園臉書粉絲專頁</text:span></text:p>
          </table:table-cell>
          <table:table-cell office:value-type="string" table:style-name="ce238">
            <text:p><text:span text:style-name="T12">本項總經費為</text:span>22<text:span text:style-name="T12">萬</text:span>8,000<text:span text:style-name="T12">元，截至</text:span>4<text:span text:style-name="T12">月底已執行數為</text:span>7<text:span text:style-name="T12">萬</text:span>9,800<text:span text:style-name="T12">元，</text:span>5<text:span text:style-name="T12">月份執行</text:span>2<text:span text:style-name="T12">萬</text:span>2,800<text:span text:style-name="T12">元，合計已執行</text:span>10<text:span text:style-name="T12">萬</text:span>2,600<text:span text:style-name="T12">元。</text:span></text:p>
          </table:table-cell>
          <table:table-cell table:style-name="ce152"/>
          <table:table-cell table:number-columns-repeated="16370" table:style-name="ce153"/>
        </table:table-row>
        <table:table-row table:style-name="ro58">
          <table:table-cell office:value-type="string" table:style-name="ce290">
            <text:p><text:span text:style-name="T12">國家公園署</text:span></text:p>
          </table:table-cell>
          <table:table-cell office:value-type="string" table:style-name="ce236">
            <text:p><text:span text:style-name="T12">臺灣國家公園數位典藏主題網網路活動</text:span></text:p>
          </table:table-cell>
          <table:table-cell office:value-type="string" table:style-name="ce234">
            <text:p>113<text:span text:style-name="T13">年國家公園數位典藏應用及推廣計畫</text:span></text:p>
          </table:table-cell>
          <table:table-cell office:value-type="string" table:style-name="ce382">
            <text:p><text:span text:style-name="T12">網路媒體</text:span></text:p>
          </table:table-cell>
          <table:table-cell office:value-type="string" table:style-name="ce368">
            <text:p>114.3.1-114.12.31</text:p>
          </table:table-cell>
          <table:table-cell office:value-type="string" table:style-name="ce236">
            <text:p><text:span text:style-name="T12">保育解說組</text:span></text:p>
          </table:table-cell>
          <table:table-cell office:value-type="string" table:style-name="ce236">
            <text:p><text:span text:style-name="T12">總預算</text:span></text:p>
          </table:table-cell>
          <table:table-cell office:value-type="string" table:style-name="ce236">
            <text:p><text:span text:style-name="T12">國家公園業務</text:span></text:p>
          </table:table-cell>
          <table:table-cell office:value-type="float" office:value="8792" table:style-name="ce279">
            <text:p>8,792<text:s/></text:p>
          </table:table-cell>
          <table:table-cell office:value-type="string" table:style-name="ce40">
            <text:p><text:span text:style-name="T12">宜誠資訊股份有限公司</text:span></text:p>
          </table:table-cell>
          <table:table-cell office:value-type="string" table:style-name="ce368">
            <text:p><text:span text:style-name="T12">於臉書粉絲專頁辦理國家公園數位典藏資源應用行銷</text:span></text:p>
          </table:table-cell>
          <table:table-cell office:value-type="string" table:style-name="ce236">
            <text:p><text:span text:style-name="T12">臺灣國家公園臉書粉絲專頁</text:span></text:p>
          </table:table-cell>
          <table:table-cell office:value-type="string" table:style-name="ce40">
            <text:p><text:span text:style-name="T12">本項總經費為</text:span>8<text:span text:style-name="T12">萬</text:span>7,920<text:span text:style-name="T12">元，截至</text:span>4<text:span text:style-name="T12">月底已執行數為</text:span>1<text:span text:style-name="T12">萬</text:span>7,584<text:span text:style-name="T12">元，</text:span>5<text:span text:style-name="T12">月份執行</text:span>8,792<text:span text:style-name="T12">元，合計已執行</text:span>2<text:span text:style-name="T12">萬</text:span>6,376<text:span text:style-name="T12">元。</text:span></text:p>
          </table:table-cell>
          <table:table-cell table:style-name="ce152"/>
          <table:table-cell table:number-columns-repeated="16370" table:style-name="ce153"/>
        </table:table-row>
        <table:table-row table:style-name="ro59">
          <table:table-cell office:value-type="string" table:style-name="ce290">
            <text:p><text:span text:style-name="T12">國家公園署</text:span></text:p>
          </table:table-cell>
          <table:table-cell office:value-type="string" table:style-name="ce236">
            <text:p>2025<text:span text:style-name="T12">國家公園保育研討會</text:span></text:p>
          </table:table-cell>
          <table:table-cell office:value-type="string" table:style-name="ce350">
            <text:p>2025<text:span text:style-name="T12">臺灣國家公園保育研討會專業服務案</text:span></text:p>
          </table:table-cell>
          <table:table-cell office:value-type="string" table:style-name="ce382">
            <text:p><text:span text:style-name="T12">網路媒體</text:span></text:p>
          </table:table-cell>
          <table:table-cell office:value-type="string" table:style-name="ce368">
            <text:p>114.5.1-114.8.31</text:p>
          </table:table-cell>
          <table:table-cell office:value-type="string" table:style-name="ce236">
            <text:p><text:span text:style-name="T12">保育解說組</text:span></text:p>
          </table:table-cell>
          <table:table-cell office:value-type="string" table:style-name="ce236">
            <text:p><text:span text:style-name="T12">總預算</text:span></text:p>
          </table:table-cell>
          <table:table-cell office:value-type="string" table:style-name="ce236">
            <text:p><text:span text:style-name="T12">國家公園業務</text:span></text:p>
          </table:table-cell>
          <table:table-cell office:value-type="float" office:value="25000" table:style-name="ce279">
            <text:p>25,000<text:s/></text:p>
          </table:table-cell>
          <table:table-cell office:value-type="string" table:style-name="ce40">
            <text:p><text:span text:style-name="T12">國立臺灣大學</text:span></text:p>
          </table:table-cell>
          <table:table-cell office:value-type="string" table:style-name="ce368">
            <text:p><text:span text:style-name="T12">於國家公園署主題網及臉書粉絲專頁辦理</text:span>2025<text:span text:style-name="T12">國家公園保育研討會徵稿及活動推廣</text:span></text:p>
          </table:table-cell>
          <table:table-cell office:value-type="string" table:style-name="ce236">
            <text:p><text:span text:style-name="T12">臺灣國家公園臉書粉絲專頁</text:span></text:p>
          </table:table-cell>
          <table:table-cell office:value-type="string" table:style-name="ce368">
            <text:p><text:span text:style-name="T12">本項總經費為</text:span>10<text:span text:style-name="T12">萬元，</text:span>5<text:span text:style-name="T12">月份執行</text:span>2<text:span text:style-name="T12">萬</text:span>5,000<text:span text:style-name="T12">元，合計已執行</text:span>2<text:span text:style-name="T12">萬</text:span>5,000<text:span text:style-name="T12">元。</text:span></text:p>
          </table:table-cell>
          <table:table-cell table:style-name="ce152"/>
          <table:table-cell table:number-columns-repeated="16370" table:style-name="ce153"/>
        </table:table-row>
        <table:table-row table:style-name="ro60">
          <table:table-cell office:value-type="string" table:style-name="ce290">
            <text:p><text:span text:style-name="T12">國家公園署</text:span></text:p>
          </table:table-cell>
          <table:table-cell office:value-type="string" table:style-name="ce236">
            <text:p><text:span text:style-name="T12">生物多樣性資料庫網站推廣行銷活動</text:span></text:p>
          </table:table-cell>
          <table:table-cell office:value-type="string" table:style-name="ce377">
            <text:p>114<text:span text:style-name="T12">年國家公園及濕地生物多樣性資料庫擴充暨維運計畫</text:span></text:p>
          </table:table-cell>
          <table:table-cell office:value-type="string" table:style-name="ce382">
            <text:p><text:span text:style-name="T12">網路媒體</text:span></text:p>
          </table:table-cell>
          <table:table-cell office:value-type="string" table:style-name="ce368">
            <text:p>114.5.1-114.12.31</text:p>
          </table:table-cell>
          <table:table-cell office:value-type="string" table:style-name="ce236">
            <text:p><text:span text:style-name="T12">保育解說組</text:span></text:p>
          </table:table-cell>
          <table:table-cell office:value-type="string" table:style-name="ce236">
            <text:p><text:span text:style-name="T12">總預算</text:span></text:p>
          </table:table-cell>
          <table:table-cell office:value-type="string" table:style-name="ce236">
            <text:p><text:span text:style-name="T12">國家公園業務</text:span></text:p>
          </table:table-cell>
          <table:table-cell office:value-type="float" office:value="27866" table:style-name="ce279">
            <text:p>27,866<text:s/></text:p>
          </table:table-cell>
          <table:table-cell office:value-type="string" table:style-name="ce368">
            <text:p><text:span text:style-name="T12">崧旭資訊股份有限公司</text:span></text:p>
          </table:table-cell>
          <table:table-cell office:value-type="string" table:style-name="ce368">
            <text:p><text:span text:style-name="T12">於國家公園署臉書粉絲專頁辦理生物多樣性資料庫網站推廣行銷活</text:span></text:p>
          </table:table-cell>
          <table:table-cell office:value-type="string" table:style-name="ce236">
            <text:p><text:span text:style-name="T12">臺灣國家公園臉書粉絲專頁</text:span></text:p>
          </table:table-cell>
          <table:table-cell office:value-type="string" table:style-name="ce368">
            <text:p><text:span text:style-name="T12">本項總經費為</text:span>22<text:span text:style-name="T12">萬</text:span>2,886<text:span text:style-name="T12">元，</text:span>5<text:span text:style-name="T12">月份執行</text:span>2<text:span text:style-name="T12">萬</text:span>7,866<text:span text:style-name="T12">元，合計已執行</text:span>2<text:span text:style-name="T12">萬</text:span>7,866<text:span text:style-name="T12">元。</text:span></text:p>
          </table:table-cell>
          <table:table-cell table:style-name="ce152"/>
          <table:table-cell table:number-columns-repeated="16370" table:style-name="ce153"/>
        </table:table-row>
        <table:table-row table:style-name="ro61">
          <table:table-cell office:value-type="string" table:number-columns-spanned="1" table:number-rows-spanned="2" table:style-name="ce735">
            <text:p><text:span text:style-name="T15">墾丁國家公園管理處</text:span></text:p>
          </table:table-cell>
          <table:table-cell office:value-type="string" table:number-columns-spanned="1" table:number-rows-spanned="2" table:style-name="ce538">
            <text:p><text:span text:style-name="T15">南灣沙灘嘉年華系列活動</text:span></text:p>
          </table:table-cell>
          <table:table-cell office:value-type="string" table:number-columns-spanned="1" table:number-rows-spanned="2" table:style-name="ce538">
            <text:p><text:span text:style-name="T15">南灣沙灘嘉年華系列活動</text:span></text:p>
          </table:table-cell>
          <table:table-cell office:value-type="string" table:number-columns-spanned="1" table:number-rows-spanned="2" table:style-name="ce736">
            <text:p><text:span text:style-name="T15">電視媒體</text:span></text:p>
          </table:table-cell>
          <table:table-cell office:value-type="string" table:style-name="ce362">
            <text:p>114.4.10-114.4.19</text:p>
            <text:p>(<text:span text:style-name="T15">每天不間斷每一小時播出乙次</text:span>)</text:p>
          </table:table-cell>
          <table:table-cell office:value-type="string" table:number-columns-spanned="1" table:number-rows-spanned="2" table:style-name="ce538">
            <text:p><text:span text:style-name="T15">解說教育科</text:span></text:p>
          </table:table-cell>
          <table:table-cell office:value-type="string" table:number-columns-spanned="1" table:number-rows-spanned="2" table:style-name="ce538">
            <text:p><text:span text:style-name="T15">總預算</text:span></text:p>
          </table:table-cell>
          <table:table-cell office:value-type="string" table:number-columns-spanned="1" table:number-rows-spanned="2" table:style-name="ce538">
            <text:p><text:span text:style-name="T15">墾丁國家公園經營管理</text:span></text:p>
          </table:table-cell>
          <table:table-cell office:value-type="float" office:value="30000" table:number-columns-spanned="1" table:number-rows-spanned="2" table:style-name="ce737">
            <text:p>30,000<text:s/></text:p>
          </table:table-cell>
          <table:table-cell office:value-type="string" table:number-columns-spanned="1" table:number-rows-spanned="2" table:style-name="ce538">
            <text:p><text:span text:style-name="T15">觀昇有線電視股份有限公司</text:span></text:p>
          </table:table-cell>
          <table:table-cell office:value-type="string" table:number-columns-spanned="1" table:number-rows-spanned="2" table:style-name="ce538">
            <text:p><text:span text:style-name="T15">加強宣導南灣沙灘陽傘新意象，透過媒體廣告宣傳，揭露各項表演團體及免費接駁、市集活動、沙灘趣味競賽等資訊，鼓勵民眾一同共襄盛舉。</text:span></text:p>
          </table:table-cell>
          <table:table-cell office:value-type="string" table:number-columns-spanned="1" table:number-rows-spanned="2" table:style-name="ce538">
            <text:p><text:span text:style-name="T15">託播</text:span>24<text:span text:style-name="T15">個頻道：</text:span></text:p>
            <text:p><text:span text:style-name="T15">霹靂電視台</text:span></text:p>
            <text:p>AXN</text:p>
            <text:p><text:span text:style-name="T15">國興衛視台</text:span></text:p>
            <text:p>JET TV</text:p>
            <text:p>Z<text:span text:style-name="T15">頻道</text:span></text:p>
            <text:p><text:span text:style-name="T15">八大娛樂台</text:span></text:p>
            <text:p>CN<text:span text:style-name="T15">卡通頻道</text:span></text:p>
            <text:p>LS TIME<text:span text:style-name="T15">電影台</text:span></text:p>
            <text:p><text:span text:style-name="T15">好萊塢電影台</text:span></text:p>
            <text:p><text:span text:style-name="T15">緯來育樂台</text:span></text:p>
            <text:p>DAZN 2</text:p>
            <text:p>MTV<text:span text:style-name="T15">綜合台</text:span></text:p>
            <text:p><text:span text:style-name="T15">加贈</text:span>6<text:span text:style-name="T15">個頻道：</text:span></text:p>
            <text:p><text:span text:style-name="T15">八大綜合台</text:span></text:p>
            <text:p><text:span text:style-name="T15">中天綜合台</text:span></text:p>
            <text:p><text:span text:style-name="T15">東森新聞</text:span></text:p>
            <text:p><text:span text:style-name="T15">民視新聞</text:span></text:p>
            <text:p><text:span text:style-name="T15">三立新聞</text:span></text:p>
            <text:p>Catchplay<text:span text:style-name="T15">電影台</text:span></text:p>
          </table:table-cell>
          <table:table-cell office:value-type="string" table:style-name="ce373">
            <text:p>4<text:span text:style-name="T13">月份資訊補揭露</text:span></text:p>
          </table:table-cell>
          <table:table-cell table:style-name="ce152"/>
          <table:table-cell table:number-columns-repeated="16370" table:style-name="ce153"/>
        </table:table-row>
        <table:table-row table:style-name="ro62">
          <table:covered-table-cell/>
          <table:covered-table-cell/>
          <table:covered-table-cell/>
          <table:covered-table-cell/>
          <table:table-cell office:value-type="string" table:style-name="ce362">
            <text:p>114.5.24-114.5.30</text:p>
            <text:p>(<text:span text:style-name="T15">每天不間斷每一小時播出乙次</text:span>)</text:p>
          </table:table-cell>
          <table:covered-table-cell/>
          <table:covered-table-cell/>
          <table:covered-table-cell/>
          <table:covered-table-cell/>
          <table:covered-table-cell/>
          <table:covered-table-cell/>
          <table:covered-table-cell/>
          <table:table-cell office:value-type="string" table:style-name="ce373">
            <text:p><text:span text:style-name="T13">加值回饋</text:span></text:p>
          </table:table-cell>
          <table:table-cell table:style-name="ce152"/>
          <table:table-cell table:number-columns-repeated="16370" table:style-name="ce153"/>
        </table:table-row>
        <table:table-row table:style-name="ro45">
          <table:table-cell office:value-type="string" table:style-name="ce351">
            <text:p><text:span text:style-name="T17">金門國家公園管理處</text:span></text:p>
          </table:table-cell>
          <table:table-cell office:value-type="string" table:style-name="ce352">
            <text:p><text:span text:style-name="T17">公告「太武山林間步道系統工程」施工中道路封閉及管制資訊</text:span></text:p>
          </table:table-cell>
          <table:table-cell office:value-type="string" table:style-name="ce352">
            <text:p><text:span text:style-name="T17">公告「太武山林間步道系統工程」施工中道路封閉及管制資訊</text:span></text:p>
          </table:table-cell>
          <table:table-cell office:value-type="string" table:style-name="ce353">
            <text:p><text:span text:style-name="T17">平面媒體</text:span></text:p>
          </table:table-cell>
          <table:table-cell office:value-type="string" table:style-name="ce123">
            <text:p>114.5.20-114.5.21(<text:span text:style-name="T13">涵蓋期程</text:span>)<text:span text:style-name="T13">、</text:span>114.5.20-114.5.21(<text:span text:style-name="T13">刊登時間</text:span>)</text:p>
          </table:table-cell>
          <table:table-cell office:value-type="string" table:style-name="ce352">
            <text:p><text:span text:style-name="T17">環境維護科</text:span></text:p>
          </table:table-cell>
          <table:table-cell office:value-type="string" table:style-name="ce352">
            <text:p><text:span text:style-name="T17">總預算</text:span></text:p>
          </table:table-cell>
          <table:table-cell office:value-type="string" table:style-name="ce352">
            <text:p><text:span text:style-name="T17">金門國家公園經營管理</text:span></text:p>
          </table:table-cell>
          <table:table-cell office:value-type="float" office:value="3400" table:style-name="ce279">
            <text:p>3,400<text:s/></text:p>
          </table:table-cell>
          <table:table-cell office:value-type="string" table:style-name="ce352">
            <text:p><text:span text:style-name="T17">金門日報社</text:span></text:p>
          </table:table-cell>
          <table:table-cell office:value-type="string" table:style-name="ce352">
            <text:p><text:span text:style-name="T17">為確保行車及行人於施工中之安全，公開工程交通管制相關資訊，引導民眾安全通行並協助改道，減少交通事故發生</text:span></text:p>
          </table:table-cell>
          <table:table-cell office:value-type="string" table:style-name="ce352">
            <text:p><text:span text:style-name="T17">金門日報社</text:span></text:p>
          </table:table-cell>
          <table:table-cell office:value-type="string" table:style-name="ce352">
            <text:p><text:span text:style-name="T17">本案公告「太武山林間步道系統工程」施工中道路封閉及管制資訊，預計</text:span>6<text:span text:style-name="T17">月份付款。</text:span></text:p>
          </table:table-cell>
          <table:table-cell table:style-name="ce152"/>
          <table:table-cell table:number-columns-repeated="16370" table:style-name="ce153"/>
        </table:table-row>
        <table:table-row table:style-name="ro62">
          <table:table-cell office:value-type="string" table:style-name="ce12">
            <text:p><text:span text:style-name="T12">海洋國家公園管理處</text:span></text:p>
          </table:table-cell>
          <table:table-cell office:value-type="string" table:style-name="ce40">
            <text:p><text:span text:style-name="T12">海洋記憶</text:span><text:s/>:<text:s/><text:span text:style-name="T12">生態紀錄片再現計畫</text:span></text:p>
          </table:table-cell>
          <table:table-cell office:value-type="string" table:style-name="ce40">
            <text:p><text:span text:style-name="T12">海洋記憶</text:span><text:s/>:<text:s/><text:span text:style-name="T12">生態紀錄片再現計畫</text:span></text:p>
          </table:table-cell>
          <table:table-cell office:value-type="string" table:style-name="ce38">
            <text:p><text:span text:style-name="T12">網路媒體</text:span></text:p>
          </table:table-cell>
          <table:table-cell office:value-type="string" table:style-name="ce40">
            <text:p>114.3.10-</text:p>
            <text:p>114.5.26</text:p>
          </table:table-cell>
          <table:table-cell office:value-type="string" table:style-name="ce40">
            <text:p><text:span text:style-name="T12">解說教育科</text:span></text:p>
          </table:table-cell>
          <table:table-cell office:value-type="string" table:style-name="ce40">
            <text:p><text:span text:style-name="T12">總預算</text:span></text:p>
          </table:table-cell>
          <table:table-cell office:value-type="string" table:style-name="ce40">
            <text:p><text:span text:style-name="T12">海洋國家公園經營管理</text:span></text:p>
          </table:table-cell>
          <table:table-cell office:value-type="float" office:value="0" table:style-name="ce279">
            <text:p>0<text:s/></text:p>
          </table:table-cell>
          <table:table-cell office:value-type="string" table:style-name="ce40">
            <text:p><text:span text:style-name="T12">高知創意行銷有限公司</text:span></text:p>
          </table:table-cell>
          <table:table-cell office:value-type="string" table:style-name="ce40">
            <text:p><text:span text:style-name="T12">展現國家公園生態保育成果及推廣海洋保育觀念。</text:span></text:p>
          </table:table-cell>
          <table:table-cell office:value-type="string" table:style-name="ce40">
            <text:p>Facebook<text:span text:style-name="T12">、</text:span>Youtube</text:p>
          </table:table-cell>
          <table:table-cell office:value-type="string" table:style-name="ce368">
            <text:p><text:span text:style-name="T12">本案金額已於</text:span>3<text:span text:style-name="T12">月揭露製作費</text:span>4,000<text:span text:style-name="T12">元，配合海洋記憶活動於海洋國家公園管理處官方</text:span>Facebook<text:span text:style-name="T12">及</text:span>Youtube<text:span text:style-name="T12">刊登相關貼文。</text:span></text:p>
          </table:table-cell>
          <table:table-cell table:style-name="ce152"/>
          <table:table-cell table:number-columns-repeated="16370" table:style-name="ce153"/>
        </table:table-row>
        <table:table-row table:style-name="ro4">
          <table:table-cell office:value-type="string" table:number-columns-spanned="8" table:number-rows-spanned="1" table:style-name="ce715">
            <text:p><text:span text:style-name="T15">移民署</text:span></text:p>
          </table:table-cell>
          <table:covered-table-cell table:number-columns-repeated="7"/>
          <table:table-cell office:value-type="float" office:value="0" table:formula="of:=SUM([.I44:.I44])" table:style-name="ce265">
            <text:p>0<text:s/></text:p>
          </table:table-cell>
          <table:table-cell table:number-columns-spanned="4" table:number-rows-spanned="1" table:style-name="ce523"/>
          <table:covered-table-cell table:number-columns-repeated="3"/>
          <table:table-cell table:style-name="ce154"/>
          <table:table-cell table:number-columns-repeated="16370"/>
        </table:table-row>
        <table:table-row table:style-name="ro40">
          <table:table-cell table:style-name="ce369"/>
          <table:table-cell office:value-type="string" table:style-name="ce364">
            <text:p><text:span text:style-name="T15">無</text:span></text:p>
          </table:table-cell>
          <table:table-cell table:style-name="ce257"/>
          <table:table-cell table:style-name="ce17"/>
          <table:table-cell table:number-columns-repeated="4" table:style-name="ce364"/>
          <table:table-cell table:style-name="ce169"/>
          <table:table-cell table:style-name="ce361"/>
          <table:table-cell table:number-columns-repeated="2" table:style-name="ce364"/>
          <table:table-cell table:style-name="ce361"/>
          <table:table-cell table:style-name="ce154"/>
          <table:table-cell table:number-columns-repeated="16370"/>
        </table:table-row>
        <table:table-row table:style-name="ro4">
          <table:table-cell office:value-type="string" table:number-columns-spanned="8" table:number-rows-spanned="1" table:style-name="ce716">
            <text:p><text:span text:style-name="T15">建築研究所</text:span></text:p>
          </table:table-cell>
          <table:covered-table-cell table:number-columns-repeated="7"/>
          <table:table-cell office:value-type="float" office:value="0" table:formula="of:=[.I46]" table:style-name="ce265">
            <text:p>0<text:s/></text:p>
          </table:table-cell>
          <table:table-cell table:number-columns-spanned="4" table:number-rows-spanned="1" table:style-name="ce523"/>
          <table:covered-table-cell table:number-columns-repeated="3"/>
          <table:table-cell table:style-name="ce154"/>
          <table:table-cell table:number-columns-repeated="16370"/>
        </table:table-row>
        <table:table-row table:style-name="ro19">
          <table:table-cell table:style-name="ce170"/>
          <table:table-cell office:value-type="string" table:style-name="ce364">
            <text:p><text:span text:style-name="T15">無</text:span></text:p>
          </table:table-cell>
          <table:table-cell table:style-name="ce48"/>
          <table:table-cell table:style-name="ce383"/>
          <table:table-cell table:number-columns-repeated="2" table:style-name="ce125"/>
          <table:table-cell table:number-columns-repeated="2" table:style-name="ce88"/>
          <table:table-cell table:style-name="ce266"/>
          <table:table-cell table:number-columns-repeated="3" table:style-name="ce125"/>
          <table:table-cell table:style-name="ce48"/>
          <table:table-cell table:style-name="ce154"/>
          <table:table-cell table:number-columns-repeated="16370"/>
        </table:table-row>
        <table:table-row table:style-name="ro63">
          <table:table-cell office:value-type="string" table:number-columns-spanned="8" table:number-rows-spanned="1" table:style-name="ce715">
            <text:p><text:span text:style-name="T15">空中勤務總隊</text:span></text:p>
          </table:table-cell>
          <table:covered-table-cell table:number-columns-repeated="7"/>
          <table:table-cell office:value-type="float" office:value="0" table:formula="of:=SUM([.I48:.I49])" table:style-name="ce265">
            <text:p>0<text:s/></text:p>
          </table:table-cell>
          <table:table-cell table:number-columns-spanned="4" table:number-rows-spanned="1" table:style-name="ce709"/>
          <table:covered-table-cell table:number-columns-repeated="3"/>
          <table:table-cell table:style-name="ce154"/>
          <table:table-cell table:number-columns-repeated="16370"/>
        </table:table-row>
        <table:table-row table:style-name="ro64">
          <table:table-cell office:value-type="string" table:style-name="ce240">
            <text:p><text:span text:style-name="T13">空中勤務總隊</text:span></text:p>
          </table:table-cell>
          <table:table-cell office:value-type="string" table:style-name="ce354">
            <text:p>1.<text:span text:style-name="T21">空勤總隊搞什麼飛機？</text:span><text:s/><text:span text:style-name="T21">「黑鷹」、「海豚」任務派遣區分是門大學問</text:span><text:s text:c="4"/>2.<text:span text:style-name="T21">包山包海攏總來！</text:span><text:s/><text:span text:style-name="T21">直擊空勤總隊「共勤訓練」協助全台</text:span>Air Supply</text:p>
          </table:table-cell>
          <table:table-cell office:value-type="string" table:style-name="ce354">
            <text:p>1.<text:span text:style-name="T21">空勤總隊搞什麼飛機？</text:span><text:s/><text:span text:style-name="T21">「黑鷹」、「海豚」任務派遣區分是門大學問</text:span><text:s text:c="4"/>2.<text:span text:style-name="T21">包山包海攏總來！</text:span><text:s/><text:span text:style-name="T21">直擊空勤總隊「共勤訓練」協助全台</text:span>Air Supply</text:p>
          </table:table-cell>
          <table:table-cell office:value-type="string" table:style-name="ce384">
            <text:p><text:span text:style-name="T21">網路媒體</text:span></text:p>
          </table:table-cell>
          <table:table-cell office:value-type="string" table:style-name="ce354">
            <text:p><text:span text:style-name="T21">涵蓋期程：</text:span>114.5.4<text:span text:style-name="T21">起</text:span></text:p>
          </table:table-cell>
          <table:table-cell office:value-type="string" table:style-name="ce354">
            <text:p><text:span text:style-name="T21">秘書室</text:span></text:p>
          </table:table-cell>
          <table:table-cell office:value-type="string" table:style-name="ce40">
            <text:p><text:span text:style-name="T12">總預算</text:span></text:p>
          </table:table-cell>
          <table:table-cell office:value-type="string" table:style-name="ce390">
            <text:p><text:span text:style-name="T21">一般行政</text:span></text:p>
          </table:table-cell>
          <table:table-cell office:value-type="float" office:value="0" table:style-name="ce355">
            <text:p>0<text:s/></text:p>
          </table:table-cell>
          <table:table-cell office:value-type="string" table:style-name="ce356">
            <text:p><text:span text:style-name="T21">自由軍武頻道</text:span></text:p>
          </table:table-cell>
          <table:table-cell office:value-type="string" table:style-name="ce354">
            <text:p><text:span text:style-name="T21">宣導空勤總隊直升機，勤務派遣規則及機隊部署之狀況。</text:span></text:p>
          </table:table-cell>
          <table:table-cell office:value-type="string" table:style-name="ce356">
            <text:p><text:span text:style-name="T21">自由軍武頻道</text:span></text:p>
          </table:table-cell>
          <table:table-cell office:value-type="string" table:style-name="ce390">
            <text:p><text:span text:style-name="T21">公益託播</text:span></text:p>
          </table:table-cell>
          <table:table-cell table:style-name="ce154"/>
          <table:table-cell table:number-columns-repeated="16370"/>
        </table:table-row>
        <table:table-row table:style-name="ro65">
          <table:table-cell office:value-type="string" table:style-name="ce240">
            <text:p><text:span text:style-name="T13">空中勤務總隊</text:span></text:p>
          </table:table-cell>
          <table:table-cell office:value-type="string" table:style-name="ce354">
            <text:p>1.<text:span text:style-name="T21">挺進直擊「黑鷹」直升機作業</text:span><text:s/><text:span text:style-name="T21">消防水袋原來是這樣搞的！</text:span><text:s text:c="7"/>2.<text:span text:style-name="T21">揭開空勤總隊特殊任務</text:span><text:s/>UH-60<text:span text:style-name="T21">紅鷹負重</text:span>2<text:span text:style-name="T21">噸水源上山滅火</text:span></text:p>
          </table:table-cell>
          <table:table-cell office:value-type="string" table:style-name="ce354">
            <text:p>1.<text:span text:style-name="T21">挺進直擊「黑鷹」直升機作業</text:span><text:s/><text:span text:style-name="T21">消防水袋原來是這樣搞的！</text:span><text:s text:c="7"/>2.<text:span text:style-name="T21">揭開空勤總隊特殊任務</text:span><text:s/>UH-60<text:span text:style-name="T21">紅鷹負重</text:span>2<text:span text:style-name="T21">噸水源上山滅火</text:span></text:p>
          </table:table-cell>
          <table:table-cell office:value-type="string" table:style-name="ce384">
            <text:p><text:span text:style-name="T21">網路媒體</text:span></text:p>
          </table:table-cell>
          <table:table-cell office:value-type="string" table:style-name="ce354">
            <text:p><text:span text:style-name="T21">涵蓋期程：</text:span>114.5.16<text:span text:style-name="T21">起</text:span></text:p>
          </table:table-cell>
          <table:table-cell office:value-type="string" table:style-name="ce354">
            <text:p><text:span text:style-name="T21">秘書室</text:span></text:p>
          </table:table-cell>
          <table:table-cell office:value-type="string" table:style-name="ce40">
            <text:p><text:span text:style-name="T12">總預算</text:span></text:p>
          </table:table-cell>
          <table:table-cell office:value-type="string" table:style-name="ce390">
            <text:p><text:span text:style-name="T21">一般行政</text:span></text:p>
          </table:table-cell>
          <table:table-cell office:value-type="float" office:value="0" table:style-name="ce355">
            <text:p>0<text:s/></text:p>
          </table:table-cell>
          <table:table-cell office:value-type="string" table:style-name="ce356">
            <text:p><text:span text:style-name="T21">自由軍武頻道</text:span></text:p>
          </table:table-cell>
          <table:table-cell office:value-type="string" table:style-name="ce354">
            <text:p><text:span text:style-name="T21">宣導空勤總隊「黑鷹」直升機上山滅火使用消防水袋之作業程序。</text:span></text:p>
          </table:table-cell>
          <table:table-cell office:value-type="string" table:style-name="ce356">
            <text:p><text:span text:style-name="T21">自由軍武頻道</text:span></text:p>
          </table:table-cell>
          <table:table-cell office:value-type="string" table:style-name="ce390">
            <text:p><text:span text:style-name="T21">公益託播</text:span></text:p>
          </table:table-cell>
          <table:table-cell table:style-name="ce154"/>
          <table:table-cell table:number-columns-repeated="16370"/>
        </table:table-row>
        <table:table-row table:style-name="ro4">
          <table:table-cell office:value-type="string" table:number-columns-spanned="8" table:number-rows-spanned="1" table:style-name="ce704">
            <text:p><text:span text:style-name="T19">內政部主管非營業特種基金合計</text:span></text:p>
          </table:table-cell>
          <table:covered-table-cell table:number-columns-repeated="7"/>
          <table:table-cell office:value-type="float" office:value="8796835.1428571418" table:formula="of:=[.I51]+[.I92]+[.I94]+[.I113]+[.I115]+[.I117]" table:style-name="ce267">
            <text:p>8,796,835<text:s/></text:p>
          </table:table-cell>
          <table:table-cell table:number-columns-spanned="4" table:number-rows-spanned="1" table:style-name="ce699"/>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545">
            <text:p><text:span text:style-name="T15">營建建設基金</text:span></text:p>
          </table:table-cell>
          <table:covered-table-cell table:number-columns-repeated="7"/>
          <table:table-cell office:value-type="float" office:value="5354543.1428571427" table:formula="of:=[.I52]+[.I88]+[.I90]" table:style-name="ce267">
            <text:p>5,354,543<text:s/></text:p>
          </table:table-cell>
          <table:table-cell table:number-columns-spanned="4" table:number-rows-spanned="1" table:style-name="ce545"/>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545">
            <text:p><text:s/>1.<text:span text:style-name="T15">住宅基金</text:span></text:p>
          </table:table-cell>
          <table:covered-table-cell table:number-columns-repeated="7"/>
          <table:table-cell office:value-type="float" office:value="5354543.1428571427" table:formula="of:=SUM([.I53:.I87])" table:style-name="ce267">
            <text:p>5,354,543<text:s/></text:p>
          </table:table-cell>
          <table:table-cell table:number-columns-spanned="4" table:number-rows-spanned="1" table:style-name="ce545"/>
          <table:covered-table-cell table:number-columns-repeated="3"/>
          <table:table-cell table:number-columns-repeated="16371" table:style-name="ce144"/>
        </table:table-row>
        <table:table-row table:style-name="ro66">
          <table:table-cell office:value-type="string" table:style-name="ce10">
            <text:p><text:span text:style-name="T15">住宅基金</text:span></text:p>
          </table:table-cell>
          <table:table-cell office:value-type="string" table:style-name="ce361">
            <text:p><text:span text:style-name="T15">私有建築物耐震弱層補強</text:span></text:p>
          </table:table-cell>
          <table:table-cell office:value-type="string" table:style-name="ce364">
            <text:p>113<text:span text:style-name="T15">年私有建築物耐震弱層補強政策行銷宣導案</text:span></text:p>
          </table:table-cell>
          <table:table-cell office:value-type="string" table:style-name="ce17">
            <text:p><text:span text:style-name="T15">網路媒體</text:span></text:p>
          </table:table-cell>
          <table:table-cell office:value-type="string" table:style-name="ce364">
            <text:p>114.5.1-114.5.31(<text:span text:style-name="T15">涵蓋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12800" table:style-name="ce136">
            <text:p><text:s/>12,800<text:s/></text:p>
          </table:table-cell>
          <table:table-cell office:value-type="string" table:style-name="ce364">
            <text:p><text:span text:style-name="T15">民視文化事業股份有限公司</text:span></text:p>
          </table:table-cell>
          <table:table-cell office:value-type="string" table:style-name="ce364">
            <text:p><text:span text:style-name="T15">宣傳耐震補強之重要性與獎補助措施，加強民眾房屋耐震補強安全意識並鼓勵踴躍申請。</text:span></text:p>
          </table:table-cell>
          <table:table-cell table:style-name="ce364"/>
          <table:table-cell office:value-type="string" table:style-name="ce48">
            <text:p><text:span text:style-name="T15">本案係素材製作費。</text:span></text:p>
          </table:table-cell>
          <table:table-cell table:number-columns-repeated="16371" table:style-name="ce144"/>
        </table:table-row>
        <table:table-row table:style-name="ro67">
          <table:table-cell office:value-type="string" table:style-name="ce10">
            <text:p><text:span text:style-name="T15">住宅基金</text:span></text:p>
          </table:table-cell>
          <table:table-cell office:value-type="string" table:style-name="ce361">
            <text:p><text:span text:style-name="T15">私有建築物耐震弱層補強</text:span></text:p>
          </table:table-cell>
          <table:table-cell office:value-type="string" table:style-name="ce364">
            <text:p>113<text:span text:style-name="T15">年私有建築物耐震弱層補強政策行銷宣導案</text:span></text:p>
          </table:table-cell>
          <table:table-cell office:value-type="string" table:style-name="ce17">
            <text:p><text:span text:style-name="T15">網路媒體</text:span></text:p>
          </table:table-cell>
          <table:table-cell office:value-type="string" table:style-name="ce364">
            <text:p>114.5.1-114.5.31(<text:span text:style-name="T15">涵蓋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19200" table:style-name="ce136">
            <text:p><text:s/>19,200<text:s/></text:p>
          </table:table-cell>
          <table:table-cell office:value-type="string" table:style-name="ce364">
            <text:p><text:span text:style-name="T15">民視文化事業股份有限公司</text:span></text:p>
          </table:table-cell>
          <table:table-cell office:value-type="string" table:style-name="ce364">
            <text:p><text:span text:style-name="T15">宣傳耐震補強之重要性與獎補助措施，加強民眾房屋耐震補強安全意識並鼓勵踴躍申請。</text:span></text:p>
          </table:table-cell>
          <table:table-cell office:value-type="string" table:style-name="ce364">
            <text:p><text:span text:style-name="T15">本部國土管理署官方</text:span>Facebook</text:p>
          </table:table-cell>
          <table:table-cell office:value-type="string" table:style-name="ce48">
            <text:p>1.<text:span text:style-name="T15">本案係素材製作費。</text:span></text:p>
            <text:p>2.<text:span text:style-name="T15">圖卡設計總經費</text:span>7<text:span text:style-name="T15">萬</text:span>6,800<text:span text:style-name="T15">元，本次執行</text:span>1<text:span text:style-name="T15">萬</text:span>9,200<text:span text:style-name="T15">元，已執行</text:span>7<text:span text:style-name="T15">萬</text:span>6,800<text:span text:style-name="T15">元。</text:span></text:p>
          </table:table-cell>
          <table:table-cell table:number-columns-repeated="16371" table:style-name="ce144"/>
        </table:table-row>
        <table:table-row table:style-name="ro68">
          <table:table-cell office:value-type="string" table:style-name="ce10">
            <text:p><text:span text:style-name="T15">住宅基金</text:span></text:p>
          </table:table-cell>
          <table:table-cell office:value-type="string" table:style-name="ce361">
            <text:p><text:span text:style-name="T15">私有建築物耐震弱層補強</text:span></text:p>
          </table:table-cell>
          <table:table-cell office:value-type="string" table:style-name="ce364">
            <text:p>113<text:span text:style-name="T15">年私有建築物耐震弱層補強政策行銷宣導案</text:span></text:p>
          </table:table-cell>
          <table:table-cell office:value-type="string" table:style-name="ce17">
            <text:p><text:span text:style-name="T15">網路媒體</text:span></text:p>
          </table:table-cell>
          <table:table-cell office:value-type="string" table:style-name="ce364">
            <text:p>114.5.7-114.5.31(<text:span text:style-name="T15">涵蓋期程</text:span>)<text:span text:style-name="T15">；</text:span></text:p>
            <text:p>114.5.7-114.5.16(<text:span text:style-name="T15">刊登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0" table:style-name="ce394">
            <text:p>0<text:s/></text:p>
          </table:table-cell>
          <table:table-cell office:value-type="string" table:style-name="ce361">
            <text:p><text:span text:style-name="T15">民視文化事業股份有限公司</text:span></text:p>
          </table:table-cell>
          <table:table-cell office:value-type="string" table:style-name="ce361">
            <text:p><text:span text:style-name="T15">宣傳耐震補強之重要性與獎補助措施，加強民眾房屋耐震補強安全意識並鼓勵踴躍申請。</text:span></text:p>
          </table:table-cell>
          <table:table-cell office:value-type="string" table:style-name="ce361">
            <text:p><text:span text:style-name="T15">民視新聞網</text:span></text:p>
          </table:table-cell>
          <table:table-cell office:value-type="string" table:style-name="ce361">
            <text:p><text:span text:style-name="T15">本案為加值回饋項目。</text:span></text:p>
          </table:table-cell>
          <table:table-cell table:number-columns-repeated="16371" table:style-name="ce144"/>
        </table:table-row>
        <table:table-row table:style-name="ro69">
          <table:table-cell office:value-type="string" table:style-name="ce10">
            <text:p><text:span text:style-name="T15">住宅基金</text:span></text:p>
          </table:table-cell>
          <table:table-cell office:value-type="string" table:style-name="ce361">
            <text:p><text:span text:style-name="T15">私有建築物耐震弱層補強</text:span></text:p>
          </table:table-cell>
          <table:table-cell office:value-type="string" table:style-name="ce364">
            <text:p>113<text:span text:style-name="T15">年私有建築物耐震弱層補強政策行銷宣導案</text:span></text:p>
          </table:table-cell>
          <table:table-cell office:value-type="string" table:style-name="ce17">
            <text:p><text:span text:style-name="T15">網路媒體</text:span></text:p>
          </table:table-cell>
          <table:table-cell office:value-type="string" table:style-name="ce364">
            <text:p>114.5.12-114.5.31(<text:span text:style-name="T15">涵蓋期程</text:span>)<text:span text:style-name="T15">；</text:span></text:p>
            <text:p>114.5.12-114.5.18(<text:span text:style-name="T15">刊登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0" table:style-name="ce395">
            <text:p>0<text:s/></text:p>
          </table:table-cell>
          <table:table-cell office:value-type="string" table:style-name="ce364">
            <text:p><text:span text:style-name="T15">民視文化事業股份有限公司</text:span></text:p>
          </table:table-cell>
          <table:table-cell office:value-type="string" table:style-name="ce364">
            <text:p><text:span text:style-name="T15">宣傳耐震補強之重要性與獎補助措施，加強民眾房屋耐震補強安全意識並鼓勵踴躍申請。</text:span></text:p>
          </table:table-cell>
          <table:table-cell office:value-type="string" table:style-name="ce364">
            <text:p>YouTube</text:p>
          </table:table-cell>
          <table:table-cell office:value-type="string" table:style-name="ce364">
            <text:p><text:span text:style-name="T15">本案為加值回饋項目。</text:span></text:p>
          </table:table-cell>
          <table:table-cell table:number-columns-repeated="16371" table:style-name="ce144"/>
        </table:table-row>
        <table:table-row table:style-name="ro70">
          <table:table-cell office:value-type="string" table:style-name="ce10">
            <text:p><text:span text:style-name="T15">住宅基金</text:span></text:p>
          </table:table-cell>
          <table:table-cell office:value-type="string" table:style-name="ce361">
            <text:p><text:span text:style-name="T15">社會住宅包租代管政策宣導</text:span></text:p>
          </table:table-cell>
          <table:table-cell office:value-type="string" table:style-name="ce364">
            <text:p>113<text:span text:style-name="T15">年度社會住宅包租代管行銷宣導委託專業服務案</text:span></text:p>
          </table:table-cell>
          <table:table-cell office:value-type="string" table:style-name="ce17">
            <text:p><text:span text:style-name="T15">網路媒體</text:span></text:p>
          </table:table-cell>
          <table:table-cell office:value-type="string" table:style-name="ce364">
            <text:p>114.5.1-114.12.31(<text:span text:style-name="T15">涵蓋期程</text:span>)<text:span text:style-name="T15">；</text:span></text:p>
            <text:p>114.5.1 (<text:span text:style-name="T15">刊登時間</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6658" table:style-name="ce136">
            <text:p><text:s/>6,658<text:s/></text:p>
          </table:table-cell>
          <table:table-cell office:value-type="string" table:style-name="ce364">
            <text:p><text:span text:style-name="T15">士奇傳播整合行銷股份有限公司</text:span></text:p>
          </table:table-cell>
          <table:table-cell office:value-type="string" table:style-name="ce364">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364">
            <text:p><text:span text:style-name="T15">本部國土管理署官方</text:span>Facebook</text:p>
          </table:table-cell>
          <table:table-cell office:value-type="string" table:style-name="ce364">
            <text:p><text:span text:style-name="T15">圖卡設計總經費</text:span>7<text:span text:style-name="T15">萬</text:span>9,895<text:span text:style-name="T15">元，</text:span>113<text:span text:style-name="T15">年</text:span>6<text:span text:style-name="T15">月、</text:span>8<text:span text:style-name="T15">月、</text:span>10<text:span text:style-name="T15">月及</text:span>114<text:span text:style-name="T15">年</text:span>1<text:span text:style-name="T15">月、</text:span>2<text:span text:style-name="T15">月、</text:span>3<text:span text:style-name="T15">月、</text:span>4<text:span text:style-name="T15">月各刊登</text:span>1<text:span text:style-name="T15">篇，本次執行</text:span>6,658<text:span text:style-name="T15">元，已執行</text:span>5<text:span text:style-name="T15">萬</text:span>3,264<text:span text:style-name="T15">元。</text:span></text:p>
          </table:table-cell>
          <table:table-cell table:number-columns-repeated="16371" table:style-name="ce144"/>
        </table:table-row>
        <table:table-row table:style-name="ro71">
          <table:table-cell office:value-type="string" table:style-name="ce10">
            <text:p><text:span text:style-name="T15">住宅基金</text:span></text:p>
          </table:table-cell>
          <table:table-cell office:value-type="string" table:style-name="ce361">
            <text:p><text:span text:style-name="T15">社會住宅包租代管政策宣導</text:span></text:p>
          </table:table-cell>
          <table:table-cell office:value-type="string" table:style-name="ce364">
            <text:p>113<text:span text:style-name="T15">年度社會住宅包租代管行銷宣導委託專業服務案</text:span></text:p>
          </table:table-cell>
          <table:table-cell office:value-type="string" table:style-name="ce17">
            <text:p><text:span text:style-name="T15">網路媒體</text:span></text:p>
          </table:table-cell>
          <table:table-cell office:value-type="string" table:style-name="ce364">
            <text:p>114.5.1-114.5.7(<text:span text:style-name="T15">涵蓋期程</text:span>)<text:span text:style-name="T15">；</text:span></text:p>
            <text:p>114.5.1-114.5.7(<text:span text:style-name="T15">播出時間</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211402" table:style-name="ce136">
            <text:p><text:s/>211,402<text:s/></text:p>
          </table:table-cell>
          <table:table-cell office:value-type="string" table:style-name="ce364">
            <text:p><text:span text:style-name="T15">士奇傳播整合行銷股份有限公司</text:span></text:p>
          </table:table-cell>
          <table:table-cell office:value-type="string" table:style-name="ce364">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364">
            <text:p>Line</text:p>
          </table:table-cell>
          <table:table-cell table:style-name="ce364"/>
          <table:table-cell table:number-columns-repeated="16371" table:style-name="ce144"/>
        </table:table-row>
        <table:table-row table:style-name="ro72">
          <table:table-cell office:value-type="string" table:style-name="ce10">
            <text:p><text:span text:style-name="T15">住宅基金</text:span></text:p>
          </table:table-cell>
          <table:table-cell office:value-type="string" table:style-name="ce361">
            <text:p><text:span text:style-name="T15">社會住宅包租代管政策宣導</text:span></text:p>
          </table:table-cell>
          <table:table-cell office:value-type="string" table:style-name="ce364">
            <text:p>113<text:span text:style-name="T15">年度社會住宅包租代管行銷宣導委託專業服務案</text:span></text:p>
          </table:table-cell>
          <table:table-cell office:value-type="string" table:style-name="ce17">
            <text:p><text:span text:style-name="T15">廣播媒體</text:span></text:p>
          </table:table-cell>
          <table:table-cell office:value-type="string" table:style-name="ce364">
            <text:p>114.5.16-114.5.31(<text:span text:style-name="T15">涵蓋期程</text:span>)<text:span text:style-name="T15">；</text:span></text:p>
            <text:p>114.5.16-114.5.31(<text:span text:style-name="T15">播出時間</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91879" table:style-name="ce136">
            <text:p><text:s/>91,879<text:s/></text:p>
          </table:table-cell>
          <table:table-cell office:value-type="string" table:style-name="ce364">
            <text:p><text:span text:style-name="T15">士奇傳播整合行銷股份有限公司</text:span></text:p>
          </table:table-cell>
          <table:table-cell office:value-type="string" table:style-name="ce364">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364">
            <text:p><text:span text:style-name="T15">寶島樂活聯播網（幸福電台、中部調頻廣播、正聲雲林台）</text:span></text:p>
          </table:table-cell>
          <table:table-cell table:style-name="ce364"/>
          <table:table-cell table:number-columns-repeated="16371" table:style-name="ce144"/>
        </table:table-row>
        <table:table-row table:style-name="ro72">
          <table:table-cell office:value-type="string" table:style-name="ce10">
            <text:p><text:span text:style-name="T15">住宅基金</text:span></text:p>
          </table:table-cell>
          <table:table-cell office:value-type="string" table:style-name="ce361">
            <text:p><text:span text:style-name="T15">社會住宅包租代管政策宣導</text:span></text:p>
          </table:table-cell>
          <table:table-cell office:value-type="string" table:style-name="ce364">
            <text:p>113<text:span text:style-name="T15">年度社會住宅包租代管行銷宣導委託專業服務案</text:span></text:p>
          </table:table-cell>
          <table:table-cell office:value-type="string" table:style-name="ce17">
            <text:p><text:span text:style-name="T15">廣播媒體</text:span></text:p>
          </table:table-cell>
          <table:table-cell office:value-type="string" table:style-name="ce364">
            <text:p>114.5.16-114.5.31(<text:span text:style-name="T15">涵蓋期程</text:span>)<text:span text:style-name="T15">；</text:span></text:p>
            <text:p>114.5.16-114.5.31(<text:span text:style-name="T15">播出時間</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92878" table:style-name="ce136">
            <text:p><text:s/>92,878<text:s/></text:p>
          </table:table-cell>
          <table:table-cell office:value-type="string" table:style-name="ce364">
            <text:p><text:span text:style-name="T15">士奇傳播整合行銷股份有限公司</text:span></text:p>
          </table:table-cell>
          <table:table-cell office:value-type="string" table:style-name="ce364">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48">
            <text:p>3<text:span text:style-name="T15">大都會上班聯播網（台北流行音樂電台、台中山海屯廣播、高雄大眾電台）</text:span></text:p>
          </table:table-cell>
          <table:table-cell table:style-name="ce48"/>
          <table:table-cell table:number-columns-repeated="16371" table:style-name="ce144"/>
        </table:table-row>
        <table:table-row table:style-name="ro72">
          <table:table-cell office:value-type="string" table:style-name="ce10">
            <text:p><text:span text:style-name="T15">住宅基金</text:span></text:p>
          </table:table-cell>
          <table:table-cell office:value-type="string" table:style-name="ce361">
            <text:p><text:span text:style-name="T15">社會住宅包租代管政策宣導</text:span></text:p>
          </table:table-cell>
          <table:table-cell office:value-type="string" table:style-name="ce364">
            <text:p>113<text:span text:style-name="T15">年度社會住宅包租代管行銷宣導委託專業服務案</text:span></text:p>
          </table:table-cell>
          <table:table-cell office:value-type="string" table:style-name="ce17">
            <text:p><text:span text:style-name="T15">網路媒體</text:span></text:p>
          </table:table-cell>
          <table:table-cell office:value-type="string" table:style-name="ce364">
            <text:p>114.5.5-114.7.31(<text:span text:style-name="T15">涵蓋期程</text:span>)<text:span text:style-name="T15">；</text:span></text:p>
            <text:p>114.5.5<text:span text:style-name="T15">、</text:span>114.5.7<text:span text:style-name="T15">、</text:span>114.5.15(<text:span text:style-name="T15">刊登時間</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0" table:style-name="ce395">
            <text:p>0<text:s/></text:p>
          </table:table-cell>
          <table:table-cell office:value-type="string" table:style-name="ce364">
            <text:p><text:span text:style-name="T15">士奇傳播整合行銷股份有限公司</text:span></text:p>
          </table:table-cell>
          <table:table-cell office:value-type="string" table:style-name="ce364">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48">
            <text:p><text:span text:style-name="T15">完全娛樂臉書粉絲團、三立新聞網臉書粉絲團、三立主播臉書粉絲團、上山下海過一夜臉書粉絲團</text:span></text:p>
          </table:table-cell>
          <table:table-cell office:value-type="string" table:style-name="ce48">
            <text:p><text:span text:style-name="T15">本案為加值回饋項目。</text:span></text:p>
          </table:table-cell>
          <table:table-cell table:number-columns-repeated="16371" table:style-name="ce144"/>
        </table:table-row>
        <table:table-row table:style-name="ro73">
          <table:table-cell office:value-type="string" table:style-name="ce10">
            <text:p><text:span text:style-name="T15">住宅基金</text:span></text:p>
          </table:table-cell>
          <table:table-cell office:value-type="string" table:style-name="ce361">
            <text:p><text:span text:style-name="T15">社會住宅包租代管政策宣導</text:span></text:p>
          </table:table-cell>
          <table:table-cell office:value-type="string" table:style-name="ce364">
            <text:p>113<text:span text:style-name="T15">年度社會住宅包租代管行銷宣導委託專業服務案</text:span></text:p>
          </table:table-cell>
          <table:table-cell office:value-type="string" table:style-name="ce17">
            <text:p><text:span text:style-name="T15">網路媒體</text:span></text:p>
          </table:table-cell>
          <table:table-cell office:value-type="string" table:style-name="ce364">
            <text:p>114.5.14-114.7.31(<text:span text:style-name="T15">涵蓋期程</text:span>)<text:span text:style-name="T15">；</text:span></text:p>
            <text:p>114.5.14(<text:span text:style-name="T15">刊登時間</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0" table:style-name="ce395">
            <text:p>0<text:s/></text:p>
          </table:table-cell>
          <table:table-cell office:value-type="string" table:style-name="ce364">
            <text:p><text:span text:style-name="T15">士奇傳播整合行銷股份有限公司</text:span></text:p>
          </table:table-cell>
          <table:table-cell office:value-type="string" table:style-name="ce364">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48">
            <text:p><text:span text:style-name="T15">生活誌、關鍵評論網</text:span></text:p>
          </table:table-cell>
          <table:table-cell office:value-type="string" table:style-name="ce48">
            <text:p><text:span text:style-name="T15">本案為加值回饋項目。</text:span></text:p>
          </table:table-cell>
          <table:table-cell table:number-columns-repeated="16371" table:style-name="ce144"/>
        </table:table-row>
        <table:table-row table:style-name="ro74">
          <table:table-cell office:value-type="string" table:style-name="ce10">
            <text:p><text:span text:style-name="T15">住宅基金</text:span></text:p>
          </table:table-cell>
          <table:table-cell office:value-type="string" table:style-name="ce361">
            <text:p><text:span text:style-name="T15">社會住宅政策宣導</text:span></text:p>
          </table:table-cell>
          <table:table-cell office:value-type="string" table:style-name="ce364">
            <text:p>113<text:span text:style-name="T15">年度社會住宅行銷宣導委託專業服務案</text:span></text:p>
          </table:table-cell>
          <table:table-cell office:value-type="string" table:style-name="ce17">
            <text:p><text:span text:style-name="T15">網路媒體</text:span></text:p>
          </table:table-cell>
          <table:table-cell office:value-type="string" table:style-name="ce364">
            <text:p>114.4.23-114.5.31(<text:span text:style-name="T15">涵蓋期程</text:span>)<text:span text:style-name="T15">；</text:span></text:p>
            <text:p>114.4.23(<text:span text:style-name="T15">刊登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396800" table:style-name="ce136">
            <text:p><text:s/>396,800<text:s/></text:p>
          </table:table-cell>
          <table:table-cell office:value-type="string" table:style-name="ce364">
            <text:p><text:span text:style-name="T15">民視文化事業股份有限公司</text:span></text:p>
          </table:table-cell>
          <table:table-cell office:value-type="string" table:style-name="ce364">
            <text:p><text:span text:style-name="T15">向國人說明現行「直接興建社會住宅」推動業務，讓民眾瞭解中央與地方政府致力興辦高品質無障礙的社會住宅。</text:span></text:p>
          </table:table-cell>
          <table:table-cell office:value-type="string" table:style-name="ce48">
            <text:p><text:span text:style-name="T15">柴語錄</text:span>FACEBOOK<text:span text:style-name="T15">、</text:span>Instagram(<text:span text:style-name="T15">「尋找你的好宅」趣味測驗。</text:span>)</text:p>
          </table:table-cell>
          <table:table-cell office:value-type="string" table:style-name="ce48">
            <text:p>4<text:span text:style-name="T15">月份項目補揭露。</text:span></text:p>
          </table:table-cell>
          <table:table-cell table:number-columns-repeated="16371" table:style-name="ce144"/>
        </table:table-row>
        <table:table-row table:style-name="ro67">
          <table:table-cell office:value-type="string" table:style-name="ce10">
            <text:p><text:span text:style-name="T15">住宅基金</text:span></text:p>
          </table:table-cell>
          <table:table-cell office:value-type="string" table:style-name="ce364">
            <text:p><text:span text:style-name="T15">社會住宅政策宣導</text:span></text:p>
          </table:table-cell>
          <table:table-cell office:value-type="string" table:style-name="ce364">
            <text:p>113<text:span text:style-name="T15">年度社會住宅行銷宣導委託專業服務案</text:span></text:p>
          </table:table-cell>
          <table:table-cell office:value-type="string" table:style-name="ce17">
            <text:p><text:span text:style-name="T15">網路媒體</text:span></text:p>
          </table:table-cell>
          <table:table-cell office:value-type="string" table:style-name="ce364">
            <text:p>114.5.26-114.5.31(<text:span text:style-name="T15">涵蓋期程</text:span>)<text:span text:style-name="T15">；</text:span></text:p>
            <text:p>114.5.26(<text:span text:style-name="T15">刊登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193186" table:style-name="ce136">
            <text:p><text:s/>193,186<text:s/></text:p>
          </table:table-cell>
          <table:table-cell office:value-type="string" table:style-name="ce364">
            <text:p><text:span text:style-name="T15">民視文化事業股份有限公司</text:span></text:p>
          </table:table-cell>
          <table:table-cell office:value-type="string" table:style-name="ce364">
            <text:p><text:span text:style-name="T15">向國人說明現行「直接興建社會住宅」推動業務，讓民眾瞭解中央與地方政府致力興辦高品質無障礙的社會住宅。</text:span></text:p>
          </table:table-cell>
          <table:table-cell office:value-type="string" table:style-name="ce364">
            <text:p><text:span text:style-name="T15">本部國土管理署官方</text:span>YouTube</text:p>
          </table:table-cell>
          <table:table-cell office:value-type="string" table:style-name="ce364">
            <text:p><text:span text:style-name="T15">本案總經費</text:span>135<text:span text:style-name="T15">萬</text:span>2,300<text:span text:style-name="T15">元，共拍攝</text:span>7<text:span text:style-name="T15">支影片，</text:span>6<text:span text:style-name="T15">支影片已於</text:span>4<text:span text:style-name="T15">月登錄，</text:span>5<text:span text:style-name="T15">月辦理</text:span>1<text:span text:style-name="T15">支上架，故本次登錄</text:span>19<text:span text:style-name="T15">萬</text:span>3,186<text:span text:style-name="T15">元。</text:span></text:p>
          </table:table-cell>
          <table:table-cell table:number-columns-repeated="16371" table:style-name="ce144"/>
        </table:table-row>
        <table:table-row table:style-name="ro59">
          <table:table-cell office:value-type="string" table:style-name="ce10">
            <text:p><text:span text:style-name="T15">住宅基金</text:span></text:p>
          </table:table-cell>
          <table:table-cell office:value-type="string" table:style-name="ce364">
            <text:p><text:span text:style-name="T15">社會住宅政策宣導</text:span></text:p>
          </table:table-cell>
          <table:table-cell office:value-type="string" table:style-name="ce364">
            <text:p>113<text:span text:style-name="T15">年度社會住宅行銷宣導委託專業服務案</text:span></text:p>
          </table:table-cell>
          <table:table-cell office:value-type="string" table:style-name="ce17">
            <text:p><text:span text:style-name="T15">網路媒體</text:span></text:p>
          </table:table-cell>
          <table:table-cell office:value-type="string" table:style-name="ce364">
            <text:p>114.5.5-114.5.31(<text:span text:style-name="T15">涵蓋期程</text:span>)<text:span text:style-name="T15">；</text:span></text:p>
            <text:p>114.5.5-114.5.11(<text:span text:style-name="T15">播出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50300" table:style-name="ce136">
            <text:p><text:s/>50,300<text:s/></text:p>
          </table:table-cell>
          <table:table-cell office:value-type="string" table:style-name="ce364">
            <text:p><text:span text:style-name="T15">民視文化事業股份有限公司</text:span></text:p>
          </table:table-cell>
          <table:table-cell office:value-type="string" table:style-name="ce364">
            <text:p><text:span text:style-name="T15">向國人說明現行「直接興建社會住宅」推動業務，讓民眾瞭解中央與地方政府致力興辦高品質無障礙的社會住宅。</text:span></text:p>
          </table:table-cell>
          <table:table-cell office:value-type="string" table:style-name="ce364">
            <text:p>Google</text:p>
          </table:table-cell>
          <table:table-cell office:value-type="string" table:style-name="ce364">
            <text:p>GOOGLE<text:span text:style-name="T15">關鍵字廣告。</text:span></text:p>
          </table:table-cell>
          <table:table-cell table:number-columns-repeated="16371"/>
        </table:table-row>
        <table:table-row table:style-name="ro75">
          <table:table-cell office:value-type="string" table:style-name="ce10">
            <text:p><text:span text:style-name="T15">住宅基金</text:span></text:p>
          </table:table-cell>
          <table:table-cell office:value-type="string" table:style-name="ce364">
            <text:p><text:span text:style-name="T15">社會住宅政策宣導</text:span></text:p>
          </table:table-cell>
          <table:table-cell office:value-type="string" table:style-name="ce364">
            <text:p>113<text:span text:style-name="T15">年度社會住宅行銷宣導委託專業服務案</text:span></text:p>
          </table:table-cell>
          <table:table-cell office:value-type="string" table:style-name="ce17">
            <text:p><text:span text:style-name="T15">網路媒體</text:span></text:p>
          </table:table-cell>
          <table:table-cell office:value-type="string" table:style-name="ce364">
            <text:p>114.4.28-114.5.31(<text:span text:style-name="T15">涵蓋期程</text:span>)<text:span text:style-name="T15">；</text:span></text:p>
            <text:p>114.5.1-114.5.11(<text:span text:style-name="T15">播出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72442.857142857101" table:style-name="ce136">
            <text:p><text:s/>72,443<text:s/></text:p>
          </table:table-cell>
          <table:table-cell office:value-type="string" table:style-name="ce364">
            <text:p><text:span text:style-name="T15">民視文化事業股份有限公司</text:span></text:p>
          </table:table-cell>
          <table:table-cell office:value-type="string" table:style-name="ce364">
            <text:p><text:span text:style-name="T15">向國人說明現行「直接興建社會住宅」推動業務，讓民眾瞭解中央與地方政府致力興辦高品質無障礙的社會住宅。</text:span></text:p>
          </table:table-cell>
          <table:table-cell office:value-type="string" table:style-name="ce364">
            <text:p>Yahoo<text:span text:style-name="T15">網站</text:span>Banner<text:span text:style-name="T15">廣告</text:span></text:p>
          </table:table-cell>
          <table:table-cell office:value-type="string" table:style-name="ce48">
            <text:p><text:span text:style-name="T15">本案總經費</text:span>9<text:span text:style-name="T15">萬</text:span>2,200<text:span text:style-name="T15">元，</text:span>4<text:span text:style-name="T15">月播出</text:span>3<text:span text:style-name="T15">日，計</text:span>1<text:span text:style-name="T15">萬</text:span>9,757<text:span text:style-name="T15">元；</text:span>5<text:span text:style-name="T15">月播出</text:span>11<text:span text:style-name="T15">日，計</text:span>7<text:span text:style-name="T15">萬</text:span>2,443<text:span text:style-name="T15">元。</text:span></text:p>
          </table:table-cell>
          <table:table-cell table:number-columns-repeated="16371"/>
        </table:table-row>
        <table:table-row table:style-name="ro76">
          <table:table-cell office:value-type="string" table:style-name="ce10">
            <text:p><text:span text:style-name="T15">住宅基金</text:span></text:p>
          </table:table-cell>
          <table:table-cell office:value-type="string" table:style-name="ce364">
            <text:p><text:span text:style-name="T15">社會住宅政策宣導</text:span></text:p>
          </table:table-cell>
          <table:table-cell office:value-type="string" table:style-name="ce364">
            <text:p>113<text:span text:style-name="T15">年度社會住宅行銷宣導委託專業服務案</text:span></text:p>
          </table:table-cell>
          <table:table-cell office:value-type="string" table:style-name="ce17">
            <text:p><text:span text:style-name="T15">網路媒體</text:span></text:p>
          </table:table-cell>
          <table:table-cell office:value-type="string" table:style-name="ce364">
            <text:p>114.4.28-114.5.31(<text:span text:style-name="T15">涵蓋期程</text:span>)<text:span text:style-name="T15">；</text:span></text:p>
            <text:p>114.5.1-114.5.7(<text:span text:style-name="T15">播出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64540" table:style-name="ce136">
            <text:p><text:s/>64,540<text:s/></text:p>
          </table:table-cell>
          <table:table-cell office:value-type="string" table:style-name="ce364">
            <text:p><text:span text:style-name="T15">民視文化事業股份有限公司</text:span></text:p>
          </table:table-cell>
          <table:table-cell office:value-type="string" table:style-name="ce364">
            <text:p><text:span text:style-name="T15">向國人說明現行「直接興建社會住宅」推動業務，讓民眾瞭解中央與地方政府致力興辦高品質無障礙的社會住宅。</text:span></text:p>
          </table:table-cell>
          <table:table-cell office:value-type="string" table:style-name="ce364">
            <text:p>Facebook<text:span text:style-name="T15">、</text:span>Instagram<text:span text:style-name="T15">貼文廣告</text:span></text:p>
          </table:table-cell>
          <table:table-cell office:value-type="string" table:style-name="ce364">
            <text:p><text:span text:style-name="T15">本案總經費</text:span>9<text:span text:style-name="T15">萬</text:span>2,200<text:span text:style-name="T15">元，</text:span>4<text:span text:style-name="T15">月播出</text:span>3<text:span text:style-name="T15">日，計</text:span>2<text:span text:style-name="T15">萬</text:span>7,660<text:span text:style-name="T15">元；</text:span>5<text:span text:style-name="T15">月播出</text:span>7<text:span text:style-name="T15">日，計</text:span>6<text:span text:style-name="T15">萬</text:span>4,540<text:span text:style-name="T15">元。</text:span></text:p>
          </table:table-cell>
          <table:table-cell table:number-columns-repeated="16371"/>
        </table:table-row>
        <table:table-row table:style-name="ro77">
          <table:table-cell office:value-type="string" table:style-name="ce10">
            <text:p><text:span text:style-name="T15">住宅基金</text:span></text:p>
          </table:table-cell>
          <table:table-cell office:value-type="string" table:style-name="ce364">
            <text:p><text:span text:style-name="T15">社會住宅政策宣導</text:span></text:p>
          </table:table-cell>
          <table:table-cell office:value-type="string" table:style-name="ce364">
            <text:p>113<text:span text:style-name="T15">年度社會住宅行銷宣導委託專業服務案</text:span></text:p>
          </table:table-cell>
          <table:table-cell office:value-type="string" table:style-name="ce17">
            <text:p><text:span text:style-name="T15">網路媒體</text:span></text:p>
          </table:table-cell>
          <table:table-cell office:value-type="string" table:style-name="ce364">
            <text:p>114.4.28-114.5.31(<text:span text:style-name="T15">涵蓋期程</text:span>)<text:span text:style-name="T15">；</text:span></text:p>
            <text:p>114.5.1-114.5.11(<text:span text:style-name="T15">播出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72442.857142857101" table:style-name="ce136">
            <text:p><text:s/>72,443<text:s/></text:p>
          </table:table-cell>
          <table:table-cell office:value-type="string" table:style-name="ce364">
            <text:p><text:span text:style-name="T15">民視文化事業股份有限公司</text:span></text:p>
          </table:table-cell>
          <table:table-cell office:value-type="string" table:style-name="ce364">
            <text:p><text:span text:style-name="T15">向國人說明現行「直接興建社會住宅」推動業務，讓民眾瞭解中央與地方政府致力興辦高品質無障礙的社會住宅。</text:span></text:p>
          </table:table-cell>
          <table:table-cell office:value-type="string" table:style-name="ce364">
            <text:p>LINE TODAY Banner</text:p>
          </table:table-cell>
          <table:table-cell office:value-type="string" table:style-name="ce361">
            <text:p><text:span text:style-name="T15">本案總經費</text:span>9<text:span text:style-name="T15">萬</text:span>2,200<text:span text:style-name="T15">元，</text:span>4<text:span text:style-name="T15">月播出</text:span>3<text:span text:style-name="T15">日，計</text:span>1<text:span text:style-name="T15">萬</text:span>9,757<text:span text:style-name="T15">元；</text:span>5<text:span text:style-name="T15">月播出</text:span>11<text:span text:style-name="T15">日，計</text:span>7<text:span text:style-name="T15">萬</text:span>2,443<text:span text:style-name="T15">元。</text:span></text:p>
          </table:table-cell>
          <table:table-cell table:number-columns-repeated="16371"/>
        </table:table-row>
        <table:table-row table:style-name="ro77">
          <table:table-cell office:value-type="string" table:style-name="ce10">
            <text:p><text:span text:style-name="T15">住宅基金</text:span></text:p>
          </table:table-cell>
          <table:table-cell office:value-type="string" table:style-name="ce364">
            <text:p><text:span text:style-name="T15">社會住宅政策宣導</text:span></text:p>
          </table:table-cell>
          <table:table-cell office:value-type="string" table:style-name="ce364">
            <text:p>113<text:span text:style-name="T15">年度社會住宅行銷宣導委託專業服務案</text:span></text:p>
          </table:table-cell>
          <table:table-cell office:value-type="string" table:style-name="ce17">
            <text:p><text:span text:style-name="T15">網路媒體</text:span></text:p>
          </table:table-cell>
          <table:table-cell office:value-type="string" table:style-name="ce364">
            <text:p>114.4.28-114.5.31(<text:span text:style-name="T15">涵蓋期程</text:span>)<text:span text:style-name="T15">；</text:span></text:p>
            <text:p>114.5.1-114.5.11(<text:span text:style-name="T15">播出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59321.428571428602" table:style-name="ce136">
            <text:p><text:s/>59,321<text:s/></text:p>
          </table:table-cell>
          <table:table-cell office:value-type="string" table:style-name="ce364">
            <text:p><text:span text:style-name="T15">民視文化事業股份有限公司</text:span></text:p>
          </table:table-cell>
          <table:table-cell office:value-type="string" table:style-name="ce364">
            <text:p><text:span text:style-name="T15">向國人說明現行「直接興建社會住宅」推動業務，讓民眾瞭解中央與地方政府致力興辦高品質無障礙的社會住宅。</text:span></text:p>
          </table:table-cell>
          <table:table-cell office:value-type="string" table:style-name="ce364">
            <text:p>Google<text:span text:style-name="T15">影音聯播</text:span></text:p>
          </table:table-cell>
          <table:table-cell office:value-type="string" table:style-name="ce361">
            <text:p><text:span text:style-name="T15">本案總經費</text:span>7<text:span text:style-name="T15">萬</text:span>5,500<text:span text:style-name="T15">元，</text:span>4<text:span text:style-name="T15">月播出</text:span>3<text:span text:style-name="T15">日，計</text:span>1<text:span text:style-name="T15">萬</text:span>6,179<text:span text:style-name="T15">元；</text:span>5<text:span text:style-name="T15">月播出</text:span>11<text:span text:style-name="T15">日，計</text:span>5<text:span text:style-name="T15">萬</text:span>9,321<text:span text:style-name="T15">元。</text:span></text:p>
          </table:table-cell>
          <table:table-cell table:number-columns-repeated="16371"/>
        </table:table-row>
        <table:table-row table:style-name="ro78">
          <table:table-cell office:value-type="string" table:style-name="ce10">
            <text:p><text:span text:style-name="T15">住宅基金</text:span></text:p>
          </table:table-cell>
          <table:table-cell office:value-type="string" table:style-name="ce364">
            <text:p><text:span text:style-name="T15">社會住宅政策宣導</text:span></text:p>
          </table:table-cell>
          <table:table-cell office:value-type="string" table:style-name="ce364">
            <text:p>113<text:span text:style-name="T15">年度社會住宅行銷宣導委託專業服務案</text:span></text:p>
          </table:table-cell>
          <table:table-cell office:value-type="string" table:style-name="ce17">
            <text:p><text:span text:style-name="T15">網路媒體</text:span></text:p>
          </table:table-cell>
          <table:table-cell office:value-type="string" table:style-name="ce364">
            <text:p>114.4.28-114.5.31(<text:span text:style-name="T15">涵蓋期程</text:span>)<text:span text:style-name="T15">；</text:span></text:p>
            <text:p>114.5.1-114.5.11(<text:span text:style-name="T15">播出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65921.428571428594" table:style-name="ce136">
            <text:p><text:s/>65,921<text:s/></text:p>
          </table:table-cell>
          <table:table-cell office:value-type="string" table:style-name="ce364">
            <text:p><text:span text:style-name="T15">民視文化事業股份有限公司</text:span></text:p>
          </table:table-cell>
          <table:table-cell office:value-type="string" table:style-name="ce364">
            <text:p><text:span text:style-name="T15">向國人說明現行「直接興建社會住宅」推動業務，讓民眾瞭解中央與地方政府致力興辦高品質無障礙的社會住宅。</text:span></text:p>
          </table:table-cell>
          <table:table-cell office:value-type="string" table:style-name="ce364">
            <text:p>YouTube</text:p>
          </table:table-cell>
          <table:table-cell office:value-type="string" table:style-name="ce361">
            <text:p><text:span text:style-name="T15">本案總經費</text:span>8<text:span text:style-name="T15">萬</text:span>3,900<text:span text:style-name="T15">元，</text:span>4<text:span text:style-name="T15">月播出</text:span>3<text:span text:style-name="T15">日，計</text:span>1<text:span text:style-name="T15">萬</text:span>7,979<text:span text:style-name="T15">元；</text:span>5<text:span text:style-name="T15">月播出</text:span>11<text:span text:style-name="T15">日，計</text:span>6<text:span text:style-name="T15">萬</text:span>5,921<text:span text:style-name="T15">元。</text:span></text:p>
          </table:table-cell>
          <table:table-cell table:number-columns-repeated="16371"/>
        </table:table-row>
        <table:table-row table:style-name="ro78">
          <table:table-cell office:value-type="string" table:style-name="ce10">
            <text:p><text:span text:style-name="T15">住宅基金</text:span></text:p>
          </table:table-cell>
          <table:table-cell office:value-type="string" table:style-name="ce364">
            <text:p><text:span text:style-name="T15">社會住宅政策宣導</text:span></text:p>
          </table:table-cell>
          <table:table-cell office:value-type="string" table:style-name="ce364">
            <text:p>113<text:span text:style-name="T15">年度社會住宅行銷宣導委託專業服務案</text:span></text:p>
          </table:table-cell>
          <table:table-cell office:value-type="string" table:style-name="ce17">
            <text:p><text:span text:style-name="T15">網路媒體</text:span></text:p>
          </table:table-cell>
          <table:table-cell office:value-type="string" table:style-name="ce364">
            <text:p>114.4.28-114.5.31(<text:span text:style-name="T15">涵蓋期程</text:span>)<text:span text:style-name="T15">；</text:span></text:p>
            <text:p>114.5.1-114.5.11(<text:span text:style-name="T15">播出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54135.714285714297" table:style-name="ce136">
            <text:p><text:s/>54,136<text:s/></text:p>
          </table:table-cell>
          <table:table-cell office:value-type="string" table:style-name="ce364">
            <text:p><text:span text:style-name="T15">民視文化事業股份有限公司</text:span></text:p>
          </table:table-cell>
          <table:table-cell office:value-type="string" table:style-name="ce364">
            <text:p><text:span text:style-name="T15">向國人說明現行「直接興建社會住宅」推動業務，讓民眾瞭解中央與地方政府致力興辦高品質無障礙的社會住宅。</text:span></text:p>
          </table:table-cell>
          <table:table-cell office:value-type="string" table:style-name="ce364">
            <text:p>APP<text:span text:style-name="T15">聯播廣告</text:span>(<text:span text:style-name="T15">壹蘋新聞網、</text:span>udn News<text:span text:style-name="T15">、自由時報、三立新聞等</text:span>)</text:p>
          </table:table-cell>
          <table:table-cell office:value-type="string" table:style-name="ce361">
            <text:p><text:span text:style-name="T15">本案總經費</text:span>6<text:span text:style-name="T15">萬</text:span>8,900<text:span text:style-name="T15">元，</text:span>4<text:span text:style-name="T15">月播出</text:span>3<text:span text:style-name="T15">日，計</text:span>1<text:span text:style-name="T15">萬</text:span>4,764<text:span text:style-name="T15">元；</text:span>5<text:span text:style-name="T15">月播出</text:span>11<text:span text:style-name="T15">日，計</text:span>5<text:span text:style-name="T15">萬</text:span>4,136<text:span text:style-name="T15">元。</text:span></text:p>
          </table:table-cell>
          <table:table-cell table:number-columns-repeated="16371"/>
        </table:table-row>
        <table:table-row table:style-name="ro78">
          <table:table-cell office:value-type="string" table:style-name="ce10">
            <text:p><text:span text:style-name="T15">住宅基金</text:span></text:p>
          </table:table-cell>
          <table:table-cell office:value-type="string" table:style-name="ce364">
            <text:p><text:span text:style-name="T15">社會住宅政策宣導</text:span></text:p>
          </table:table-cell>
          <table:table-cell office:value-type="string" table:style-name="ce364">
            <text:p>113<text:span text:style-name="T15">年度社會住宅行銷宣導委託專業服務案</text:span></text:p>
          </table:table-cell>
          <table:table-cell office:value-type="string" table:style-name="ce17">
            <text:p><text:span text:style-name="T15">網路媒體</text:span></text:p>
          </table:table-cell>
          <table:table-cell office:value-type="string" table:style-name="ce364">
            <text:p>114.4.28-114.5.31(<text:span text:style-name="T15">涵蓋期程</text:span>)<text:span text:style-name="T15">；</text:span></text:p>
            <text:p>114.5.1-114.5.11(<text:span text:style-name="T15">播出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54135.714285714297" table:style-name="ce136">
            <text:p><text:s/>54,136<text:s/></text:p>
          </table:table-cell>
          <table:table-cell office:value-type="string" table:style-name="ce364">
            <text:p><text:span text:style-name="T15">民視文化事業股份有限公司</text:span></text:p>
          </table:table-cell>
          <table:table-cell office:value-type="string" table:style-name="ce364">
            <text:p><text:span text:style-name="T15">向國人說明現行「直接興建社會住宅」推動業務，讓民眾瞭解中央與地方政府致力興辦高品質無障礙的社會住宅。</text:span></text:p>
          </table:table-cell>
          <table:table-cell office:value-type="string" table:style-name="ce364">
            <text:p><text:span text:style-name="T15">租屋相關文章新聞版位、鉅亨房屋網、</text:span>yes319<text:span text:style-name="T15">、</text:span>housebe<text:span text:style-name="T15">、</text:span>housetour</text:p>
          </table:table-cell>
          <table:table-cell office:value-type="string" table:style-name="ce361">
            <text:p><text:span text:style-name="T15">本案總經費</text:span>6<text:span text:style-name="T15">萬</text:span>8,900<text:span text:style-name="T15">元，</text:span>4<text:span text:style-name="T15">月播出</text:span>3<text:span text:style-name="T15">日，計</text:span>1<text:span text:style-name="T15">萬</text:span>4,764<text:span text:style-name="T15">元；</text:span>5<text:span text:style-name="T15">月播出</text:span>11<text:span text:style-name="T15">日，計</text:span>5<text:span text:style-name="T15">萬</text:span>4,136<text:span text:style-name="T15">元。</text:span></text:p>
          </table:table-cell>
          <table:table-cell table:number-columns-repeated="16371"/>
        </table:table-row>
        <table:table-row table:style-name="ro79">
          <table:table-cell office:value-type="string" table:style-name="ce10">
            <text:p><text:span text:style-name="T15">住宅基金</text:span></text:p>
          </table:table-cell>
          <table:table-cell office:value-type="string" table:style-name="ce364">
            <text:p><text:span text:style-name="T15">社會住宅政策宣導</text:span></text:p>
          </table:table-cell>
          <table:table-cell office:value-type="string" table:style-name="ce364">
            <text:p>113<text:span text:style-name="T15">年度社會住宅行銷宣導委託專業服務案</text:span></text:p>
          </table:table-cell>
          <table:table-cell office:value-type="string" table:style-name="ce17">
            <text:p><text:span text:style-name="T15">網路媒體</text:span></text:p>
          </table:table-cell>
          <table:table-cell office:value-type="string" table:style-name="ce364">
            <text:p>114.5.1-114.5.31(<text:span text:style-name="T15">涵蓋期程</text:span>)<text:span text:style-name="T15">；</text:span></text:p>
            <text:p>114.5.1-114.5.14(<text:span text:style-name="T15">播出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92500" table:style-name="ce136">
            <text:p><text:s/>92,500<text:s/></text:p>
          </table:table-cell>
          <table:table-cell office:value-type="string" table:style-name="ce364">
            <text:p><text:span text:style-name="T15">民視文化事業股份有限公司</text:span></text:p>
          </table:table-cell>
          <table:table-cell office:value-type="string" table:style-name="ce364">
            <text:p><text:span text:style-name="T15">向國人說明現行「直接興建社會住宅」推動業務，讓民眾瞭解中央與地方政府致力興辦高品質無障礙的社會住宅。</text:span></text:p>
          </table:table-cell>
          <table:table-cell office:value-type="string" table:style-name="ce364">
            <text:p><text:span text:style-name="T15">「驚喜箱」創意格式廣告，</text:span>Yahoo<text:span text:style-name="T15">、</text:span>UDN<text:span text:style-name="T15">新聞網、中時新聞網及其他具創意版位之新聞網站</text:span></text:p>
          </table:table-cell>
          <table:table-cell table:style-name="ce364"/>
          <table:table-cell table:number-columns-repeated="16371"/>
        </table:table-row>
        <table:table-row table:style-name="ro80">
          <table:table-cell office:value-type="string" table:style-name="ce10">
            <text:p><text:span text:style-name="T15">住宅基金</text:span></text:p>
          </table:table-cell>
          <table:table-cell office:value-type="string" table:style-name="ce364">
            <text:p><text:span text:style-name="T15">社會住宅政策宣導</text:span></text:p>
          </table:table-cell>
          <table:table-cell office:value-type="string" table:style-name="ce364">
            <text:p>113<text:span text:style-name="T15">年度社會住宅行銷宣導委託專業服務案</text:span></text:p>
          </table:table-cell>
          <table:table-cell office:value-type="string" table:style-name="ce17">
            <text:p><text:span text:style-name="T15">網路媒體</text:span></text:p>
          </table:table-cell>
          <table:table-cell office:value-type="string" table:style-name="ce364">
            <text:p>114.5.5-114.5.31(<text:span text:style-name="T15">涵蓋期程</text:span>)<text:span text:style-name="T15">；</text:span></text:p>
            <text:p>114.5.5-114.5.14(<text:span text:style-name="T15">播出期程</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79900" table:style-name="ce136">
            <text:p><text:s/>79,900<text:s/></text:p>
          </table:table-cell>
          <table:table-cell office:value-type="string" table:style-name="ce364">
            <text:p><text:span text:style-name="T15">民視文化事業股份有限公司</text:span></text:p>
          </table:table-cell>
          <table:table-cell office:value-type="string" table:style-name="ce364">
            <text:p><text:span text:style-name="T15">向國人說明現行「直接興建社會住宅」推動業務，讓民眾瞭解中央與地方政府致力興辦高品質無障礙的社會住宅。</text:span></text:p>
          </table:table-cell>
          <table:table-cell office:value-type="string" table:style-name="ce364">
            <text:p><text:span text:style-name="T15">觸及提升組合</text:span>YouTube In-stream<text:span text:style-name="T15">、觸及提升組合</text:span>FB/IG<text:span text:style-name="T15">貼文</text:span></text:p>
          </table:table-cell>
          <table:table-cell table:style-name="ce361"/>
          <table:table-cell table:number-columns-repeated="16371"/>
        </table:table-row>
        <table:table-row table:style-name="ro75">
          <table:table-cell office:value-type="string" table:style-name="ce369">
            <text:p><text:span text:style-name="T15">住宅基金</text:span></text:p>
          </table:table-cell>
          <table:table-cell office:value-type="string" table:style-name="ce361">
            <text:p><text:span text:style-name="T15">社會住宅政策宣導</text:span></text:p>
          </table:table-cell>
          <table:table-cell office:value-type="string" table:style-name="ce361">
            <text:p>113<text:span text:style-name="T15">年度社會住宅行銷宣導委託專業服務案</text:span></text:p>
          </table:table-cell>
          <table:table-cell office:value-type="string" table:style-name="ce360">
            <text:p><text:span text:style-name="T15">網路媒體</text:span></text:p>
          </table:table-cell>
          <table:table-cell office:value-type="string" table:style-name="ce361">
            <text:p>114.4.28-114.5.31(<text:span text:style-name="T15">涵蓋期程</text:span>)<text:span text:style-name="T15">；</text:span></text:p>
            <text:p>114.5.1-114.5.11(<text:span text:style-name="T15">播出期程</text:span>)</text:p>
          </table:table-cell>
          <table:table-cell office:value-type="string" table:style-name="ce361">
            <text:p><text:span text:style-name="T15">住宅發展組</text:span></text:p>
          </table:table-cell>
          <table:table-cell office:value-type="string" table:style-name="ce361">
            <text:p><text:span text:style-name="T15">非營業特種基金</text:span></text:p>
          </table:table-cell>
          <table:table-cell office:value-type="string" table:style-name="ce361">
            <text:p><text:span text:style-name="T15">業務費用</text:span></text:p>
          </table:table-cell>
          <table:table-cell office:value-type="float" office:value="337307.14285714302" table:style-name="ce139">
            <text:p><text:s/>337,307<text:s/></text:p>
          </table:table-cell>
          <table:table-cell office:value-type="string" table:style-name="ce361">
            <text:p><text:span text:style-name="T15">民視文化事業股份有限公司</text:span></text:p>
          </table:table-cell>
          <table:table-cell office:value-type="string" table:style-name="ce361">
            <text:p><text:span text:style-name="T15">向國人說明現行「直接興建社會住宅」推動業務，讓民眾瞭解中央與地方政府致力興辦高品質無障礙的社會住宅。</text:span></text:p>
          </table:table-cell>
          <table:table-cell office:value-type="string" table:style-name="ce361">
            <text:p>YouTube</text:p>
          </table:table-cell>
          <table:table-cell office:value-type="string" table:style-name="ce361">
            <text:p><text:span text:style-name="T15">本案總經費</text:span>42<text:span text:style-name="T15">萬</text:span>9,300<text:span text:style-name="T15">元，</text:span>4<text:span text:style-name="T15">月播出</text:span>3<text:span text:style-name="T15">日，計</text:span>9<text:span text:style-name="T15">萬</text:span>1,993<text:span text:style-name="T15">元；</text:span>5<text:span text:style-name="T15">月播出</text:span>11<text:span text:style-name="T15">日，計</text:span>33<text:span text:style-name="T15">萬</text:span>7,307<text:span text:style-name="T15">元。</text:span></text:p>
          </table:table-cell>
          <table:table-cell table:number-columns-repeated="16371"/>
        </table:table-row>
        <table:table-row table:style-name="ro81">
          <table:table-cell office:value-type="string" table:style-name="ce369">
            <text:p><text:span text:style-name="T15">住宅基金</text:span></text:p>
          </table:table-cell>
          <table:table-cell office:value-type="string" table:style-name="ce361">
            <text:p><text:span text:style-name="T15">社會住宅政策宣導</text:span></text:p>
          </table:table-cell>
          <table:table-cell office:value-type="string" table:style-name="ce361">
            <text:p>113<text:span text:style-name="T15">年度社會住宅行銷宣導委託專業服務案</text:span></text:p>
          </table:table-cell>
          <table:table-cell office:value-type="string" table:style-name="ce360">
            <text:p><text:span text:style-name="T15">電視媒體</text:span></text:p>
          </table:table-cell>
          <table:table-cell office:value-type="string" table:style-name="ce361">
            <text:p>114.5.5-114.5.31(<text:span text:style-name="T15">涵蓋期程</text:span>)<text:span text:style-name="T15">；</text:span></text:p>
            <text:p>114.5.5-114.5.28(<text:span text:style-name="T15">播出期程</text:span>)</text:p>
          </table:table-cell>
          <table:table-cell office:value-type="string" table:style-name="ce361">
            <text:p><text:span text:style-name="T15">住宅發展組</text:span></text:p>
          </table:table-cell>
          <table:table-cell office:value-type="string" table:style-name="ce361">
            <text:p><text:span text:style-name="T15">非營業特種基金</text:span></text:p>
          </table:table-cell>
          <table:table-cell office:value-type="string" table:style-name="ce361">
            <text:p><text:span text:style-name="T15">業務費用</text:span></text:p>
          </table:table-cell>
          <table:table-cell office:value-type="float" office:value="1956700" table:style-name="ce139">
            <text:p><text:s/>1,956,700<text:s/></text:p>
          </table:table-cell>
          <table:table-cell office:value-type="string" table:style-name="ce361">
            <text:p><text:span text:style-name="T15">民視文化事業股份有限公司</text:span></text:p>
          </table:table-cell>
          <table:table-cell office:value-type="string" table:style-name="ce361">
            <text:p><text:span text:style-name="T15">向國人說明現行「直接興建社會住宅」推動業務，讓民眾瞭解中央與地方政府致力興辦高品質無障礙的社會住宅。</text:span></text:p>
          </table:table-cell>
          <table:table-cell office:value-type="string" table:style-name="ce361">
            <text:p>TVBS<text:span text:style-name="T15">新聞台、三立新聞、三立財經、東森新聞、東森財經、民視新聞、壹新聞、三立台灣、三立都會、東森綜合、東森超視、緯來日本、緯來綜合、八大戲劇、八大娛樂、民視、民視台灣、緯來電影、東森電影、東森洋片、</text:span>CATCHPLAY<text:span text:style-name="T15">、緯來體育、</text:span>DAZN<text:span text:style-name="T15">一台、</text:span>DAZN<text:span text:style-name="T15">二台</text:span></text:p>
          </table:table-cell>
          <table:table-cell table:style-name="ce361"/>
          <table:table-cell table:number-columns-repeated="16371"/>
        </table:table-row>
        <table:table-row table:style-name="ro80">
          <table:table-cell office:value-type="string" table:style-name="ce369">
            <text:p><text:span text:style-name="T15">住宅基金</text:span></text:p>
          </table:table-cell>
          <table:table-cell office:value-type="string" table:style-name="ce361">
            <text:p><text:span text:style-name="T15">社會住宅政策宣導</text:span></text:p>
          </table:table-cell>
          <table:table-cell office:value-type="string" table:style-name="ce361">
            <text:p>113<text:span text:style-name="T15">年度社會住宅行銷宣導委託專業服務案</text:span></text:p>
          </table:table-cell>
          <table:table-cell office:value-type="string" table:style-name="ce360">
            <text:p><text:span text:style-name="T15">網路媒體</text:span></text:p>
          </table:table-cell>
          <table:table-cell office:value-type="string" table:style-name="ce361">
            <text:p>114.5.15-114.5.31(<text:span text:style-name="T15">涵蓋期程</text:span>)<text:span text:style-name="T15">；</text:span></text:p>
            <text:p>114.5.15-114.5.22(<text:span text:style-name="T15">刊登期程</text:span>)</text:p>
          </table:table-cell>
          <table:table-cell office:value-type="string" table:style-name="ce361">
            <text:p><text:span text:style-name="T15">住宅發展組</text:span></text:p>
          </table:table-cell>
          <table:table-cell office:value-type="string" table:style-name="ce361">
            <text:p><text:span text:style-name="T15">非營業特種基金</text:span></text:p>
          </table:table-cell>
          <table:table-cell office:value-type="string" table:style-name="ce361">
            <text:p><text:span text:style-name="T15">業務費用</text:span></text:p>
          </table:table-cell>
          <table:table-cell office:value-type="float" office:value="0" table:style-name="ce193">
            <text:p>0<text:s/></text:p>
          </table:table-cell>
          <table:table-cell office:value-type="string" table:style-name="ce361">
            <text:p><text:span text:style-name="T15">民視文化事業股份有限公司</text:span></text:p>
          </table:table-cell>
          <table:table-cell office:value-type="string" table:style-name="ce361">
            <text:p><text:span text:style-name="T15">向國人說明現行「直接興建社會住宅」推動業務，讓民眾瞭解中央與地方政府致力興辦高品質無障礙的社會住宅。</text:span></text:p>
          </table:table-cell>
          <table:table-cell office:value-type="string" table:style-name="ce361">
            <text:p><text:span text:style-name="T15">民視新聞網</text:span></text:p>
          </table:table-cell>
          <table:table-cell office:value-type="string" table:style-name="ce361">
            <text:p><text:span text:style-name="T15">本案為加值回饋項目。</text:span></text:p>
          </table:table-cell>
          <table:table-cell table:number-columns-repeated="16371"/>
        </table:table-row>
        <table:table-row table:style-name="ro82">
          <table:table-cell office:value-type="string" table:style-name="ce369">
            <text:p><text:span text:style-name="T15">住宅基金</text:span></text:p>
          </table:table-cell>
          <table:table-cell office:value-type="string" table:style-name="ce361">
            <text:p><text:span text:style-name="T15">社會住宅政策宣導</text:span></text:p>
          </table:table-cell>
          <table:table-cell office:value-type="string" table:style-name="ce361">
            <text:p>113<text:span text:style-name="T15">年度社會住宅行銷宣導委託專業服務案</text:span></text:p>
          </table:table-cell>
          <table:table-cell office:value-type="string" table:style-name="ce360">
            <text:p><text:span text:style-name="T15">網路媒體</text:span></text:p>
          </table:table-cell>
          <table:table-cell office:value-type="string" table:style-name="ce361">
            <text:p>114.4.28-114.5.31(<text:span text:style-name="T15">涵蓋期程</text:span>)<text:span text:style-name="T15">；</text:span></text:p>
            <text:p>114.4.28(<text:span text:style-name="T15">播出期程</text:span>)</text:p>
          </table:table-cell>
          <table:table-cell office:value-type="string" table:style-name="ce361">
            <text:p><text:span text:style-name="T15">住宅發展組</text:span></text:p>
          </table:table-cell>
          <table:table-cell office:value-type="string" table:style-name="ce361">
            <text:p><text:span text:style-name="T15">非營業特種基金</text:span></text:p>
          </table:table-cell>
          <table:table-cell office:value-type="string" table:style-name="ce361">
            <text:p><text:span text:style-name="T15">業務費用</text:span></text:p>
          </table:table-cell>
          <table:table-cell office:value-type="float" office:value="0" table:style-name="ce193">
            <text:p>0<text:s/></text:p>
          </table:table-cell>
          <table:table-cell office:value-type="string" table:style-name="ce361">
            <text:p><text:span text:style-name="T15">民視文化事業股份有限公司</text:span></text:p>
          </table:table-cell>
          <table:table-cell office:value-type="string" table:style-name="ce361">
            <text:p><text:span text:style-name="T15">向國人說明現行「直接興建社會住宅」推動業務，讓民眾瞭解中央與地方政府致力興辦高品質無障礙的社會住宅。</text:span></text:p>
          </table:table-cell>
          <table:table-cell office:value-type="string" table:style-name="ce361">
            <text:p><text:span text:style-name="T15">民視戲劇館</text:span>YouTube<text:span text:style-name="T15">頻道</text:span></text:p>
          </table:table-cell>
          <table:table-cell office:value-type="string" table:style-name="ce361">
            <text:p>1.4<text:span text:style-name="T15">月份項目補揭露。</text:span></text:p>
            <text:p>2.<text:span text:style-name="T15">本案為加值回饋項目。</text:span></text:p>
          </table:table-cell>
          <table:table-cell table:number-columns-repeated="16371"/>
        </table:table-row>
        <table:table-row table:style-name="ro83">
          <table:table-cell office:value-type="string" table:style-name="ce369">
            <text:p><text:span text:style-name="T15">住宅基金</text:span></text:p>
          </table:table-cell>
          <table:table-cell office:value-type="string" table:style-name="ce361">
            <text:p>300<text:span text:style-name="T15">億元租金補貼政策宣導</text:span></text:p>
          </table:table-cell>
          <table:table-cell office:value-type="string" table:style-name="ce361">
            <text:p>114<text:span text:style-name="T15">年度</text:span>300<text:span text:style-name="T15">億元租金補貼暨公益出租人媒體宣導案</text:span></text:p>
          </table:table-cell>
          <table:table-cell office:value-type="string" table:style-name="ce360">
            <text:p><text:span text:style-name="T15">廣播媒體</text:span></text:p>
          </table:table-cell>
          <table:table-cell office:value-type="string" table:style-name="ce361">
            <text:p>114.4.21-114.5.20(<text:span text:style-name="T15">涵蓋期程</text:span>)<text:span text:style-name="T15">；</text:span></text:p>
            <text:p>114.5.1-114.5.20(<text:span text:style-name="T15">播出時間</text:span>)</text:p>
          </table:table-cell>
          <table:table-cell office:value-type="string" table:style-name="ce361">
            <text:p><text:span text:style-name="T15">住宅發展組</text:span></text:p>
          </table:table-cell>
          <table:table-cell office:value-type="string" table:style-name="ce361">
            <text:p><text:span text:style-name="T15">非營業特種基金</text:span></text:p>
          </table:table-cell>
          <table:table-cell office:value-type="string" table:style-name="ce361">
            <text:p><text:span text:style-name="T15">業務費用</text:span></text:p>
          </table:table-cell>
          <table:table-cell office:value-type="float" office:value="50675" table:style-name="ce139">
            <text:p><text:s/>50,675<text:s/></text:p>
          </table:table-cell>
          <table:table-cell office:value-type="string" table:style-name="ce361">
            <text:p><text:span text:style-name="T15">民視文化事業股份有限公司</text:span></text:p>
          </table:table-cell>
          <table:table-cell office:value-type="string" table:style-name="ce361">
            <text:p><text:span text:style-name="T15">期望透過多元廣宣，讓更多民眾了解</text:span>300<text:span text:style-name="T15">億租金補貼及公益出租人的政策理念。</text:span></text:p>
          </table:table-cell>
          <table:table-cell office:value-type="string" table:style-name="ce361">
            <text:p>50<text:span text:style-name="T15">世代收聽精選</text:span>(9<text:span text:style-name="T15">台</text:span>)</text:p>
            <text:p><text:span text:style-name="T15">民本廣播電台</text:span><text:s/>AM1296</text:p>
            <text:p><text:span text:style-name="T15">台灣廣播</text:span>-<text:span text:style-name="T15">台中台</text:span><text:s/>AM774</text:p>
            <text:p><text:span text:style-name="T15">神農廣播電台</text:span><text:s/>FM99.5</text:p>
            <text:p><text:span text:style-name="T15">濁水溪廣播電台</text:span>FM90.1</text:p>
            <text:p><text:span text:style-name="T15">台南線上廣播電台</text:span><text:s/>FM90.3</text:p>
            <text:p><text:span text:style-name="T15">成功廣播</text:span><text:s/>AM936</text:p>
            <text:p><text:span text:style-name="T15">蘭陽廣播電台</text:span><text:s/>FM 107.3</text:p>
            <text:p><text:span text:style-name="T15">合歡山廣播電台</text:span><text:s/>FM90.1</text:p>
            <text:p><text:span text:style-name="T15">台東之聲</text:span><text:s/>FM89.7</text:p>
          </table:table-cell>
          <table:table-cell office:value-type="string" table:style-name="ce361">
            <text:p><text:span text:style-name="T15">本案總經費</text:span>7<text:span text:style-name="T15">萬</text:span>6,012<text:span text:style-name="T15">元，</text:span>4<text:span text:style-name="T15">月播出</text:span>10<text:span text:style-name="T15">日，計</text:span>2<text:span text:style-name="T15">萬</text:span>5,337<text:span text:style-name="T15">元；</text:span>5<text:span text:style-name="T15">月播出</text:span>20<text:span text:style-name="T15">日，計</text:span>5<text:span text:style-name="T15">萬</text:span>675<text:span text:style-name="T15">元。</text:span></text:p>
          </table:table-cell>
          <table:table-cell table:number-columns-repeated="16371"/>
        </table:table-row>
        <table:table-row table:style-name="ro84">
          <table:table-cell office:value-type="string" table:style-name="ce369">
            <text:p><text:span text:style-name="T15">住宅基金</text:span></text:p>
          </table:table-cell>
          <table:table-cell office:value-type="string" table:style-name="ce361">
            <text:p>300<text:span text:style-name="T15">億元租金補貼政策宣導</text:span></text:p>
          </table:table-cell>
          <table:table-cell office:value-type="string" table:style-name="ce361">
            <text:p>114<text:span text:style-name="T15">年度</text:span>300<text:span text:style-name="T15">億元租金補貼暨公益出租人媒體宣導案</text:span></text:p>
          </table:table-cell>
          <table:table-cell office:value-type="string" table:style-name="ce360">
            <text:p><text:span text:style-name="T15">廣播媒體</text:span></text:p>
          </table:table-cell>
          <table:table-cell office:value-type="string" table:style-name="ce361">
            <text:p>114.4.21-114.5.20(<text:span text:style-name="T15">涵蓋期程</text:span>)<text:span text:style-name="T15">；</text:span></text:p>
            <text:p>114.5.1-114.5.20(<text:span text:style-name="T15">播出時間</text:span>)</text:p>
          </table:table-cell>
          <table:table-cell office:value-type="string" table:style-name="ce361">
            <text:p><text:span text:style-name="T15">住宅發展組</text:span></text:p>
          </table:table-cell>
          <table:table-cell office:value-type="string" table:style-name="ce361">
            <text:p><text:span text:style-name="T15">非營業特種基金</text:span></text:p>
          </table:table-cell>
          <table:table-cell office:value-type="string" table:style-name="ce361">
            <text:p><text:span text:style-name="T15">業務費用</text:span></text:p>
          </table:table-cell>
          <table:table-cell office:value-type="float" office:value="72704" table:style-name="ce139">
            <text:p><text:s/>72,704<text:s/></text:p>
          </table:table-cell>
          <table:table-cell office:value-type="string" table:style-name="ce361">
            <text:p><text:span text:style-name="T15">民視文化事業股份有限公司</text:span></text:p>
          </table:table-cell>
          <table:table-cell office:value-type="string" table:style-name="ce361">
            <text:p><text:span text:style-name="T15">期望透過多元廣宣，讓更多民眾了解</text:span>300<text:span text:style-name="T15">億租金補貼及公益出租人的政策理念。</text:span></text:p>
          </table:table-cell>
          <table:table-cell office:value-type="string" table:style-name="ce361">
            <text:p><text:span text:style-name="T15">中小功率報時組合</text:span></text:p>
            <text:p><text:span text:style-name="T15">綠色和平電台</text:span>FM97.3</text:p>
            <text:p><text:span text:style-name="T15">大苗栗廣播</text:span><text:s/>FM 98.3</text:p>
            <text:p><text:span text:style-name="T15">城市廣播電台</text:span><text:s/>FM92.9</text:p>
            <text:p><text:span text:style-name="T15">嘉義之音</text:span>FM91.3</text:p>
            <text:p><text:span text:style-name="T15">台南知音</text:span><text:s/>FM97.1</text:p>
            <text:p><text:span text:style-name="T15">合歡山廣播電台</text:span><text:s/>FM90.1</text:p>
          </table:table-cell>
          <table:table-cell office:value-type="string" table:style-name="ce361">
            <text:p><text:span text:style-name="T15">本案總經費</text:span>10<text:span text:style-name="T15">萬</text:span>9,056<text:span text:style-name="T15">元，</text:span>4<text:span text:style-name="T15">月播出</text:span>10<text:span text:style-name="T15">日，計</text:span>3<text:span text:style-name="T15">萬</text:span>6,352<text:span text:style-name="T15">元；</text:span>5<text:span text:style-name="T15">月播出</text:span>20<text:span text:style-name="T15">日，計</text:span>7<text:span text:style-name="T15">萬</text:span>2,704<text:span text:style-name="T15">元。</text:span></text:p>
          </table:table-cell>
          <table:table-cell table:number-columns-repeated="16371"/>
        </table:table-row>
        <table:table-row table:style-name="ro85">
          <table:table-cell office:value-type="string" table:style-name="ce369">
            <text:p><text:span text:style-name="T15">住宅基金</text:span></text:p>
          </table:table-cell>
          <table:table-cell office:value-type="string" table:style-name="ce361">
            <text:p>300<text:span text:style-name="T15">億元租金補貼政策宣導</text:span></text:p>
          </table:table-cell>
          <table:table-cell office:value-type="string" table:style-name="ce361">
            <text:p>114<text:span text:style-name="T15">年度</text:span>300<text:span text:style-name="T15">億元租金補貼暨公益出租人媒體宣導案</text:span></text:p>
          </table:table-cell>
          <table:table-cell office:value-type="string" table:style-name="ce360">
            <text:p><text:span text:style-name="T15">廣播媒體</text:span></text:p>
          </table:table-cell>
          <table:table-cell office:value-type="string" table:style-name="ce361">
            <text:p>114.4.28-114.5.17(<text:span text:style-name="T15">涵蓋期程</text:span>)<text:span text:style-name="T15">；</text:span></text:p>
            <text:p>114.5.1-114.5.17(<text:span text:style-name="T15">播出時間</text:span>)</text:p>
          </table:table-cell>
          <table:table-cell office:value-type="string" table:style-name="ce361">
            <text:p><text:span text:style-name="T15">住宅發展組</text:span></text:p>
          </table:table-cell>
          <table:table-cell office:value-type="string" table:style-name="ce361">
            <text:p><text:span text:style-name="T15">非營業特種基金</text:span></text:p>
          </table:table-cell>
          <table:table-cell office:value-type="string" table:style-name="ce361">
            <text:p><text:span text:style-name="T15">業務費用</text:span></text:p>
          </table:table-cell>
          <table:table-cell office:value-type="float" office:value="66014" table:style-name="ce139">
            <text:p><text:s/>66,014<text:s/></text:p>
          </table:table-cell>
          <table:table-cell office:value-type="string" table:style-name="ce361">
            <text:p><text:span text:style-name="T15">民視文化事業股份有限公司</text:span></text:p>
          </table:table-cell>
          <table:table-cell office:value-type="string" table:style-name="ce361">
            <text:p><text:span text:style-name="T15">期望透過多元廣宣，讓更多民眾了解</text:span>300<text:span text:style-name="T15">億租金補貼及公益出租人的政策理念。</text:span></text:p>
          </table:table-cell>
          <table:table-cell office:value-type="string" table:style-name="ce361">
            <text:p><text:span text:style-name="T15">婆婆媽媽樂開懷</text:span>(4<text:span text:style-name="T15">台</text:span>)</text:p>
            <text:p>POP RADIO FM91.7</text:p>
            <text:p><text:span text:style-name="T15">大千電台</text:span>FM99.1</text:p>
            <text:p><text:span text:style-name="T15">港都電台</text:span>FM98.3</text:p>
            <text:p><text:span text:style-name="T15">連花電台</text:span>FM93.5</text:p>
          </table:table-cell>
          <table:table-cell office:value-type="string" table:style-name="ce361">
            <text:p><text:span text:style-name="T15">本案總經費</text:span>7<text:span text:style-name="T15">萬</text:span>7,663<text:span text:style-name="T15">元，</text:span>4<text:span text:style-name="T15">月播出</text:span>3<text:span text:style-name="T15">日，計</text:span>1<text:span text:style-name="T15">萬</text:span>1,649<text:span text:style-name="T15">元；</text:span>5<text:span text:style-name="T15">月播出</text:span>17<text:span text:style-name="T15">日，計</text:span>6<text:span text:style-name="T15">萬</text:span>6,014<text:span text:style-name="T15">元。</text:span></text:p>
          </table:table-cell>
          <table:table-cell table:number-columns-repeated="16371"/>
        </table:table-row>
        <table:table-row table:style-name="ro86">
          <table:table-cell office:value-type="string" table:style-name="ce47">
            <text:p><text:span text:style-name="T15">住宅基金</text:span></text:p>
          </table:table-cell>
          <table:table-cell office:value-type="string" table:style-name="ce364">
            <text:p>300<text:span text:style-name="T15">億元租金補貼政策宣導</text:span></text:p>
          </table:table-cell>
          <table:table-cell office:value-type="string" table:style-name="ce364">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4.21-114.5.18(<text:span text:style-name="T15">涵蓋期程</text:span>)<text:span text:style-name="T15">；</text:span></text:p>
            <text:p>114.5.1-114.5.18(<text:span text:style-name="T15">播出時間</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169960" table:style-name="ce138">
            <text:p><text:s/>169,960<text:s/></text:p>
          </table:table-cell>
          <table:table-cell office:value-type="string" table:style-name="ce364">
            <text:p><text:span text:style-name="T15">民視文化事業股份有限公司</text:span></text:p>
          </table:table-cell>
          <table:table-cell office:value-type="string" table:style-name="ce364">
            <text:p><text:span text:style-name="T15">期望透過多元廣宣，讓更多民眾了解</text:span>300<text:span text:style-name="T15">億租金補貼及公益出租人的政策理念。</text:span></text:p>
          </table:table-cell>
          <table:table-cell office:value-type="string" table:style-name="ce48">
            <text:p>Fami Radio</text:p>
            <text:p><text:span text:style-name="T15">全家便利商店</text:span><text:s/><text:span text:style-name="T15">店鋪廣播</text:span></text:p>
          </table:table-cell>
          <table:table-cell office:value-type="string" table:style-name="ce48">
            <text:p><text:span text:style-name="T15">本案總經費</text:span>26<text:span text:style-name="T15">萬</text:span>4,382<text:span text:style-name="T15">元，</text:span>4<text:span text:style-name="T15">月播出</text:span>10<text:span text:style-name="T15">日，計</text:span>9<text:span text:style-name="T15">萬</text:span>4,422<text:span text:style-name="T15">元；</text:span>5<text:span text:style-name="T15">月播出</text:span>18<text:span text:style-name="T15">日，計</text:span>16<text:span text:style-name="T15">萬</text:span>9,960<text:span text:style-name="T15">元。</text:span></text:p>
          </table:table-cell>
          <table:table-cell table:number-columns-repeated="16371"/>
        </table:table-row>
        <table:table-row table:style-name="ro87">
          <table:table-cell office:value-type="string" table:style-name="ce47">
            <text:p><text:span text:style-name="T15">住宅基金</text:span></text:p>
          </table:table-cell>
          <table:table-cell office:value-type="string" table:style-name="ce364">
            <text:p>300<text:span text:style-name="T15">億元租金補貼政策宣導</text:span></text:p>
          </table:table-cell>
          <table:table-cell office:value-type="string" table:style-name="ce364">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4.21-114.5.4(<text:span text:style-name="T15">涵蓋期程</text:span>)<text:span text:style-name="T15">；</text:span></text:p>
            <text:p>114.5.1-114.5.4(<text:span text:style-name="T15">播出時間</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75538" table:style-name="ce138">
            <text:p><text:s/>75,538<text:s/></text:p>
          </table:table-cell>
          <table:table-cell office:value-type="string" table:style-name="ce364">
            <text:p><text:span text:style-name="T15">民視文化事業股份有限公司</text:span></text:p>
          </table:table-cell>
          <table:table-cell office:value-type="string" table:style-name="ce364">
            <text:p><text:span text:style-name="T15">期望透過多元廣宣，讓更多民眾了解</text:span>300<text:span text:style-name="T15">億租金補貼及公益出租人的政策理念。</text:span></text:p>
          </table:table-cell>
          <table:table-cell office:value-type="string" table:style-name="ce48">
            <text:p>Carrefour Radio</text:p>
            <text:p><text:span text:style-name="T15">家樂福店鋪廣告</text:span></text:p>
          </table:table-cell>
          <table:table-cell office:value-type="string" table:style-name="ce48">
            <text:p><text:span text:style-name="T15">本案總經費</text:span>26<text:span text:style-name="T15">萬</text:span>4,382<text:span text:style-name="T15">元，</text:span>4<text:span text:style-name="T15">月播出</text:span>10<text:span text:style-name="T15">日，計</text:span>18<text:span text:style-name="T15">萬</text:span>8,844<text:span text:style-name="T15">元；</text:span>5<text:span text:style-name="T15">月播出</text:span>4<text:span text:style-name="T15">日，計</text:span>7<text:span text:style-name="T15">萬</text:span>5,538<text:span text:style-name="T15">元。</text:span></text:p>
          </table:table-cell>
          <table:table-cell table:number-columns-repeated="16371"/>
        </table:table-row>
        <table:table-row table:style-name="ro80">
          <table:table-cell office:value-type="string" table:style-name="ce47">
            <text:p><text:span text:style-name="T15">住宅基金</text:span></text:p>
          </table:table-cell>
          <table:table-cell office:value-type="string" table:style-name="ce364">
            <text:p>300<text:span text:style-name="T15">億元租金補貼政策宣導</text:span></text:p>
          </table:table-cell>
          <table:table-cell office:value-type="string" table:style-name="ce364">
            <text:p>114<text:span text:style-name="T15">年度</text:span>300<text:span text:style-name="T15">億元租金補貼暨公益出租人媒體宣導案</text:span></text:p>
          </table:table-cell>
          <table:table-cell office:value-type="string" table:style-name="ce16">
            <text:p><text:span text:style-name="T15">網路媒體</text:span></text:p>
          </table:table-cell>
          <table:table-cell office:value-type="string" table:style-name="ce48">
            <text:p>114.5.27-114.5.29(<text:span text:style-name="T15">涵蓋期程</text:span>)<text:span text:style-name="T15">；</text:span></text:p>
            <text:p>114.5.27(<text:span text:style-name="T15">播出時間</text:span>)</text:p>
          </table:table-cell>
          <table:table-cell office:value-type="string" table:style-name="ce364">
            <text:p><text:span text:style-name="T15">住宅發展組</text:span></text:p>
          </table:table-cell>
          <table:table-cell office:value-type="string" table:style-name="ce364">
            <text:p><text:span text:style-name="T15">非營業特種基金</text:span></text:p>
          </table:table-cell>
          <table:table-cell office:value-type="string" table:style-name="ce364">
            <text:p><text:span text:style-name="T15">業務費用</text:span></text:p>
          </table:table-cell>
          <table:table-cell office:value-type="float" office:value="753476" table:style-name="ce138">
            <text:p><text:s/>753,476<text:s/></text:p>
          </table:table-cell>
          <table:table-cell office:value-type="string" table:style-name="ce364">
            <text:p><text:span text:style-name="T15">民視文化事業股份有限公司</text:span></text:p>
          </table:table-cell>
          <table:table-cell office:value-type="string" table:style-name="ce364">
            <text:p><text:span text:style-name="T15">期望透過多元廣宣，讓更多民眾了解</text:span>300<text:span text:style-name="T15">億租金補貼及公益出租人的政策理念。</text:span></text:p>
          </table:table-cell>
          <table:table-cell office:value-type="string" table:style-name="ce48">
            <text:p>60<text:span text:style-name="T15">秒網路短片</text:span></text:p>
          </table:table-cell>
          <table:table-cell office:value-type="string" table:style-name="ce48">
            <text:p><text:span text:style-name="T15">本案總經費</text:span>188<text:span text:style-name="T15">萬</text:span>3,690<text:span text:style-name="T15">元，</text:span>5<text:span text:style-name="T15">月上架</text:span>4<text:span text:style-name="T15">則，計</text:span>75<text:span text:style-name="T15">萬</text:span>3,476<text:span text:style-name="T15">元。</text:span></text:p>
          </table:table-cell>
          <table:table-cell table:number-columns-repeated="16371"/>
        </table:table-row>
        <table:table-row table:style-name="ro74">
          <table:table-cell office:value-type="string" table:style-name="ce369">
            <text:p><text:span text:style-name="T15">住宅基金</text:span></text:p>
          </table:table-cell>
          <table:table-cell office:value-type="string" table:style-name="ce361">
            <text:p>300<text:span text:style-name="T15">億元租金補貼政策宣導</text:span></text:p>
          </table:table-cell>
          <table:table-cell office:value-type="string" table:style-name="ce361">
            <text:p>114<text:span text:style-name="T15">年度</text:span>300<text:span text:style-name="T15">億元租金補貼暨公益出租人媒體宣導案</text:span></text:p>
          </table:table-cell>
          <table:table-cell office:value-type="string" table:style-name="ce360">
            <text:p><text:span text:style-name="T15">網路媒體</text:span></text:p>
          </table:table-cell>
          <table:table-cell office:value-type="string" table:style-name="ce361">
            <text:p>114.4.30-114.5.31(<text:span text:style-name="T15">涵蓋期程</text:span>)<text:span text:style-name="T15">；</text:span></text:p>
            <text:p>114.5.1-114.5.31(<text:span text:style-name="T15">播出時間</text:span>)</text:p>
          </table:table-cell>
          <table:table-cell office:value-type="string" table:style-name="ce361">
            <text:p><text:span text:style-name="T15">住宅發展組</text:span></text:p>
          </table:table-cell>
          <table:table-cell office:value-type="string" table:style-name="ce361">
            <text:p><text:span text:style-name="T15">非營業特種基金</text:span></text:p>
          </table:table-cell>
          <table:table-cell office:value-type="string" table:style-name="ce361">
            <text:p><text:span text:style-name="T15">業務費用</text:span></text:p>
          </table:table-cell>
          <table:table-cell office:value-type="float" office:value="158473" table:style-name="ce139">
            <text:p><text:s/>158,473<text:s/></text:p>
          </table:table-cell>
          <table:table-cell office:value-type="string" table:style-name="ce361">
            <text:p><text:span text:style-name="T15">民視文化事業股份有限公司</text:span></text:p>
          </table:table-cell>
          <table:table-cell office:value-type="string" table:style-name="ce361">
            <text:p><text:span text:style-name="T15">期望透過多元廣宣，讓更多民眾了解</text:span>300<text:span text:style-name="T15">億租金補貼及公益出租人的政策理念。</text:span></text:p>
          </table:table-cell>
          <table:table-cell office:value-type="string" table:style-name="ce361">
            <text:p><text:span text:style-name="T15">廣編新聞主題策畫</text:span>1<text:span text:style-name="T15">則</text:span>(<text:span text:style-name="T15">含記者採訪、撰寫</text:span>)<text:s/><text:span text:style-name="T15">好房網快租</text:span>FB+<text:span text:style-name="T15">好房網</text:span>News FB<text:span text:style-name="T15">發文宣傳</text:span><text:s/><text:span text:style-name="T15">好房網快租</text:span><text:s/>LINE<text:span text:style-name="T15">社群發文宣傳</text:span><text:s/><text:span text:style-name="T15">好房網廣告版位</text:span>banner<text:span text:style-name="T15">刊登</text:span></text:p>
          </table:table-cell>
          <table:table-cell office:value-type="string" table:style-name="ce361">
            <text:p><text:span text:style-name="T15">本案總經費</text:span>16<text:span text:style-name="T15">萬</text:span>3,585<text:span text:style-name="T15">元，</text:span>4<text:span text:style-name="T15">月播出</text:span>1<text:span text:style-name="T15">日，計</text:span>5,112<text:span text:style-name="T15">元；</text:span>5<text:span text:style-name="T15">月播出</text:span>31<text:span text:style-name="T15">日，計</text:span>15<text:span text:style-name="T15">萬</text:span>8,473<text:span text:style-name="T15">元。</text:span></text:p>
          </table:table-cell>
          <table:table-cell table:number-columns-repeated="16371"/>
        </table:table-row>
        <table:table-row table:style-name="ro74">
          <table:table-cell office:value-type="string" table:style-name="ce369">
            <text:p><text:span text:style-name="T15">住宅基金</text:span></text:p>
          </table:table-cell>
          <table:table-cell office:value-type="string" table:style-name="ce361">
            <text:p>300<text:span text:style-name="T15">億元租金補貼政策宣導</text:span></text:p>
          </table:table-cell>
          <table:table-cell office:value-type="string" table:style-name="ce361">
            <text:p>114<text:span text:style-name="T15">年度</text:span>300<text:span text:style-name="T15">億元租金補貼暨公益出租人媒體宣導案</text:span></text:p>
          </table:table-cell>
          <table:table-cell office:value-type="string" table:style-name="ce360">
            <text:p><text:span text:style-name="T15">網路媒體</text:span></text:p>
          </table:table-cell>
          <table:table-cell office:value-type="string" table:style-name="ce361">
            <text:p>114.5.29-114.6.30(<text:span text:style-name="T15">涵蓋期程</text:span>)<text:span text:style-name="T15">；</text:span></text:p>
            <text:p>114.5.29-114.5.31(<text:span text:style-name="T15">播出時間</text:span>)</text:p>
          </table:table-cell>
          <table:table-cell office:value-type="string" table:style-name="ce361">
            <text:p><text:span text:style-name="T15">住宅發展組</text:span></text:p>
          </table:table-cell>
          <table:table-cell office:value-type="string" table:style-name="ce361">
            <text:p><text:span text:style-name="T15">非營業特種基金</text:span></text:p>
          </table:table-cell>
          <table:table-cell office:value-type="string" table:style-name="ce361">
            <text:p><text:span text:style-name="T15">業務費用</text:span></text:p>
          </table:table-cell>
          <table:table-cell office:value-type="float" office:value="15322" table:style-name="ce139">
            <text:p><text:s/>15,322<text:s/></text:p>
          </table:table-cell>
          <table:table-cell office:value-type="string" table:style-name="ce361">
            <text:p><text:span text:style-name="T15">民視文化事業股份有限公司</text:span></text:p>
          </table:table-cell>
          <table:table-cell office:value-type="string" table:style-name="ce361">
            <text:p><text:span text:style-name="T15">期望透過多元廣宣，讓更多民眾了解</text:span>300<text:span text:style-name="T15">億租金補貼及公益出租人的政策理念。</text:span></text:p>
          </table:table-cell>
          <table:table-cell office:value-type="string" table:style-name="ce361">
            <text:p><text:span text:style-name="T15">《寓見帥房東》節目口播單元內容置入</text:span>+<text:span text:style-name="T15">資訊欄文案</text:span></text:p>
            <text:p><text:span text:style-name="T15">《你</text:span>⼀<text:span text:style-name="T15">個月租金少錢</text:span>?<text:span text:style-name="T15">》短影音街訪</text:span><text:s/>1<text:span text:style-name="T15">集</text:span></text:p>
          </table:table-cell>
          <table:table-cell office:value-type="string" table:style-name="ce361">
            <text:p><text:span text:style-name="T15">本案總經費</text:span>16<text:span text:style-name="T15">萬</text:span>8,542<text:span text:style-name="T15">元，</text:span>5<text:span text:style-name="T15">月播出</text:span>3<text:span text:style-name="T15">日，計</text:span>1<text:span text:style-name="T15">萬</text:span>5,322<text:span text:style-name="T15">元；</text:span>6<text:span text:style-name="T15">月播出</text:span>30<text:span text:style-name="T15">日，計</text:span>15<text:span text:style-name="T15">萬</text:span>3,220<text:span text:style-name="T15">元。</text:span></text:p>
          </table:table-cell>
          <table:table-cell table:number-columns-repeated="16371"/>
        </table:table-row>
        <table:table-row table:style-name="ro88">
          <table:table-cell office:value-type="string" table:style-name="ce369">
            <text:p><text:span text:style-name="T15">住宅基金</text:span></text:p>
          </table:table-cell>
          <table:table-cell office:value-type="string" table:style-name="ce361">
            <text:p>300<text:span text:style-name="T15">億元租金補貼政策宣導</text:span></text:p>
          </table:table-cell>
          <table:table-cell office:value-type="string" table:style-name="ce361">
            <text:p>114<text:span text:style-name="T15">年度</text:span>300<text:span text:style-name="T15">億元租金補貼暨公益出租人媒體宣導案</text:span></text:p>
          </table:table-cell>
          <table:table-cell office:value-type="string" table:style-name="ce360">
            <text:p><text:span text:style-name="T15">網路媒體</text:span></text:p>
          </table:table-cell>
          <table:table-cell office:value-type="string" table:style-name="ce361">
            <text:p>114.5.15-114.5.31(<text:span text:style-name="T15">涵蓋期程</text:span>)<text:span text:style-name="T15">；</text:span></text:p>
            <text:p>114.5.15(<text:span text:style-name="T15">刊登時間</text:span>)</text:p>
          </table:table-cell>
          <table:table-cell office:value-type="string" table:style-name="ce361">
            <text:p><text:span text:style-name="T15">住宅發展組</text:span></text:p>
          </table:table-cell>
          <table:table-cell office:value-type="string" table:style-name="ce361">
            <text:p><text:span text:style-name="T15">非營業特種基金</text:span></text:p>
          </table:table-cell>
          <table:table-cell office:value-type="string" table:style-name="ce361">
            <text:p><text:span text:style-name="T15">業務費用</text:span></text:p>
          </table:table-cell>
          <table:table-cell office:value-type="float" office:value="7931" table:style-name="ce139">
            <text:p><text:s/>7,931<text:s/></text:p>
          </table:table-cell>
          <table:table-cell office:value-type="string" table:style-name="ce361">
            <text:p><text:span text:style-name="T15">民視文化事業股份有限公司</text:span></text:p>
          </table:table-cell>
          <table:table-cell office:value-type="string" table:style-name="ce361">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361">
            <text:p><text:span text:style-name="T15">本部國土管理署官方</text:span>Facebook<text:span text:style-name="T15">圖卡</text:span>1<text:span text:style-name="T15">張</text:span></text:p>
          </table:table-cell>
          <table:table-cell office:value-type="string" table:style-name="ce361">
            <text:p><text:span text:style-name="T15">本案係素材製作費。</text:span></text:p>
          </table:table-cell>
          <table:table-cell table:number-columns-repeated="16371"/>
        </table:table-row>
        <table:table-row table:style-name="ro6">
          <table:table-cell office:value-type="string" table:number-columns-spanned="8" table:number-rows-spanned="1" table:style-name="ce545">
            <text:p><text:s/>2.<text:span text:style-name="T15">新市鎮開發基金</text:span></text:p>
          </table:table-cell>
          <table:covered-table-cell table:number-columns-repeated="7"/>
          <table:table-cell office:value-type="float" office:value="0" table:formula="of:=SUM([.I89])" table:style-name="ce267">
            <text:p>0<text:s/></text:p>
          </table:table-cell>
          <table:table-cell table:number-columns-spanned="4" table:number-rows-spanned="1" table:style-name="ce545"/>
          <table:covered-table-cell table:number-columns-repeated="3"/>
          <table:table-cell table:number-columns-repeated="16371"/>
        </table:table-row>
        <table:table-row table:style-name="ro4">
          <table:table-cell table:style-name="ce10"/>
          <table:table-cell office:value-type="string" table:style-name="ce364">
            <text:p><text:span text:style-name="T15">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table-row>
        <table:table-row table:style-name="ro4">
          <table:table-cell office:value-type="string" table:number-columns-spanned="8" table:number-rows-spanned="1" table:style-name="ce545">
            <text:p><text:s/>3.<text:span text:style-name="T15">中央都市更新基金</text:span></text:p>
          </table:table-cell>
          <table:covered-table-cell table:number-columns-repeated="7"/>
          <table:table-cell office:value-type="float" office:value="0" table:formula="of:=SUM([.I91])" table:style-name="ce267">
            <text:p>0<text:s/></text:p>
          </table:table-cell>
          <table:table-cell table:number-columns-spanned="4" table:number-rows-spanned="1" table:style-name="ce545"/>
          <table:covered-table-cell table:number-columns-repeated="3"/>
          <table:table-cell table:number-columns-repeated="16371"/>
        </table:table-row>
        <table:table-row table:style-name="ro4">
          <table:table-cell table:style-name="ce10"/>
          <table:table-cell office:value-type="string" table:style-name="ce364">
            <text:p><text:span text:style-name="T15">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table-row>
        <table:table-row table:style-name="ro4">
          <table:table-cell office:value-type="string" table:number-columns-spanned="8" table:number-rows-spanned="1" table:style-name="ce545">
            <text:p><text:span text:style-name="T15">實施平均地權基金</text:span></text:p>
          </table:table-cell>
          <table:covered-table-cell table:number-columns-repeated="7"/>
          <table:table-cell office:value-type="float" office:value="0" table:formula="of:=SUM([.I93])" table:style-name="ce267">
            <text:p>0<text:s/></text:p>
          </table:table-cell>
          <table:table-cell table:number-columns-spanned="4" table:number-rows-spanned="1" table:style-name="ce545"/>
          <table:covered-table-cell table:number-columns-repeated="3"/>
          <table:table-cell table:number-columns-repeated="16371"/>
        </table:table-row>
        <table:table-row table:style-name="ro4">
          <table:table-cell table:style-name="ce10"/>
          <table:table-cell office:value-type="string" table:style-name="ce364">
            <text:p><text:span text:style-name="T15">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table-row>
        <table:table-row table:style-name="ro4">
          <table:table-cell office:value-type="string" table:number-columns-spanned="8" table:number-rows-spanned="1" table:style-name="ce545">
            <text:p><text:span text:style-name="T15">新住民發展基金</text:span></text:p>
          </table:table-cell>
          <table:covered-table-cell table:number-columns-repeated="7"/>
          <table:table-cell office:value-type="float" office:value="3434292" table:formula="of:=SUM([.I95:.I112])" table:style-name="ce267">
            <text:p>3,434,292<text:s/></text:p>
          </table:table-cell>
          <table:table-cell table:number-columns-spanned="4" table:number-rows-spanned="1" table:style-name="ce545"/>
          <table:covered-table-cell table:number-columns-repeated="3"/>
          <table:table-cell table:number-columns-repeated="16371"/>
        </table:table-row>
        <table:table-row table:style-name="ro89">
          <table:table-cell office:value-type="string" table:style-name="ce10">
            <text:p><text:span text:style-name="T15">新住民發展基金</text:span></text:p>
          </table:table-cell>
          <table:table-cell office:value-type="string" table:style-name="ce364">
            <text:p><text:span text:style-name="T15">新住民培力發展資訊網</text:span></text:p>
          </table:table-cell>
          <table:table-cell office:value-type="string" table:style-name="ce364">
            <text:p>114<text:span text:style-name="T15">至</text:span>115<text:span text:style-name="T15">年新住民培力發展資訊網站推廣服務案</text:span></text:p>
          </table:table-cell>
          <table:table-cell office:value-type="string" table:style-name="ce17">
            <text:p><text:span text:style-name="T15">網路媒體</text:span></text:p>
          </table:table-cell>
          <table:table-cell office:value-type="string" table:style-name="ce361">
            <text:p>114.4.1-115.12.31(<text:span text:style-name="T15">涵蓋期程</text:span>)<text:span text:style-name="T15">；</text:span></text:p>
            <text:p>114.5.9-114.5.22(<text:span text:style-name="T15">刊登期間</text:span>)</text:p>
          </table:table-cell>
          <table:table-cell office:value-type="string" table:style-name="ce364">
            <text:p><text:span text:style-name="T15">移民事務組</text:span></text:p>
          </table:table-cell>
          <table:table-cell office:value-type="string" table:style-name="ce364">
            <text:p><text:span text:style-name="T15">非營業特種基金</text:span></text:p>
          </table:table-cell>
          <table:table-cell office:value-type="string" table:style-name="ce364">
            <text:p><text:span text:style-name="T15">辦理新住民創新服務、人才培力及活化產業發展計畫</text:span></text:p>
          </table:table-cell>
          <table:table-cell office:value-type="float" office:value="30300" table:style-name="ce221">
            <text:p>30,300</text:p>
          </table:table-cell>
          <table:table-cell office:value-type="string" table:style-name="ce361">
            <text:p><text:span text:style-name="T15">宜誠資訊股份有限公司</text:span></text:p>
          </table:table-cell>
          <table:table-cell office:value-type="string" table:style-name="ce364">
            <text:p><text:span text:style-name="T15">藉由網路活動提供新住民最新資訊及新住民關心之議題，並推廣本網站，提高網站使用受眾。</text:span></text:p>
          </table:table-cell>
          <table:table-cell office:value-type="string" table:style-name="ce364">
            <text:p><text:span text:style-name="T15">新住民培力發展資訊網、</text:span>LINE<text:span text:style-name="T15">推播</text:span></text:p>
          </table:table-cell>
          <table:table-cell table:style-name="ce364"/>
          <table:table-cell table:number-columns-repeated="16371"/>
        </table:table-row>
        <table:table-row table:style-name="ro90">
          <table:table-cell office:value-type="string" table:number-columns-spanned="1" table:number-rows-spanned="2" table:style-name="ce616">
            <text:p><text:span text:style-name="T15">新住民發展基金</text:span></text:p>
          </table:table-cell>
          <table:table-cell office:value-type="string" table:number-columns-spanned="1" table:number-rows-spanned="2" table:style-name="ce617">
            <text:p><text:span text:style-name="T15">多元文化廣播節目</text:span></text:p>
          </table:table-cell>
          <table:table-cell office:value-type="string" table:number-columns-spanned="1" table:number-rows-spanned="2" table:style-name="ce617">
            <text:p>113<text:span text:style-name="T15">年新住民多元文化廣播節目委外製播案</text:span></text:p>
          </table:table-cell>
          <table:table-cell office:value-type="string" table:style-name="ce17">
            <text:p><text:span text:style-name="T15">廣播媒體</text:span></text:p>
          </table:table-cell>
          <table:table-cell office:value-type="string" table:style-name="ce361">
            <text:p>113.9.20-114.8.31(<text:span text:style-name="T15">涵蓋期程</text:span>)<text:span text:style-name="T15">；</text:span></text:p>
            <text:p>114.5.1-114.5.31(<text:span text:style-name="T15">播出期間</text:span>)</text:p>
          </table:table-cell>
          <table:table-cell office:value-type="string" table:number-columns-spanned="1" table:number-rows-spanned="2" table:style-name="ce617">
            <text:p><text:span text:style-name="T15">移民事務組</text:span></text:p>
          </table:table-cell>
          <table:table-cell office:value-type="string" table:number-columns-spanned="1" table:number-rows-spanned="2" table:style-name="ce617">
            <text:p><text:span text:style-name="T15">非營業特種基金</text:span></text:p>
          </table:table-cell>
          <table:table-cell office:value-type="string" table:number-columns-spanned="1" table:number-rows-spanned="2" table:style-name="ce617">
            <text:p><text:span text:style-name="T15">辦理新住民家庭成長及子女托育、多元文化計畫</text:span></text:p>
          </table:table-cell>
          <table:table-cell office:value-type="float" office:value="456222" table:number-columns-spanned="1" table:number-rows-spanned="2" table:style-name="ce733">
            <text:p>456,222</text:p>
          </table:table-cell>
          <table:table-cell office:value-type="string" table:number-columns-spanned="1" table:number-rows-spanned="2" table:style-name="ce584">
            <text:p><text:span text:style-name="T15">財團法人中央廣播電臺</text:span></text:p>
          </table:table-cell>
          <table:table-cell office:value-type="string" table:number-columns-spanned="1" table:number-rows-spanned="2" table:style-name="ce617">
            <text:p><text:span text:style-name="T15">藉由廣播節目，以新住民為受眾角度思考，將家庭關係、文化習慣及日常需求等議題，以生活化及具故事性方式呈現。</text:span></text:p>
          </table:table-cell>
          <table:table-cell office:value-type="string" table:style-name="ce364">
            <text:p><text:span text:style-name="T15">警察廣播電臺</text:span></text:p>
          </table:table-cell>
          <table:table-cell table:style-name="ce364"/>
          <table:table-cell table:number-columns-repeated="16371"/>
        </table:table-row>
        <table:table-row table:style-name="ro91">
          <table:covered-table-cell/>
          <table:covered-table-cell/>
          <table:covered-table-cell/>
          <table:table-cell office:value-type="string" table:style-name="ce385">
            <text:p><text:span text:style-name="T15">網路媒體</text:span></text:p>
          </table:table-cell>
          <table:table-cell office:value-type="string" table:style-name="ce364">
            <text:p>113.9.20-114.8.31(<text:span text:style-name="T15">涵蓋期程</text:span>)<text:span text:style-name="T15">；</text:span></text:p>
            <text:p>114.5.1-114.5.31(<text:span text:style-name="T15">刊登期間</text:span>)</text:p>
          </table:table-cell>
          <table:covered-table-cell/>
          <table:covered-table-cell/>
          <table:covered-table-cell/>
          <table:covered-table-cell/>
          <table:covered-table-cell/>
          <table:covered-table-cell/>
          <table:table-cell office:value-type="string" table:style-name="ce364">
            <text:p><text:span text:style-name="T15">中央廣播電臺官網、</text:span>Podcast<text:span text:style-name="T15">平臺</text:span>(Apple<text:span text:style-name="T15">、</text:span>Spotify<text:span text:style-name="T15">、</text:span>YouTube Music)</text:p>
          </table:table-cell>
          <table:table-cell table:style-name="ce364"/>
          <table:table-cell table:number-columns-repeated="16371"/>
        </table:table-row>
        <table:table-row table:style-name="ro92">
          <table:table-cell office:value-type="string" table:style-name="ce10">
            <text:p><text:span text:style-name="T15">新住民發展基金</text:span></text:p>
          </table:table-cell>
          <table:table-cell office:value-type="string" table:style-name="ce365">
            <text:p>114<text:span text:style-name="T15">年新住民子女多元文化培育營</text:span>-<text:span text:style-name="T15">媒體體驗</text:span></text:p>
          </table:table-cell>
          <table:table-cell office:value-type="string" table:style-name="ce365">
            <text:p>114<text:span text:style-name="T15">年新住民子女多元文化培育營</text:span>-<text:span text:style-name="T15">媒體體驗活動委外服務案</text:span></text:p>
          </table:table-cell>
          <table:table-cell office:value-type="string" table:style-name="ce17">
            <text:p><text:span text:style-name="T15">網路媒體</text:span></text:p>
          </table:table-cell>
          <table:table-cell office:value-type="string" table:style-name="ce361">
            <text:p>114.4.25-114.7.31(<text:span text:style-name="T15">涵蓋期程</text:span>)<text:span text:style-name="T15">；</text:span></text:p>
            <text:p>114.5.1-114.5.31(<text:span text:style-name="T15">刊登期間</text:span>)</text:p>
          </table:table-cell>
          <table:table-cell office:value-type="string" table:style-name="ce364">
            <text:p><text:span text:style-name="T15">移民事務組</text:span></text:p>
          </table:table-cell>
          <table:table-cell office:value-type="string" table:style-name="ce364">
            <text:p><text:span text:style-name="T15">非營業特種基金</text:span></text:p>
          </table:table-cell>
          <table:table-cell office:value-type="string" table:style-name="ce364">
            <text:p><text:span text:style-name="T15">辦理新住民家庭成長及子女托育、多元文化計畫</text:span></text:p>
          </table:table-cell>
          <table:table-cell office:value-type="float" office:value="3162" table:style-name="ce375">
            <text:p>3,162<text:s/></text:p>
          </table:table-cell>
          <table:table-cell office:value-type="string" table:style-name="ce366">
            <text:p><text:span text:style-name="T15">上尚文化企業有限公司</text:span></text:p>
          </table:table-cell>
          <table:table-cell office:value-type="string" table:style-name="ce364">
            <text:p><text:span text:style-name="T15">藉由網路媒體宣傳</text:span>114<text:span text:style-name="T15">年新住民子女多元文化培育營</text:span>-<text:span text:style-name="T15">媒體體驗，鼓勵新住民子女及國人子女參與多元文化活動，推動多元文化與永續共好理念。</text:span></text:p>
          </table:table-cell>
          <table:table-cell office:value-type="string" table:style-name="ce365">
            <text:p><text:span text:style-name="T15">台灣新聞聯播網、</text:span>facebook<text:span text:style-name="T15">臉書粉絲專頁、</text:span>LINE<text:span text:style-name="T15">群組</text:span></text:p>
          </table:table-cell>
          <table:table-cell table:style-name="ce365"/>
          <table:table-cell table:number-columns-repeated="16371"/>
        </table:table-row>
        <table:table-row table:style-name="ro93">
          <table:table-cell office:value-type="string" table:number-columns-spanned="1" table:number-rows-spanned="2" table:style-name="ce616">
            <text:p><text:span text:style-name="T15">新住民發展基金</text:span></text:p>
          </table:table-cell>
          <table:table-cell office:value-type="string" table:number-columns-spanned="1" table:number-rows-spanned="2" table:style-name="ce731">
            <text:p><text:span text:style-name="T15">「新住民心人生」、「</text:span>Fun<text:span text:style-name="T15">心住台灣」及「新住民談生活」</text:span></text:p>
          </table:table-cell>
          <table:table-cell office:value-type="string" table:number-columns-spanned="1" table:number-rows-spanned="2" table:style-name="ce734">
            <text:p>114<text:span text:style-name="T15">年新住民心台灣</text:span>-ICRT<text:span text:style-name="T15">廣播電台節目宣傳專案</text:span></text:p>
          </table:table-cell>
          <table:table-cell office:value-type="string" table:style-name="ce17">
            <text:p><text:span text:style-name="T15">廣播媒體</text:span></text:p>
          </table:table-cell>
          <table:table-cell office:value-type="string" table:style-name="ce364">
            <text:p>114.1.1-114.12.31(<text:span text:style-name="T15">涵蓋期程</text:span>)<text:span text:style-name="T15">；</text:span></text:p>
            <text:p>114.5.1-114.5.31(<text:span text:style-name="T15">播出期間</text:span>)</text:p>
          </table:table-cell>
          <table:table-cell office:value-type="string" table:number-columns-spanned="1" table:number-rows-spanned="2" table:style-name="ce617">
            <text:p><text:span text:style-name="T15">移民事務組</text:span></text:p>
          </table:table-cell>
          <table:table-cell office:value-type="string" table:number-columns-spanned="1" table:number-rows-spanned="2" table:style-name="ce617">
            <text:p><text:span text:style-name="T15">非營業特種基金</text:span></text:p>
          </table:table-cell>
          <table:table-cell office:value-type="string" table:number-columns-spanned="1" table:number-rows-spanned="2" table:style-name="ce617">
            <text:p><text:span text:style-name="T15">辦理新住民家庭成長及子女托育、多元文化計畫</text:span></text:p>
          </table:table-cell>
          <table:table-cell office:value-type="float" office:value="104242" table:number-columns-spanned="1" table:number-rows-spanned="2" table:style-name="ce729">
            <text:p>104,242<text:s/></text:p>
          </table:table-cell>
          <table:table-cell office:value-type="string" table:number-columns-spanned="1" table:number-rows-spanned="2" table:style-name="ce584">
            <text:p><text:span text:style-name="T15">財團法人台北國際社區文化基金會</text:span></text:p>
          </table:table-cell>
          <table:table-cell office:value-type="string" table:number-columns-spanned="1" table:number-rows-spanned="2" table:style-name="ce617">
            <text:p><text:span text:style-name="T15">藉由廣播節目邀請新住民分享在臺灣生活經驗，增進國人對新住民的認識，以及不同族群間尊重與包容。</text:span></text:p>
          </table:table-cell>
          <table:table-cell office:value-type="string" table:style-name="ce364">
            <text:p><text:span text:style-name="T15">台北國際社區廣播電台</text:span></text:p>
          </table:table-cell>
          <table:table-cell office:value-type="string" table:number-columns-spanned="1" table:number-rows-spanned="2" table:style-name="ce617">
            <text:p><text:span text:style-name="T15">屬新住民發展基金補助民間團體辦理宣導計畫。</text:span></text:p>
          </table:table-cell>
          <table:table-cell table:number-columns-repeated="16371"/>
        </table:table-row>
        <table:table-row table:style-name="ro14">
          <table:covered-table-cell/>
          <table:covered-table-cell/>
          <table:covered-table-cell/>
          <table:table-cell office:value-type="string" table:style-name="ce17">
            <text:p><text:span text:style-name="T15">網路媒體</text:span></text:p>
          </table:table-cell>
          <table:table-cell office:value-type="string" table:style-name="ce364">
            <text:p>114.1.1-114.12.31(<text:span text:style-name="T15">涵蓋期程</text:span>)<text:span text:style-name="T15">；</text:span></text:p>
            <text:p>114.5.1-114.5.31(<text:span text:style-name="T15">刊登期間</text:span>)</text:p>
          </table:table-cell>
          <table:covered-table-cell/>
          <table:covered-table-cell/>
          <table:covered-table-cell/>
          <table:covered-table-cell/>
          <table:covered-table-cell/>
          <table:covered-table-cell/>
          <table:table-cell office:value-type="string" table:style-name="ce364">
            <text:p>Apple Podcast<text:span text:style-name="T15">、</text:span>Spotify Podcast<text:span text:style-name="T15">等平台、</text:span>Facebook<text:span text:style-name="T15">、</text:span>ICRT<text:span text:style-name="T15">官方網站</text:span></text:p>
          </table:table-cell>
          <table:covered-table-cell/>
          <table:table-cell table:number-columns-repeated="16371"/>
        </table:table-row>
        <table:table-row table:style-name="ro94">
          <table:table-cell office:value-type="string" table:number-columns-spanned="1" table:number-rows-spanned="2" table:style-name="ce616">
            <text:p><text:span text:style-name="T15">新住民發展基金</text:span></text:p>
          </table:table-cell>
          <table:table-cell office:value-type="string" table:number-columns-spanned="1" table:number-rows-spanned="2" table:style-name="ce731">
            <text:p><text:span text:style-name="T15">美麗新世界</text:span></text:p>
          </table:table-cell>
          <table:table-cell office:value-type="string" table:number-columns-spanned="1" table:number-rows-spanned="2" table:style-name="ce732">
            <text:p><text:span text:style-name="T15">關懷新住民廣播節目【美麗新世界】</text:span>-114<text:span text:style-name="T15">年度全國性廣播宣導節目</text:span></text:p>
          </table:table-cell>
          <table:table-cell office:value-type="string" table:style-name="ce17">
            <text:p><text:span text:style-name="T15">廣播媒體</text:span></text:p>
          </table:table-cell>
          <table:table-cell office:value-type="string" table:style-name="ce364">
            <text:p>114.1.1-114.12.31(<text:span text:style-name="T15">涵蓋期程</text:span>)<text:span text:style-name="T15">；</text:span></text:p>
            <text:p>114.5.3<text:span text:style-name="T15">、</text:span>114.5.10<text:span text:style-name="T15">、</text:span>114.5.17<text:span text:style-name="T15">、</text:span>114.5.24<text:span text:style-name="T15">、</text:span>114.5.31(<text:span text:style-name="T15">播出時間</text:span>)</text:p>
          </table:table-cell>
          <table:table-cell office:value-type="string" table:number-columns-spanned="1" table:number-rows-spanned="2" table:style-name="ce617">
            <text:p><text:span text:style-name="T15">移民事務組</text:span></text:p>
          </table:table-cell>
          <table:table-cell office:value-type="string" table:number-columns-spanned="1" table:number-rows-spanned="2" table:style-name="ce617">
            <text:p><text:span text:style-name="T15">非營業特種基金</text:span></text:p>
          </table:table-cell>
          <table:table-cell office:value-type="string" table:number-columns-spanned="1" table:number-rows-spanned="2" table:style-name="ce617">
            <text:p><text:span text:style-name="T15">辦理新住民家庭成長及子女托育、多元文化計畫</text:span></text:p>
          </table:table-cell>
          <table:table-cell office:value-type="float" office:value="47575" table:number-columns-spanned="1" table:number-rows-spanned="2" table:style-name="ce729">
            <text:p>47,575<text:s/></text:p>
          </table:table-cell>
          <table:table-cell office:value-type="string" table:number-columns-spanned="1" table:number-rows-spanned="2" table:style-name="ce584">
            <text:p><text:span text:style-name="T15">財團法人佳音廣播電台</text:span></text:p>
          </table:table-cell>
          <table:table-cell office:value-type="string" table:number-columns-spanned="1" table:number-rows-spanned="2" table:style-name="ce617">
            <text:p><text:span text:style-name="T15">聽見新住民文化的美麗，感受動人的新住民生命故事。</text:span></text:p>
          </table:table-cell>
          <table:table-cell office:value-type="string" table:style-name="ce364">
            <text:p><text:span text:style-name="T15">佳音廣播電台</text:span></text:p>
          </table:table-cell>
          <table:table-cell office:value-type="string" table:number-columns-spanned="1" table:number-rows-spanned="2" table:style-name="ce617">
            <text:p><text:span text:style-name="T15">屬新住民發展基金補助民間團體辦理宣導計畫。</text:span></text:p>
          </table:table-cell>
          <table:table-cell table:number-columns-repeated="16371"/>
        </table:table-row>
        <table:table-row table:style-name="ro95">
          <table:covered-table-cell/>
          <table:covered-table-cell/>
          <table:covered-table-cell/>
          <table:table-cell office:value-type="string" table:style-name="ce17">
            <text:p><text:span text:style-name="T15">網路媒體</text:span></text:p>
          </table:table-cell>
          <table:table-cell office:value-type="string" table:style-name="ce364">
            <text:p>114.1.1-114.12.31(<text:span text:style-name="T15">涵蓋期程</text:span>)<text:span text:style-name="T15">；</text:span></text:p>
            <text:p>114.5.3-114.5.31(<text:span text:style-name="T15">刊登期間</text:span>)</text:p>
          </table:table-cell>
          <table:covered-table-cell/>
          <table:covered-table-cell/>
          <table:covered-table-cell/>
          <table:covered-table-cell/>
          <table:covered-table-cell/>
          <table:covered-table-cell/>
          <table:table-cell office:value-type="string" table:style-name="ce364">
            <text:p><text:span text:style-name="T15">佳音廣播電台官網、佳音</text:span>APP<text:span text:style-name="T15">行動平台、佳音廣播電台</text:span>IG<text:span text:style-name="T15">、</text:span>YouTube<text:span text:style-name="T15">平台、</text:span>Sound on Podcast<text:span text:style-name="T15">等平台</text:span></text:p>
          </table:table-cell>
          <table:covered-table-cell/>
          <table:table-cell table:number-columns-repeated="16371"/>
        </table:table-row>
        <table:table-row table:style-name="ro96">
          <table:table-cell office:value-type="string" table:number-columns-spanned="1" table:number-rows-spanned="2" table:style-name="ce616">
            <text:p><text:span text:style-name="T15">新住民發展基金</text:span></text:p>
          </table:table-cell>
          <table:table-cell office:value-type="string" table:number-columns-spanned="1" table:number-rows-spanned="2" table:style-name="ce731">
            <text:p><text:span text:style-name="T15">新生報到</text:span>-<text:span text:style-name="T15">我們在台灣</text:span></text:p>
          </table:table-cell>
          <table:table-cell office:value-type="string" table:number-columns-spanned="1" table:number-rows-spanned="2" table:style-name="ce728">
            <text:p><text:span text:style-name="T15">新生報到</text:span>-<text:span text:style-name="T15">我們在台灣</text:span></text:p>
          </table:table-cell>
          <table:table-cell office:value-type="string" table:style-name="ce17">
            <text:p><text:span text:style-name="T15">廣播媒體</text:span></text:p>
          </table:table-cell>
          <table:table-cell office:value-type="string" table:style-name="ce364">
            <text:p>114.1.1-114.12.31(<text:span text:style-name="T15">涵蓋期程</text:span>)<text:span text:style-name="T15">；</text:span></text:p>
            <text:p>114.5.3<text:span text:style-name="T15">、</text:span>114.5.10<text:span text:style-name="T15">、</text:span>114.5.17<text:span text:style-name="T15">、</text:span>114.5.24<text:span text:style-name="T15">、</text:span>114.5.31(<text:span text:style-name="T15">播出時間</text:span>)</text:p>
          </table:table-cell>
          <table:table-cell office:value-type="string" table:number-columns-spanned="1" table:number-rows-spanned="2" table:style-name="ce617">
            <text:p><text:span text:style-name="T15">移民事務組</text:span></text:p>
          </table:table-cell>
          <table:table-cell office:value-type="string" table:number-columns-spanned="1" table:number-rows-spanned="2" table:style-name="ce617">
            <text:p><text:span text:style-name="T15">非營業特種基金</text:span></text:p>
          </table:table-cell>
          <table:table-cell office:value-type="string" table:number-columns-spanned="1" table:number-rows-spanned="2" table:style-name="ce617">
            <text:p><text:span text:style-name="T15">辦理新住民家庭成長及子女托育、多元文化計畫</text:span></text:p>
          </table:table-cell>
          <table:table-cell office:value-type="float" office:value="93572" table:number-columns-spanned="1" table:number-rows-spanned="2" table:style-name="ce729">
            <text:p>93,572<text:s/></text:p>
          </table:table-cell>
          <table:table-cell office:value-type="string" table:number-columns-spanned="1" table:number-rows-spanned="2" table:style-name="ce584">
            <text:p><text:span text:style-name="T15">社團法人新竹市愛惜社區推展協會</text:span></text:p>
          </table:table-cell>
          <table:table-cell office:value-type="string" table:number-columns-spanned="1" table:number-rows-spanned="2" table:style-name="ce617">
            <text:p><text:span text:style-name="T15">藉由廣播節目分享新住民及子女故事與文化，並提升多元文化素養與國際觀。</text:span></text:p>
          </table:table-cell>
          <table:table-cell office:value-type="string" table:style-name="ce364">
            <text:p>IC<text:span text:style-name="T15">之音‧竹科廣播電台</text:span></text:p>
          </table:table-cell>
          <table:table-cell office:value-type="string" table:number-columns-spanned="1" table:number-rows-spanned="2" table:style-name="ce617">
            <text:p><text:span text:style-name="T15">屬新住民發展基金補助民間團體辦理宣導計畫。</text:span></text:p>
          </table:table-cell>
          <table:table-cell table:number-columns-repeated="16371"/>
        </table:table-row>
        <table:table-row table:style-name="ro29">
          <table:covered-table-cell/>
          <table:covered-table-cell/>
          <table:covered-table-cell/>
          <table:table-cell office:value-type="string" table:style-name="ce17">
            <text:p><text:span text:style-name="T15">網路媒體</text:span></text:p>
          </table:table-cell>
          <table:table-cell office:value-type="string" table:style-name="ce364">
            <text:p>114.1.1-114.12.31(<text:span text:style-name="T15">涵蓋期程</text:span>)<text:span text:style-name="T15">；</text:span></text:p>
            <text:p>114.5.3-114.5.31(<text:span text:style-name="T15">刊登期間</text:span>)</text:p>
          </table:table-cell>
          <table:covered-table-cell/>
          <table:covered-table-cell/>
          <table:covered-table-cell/>
          <table:covered-table-cell/>
          <table:covered-table-cell/>
          <table:covered-table-cell/>
          <table:table-cell office:value-type="string" table:style-name="ce364">
            <text:p>Apple Podcast<text:span text:style-name="T15">、</text:span>KKBOX Podcast<text:span text:style-name="T15">、</text:span>Spotify Podcast<text:span text:style-name="T15">等平台、</text:span>IC<text:span text:style-name="T15">之音網站</text:span>AOD</text:p>
          </table:table-cell>
          <table:covered-table-cell/>
          <table:table-cell table:number-columns-repeated="16371"/>
        </table:table-row>
        <table:table-row table:style-name="ro97">
          <table:table-cell office:value-type="string" table:number-columns-spanned="1" table:number-rows-spanned="2" table:style-name="ce616">
            <text:p><text:span text:style-name="T15">新住民發展基金</text:span></text:p>
          </table:table-cell>
          <table:table-cell office:value-type="string" table:number-columns-spanned="1" table:number-rows-spanned="2" table:style-name="ce617">
            <text:p><text:span text:style-name="T15">多元族群分享愛</text:span></text:p>
          </table:table-cell>
          <table:table-cell office:value-type="string" table:number-columns-spanned="1" table:number-rows-spanned="2" table:style-name="ce728">
            <text:p><text:span text:style-name="T15">多元族群分享愛</text:span>-114<text:span text:style-name="T15">年度新住民廣播節目宣導計劃</text:span></text:p>
          </table:table-cell>
          <table:table-cell office:value-type="string" table:style-name="ce17">
            <text:p><text:span text:style-name="T15">廣播媒體</text:span></text:p>
          </table:table-cell>
          <table:table-cell office:value-type="string" table:style-name="ce364">
            <text:p>114.1.1-114.12.31(<text:span text:style-name="T15">涵蓋期程</text:span>)<text:span text:style-name="T15">；</text:span></text:p>
            <text:p>114.5.3<text:span text:style-name="T15">、</text:span>114.5.10<text:span text:style-name="T15">、</text:span>114.5.17<text:span text:style-name="T15">、</text:span>114.5.24<text:span text:style-name="T15">、</text:span>114.5.31(<text:span text:style-name="T15">播出時間</text:span>)</text:p>
          </table:table-cell>
          <table:table-cell office:value-type="string" table:number-columns-spanned="1" table:number-rows-spanned="2" table:style-name="ce617">
            <text:p><text:span text:style-name="T15">移民事務組</text:span></text:p>
          </table:table-cell>
          <table:table-cell office:value-type="string" table:number-columns-spanned="1" table:number-rows-spanned="2" table:style-name="ce617">
            <text:p><text:span text:style-name="T15">非營業特種基金</text:span></text:p>
          </table:table-cell>
          <table:table-cell office:value-type="string" table:number-columns-spanned="1" table:number-rows-spanned="2" table:style-name="ce617">
            <text:p><text:span text:style-name="T15">辦理新住民家庭成長及子女托育、多元文化計畫</text:span></text:p>
          </table:table-cell>
          <table:table-cell office:value-type="float" office:value="65751" table:number-columns-spanned="1" table:number-rows-spanned="2" table:style-name="ce729">
            <text:p>65,751<text:s/></text:p>
          </table:table-cell>
          <table:table-cell office:value-type="string" table:number-columns-spanned="1" table:number-rows-spanned="2" table:style-name="ce584">
            <text:p><text:span text:style-name="T15">財團法人健康傳播事業基金會</text:span></text:p>
          </table:table-cell>
          <table:table-cell office:value-type="string" table:number-columns-spanned="1" table:number-rows-spanned="2" table:style-name="ce617">
            <text:p><text:span text:style-name="T15">藉由廣播節目介紹新住民的文化特色，提升臺灣聽眾對新住民國家的認同。</text:span></text:p>
          </table:table-cell>
          <table:table-cell office:value-type="string" table:style-name="ce364">
            <text:p><text:span text:style-name="T15">台北健康電台</text:span></text:p>
            <text:p><text:span text:style-name="T15">大苗栗廣播電台</text:span></text:p>
            <text:p><text:span text:style-name="T15">城市廣播電台</text:span></text:p>
            <text:p><text:span text:style-name="T15">台南知音廣播電台</text:span></text:p>
          </table:table-cell>
          <table:table-cell office:value-type="string" table:number-columns-spanned="1" table:number-rows-spanned="2" table:style-name="ce617">
            <text:p><text:span text:style-name="T15">屬新住民發展基金補助民間團體辦理宣導計畫。</text:span></text:p>
          </table:table-cell>
          <table:table-cell table:number-columns-repeated="16371"/>
        </table:table-row>
        <table:table-row table:style-name="ro98">
          <table:covered-table-cell/>
          <table:covered-table-cell/>
          <table:covered-table-cell/>
          <table:table-cell office:value-type="string" table:style-name="ce17">
            <text:p><text:span text:style-name="T15">網路媒體</text:span></text:p>
          </table:table-cell>
          <table:table-cell office:value-type="string" table:style-name="ce364">
            <text:p>114.1.1-114.12.31(<text:span text:style-name="T15">涵蓋期程</text:span>)<text:span text:style-name="T15">；</text:span></text:p>
            <text:p>114.5.3-114.5.31(<text:span text:style-name="T15">刊登期間</text:span>)</text:p>
          </table:table-cell>
          <table:covered-table-cell/>
          <table:covered-table-cell/>
          <table:covered-table-cell/>
          <table:covered-table-cell/>
          <table:covered-table-cell/>
          <table:covered-table-cell/>
          <table:table-cell office:value-type="string" table:style-name="ce364">
            <text:p>Podcast<text:span text:style-name="T15">平台</text:span></text:p>
          </table:table-cell>
          <table:covered-table-cell/>
          <table:table-cell table:number-columns-repeated="16371"/>
        </table:table-row>
        <table:table-row table:style-name="ro99">
          <table:table-cell office:value-type="string" table:number-columns-spanned="1" table:number-rows-spanned="2" table:style-name="ce725">
            <text:p><text:span text:style-name="T15">新住民發展基金</text:span></text:p>
          </table:table-cell>
          <table:table-cell office:value-type="string" table:number-columns-spanned="1" table:number-rows-spanned="2" table:style-name="ce726">
            <text:p>113<text:span text:style-name="T15">年度新住民專屬新聞網站維運案</text:span>-<text:span text:style-name="T15">「</text:span>Taiwan<text:span text:style-name="T15">我來了</text:span>-<text:span text:style-name="T15">新住民全球新聞網」</text:span></text:p>
          </table:table-cell>
          <table:table-cell office:value-type="string" table:number-columns-spanned="1" table:number-rows-spanned="2" table:style-name="ce726">
            <text:p>113<text:span text:style-name="T15">年度新住民專屬新聞網站維運案</text:span></text:p>
          </table:table-cell>
          <table:table-cell office:value-type="string" table:style-name="ce16">
            <text:p><text:span text:style-name="T15">網路媒體</text:span></text:p>
          </table:table-cell>
          <table:table-cell office:value-type="string" table:number-columns-spanned="1" table:number-rows-spanned="2" table:style-name="ce726">
            <text:p>113.6.15-114.6.28(<text:span text:style-name="T15">涵蓋期程</text:span>)<text:span text:style-name="T15">；</text:span></text:p>
            <text:p>114.5.1-114.5.31(<text:span text:style-name="T15">刊登期間</text:span>)</text:p>
          </table:table-cell>
          <table:table-cell office:value-type="string" table:number-columns-spanned="1" table:number-rows-spanned="2" table:style-name="ce726">
            <text:p><text:span text:style-name="T15">秘書室</text:span></text:p>
          </table:table-cell>
          <table:table-cell office:value-type="string" table:number-columns-spanned="1" table:number-rows-spanned="2" table:style-name="ce726">
            <text:p><text:span text:style-name="T15">非營業特種基金</text:span></text:p>
          </table:table-cell>
          <table:table-cell office:value-type="string" table:number-columns-spanned="1" table:number-rows-spanned="2" table:style-name="ce726">
            <text:p><text:span text:style-name="T15">辦理新住民家庭成長及子女托育、多元文化計畫</text:span></text:p>
          </table:table-cell>
          <table:table-cell office:value-type="float" office:value="1331264" table:number-columns-spanned="1" table:number-rows-spanned="2" table:style-name="ce727">
            <text:p>1,331,264<text:s/></text:p>
          </table:table-cell>
          <table:table-cell office:value-type="string" table:number-columns-spanned="1" table:number-rows-spanned="2" table:style-name="ce726">
            <text:p><text:span text:style-name="T15">醫鼎科技股份有限公司</text:span></text:p>
          </table:table-cell>
          <table:table-cell office:value-type="string" table:number-columns-spanned="1" table:number-rows-spanned="2" table:style-name="ce726">
            <text:p><text:span text:style-name="T15">藉由提供新住民及關注新住民議題之民眾多元資訊，提高網站使用受眾數量、質性及廣度。</text:span></text:p>
          </table:table-cell>
          <table:table-cell office:value-type="string" table:style-name="ce48">
            <text:p><text:span text:style-name="T15">新住民全球新聞網、</text:span>Facebook<text:span text:style-name="T15">、</text:span>Google<text:span text:style-name="T15">關鍵字、</text:span>Google<text:span text:style-name="T15">多媒體聯播網、上報、</text:span>ettoday<text:span text:style-name="T15">、風傳媒</text:span></text:p>
          </table:table-cell>
          <table:table-cell office:value-type="string" table:number-columns-spanned="1" table:number-rows-spanned="2" table:style-name="ce726">
            <text:p><text:span text:style-name="T15">含廠商回饋。</text:span></text:p>
          </table:table-cell>
          <table:table-cell table:number-columns-repeated="16371"/>
        </table:table-row>
        <table:table-row table:style-name="ro100">
          <table:covered-table-cell/>
          <table:covered-table-cell/>
          <table:covered-table-cell/>
          <table:table-cell office:value-type="string" table:style-name="ce16">
            <text:p><text:span text:style-name="T15">平面媒體</text:span></text:p>
          </table:table-cell>
          <table:covered-table-cell/>
          <table:covered-table-cell/>
          <table:covered-table-cell/>
          <table:covered-table-cell/>
          <table:covered-table-cell/>
          <table:covered-table-cell/>
          <table:covered-table-cell/>
          <table:table-cell office:value-type="string" table:style-name="ce48">
            <text:p><text:span text:style-name="T15">卓越雜誌</text:span><text:s/></text:p>
          </table:table-cell>
          <table:covered-table-cell/>
          <table:table-cell table:number-columns-repeated="16371"/>
        </table:table-row>
        <table:table-row table:style-name="ro59">
          <table:table-cell office:value-type="string" table:number-columns-spanned="1" table:number-rows-spanned="4" table:style-name="ce616">
            <text:p><text:span text:style-name="T15">新住民發展基金</text:span></text:p>
          </table:table-cell>
          <table:table-cell office:value-type="string" table:number-columns-spanned="1" table:number-rows-spanned="4" table:style-name="ce617">
            <text:p><text:span text:style-name="T15">我們一家人</text:span>-We Are Team Taiwan<text:s/><text:span text:style-name="T15">節目宣傳及託播</text:span></text:p>
          </table:table-cell>
          <table:table-cell office:value-type="string" table:number-columns-spanned="1" table:number-rows-spanned="4" table:style-name="ce617">
            <text:p>113<text:span text:style-name="T15">年度新住民影音紀實報導計畫</text:span></text:p>
          </table:table-cell>
          <table:table-cell office:value-type="string" table:style-name="ce17">
            <text:p><text:span text:style-name="T15">網路媒體</text:span></text:p>
          </table:table-cell>
          <table:table-cell office:value-type="string" table:style-name="ce364">
            <text:p>113.11.8-114.11.21(<text:span text:style-name="T15">涵蓋期程</text:span>)<text:span text:style-name="T15">；</text:span></text:p>
            <text:p>114.5.1-114.5.9(<text:span text:style-name="T15">刊登期間</text:span>)</text:p>
          </table:table-cell>
          <table:table-cell office:value-type="string" table:number-columns-spanned="1" table:number-rows-spanned="4" table:style-name="ce617">
            <text:p><text:span text:style-name="T15">秘書室</text:span></text:p>
          </table:table-cell>
          <table:table-cell office:value-type="string" table:number-columns-spanned="1" table:number-rows-spanned="4" table:style-name="ce617">
            <text:p><text:span text:style-name="T15">非營業特種基金</text:span></text:p>
          </table:table-cell>
          <table:table-cell office:value-type="string" table:number-columns-spanned="1" table:number-rows-spanned="4" table:style-name="ce617">
            <text:p><text:span text:style-name="T15">辦理新住民家庭成長及子女托育、多元文化計畫</text:span></text:p>
          </table:table-cell>
          <table:table-cell office:value-type="float" office:value="1302204" table:number-columns-spanned="1" table:number-rows-spanned="4" table:style-name="ce724">
            <text:p>1,302,204</text:p>
          </table:table-cell>
          <table:table-cell office:value-type="string" table:number-columns-spanned="1" table:number-rows-spanned="4" table:style-name="ce617">
            <text:p><text:span text:style-name="T15">民間全民電視股份有限公司、三立電視股份有限公司</text:span></text:p>
          </table:table-cell>
          <table:table-cell office:value-type="string" table:number-columns-spanned="1" table:number-rows-spanned="4" table:style-name="ce617">
            <text:p><text:span text:style-name="T15">藉由製播新住民專屬專題新聞與報導性節目，並舉辦培力活動等，以擴大服務新住民及其家庭，促進文化融合、鼓勵新住民社會參與並彰顯新住民新力量。</text:span></text:p>
          </table:table-cell>
          <table:table-cell office:value-type="string" table:style-name="ce364">
            <text:p>YouTube<text:span text:style-name="T15">、</text:span>Facebook<text:span text:style-name="T15">、</text:span>IG<text:span text:style-name="T15">、</text:span>LINE<text:span text:style-name="T15">、</text:span>LINE TV<text:span text:style-name="T15">、民視新聞</text:span>/<text:span text:style-name="T15">民視線上</text:span>APP<text:span text:style-name="T15">、民視官方網站、民視新聞網</text:span></text:p>
          </table:table-cell>
          <table:table-cell office:value-type="string" table:number-columns-spanned="1" table:number-rows-spanned="4" table:style-name="ce617">
            <text:p><text:span text:style-name="T15">含廠商回饋。</text:span></text:p>
          </table:table-cell>
          <table:table-cell table:number-columns-repeated="16371"/>
        </table:table-row>
        <table:table-row table:style-name="ro101">
          <table:covered-table-cell/>
          <table:covered-table-cell/>
          <table:covered-table-cell/>
          <table:table-cell office:value-type="string" table:style-name="ce35">
            <text:p><text:span text:style-name="T15">電視媒體</text:span></text:p>
          </table:table-cell>
          <table:table-cell office:value-type="string" table:style-name="ce364">
            <text:p>113.11.8-114.11.21(<text:span text:style-name="T15">涵蓋期程</text:span>)<text:span text:style-name="T15">；</text:span></text:p>
            <text:p>114.5.1-114.5.9(<text:span text:style-name="T15">刊登期間</text:span>)</text:p>
          </table:table-cell>
          <table:covered-table-cell/>
          <table:covered-table-cell/>
          <table:covered-table-cell/>
          <table:covered-table-cell/>
          <table:covered-table-cell/>
          <table:covered-table-cell/>
          <table:table-cell office:value-type="string" table:style-name="ce364">
            <text:p><text:span text:style-name="T15">民視新聞台、民視台灣台、民視第一台、民視無線台</text:span></text:p>
          </table:table-cell>
          <table:covered-table-cell/>
          <table:table-cell table:number-columns-repeated="16371"/>
        </table:table-row>
        <table:table-row table:style-name="ro101">
          <table:covered-table-cell/>
          <table:covered-table-cell/>
          <table:covered-table-cell/>
          <table:table-cell office:value-type="string" table:style-name="ce17">
            <text:p><text:span text:style-name="T15">網路媒體</text:span></text:p>
          </table:table-cell>
          <table:table-cell office:value-type="string" table:style-name="ce364">
            <text:p>113.11.8-114.11.21(<text:span text:style-name="T15">涵蓋期程</text:span>)<text:span text:style-name="T15">；</text:span></text:p>
            <text:p>114.5.23-114.5.31(<text:span text:style-name="T15">刊登期間</text:span>)</text:p>
          </table:table-cell>
          <table:covered-table-cell/>
          <table:covered-table-cell/>
          <table:covered-table-cell/>
          <table:covered-table-cell/>
          <table:covered-table-cell/>
          <table:covered-table-cell/>
          <table:table-cell office:value-type="string" table:style-name="ce364">
            <text:p>YouTube<text:span text:style-name="T15">、</text:span>Facebook<text:span text:style-name="T15">、</text:span>IG<text:span text:style-name="T15">、</text:span>LINE<text:span text:style-name="T15">、三立新聞</text:span>YT<text:span text:style-name="T15">、三立新聞</text:span>FB<text:span text:style-name="T15">、三立新聞台</text:span></text:p>
          </table:table-cell>
          <table:covered-table-cell/>
          <table:table-cell table:number-columns-repeated="16371"/>
        </table:table-row>
        <table:table-row table:style-name="ro101">
          <table:covered-table-cell/>
          <table:covered-table-cell/>
          <table:covered-table-cell/>
          <table:table-cell office:value-type="string" table:style-name="ce35">
            <text:p><text:span text:style-name="T15">電視媒體</text:span></text:p>
          </table:table-cell>
          <table:table-cell office:value-type="string" table:style-name="ce364">
            <text:p>113.11.8-114.11.21(<text:span text:style-name="T15">涵蓋期程</text:span>)<text:span text:style-name="T15">；</text:span></text:p>
            <text:p>114.5.23-114.5.31(<text:span text:style-name="T15">刊登期間</text:span>)</text:p>
          </table:table-cell>
          <table:covered-table-cell/>
          <table:covered-table-cell/>
          <table:covered-table-cell/>
          <table:covered-table-cell/>
          <table:covered-table-cell/>
          <table:covered-table-cell/>
          <table:table-cell office:value-type="string" table:style-name="ce364">
            <text:p><text:span text:style-name="T15">三立新聞台、三立</text:span>iNEWS<text:span text:style-name="T15">台、三立</text:span>iNEWS<text:span text:style-name="T15">台</text:span>(MOD)<text:span text:style-name="T15">、三立綜合台</text:span>(MOD)<text:span text:style-name="T15">、三立國際台、三立台灣台</text:span></text:p>
          </table:table-cell>
          <table:covered-table-cell/>
          <table:table-cell table:number-columns-repeated="16371"/>
        </table:table-row>
        <table:table-row table:style-name="ro6">
          <table:table-cell office:value-type="string" table:number-columns-spanned="8" table:number-rows-spanned="1" table:style-name="ce545">
            <text:p><text:span text:style-name="T15">研發及產業訓儲替代役基金</text:span></text:p>
          </table:table-cell>
          <table:covered-table-cell table:number-columns-repeated="7"/>
          <table:table-cell office:value-type="float" office:value="8000" table:formula="of:=SUM([.I114:.I114])" table:style-name="ce267">
            <text:p>8,000<text:s/></text:p>
          </table:table-cell>
          <table:table-cell table:number-columns-spanned="4" table:number-rows-spanned="1" table:style-name="ce545"/>
          <table:covered-table-cell table:number-columns-repeated="3"/>
          <table:table-cell table:number-columns-repeated="16371" table:style-name="ce144"/>
        </table:table-row>
        <table:table-row table:style-name="ro86">
          <table:table-cell office:value-type="string" table:style-name="ce245">
            <text:p><text:span text:style-name="T13">研發及產業訓儲替代役基金</text:span></text:p>
          </table:table-cell>
          <table:table-cell office:value-type="string" table:style-name="ce378">
            <text:p>5/3<text:span text:style-name="T15">用人單位第</text:span>3<text:span text:style-name="T15">次甄選作業具體公告事項更新維護</text:span></text:p>
            <text:p>5/11<text:span text:style-name="T15">母親節</text:span></text:p>
            <text:p>5/21<text:span text:style-name="T15">制度宣導說明會</text:span></text:p>
            <text:p>5/31<text:span text:style-name="T15">端午節</text:span></text:p>
          </table:table-cell>
          <table:table-cell office:value-type="string" table:style-name="ce376">
            <text:p>113<text:span text:style-name="T15">、</text:span>114<text:span text:style-name="T15">年研發替代役員額申請核配勞務委託服務案</text:span></text:p>
          </table:table-cell>
          <table:table-cell office:value-type="string" table:style-name="ce386">
            <text:p><text:span text:style-name="T15">網路媒體</text:span></text:p>
          </table:table-cell>
          <table:table-cell office:value-type="string" table:style-name="ce376">
            <text:p>114.5.1-114.5.31</text:p>
          </table:table-cell>
          <table:table-cell office:value-type="string" table:style-name="ce376">
            <text:p><text:span text:style-name="T15">內政部替代役訓練及管理中心</text:span></text:p>
          </table:table-cell>
          <table:table-cell office:value-type="string" table:style-name="ce376">
            <text:p><text:span text:style-name="T15">非營業特種基金</text:span></text:p>
          </table:table-cell>
          <table:table-cell office:value-type="string" table:style-name="ce376">
            <text:p><text:span text:style-name="T15">員額審查核配、役男報名甄選及成效管考計畫</text:span></text:p>
          </table:table-cell>
          <table:table-cell office:value-type="float" office:value="8000" table:style-name="ce159">
            <text:p>8,000</text:p>
          </table:table-cell>
          <table:table-cell office:value-type="string" table:style-name="ce376">
            <text:p><text:span text:style-name="T15">台北市電腦商業同業公會</text:span></text:p>
          </table:table-cell>
          <table:table-cell office:value-type="string" table:style-name="ce376">
            <text:p><text:span text:style-name="T15">建置研發替代役制度社群諮詢平台，以利宣導並強化與用人單位業務連結，並廣為傳達相關資訊。</text:span></text:p>
          </table:table-cell>
          <table:table-cell office:value-type="string" table:style-name="ce376">
            <text:p><text:span text:style-name="T15">研發替代役</text:span>LINE<text:span text:style-name="T15">官方帳號</text:span></text:p>
          </table:table-cell>
          <table:table-cell office:value-type="string" table:style-name="ce376">
            <text:p><text:span text:style-name="T15">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699">
            <text:p><text:span text:style-name="T15">警察消防海巡移民空勤人員及協勤民力安全基金</text:span></text:p>
          </table:table-cell>
          <table:covered-table-cell table:number-columns-repeated="7"/>
          <table:table-cell office:value-type="float" office:value="0" table:formula="of:=SUM([.I116])" table:style-name="ce267">
            <text:p>0<text:s/></text:p>
          </table:table-cell>
          <table:table-cell table:number-columns-spanned="4" table:number-rows-spanned="1" table:style-name="ce699"/>
          <table:covered-table-cell table:number-columns-repeated="3"/>
          <table:table-cell table:number-columns-repeated="16371" table:style-name="ce144"/>
        </table:table-row>
        <table:table-row table:style-name="ro4">
          <table:table-cell table:style-name="ce10"/>
          <table:table-cell office:value-type="string" table:style-name="ce364">
            <text:p><text:span text:style-name="T15">無</text:span></text:p>
          </table:table-cell>
          <table:table-cell table:style-name="ce364"/>
          <table:table-cell table:style-name="ce17"/>
          <table:table-cell table:number-columns-repeated="4" table:style-name="ce364"/>
          <table:table-cell table:style-name="ce169"/>
          <table:table-cell table:style-name="ce361"/>
          <table:table-cell table:number-columns-repeated="3" table:style-name="ce364"/>
          <table:table-cell table:number-columns-repeated="16371" table:style-name="ce144"/>
        </table:table-row>
        <table:table-row table:style-name="ro4">
          <table:table-cell office:value-type="string" table:number-columns-spanned="8" table:number-rows-spanned="1" table:style-name="ce545">
            <text:p><text:span text:style-name="T15">國土永續發展基金</text:span></text:p>
          </table:table-cell>
          <table:covered-table-cell table:number-columns-repeated="7"/>
          <table:table-cell office:value-type="float" office:value="0" table:formula="of:=SUM([.I118])" table:style-name="ce267">
            <text:p>0<text:s/></text:p>
          </table:table-cell>
          <table:table-cell table:number-columns-spanned="4" table:number-rows-spanned="1" table:style-name="ce545"/>
          <table:covered-table-cell table:number-columns-repeated="3"/>
          <table:table-cell table:number-columns-repeated="16371" table:style-name="ce144"/>
        </table:table-row>
        <table:table-row table:style-name="ro19">
          <table:table-cell table:style-name="ce369"/>
          <table:table-cell office:value-type="string" table:style-name="ce364">
            <text:p><text:span text:style-name="T15">無</text:span></text:p>
          </table:table-cell>
          <table:table-cell table:style-name="ce361"/>
          <table:table-cell table:style-name="ce360"/>
          <table:table-cell table:number-columns-repeated="4" table:style-name="ce361"/>
          <table:table-cell table:style-name="ce169"/>
          <table:table-cell table:number-columns-repeated="4" table:style-name="ce361"/>
          <table:table-cell table:number-columns-repeated="16371" table:style-name="ce144"/>
        </table:table-row>
        <table:table-row table:style-name="ro6">
          <table:table-cell office:value-type="string" table:number-columns-spanned="8" table:number-rows-spanned="1" table:style-name="ce565">
            <text:p><text:span text:style-name="T19">前瞻基礎建設計畫特別預算（第</text:span>3<text:span text:style-name="T19">期、第</text:span>4<text:span text:style-name="T19">期）</text:span></text:p>
          </table:table-cell>
          <table:covered-table-cell table:number-columns-repeated="7"/>
          <table:table-cell office:value-type="float" office:value="59895" table:formula="of:=[.I120]+[.I123]+[.I125]" table:style-name="ce269">
            <text:p>59,895<text:s/></text:p>
          </table:table-cell>
          <table:table-cell table:number-columns-spanned="4" table:number-rows-spanned="1" table:style-name="ce567"/>
          <table:covered-table-cell table:number-columns-repeated="3"/>
          <table:table-cell table:style-name="ce154"/>
          <table:table-cell table:number-columns-repeated="16370"/>
        </table:table-row>
        <table:table-row table:style-name="ro20">
          <table:table-cell office:value-type="string" table:number-columns-spanned="8" table:number-rows-spanned="1" table:style-name="ce567">
            <text:p><text:span text:style-name="T15">國土管理署及所屬</text:span></text:p>
          </table:table-cell>
          <table:covered-table-cell table:number-columns-repeated="7"/>
          <table:table-cell office:value-type="float" office:value="59895" table:formula="of:=SUM([.I121:.I121])" table:style-name="ce269">
            <text:p>59,895<text:s/></text:p>
          </table:table-cell>
          <table:table-cell table:number-columns-spanned="4" table:number-rows-spanned="1" table:style-name="ce567"/>
          <table:covered-table-cell table:number-columns-repeated="3"/>
          <table:table-cell table:style-name="ce154"/>
          <table:table-cell table:number-columns-repeated="16370"/>
        </table:table-row>
        <table:table-row table:style-name="ro24">
          <table:table-cell office:value-type="string" table:number-columns-spanned="1" table:number-rows-spanned="2" table:style-name="ce539">
            <text:p><text:span text:style-name="T15">國土管理署</text:span></text:p>
          </table:table-cell>
          <table:table-cell office:value-type="string" table:number-columns-spanned="1" table:number-rows-spanned="2" table:style-name="ce538">
            <text:p>113<text:span text:style-name="T15">年前瞻基礎建設計畫</text:span>-<text:span text:style-name="T15">提升道路品質計畫「樂活街道自在同行」廣播推展</text:span></text:p>
          </table:table-cell>
          <table:table-cell office:value-type="string" table:number-columns-spanned="1" table:number-rows-spanned="2" table:style-name="ce538">
            <text:p>113<text:span text:style-name="T15">年前瞻基礎建設計畫</text:span>-<text:span text:style-name="T15">提升道路品質計畫「樂活街道自在同行」廣播推展</text:span></text:p>
          </table:table-cell>
          <table:table-cell office:value-type="string" table:style-name="ce360">
            <text:p><text:span text:style-name="T15">廣播媒體</text:span></text:p>
          </table:table-cell>
          <table:table-cell office:value-type="string" table:number-columns-spanned="1" table:number-rows-spanned="2" table:style-name="ce584">
            <text:p>113.7.31-115.2.1</text:p>
            <text:p>(<text:span text:style-name="T15">涵蓋期程，不包含機關審查時間</text:span>)</text:p>
            <text:p>113.9.2-115.3.6</text:p>
            <text:p>(<text:span text:style-name="T15">撥出時間</text:span>)(<text:span text:style-name="T15">每周播放</text:span>2<text:span text:style-name="T15">則</text:span>)</text:p>
          </table:table-cell>
          <table:table-cell office:value-type="string" table:number-columns-spanned="1" table:number-rows-spanned="2" table:style-name="ce584">
            <text:p><text:span text:style-name="T15">都市基礎工程組</text:span></text:p>
          </table:table-cell>
          <table:table-cell office:value-type="string" table:number-columns-spanned="1" table:number-rows-spanned="2" table:style-name="ce584">
            <text:p><text:span text:style-name="T15">前瞻第</text:span>4<text:span text:style-name="T15">期特別預算</text:span></text:p>
          </table:table-cell>
          <table:table-cell office:value-type="string" table:number-columns-spanned="1" table:number-rows-spanned="2" table:style-name="ce584">
            <text:p><text:span text:style-name="T15">城鄉建設</text:span>-<text:span text:style-name="T15">提升道路品質計畫</text:span></text:p>
          </table:table-cell>
          <table:table-cell office:value-type="float" office:value="59895" table:number-columns-spanned="1" table:number-rows-spanned="2" table:style-name="ce730">
            <text:p><text:s/>59,895<text:s/></text:p>
          </table:table-cell>
          <table:table-cell office:value-type="string" table:number-columns-spanned="1" table:number-rows-spanned="2" table:style-name="ce584">
            <text:p><text:span text:style-name="T15">正聲廣播股份有限公司</text:span></text:p>
          </table:table-cell>
          <table:table-cell office:value-type="string" table:number-columns-spanned="1" table:number-rows-spanned="2" table:style-name="ce538">
            <text:p><text:span text:style-name="T15">邀請社福團體、專家學者、政府部門共同推廣打造友善公共空間，伸張公共通行權，塑造以人為本優質生活空間</text:span></text:p>
          </table:table-cell>
          <table:table-cell office:value-type="string" table:style-name="ce361">
            <text:p><text:span text:style-name="T15">正聲廣播電台</text:span></text:p>
          </table:table-cell>
          <table:table-cell office:value-type="string" table:number-columns-spanned="1" table:number-rows-spanned="2" table:style-name="ce584">
            <text:p>1.<text:span text:style-name="T15">本案總經費為</text:span>143<text:span text:style-name="T15">萬</text:span>7,500<text:span text:style-name="T15">元，截至</text:span>113<text:span text:style-name="T15">年已執行</text:span>28<text:span text:style-name="T15">萬</text:span>7,500<text:span text:style-name="T15">元。</text:span></text:p>
            <text:p>2.113<text:span text:style-name="T15">年保留數</text:span>115<text:span text:style-name="T15">萬元，本月執行</text:span>5<text:span text:style-name="T15">萬</text:span>9,895<text:span text:style-name="T15">元，本年度已執行</text:span>29<text:span text:style-name="T15">萬</text:span>9,475<text:span text:style-name="T15">元。</text:span></text:p>
            <text:p>3.<text:span text:style-name="T15">本案累計已執行</text:span>58<text:span text:style-name="T15">萬</text:span>6,975<text:span text:style-name="T15">元。</text:span></text:p>
          </table:table-cell>
          <table:table-cell table:style-name="ce156"/>
          <table:table-cell table:number-columns-repeated="16370" table:style-name="ce157"/>
        </table:table-row>
        <table:table-row table:style-name="ro102">
          <table:covered-table-cell/>
          <table:covered-table-cell/>
          <table:covered-table-cell/>
          <table:table-cell office:value-type="string" table:style-name="ce35">
            <text:p><text:span text:style-name="T15">網路媒體</text:span></text:p>
          </table:table-cell>
          <table:covered-table-cell/>
          <table:covered-table-cell/>
          <table:covered-table-cell/>
          <table:covered-table-cell/>
          <table:covered-table-cell/>
          <table:covered-table-cell/>
          <table:covered-table-cell/>
          <table:table-cell office:value-type="string" table:style-name="ce364">
            <text:p><text:span text:style-name="T15">正聲</text:span>APP<text:span text:style-name="T15">、正聲</text:span>&amp;<text:span text:style-name="T15">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567">
            <text:p><text:span text:style-name="T15">消防署及所屬</text:span></text:p>
          </table:table-cell>
          <table:covered-table-cell table:number-columns-repeated="7"/>
          <table:table-cell office:value-type="float" office:value="0" table:formula="of:=SUM([.I124:.I124])" table:style-name="ce269">
            <text:p>0<text:s/></text:p>
          </table:table-cell>
          <table:table-cell table:number-columns-spanned="4" table:number-rows-spanned="1" table:style-name="ce567"/>
          <table:covered-table-cell table:number-columns-repeated="3"/>
          <table:table-cell table:style-name="ce154"/>
          <table:table-cell table:number-columns-repeated="16370"/>
        </table:table-row>
        <table:table-row table:style-name="ro34">
          <table:table-cell office:value-type="string" table:style-name="ce13">
            <text:p><text:span text:style-name="T12">消防署</text:span></text:p>
          </table:table-cell>
          <table:table-cell office:value-type="string" table:style-name="ce368">
            <text:p><text:span text:style-name="T12">星星之火可以燎原，一不小心便成災</text:span></text:p>
          </table:table-cell>
          <table:table-cell office:value-type="string" table:style-name="ce373">
            <text:p><text:span text:style-name="T13">消防防災館網頁擴建及推廣案</text:span></text:p>
          </table:table-cell>
          <table:table-cell office:value-type="string" table:style-name="ce360">
            <text:p><text:span text:style-name="T15">電視媒體</text:span></text:p>
          </table:table-cell>
          <table:table-cell office:value-type="string" table:style-name="ce85">
            <text:p>114.5.1-114.5.31</text:p>
            <text:p>(<text:span text:style-name="T12">播出期間</text:span>)</text:p>
          </table:table-cell>
          <table:table-cell office:value-type="string" table:style-name="ce368">
            <text:p><text:span text:style-name="T12">預防調查組</text:span></text:p>
          </table:table-cell>
          <table:table-cell table:number-columns-repeated="2" table:style-name="ce368"/>
          <table:table-cell office:value-type="float" office:value="0" table:style-name="ce391">
            <text:p>0<text:s/></text:p>
          </table:table-cell>
          <table:table-cell table:style-name="ce40"/>
          <table:table-cell office:value-type="string" table:style-name="ce368">
            <text:p><text:span text:style-name="T12">宣導吸菸、使用遺留火種時要特別注意，以降低火災帶來之傷亡</text:span></text:p>
          </table:table-cell>
          <table:table-cell office:value-type="string" table:style-name="ce368">
            <text:p><text:span text:style-name="T12">華視、民視、台視、中視</text:span></text:p>
          </table:table-cell>
          <table:table-cell office:value-type="string" table:style-name="ce368">
            <text:p><text:span text:style-name="T12">公益託播</text:span>(<text:span text:style-name="T12">影片為</text:span>112<text:span text:style-name="T12">年製作</text:span>)</text:p>
          </table:table-cell>
          <table:table-cell table:style-name="ce20"/>
          <table:table-cell table:number-columns-repeated="16370"/>
        </table:table-row>
        <table:table-row table:style-name="ro4">
          <table:table-cell office:value-type="string" table:number-columns-spanned="8" table:number-rows-spanned="1" table:style-name="ce567">
            <text:p><text:span text:style-name="T15">建築研究所</text:span></text:p>
          </table:table-cell>
          <table:covered-table-cell table:number-columns-repeated="7"/>
          <table:table-cell office:value-type="float" office:value="0" table:formula="of:=SUM([.I126:.I126])" table:style-name="ce269">
            <text:p>0<text:s/></text:p>
          </table:table-cell>
          <table:table-cell table:number-columns-spanned="4" table:number-rows-spanned="1" table:style-name="ce567"/>
          <table:covered-table-cell table:number-columns-repeated="3"/>
          <table:table-cell table:style-name="ce154"/>
          <table:table-cell table:number-columns-repeated="16370"/>
        </table:table-row>
        <table:table-row table:style-name="ro35">
          <table:table-cell table:style-name="ce10"/>
          <table:table-cell office:value-type="string" table:style-name="ce364">
            <text:p><text:span text:style-name="T15">無</text:span></text:p>
          </table:table-cell>
          <table:table-cell table:style-name="ce48"/>
          <table:table-cell table:style-name="ce383"/>
          <table:table-cell table:number-columns-repeated="2" table:style-name="ce125"/>
          <table:table-cell table:number-columns-repeated="2" table:style-name="ce88"/>
          <table:table-cell table:style-name="ce270"/>
          <table:table-cell table:number-columns-repeated="3" table:style-name="ce125"/>
          <table:table-cell table:style-name="ce48"/>
          <table:table-cell table:style-name="ce154"/>
          <table:table-cell table:number-columns-repeated="16370"/>
        </table:table-row>
        <table:table-row table:style-name="ro4">
          <table:table-cell office:value-type="string" table:number-columns-spanned="8" table:number-rows-spanned="1" table:style-name="ce574">
            <text:p><text:span text:style-name="T19">內政部主管財團法人合計</text:span></text:p>
          </table:table-cell>
          <table:covered-table-cell table:number-columns-repeated="7"/>
          <table:table-cell office:value-type="float" office:value="7966" table:formula="of:=[.I128]+[.I131]+[.I133]+[.I135]+[.I137]+[.I139]+[.I141]+[.I143]+[.I145]" table:style-name="ce271">
            <text:p>7,966<text:s/></text:p>
          </table:table-cell>
          <table:table-cell table:number-columns-spanned="4" table:number-rows-spanned="1" table:style-name="ce574"/>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572">
            <text:p><text:span text:style-name="T15">財團法人二二八事件紀念基金會</text:span></text:p>
          </table:table-cell>
          <table:covered-table-cell table:number-columns-repeated="7"/>
          <table:table-cell office:value-type="float" office:value="1260" table:formula="of:=SUM([.I129:.I130])" table:style-name="ce272">
            <text:p>1,260<text:s/></text:p>
          </table:table-cell>
          <table:table-cell table:number-columns-spanned="4" table:number-rows-spanned="1" table:style-name="ce572"/>
          <table:covered-table-cell table:number-columns-repeated="3"/>
          <table:table-cell table:number-columns-repeated="16371" table:style-name="ce144"/>
        </table:table-row>
        <table:table-row table:style-name="ro103">
          <table:table-cell office:value-type="string" table:style-name="ce369">
            <text:p><text:span text:style-name="T15">財團法人二二八事件紀念基金會</text:span></text:p>
          </table:table-cell>
          <table:table-cell office:value-type="string" table:style-name="ce370">
            <text:p><text:span text:style-name="T12">活動宣傳</text:span>/</text:p>
            <text:p><text:span text:style-name="T12">展覽宣傳</text:span></text:p>
          </table:table-cell>
          <table:table-cell office:value-type="string" table:style-name="ce59">
            <text:p>LINE@<text:span text:style-name="T13">生活圈之二二八國家紀念館</text:span></text:p>
          </table:table-cell>
          <table:table-cell office:value-type="string" table:style-name="ce374">
            <text:p><text:span text:style-name="T12">網路媒體</text:span></text:p>
          </table:table-cell>
          <table:table-cell office:value-type="string" table:style-name="ce370">
            <text:p>114.5.1-</text:p>
            <text:p>114.5.31</text:p>
          </table:table-cell>
          <table:table-cell office:value-type="string" table:style-name="ce370">
            <text:p><text:span text:style-name="T12">第一處及第二處</text:span></text:p>
          </table:table-cell>
          <table:table-cell office:value-type="string" table:style-name="ce370">
            <text:p><text:span text:style-name="T12">財團法人預算</text:span></text:p>
          </table:table-cell>
          <table:table-cell office:value-type="string" table:style-name="ce40">
            <text:p><text:span text:style-name="T12">勞務成本</text:span></text:p>
          </table:table-cell>
          <table:table-cell office:value-type="float" office:value="1260" table:style-name="ce193">
            <text:p>1,260<text:s/></text:p>
          </table:table-cell>
          <table:table-cell office:value-type="string" table:style-name="ce370">
            <text:p><text:span text:style-name="T12">台灣連線股份有限公司</text:span></text:p>
          </table:table-cell>
          <table:table-cell office:value-type="string" table:style-name="ce366">
            <text:p><text:span text:style-name="T15">增加訊息觸及率及來館人數</text:span></text:p>
          </table:table-cell>
          <table:table-cell office:value-type="string" table:style-name="ce40">
            <text:p>LINE</text:p>
          </table:table-cell>
          <table:table-cell table:style-name="ce49"/>
          <table:table-cell table:number-columns-repeated="16371"/>
        </table:table-row>
        <table:table-row table:style-name="ro37">
          <table:table-cell office:value-type="string" table:style-name="ce369">
            <text:p><text:span text:style-name="T15">財團法人二二八事件紀念基金會</text:span></text:p>
          </table:table-cell>
          <table:table-cell office:value-type="string" table:style-name="ce379">
            <text:p><text:span text:style-name="T12">活動宣傳</text:span>/</text:p>
            <text:p><text:span text:style-name="T12">展覽宣傳</text:span></text:p>
          </table:table-cell>
          <table:table-cell office:value-type="string" table:style-name="ce59">
            <text:p><text:span text:style-name="T13">二二八國家紀念館</text:span>Facebook</text:p>
          </table:table-cell>
          <table:table-cell office:value-type="string" table:style-name="ce374">
            <text:p><text:span text:style-name="T12">網路媒體</text:span></text:p>
          </table:table-cell>
          <table:table-cell office:value-type="string" table:style-name="ce370">
            <text:p>114.5.1-</text:p>
            <text:p>114.5.31</text:p>
          </table:table-cell>
          <table:table-cell office:value-type="string" table:style-name="ce370">
            <text:p><text:span text:style-name="T12">第一處及第二處</text:span></text:p>
          </table:table-cell>
          <table:table-cell table:number-columns-repeated="2" table:style-name="ce370"/>
          <table:table-cell office:value-type="float" office:value="0" table:style-name="ce193">
            <text:p>0<text:s/></text:p>
          </table:table-cell>
          <table:table-cell table:style-name="ce40"/>
          <table:table-cell office:value-type="string" table:style-name="ce366">
            <text:p><text:span text:style-name="T15">增加訊息觸及率及來館人數</text:span></text:p>
          </table:table-cell>
          <table:table-cell office:value-type="string" table:style-name="ce379">
            <text:p>Facebook</text:p>
          </table:table-cell>
          <table:table-cell office:value-type="string" table:style-name="ce357">
            <text:p><text:span text:style-name="T13">免費刊登</text:span></text:p>
          </table:table-cell>
          <table:table-cell table:number-columns-repeated="16371"/>
        </table:table-row>
        <table:table-row table:style-name="ro4">
          <table:table-cell office:value-type="string" table:number-columns-spanned="8" table:number-rows-spanned="1" table:style-name="ce572">
            <text:p><text:span text:style-name="T15">財團法人威權統治時期國家不法行為被害者權利回復基金會</text:span></text:p>
          </table:table-cell>
          <table:covered-table-cell table:number-columns-repeated="7"/>
          <table:table-cell office:value-type="float" office:value="0" table:formula="of:=SUM([.I132:.I132])" table:style-name="ce272">
            <text:p>0<text:s/></text:p>
          </table:table-cell>
          <table:table-cell table:number-columns-spanned="4" table:number-rows-spanned="1" table:style-name="ce572"/>
          <table:covered-table-cell table:number-columns-repeated="3"/>
          <table:table-cell table:number-columns-repeated="16371"/>
        </table:table-row>
        <table:table-row table:style-name="ro38">
          <table:table-cell table:style-name="ce369"/>
          <table:table-cell office:value-type="string" table:style-name="ce361">
            <text:p><text:span text:style-name="T15">無</text:span></text:p>
          </table:table-cell>
          <table:table-cell table:style-name="ce92"/>
          <table:table-cell table:style-name="ce358"/>
          <table:table-cell table:style-name="ce92"/>
          <table:table-cell table:style-name="ce260"/>
          <table:table-cell table:number-columns-repeated="2" table:style-name="ce92"/>
          <table:table-cell table:style-name="ce193"/>
          <table:table-cell table:number-columns-repeated="3" table:style-name="ce92"/>
          <table:table-cell table:style-name="ce361"/>
          <table:table-cell table:number-columns-repeated="16371"/>
        </table:table-row>
        <table:table-row table:style-name="ro4">
          <table:table-cell office:value-type="string" table:number-columns-spanned="8" table:number-rows-spanned="1" table:style-name="ce572">
            <text:p><text:span text:style-name="T15">財團法人中央營建技術顧問研究社</text:span></text:p>
          </table:table-cell>
          <table:covered-table-cell table:number-columns-repeated="7"/>
          <table:table-cell office:value-type="float" office:value="0" table:formula="of:=SUM([.I134])" table:style-name="ce272">
            <text:p>0<text:s/></text:p>
          </table:table-cell>
          <table:table-cell table:number-columns-spanned="4" table:number-rows-spanned="1" table:style-name="ce572"/>
          <table:covered-table-cell table:number-columns-repeated="3"/>
          <table:table-cell table:number-columns-repeated="16371"/>
        </table:table-row>
        <table:table-row table:style-name="ro4">
          <table:table-cell table:style-name="ce369"/>
          <table:table-cell office:value-type="string" table:style-name="ce361">
            <text:p><text:span text:style-name="T15">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572">
            <text:p><text:span text:style-name="T15">財團法人臺灣營建研究院</text:span></text:p>
          </table:table-cell>
          <table:covered-table-cell table:number-columns-repeated="7"/>
          <table:table-cell office:value-type="float" office:value="0" table:formula="of:=SUM([.I136])" table:style-name="ce272">
            <text:p>0<text:s/></text:p>
          </table:table-cell>
          <table:table-cell table:number-columns-spanned="4" table:number-rows-spanned="1" table:style-name="ce572"/>
          <table:covered-table-cell table:number-columns-repeated="3"/>
          <table:table-cell table:number-columns-repeated="16371"/>
        </table:table-row>
        <table:table-row table:style-name="ro4">
          <table:table-cell table:style-name="ce369"/>
          <table:table-cell office:value-type="string" table:style-name="ce361">
            <text:p><text:span text:style-name="T15">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572">
            <text:p><text:span text:style-name="T15">財團法人台灣建築中心</text:span></text:p>
          </table:table-cell>
          <table:covered-table-cell table:number-columns-repeated="7"/>
          <table:table-cell office:value-type="float" office:value="6706" table:formula="of:=SUM([.I138:.I138])" table:style-name="ce272">
            <text:p>6,706<text:s/></text:p>
          </table:table-cell>
          <table:table-cell table:number-columns-spanned="4" table:number-rows-spanned="1" table:style-name="ce572"/>
          <table:covered-table-cell table:number-columns-repeated="3"/>
          <table:table-cell table:number-columns-repeated="16371"/>
        </table:table-row>
        <table:table-row table:style-name="ro77">
          <table:table-cell office:value-type="string" table:style-name="ce318">
            <text:p><text:span text:style-name="T15">財團法人台灣建築中心</text:span></text:p>
          </table:table-cell>
          <table:table-cell office:value-type="string" table:style-name="ce361">
            <text:p><text:span text:style-name="T15">產業新尖兵課程</text:span></text:p>
          </table:table-cell>
          <table:table-cell office:value-type="string" table:style-name="ce366">
            <text:p><text:span text:style-name="T15">育成及教育培訓業務</text:span></text:p>
          </table:table-cell>
          <table:table-cell office:value-type="string" table:style-name="ce358">
            <text:p><text:span text:style-name="T15">網路媒體</text:span></text:p>
          </table:table-cell>
          <table:table-cell office:value-type="string" table:style-name="ce370">
            <text:p>114.5.14-114.6.13</text:p>
            <text:p>(<text:span text:style-name="T12">涵蓋期程</text:span>)</text:p>
            <text:p>114.5.14-114.5.31</text:p>
            <text:p>(<text:span text:style-name="T12">播出期程</text:span>)</text:p>
          </table:table-cell>
          <table:table-cell office:value-type="string" table:style-name="ce92">
            <text:p>ESG<text:span text:style-name="T15">永續專案</text:span></text:p>
          </table:table-cell>
          <table:table-cell office:value-type="string" table:style-name="ce370">
            <text:p><text:span text:style-name="T12">財團法人預算</text:span></text:p>
          </table:table-cell>
          <table:table-cell office:value-type="string" table:style-name="ce40">
            <text:p><text:span text:style-name="T12">管理費用</text:span></text:p>
          </table:table-cell>
          <table:table-cell office:value-type="float" office:value="6706" table:style-name="ce193">
            <text:p>6,706<text:s/></text:p>
          </table:table-cell>
          <table:table-cell office:value-type="string" table:style-name="ce366">
            <text:p><text:span text:style-name="T15">愛席客整合行銷股份有限公司</text:span></text:p>
          </table:table-cell>
          <table:table-cell office:value-type="string" table:style-name="ce366">
            <text:p><text:span text:style-name="T15">宣傳自費及政府補助課程，增加社會大眾對建築中心之認識，辦理職業訓練課程，藉以推廣本中心各項評定業務，增進產官學合作。</text:span></text:p>
          </table:table-cell>
          <table:table-cell office:value-type="string" table:style-name="ce370">
            <text:p>Facebook<text:span text:style-name="T12">、</text:span>Instagram<text:span text:style-name="T12">貼文廣告</text:span></text:p>
          </table:table-cell>
          <table:table-cell office:value-type="string" table:style-name="ce371">
            <text:p><text:span text:style-name="T12">本案總經費</text:span>1<text:span text:style-name="T12">萬</text:span>1,550<text:span text:style-name="T12">元，</text:span>5<text:span text:style-name="T12">月播出</text:span>18<text:span text:style-name="T12">日，計</text:span>6,706<text:span text:style-name="T12">元；</text:span>6<text:span text:style-name="T12">月</text:span><text:span text:style-name="T38">預計</text:span><text:span text:style-name="T12">播出</text:span>13<text:span text:style-name="T12">日，計</text:span>4,844<text:span text:style-name="T12">元。</text:span></text:p>
          </table:table-cell>
          <table:table-cell table:number-columns-repeated="16371"/>
        </table:table-row>
        <table:table-row table:style-name="ro4">
          <table:table-cell office:value-type="string" table:number-columns-spanned="8" table:number-rows-spanned="1" table:style-name="ce572">
            <text:p><text:span text:style-name="T15">財團法人臺灣省義勇人員安全濟助基金會</text:span></text:p>
          </table:table-cell>
          <table:covered-table-cell table:number-columns-repeated="7"/>
          <table:table-cell office:value-type="float" office:value="0" table:formula="of:=SUM([.I140])" table:style-name="ce272">
            <text:p>0<text:s/></text:p>
          </table:table-cell>
          <table:table-cell table:number-columns-spanned="4" table:number-rows-spanned="1" table:style-name="ce572"/>
          <table:covered-table-cell table:number-columns-repeated="3"/>
          <table:table-cell table:number-columns-repeated="16371"/>
        </table:table-row>
        <table:table-row table:style-name="ro4">
          <table:table-cell table:style-name="ce369"/>
          <table:table-cell office:value-type="string" table:style-name="ce361">
            <text:p><text:span text:style-name="T15">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572">
            <text:p><text:span text:style-name="T15">財團法人警察學術研究基金會</text:span></text:p>
          </table:table-cell>
          <table:covered-table-cell table:number-columns-repeated="7"/>
          <table:table-cell office:value-type="float" office:value="0" table:formula="of:=SUM([.I142])" table:style-name="ce272">
            <text:p>0<text:s/></text:p>
          </table:table-cell>
          <table:table-cell table:number-columns-spanned="4" table:number-rows-spanned="1" table:style-name="ce572"/>
          <table:covered-table-cell table:number-columns-repeated="3"/>
          <table:table-cell table:number-columns-repeated="16371"/>
        </table:table-row>
        <table:table-row table:style-name="ro4">
          <table:table-cell table:style-name="ce369"/>
          <table:table-cell office:value-type="string" table:style-name="ce361">
            <text:p><text:span text:style-name="T15">無</text:span></text:p>
          </table:table-cell>
          <table:table-cell table:style-name="ce361"/>
          <table:table-cell table:style-name="ce360"/>
          <table:table-cell table:number-columns-repeated="4" table:style-name="ce361"/>
          <table:table-cell table:style-name="ce193"/>
          <table:table-cell table:number-columns-repeated="4" table:style-name="ce361"/>
          <table:table-cell table:number-columns-repeated="16371"/>
        </table:table-row>
        <table:table-row table:style-name="ro4">
          <table:table-cell office:value-type="string" table:number-columns-spanned="8" table:number-rows-spanned="1" table:style-name="ce572">
            <text:p><text:span text:style-name="T15">財團法人義勇消防人員安全濟助基金會</text:span></text:p>
          </table:table-cell>
          <table:covered-table-cell table:number-columns-repeated="7"/>
          <table:table-cell office:value-type="float" office:value="0" table:formula="of:=SUM([.I144:.I144])" table:style-name="ce272">
            <text:p>0<text:s/></text:p>
          </table:table-cell>
          <table:table-cell table:number-columns-spanned="4" table:number-rows-spanned="1" table:style-name="ce572"/>
          <table:covered-table-cell table:number-columns-repeated="3"/>
          <table:table-cell table:number-columns-repeated="16371"/>
        </table:table-row>
        <table:table-row table:style-name="ro20">
          <table:table-cell table:style-name="ce369"/>
          <table:table-cell office:value-type="string" table:style-name="ce361">
            <text:p><text:span text:style-name="T15">無</text:span></text:p>
          </table:table-cell>
          <table:table-cell table:style-name="ce254"/>
          <table:table-cell table:style-name="ce387"/>
          <table:table-cell table:number-columns-repeated="4" table:style-name="ce92"/>
          <table:table-cell table:style-name="ce193"/>
          <table:table-cell table:style-name="ce253"/>
          <table:table-cell table:style-name="ce254"/>
          <table:table-cell table:style-name="ce61"/>
          <table:table-cell table:style-name="ce92"/>
          <table:table-cell table:number-columns-repeated="16371"/>
        </table:table-row>
        <table:table-row table:style-name="ro6">
          <table:table-cell office:value-type="string" table:number-columns-spanned="8" table:number-rows-spanned="1" table:style-name="ce572">
            <text:p><text:span text:style-name="T15">財團法人消防發展基金會</text:span></text:p>
          </table:table-cell>
          <table:covered-table-cell table:number-columns-repeated="7"/>
          <table:table-cell office:value-type="float" office:value="0" table:formula="of:=SUM([.I146:.I146])" table:style-name="ce272">
            <text:p>0<text:s/></text:p>
          </table:table-cell>
          <table:table-cell table:number-columns-spanned="4" table:number-rows-spanned="1" table:style-name="ce572"/>
          <table:covered-table-cell table:number-columns-repeated="3"/>
          <table:table-cell table:number-columns-repeated="16371"/>
        </table:table-row>
        <table:table-row table:style-name="ro55">
          <table:table-cell office:value-type="string" table:style-name="ce318">
            <text:p><text:span text:style-name="T15">財團法人消防發展基金會</text:span></text:p>
          </table:table-cell>
          <table:table-cell office:value-type="string" table:style-name="ce361">
            <text:p><text:span text:style-name="T15">推廣「</text:span>114<text:span text:style-name="T15">年防火宣導微電影競賽」</text:span></text:p>
          </table:table-cell>
          <table:table-cell office:value-type="string" table:style-name="ce366">
            <text:p>114<text:span text:style-name="T15">年防火宣導微電影競賽</text:span></text:p>
          </table:table-cell>
          <table:table-cell office:value-type="string" table:style-name="ce359">
            <text:p><text:span text:style-name="T15">網路媒體</text:span></text:p>
          </table:table-cell>
          <table:table-cell office:value-type="string" table:style-name="ce370">
            <text:p>114.5.5-114.5.11</text:p>
            <text:p>(<text:span text:style-name="T12">播出期間</text:span>)</text:p>
          </table:table-cell>
          <table:table-cell office:value-type="string" table:style-name="ce366">
            <text:p><text:span text:style-name="T15">行政組</text:span></text:p>
          </table:table-cell>
          <table:table-cell table:number-columns-repeated="2" table:style-name="ce370"/>
          <table:table-cell office:value-type="float" office:value="0" table:style-name="ce193">
            <text:p>0<text:s/></text:p>
          </table:table-cell>
          <table:table-cell office:value-type="string" table:style-name="ce366">
            <text:p><text:span text:style-name="T15">恩克斯網路科技股份有限公司</text:span></text:p>
          </table:table-cell>
          <table:table-cell office:value-type="string" table:style-name="ce366">
            <text:p><text:span text:style-name="T15">於獎金獵人官方網站首頁刊登競賽資訊，提高競賽能見度。</text:span></text:p>
          </table:table-cell>
          <table:table-cell office:value-type="string" table:style-name="ce361">
            <text:p><text:span text:style-name="T15">「獎金獵人」官方網站</text:span></text:p>
          </table:table-cell>
          <table:table-cell office:value-type="string" table:style-name="ce366">
            <text:p><text:span text:style-name="T15">廠商回饋</text:span></text:p>
          </table:table-cell>
          <table:table-cell table:number-columns-repeated="16371"/>
        </table:table-row>
        <table:table-row table:style-name="ro41">
          <table:table-cell office:value-type="string" table:style-name="ce183">
            <text:p><text:span text:style-name="T27">填表說明：</text:span></text:p>
          </table:table-cell>
          <table:table-cell table:number-columns-repeated="2" table:style-name="ce183"/>
          <table:table-cell table:style-name="ce388"/>
          <table:table-cell table:number-columns-repeated="4" table:style-name="ce183"/>
          <table:table-cell table:style-name="ce273"/>
          <table:table-cell table:number-columns-repeated="4" table:style-name="ce183"/>
          <table:table-cell table:number-columns-repeated="16371"/>
        </table:table-row>
        <table:table-row table:style-name="ro41">
          <table:table-cell office:value-type="string" table:style-name="ce185">
            <text:p>1.</text:p>
          </table:table-cell>
          <table:table-cell office:value-type="string" table:number-columns-spanned="12" table:number-rows-spanned="1" table:style-name="ce582">
            <text:p><text:span text:style-name="T27">本表係依預算法第</text:span>62<text:span text:style-name="T27">條之</text:span>1<text:span text:style-name="T27">規範，凡編列預算於平面媒體、廣播媒體、網路媒體</text:span>(<text:span text:style-name="T27">含社群媒體</text:span>)<text:span text:style-name="T27">及電視媒體辦理政策及業務宣導為填表範圍。</text:span></text:p>
          </table:table-cell>
          <table:covered-table-cell table:number-columns-repeated="11"/>
          <table:table-cell table:number-columns-repeated="16371"/>
        </table:table-row>
        <table:table-row table:style-name="ro41">
          <table:table-cell office:value-type="string" table:style-name="ce185">
            <text:p>2.</text:p>
          </table:table-cell>
          <table:table-cell office:value-type="string" table:number-columns-spanned="12" table:number-rows-spanned="1" table:style-name="ce582">
            <text:p><text:span text:style-name="T36">「機關名稱」應包含國營事業、基金、財團法人，</text:span><text:span text:style-name="T27">所稱之財團法人，係指政府捐助基金</text:span>50<text:span text:style-name="T27">％以上成立之財團法人。</text:span></text:p>
          </table:table-cell>
          <table:covered-table-cell table:number-columns-repeated="11"/>
          <table:table-cell table:number-columns-repeated="16371"/>
        </table:table-row>
        <table:table-row table:style-name="ro42">
          <table:table-cell office:value-type="string" table:style-name="ce186">
            <text:p>3.</text:p>
          </table:table-cell>
          <table:table-cell office:value-type="string" table:number-columns-spanned="12" table:number-rows-spanned="1" table:style-name="ce583">
            <text:p><text:span text:style-name="T36">「標案</text:span>/<text:span text:style-name="T36">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43">
          <table:table-cell office:value-type="string" table:style-name="ce186">
            <text:p>4.</text:p>
          </table:table-cell>
          <table:table-cell office:value-type="string" table:number-columns-spanned="12" table:number-rows-spanned="1" table:style-name="ce581">
            <text:p><text:span text:style-name="T27">「宣導期程」請依委託製播宣導之涵蓋期程，並針對季內刊登</text:span>(<text:span text:style-name="T27">播出</text:span>)<text:span text:style-name="T27">時間或次數填列，如</text:span>109.10.1-109.12.31(<text:span text:style-name="T27">涵蓋期程</text:span>)<text:span text:style-name="T27">；</text:span>109.10.1<text:span text:style-name="T27">、</text:span>109.12.1(<text:span text:style-name="T27">播出時間</text:span>)<text:span text:style-name="T27">或</text:span>2<text:span text:style-name="T27">次</text:span>(<text:span text:style-name="T27">刊登次數</text:span>)<text:span text:style-name="T27">。</text:span></text:p>
          </table:table-cell>
          <table:covered-table-cell table:number-columns-repeated="11"/>
          <table:table-cell table:number-columns-repeated="16371"/>
        </table:table-row>
        <table:table-row table:style-name="ro41">
          <table:table-cell office:value-type="string" table:style-name="ce186">
            <text:p>5.</text:p>
          </table:table-cell>
          <table:table-cell office:value-type="string" table:style-name="ce183">
            <text:p><text:span text:style-name="T27">「執行單位」係指各機關或國營事業之內部業務承辦單位。</text:span></text:p>
          </table:table-cell>
          <table:table-cell table:style-name="ce183"/>
          <table:table-cell table:style-name="ce388"/>
          <table:table-cell table:number-columns-repeated="4" table:style-name="ce248"/>
          <table:table-cell table:style-name="ce274"/>
          <table:table-cell table:number-columns-repeated="3" table:style-name="ce248"/>
          <table:table-cell table:style-name="ce183"/>
          <table:table-cell table:number-columns-repeated="16371"/>
        </table:table-row>
        <table:table-row table:style-name="ro41">
          <table:table-cell office:value-type="string" table:style-name="ce186">
            <text:p>6.</text:p>
          </table:table-cell>
          <table:table-cell office:value-type="string" table:style-name="ce183">
            <text:p><text:span text:style-name="T27">「預算來源」請查填總預算、○○特別預算、國營事業、非營業特種基金或財團法人預算。</text:span></text:p>
          </table:table-cell>
          <table:table-cell table:style-name="ce183"/>
          <table:table-cell table:style-name="ce389"/>
          <table:table-cell table:number-columns-repeated="4" table:style-name="ce249"/>
          <table:table-cell table:style-name="ce275"/>
          <table:table-cell table:number-columns-repeated="3" table:style-name="ce248"/>
          <table:table-cell table:style-name="ce183"/>
          <table:table-cell table:number-columns-repeated="16371"/>
        </table:table-row>
        <table:table-row table:style-name="ro42">
          <table:table-cell office:value-type="string" table:style-name="ce186">
            <text:p>7.</text:p>
          </table:table-cell>
          <table:table-cell office:value-type="string" table:number-columns-spanned="12" table:number-rows-spanned="1" table:style-name="ce581">
            <text:p><text:span text:style-name="T27">「預算科目」屬總預算、特別預算及政事型特種基金請填至業務</text:span>(<text:span text:style-name="T27">工作</text:span>)<text:span text:style-name="T27">計畫；業權型基金填至損益表（收支餘絀表）</text:span>3<text:span text:style-name="T27">級科目（</text:span>xx<text:span text:style-name="T27">成本或</text:span>xx<text:span text:style-name="T27">費用）；財團法人填至收支營運表</text:span>3<text:span text:style-name="T27">級科目（</text:span>xx<text:span text:style-name="T27">支出或</text:span>xx<text:span text:style-name="T27">費用）。</text:span></text:p>
          </table:table-cell>
          <table:covered-table-cell table:number-columns-repeated="11"/>
          <table:table-cell table:number-columns-repeated="16371"/>
        </table:table-row>
        <table:table-row table:style-name="ro41">
          <table:table-cell office:value-type="string" table:style-name="ce186">
            <text:p>8.</text:p>
          </table:table-cell>
          <table:table-cell office:value-type="string" table:style-name="ce183">
            <text:p><text:span text:style-name="T27">機關如有公益或廠商回饋免費廣告等補充說明，請列入備註欄表達。</text:span></text:p>
          </table:table-cell>
          <table:table-cell table:style-name="ce183"/>
          <table:table-cell table:style-name="ce388"/>
          <table:table-cell table:number-columns-repeated="4" table:style-name="ce183"/>
          <table:table-cell table:style-name="ce273"/>
          <table:table-cell table:number-columns-repeated="4" table:style-name="ce183"/>
          <table:table-cell table:number-columns-repeated="16371"/>
        </table:table-row>
        <table:table-row table:number-rows-repeated="1048421" table:style-name="ro41">
          <table:table-cell table:number-columns-repeated="16384"/>
        </table:table-row>
        <table:named-expressions>
          <table:named-range table:name="Print_Area" table:cell-range-address="5月.$A$1:5月.$M$146" table:base-cell-address="5月.$A$1"/>
          <table:named-range table:name="Print_Titles" table:cell-range-address="5月.$A$5:5月.$XFD$5" table:base-cell-address="5月.$A$1"/>
        </table:named-expressions>
      </table:table>
      <table:table table:name="4月" table:style-name="ta2">
        <table:table-column table:style-name="co1" table:default-cell-style-name="ce189"/>
        <table:table-column table:style-name="co2" table:number-columns-repeated="2" table:default-cell-style-name="ce190"/>
        <table:table-column table:style-name="co3" table:default-cell-style-name="ce190"/>
        <table:table-column table:style-name="co4" table:default-cell-style-name="ce190"/>
        <table:table-column table:style-name="co5" table:default-cell-style-name="ce190"/>
        <table:table-column table:style-name="co5" table:default-cell-style-name="ce250"/>
        <table:table-column table:style-name="co3" table:default-cell-style-name="ce250"/>
        <table:table-column table:style-name="co6" table:default-cell-style-name="ce190"/>
        <table:table-column table:style-name="co7" table:default-cell-style-name="ce190"/>
        <table:table-column table:style-name="co8" table:default-cell-style-name="ce190"/>
        <table:table-column table:style-name="co7" table:default-cell-style-name="ce190"/>
        <table:table-column table:style-name="co9" table:default-cell-style-name="ce190"/>
        <table:table-column table:style-name="co10" table:number-columns-repeated="2" table:default-cell-style-name="ce144"/>
        <table:table-column table:style-name="co11" table:default-cell-style-name="ce144"/>
        <table:table-column table:style-name="co10" table:number-columns-repeated="16368" table:default-cell-style-name="ce144"/>
        <table:table-row table:style-name="ro1">
          <table:table-cell office:value-type="string" table:number-columns-spanned="13" table:number-rows-spanned="1" table:style-name="ce531">
            <text:p><text:span text:style-name="T31">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531">
            <text:p><text:span text:style-name="T31">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532">
            <text:p><text:span text:style-name="T33">中華民國</text:span>114<text:span text:style-name="T33">年</text:span>4<text:span text:style-name="T33">月</text:span></text:p>
          </table:table-cell>
          <table:covered-table-cell table:number-columns-repeated="12"/>
          <table:table-cell table:number-columns-repeated="16371" table:style-name="ce144"/>
        </table:table-row>
        <table:table-row table:style-name="ro2">
          <table:table-cell table:style-name="ce145"/>
          <table:table-cell table:number-columns-repeated="5" table:style-name="ce146"/>
          <table:table-cell table:number-columns-repeated="2" table:style-name="ce247"/>
          <table:table-cell table:number-columns-repeated="3" table:style-name="ce146"/>
          <table:table-cell table:style-name="ce210"/>
          <table:table-cell office:value-type="string" table:style-name="ce210">
            <text:p><text:span text:style-name="T33">單位：元</text:span></text:p>
          </table:table-cell>
          <table:table-cell table:number-columns-repeated="16371" table:style-name="ce144"/>
        </table:table-row>
        <table:table-row table:style-name="ro3">
          <table:table-cell office:value-type="string" table:style-name="ce147">
            <text:p><text:span text:style-name="T35">機關名稱</text:span></text:p>
          </table:table-cell>
          <table:table-cell office:value-type="string" table:style-name="ce147">
            <text:p><text:span text:style-name="T35">宣導項目、標題及內容</text:span></text:p>
          </table:table-cell>
          <table:table-cell office:value-type="string" table:style-name="ce147">
            <text:p><text:span text:style-name="T35">標案</text:span>/<text:span text:style-name="T35">契約名稱</text:span></text:p>
          </table:table-cell>
          <table:table-cell office:value-type="string" table:style-name="ce147">
            <text:p><text:span text:style-name="T35">媒體類型</text:span></text:p>
          </table:table-cell>
          <table:table-cell office:value-type="string" table:style-name="ce147">
            <text:p><text:span text:style-name="T35">宣導期程</text:span></text:p>
          </table:table-cell>
          <table:table-cell office:value-type="string" table:style-name="ce147">
            <text:p><text:span text:style-name="T35">執行單位</text:span></text:p>
          </table:table-cell>
          <table:table-cell office:value-type="string" table:style-name="ce147">
            <text:p><text:span text:style-name="T35">預算來源</text:span></text:p>
          </table:table-cell>
          <table:table-cell office:value-type="string" table:style-name="ce147">
            <text:p><text:span text:style-name="T35">預算科目</text:span></text:p>
          </table:table-cell>
          <table:table-cell office:value-type="string" table:style-name="ce147">
            <text:p><text:span text:style-name="T35">執行金額</text:span></text:p>
          </table:table-cell>
          <table:table-cell office:value-type="string" table:style-name="ce147">
            <text:p><text:span text:style-name="T35">受委託廠商名稱</text:span></text:p>
          </table:table-cell>
          <table:table-cell office:value-type="string" table:style-name="ce147">
            <text:p><text:span text:style-name="T35">預期效益</text:span></text:p>
          </table:table-cell>
          <table:table-cell office:value-type="string" table:style-name="ce147">
            <text:p><text:span text:style-name="T35">刊登或託播對象</text:span></text:p>
          </table:table-cell>
          <table:table-cell office:value-type="string" table:style-name="ce147">
            <text:p><text:span text:style-name="T35">備註</text:span></text:p>
          </table:table-cell>
          <table:table-cell table:number-columns-repeated="16371" table:style-name="ce144"/>
        </table:table-row>
        <table:table-row table:style-name="ro4">
          <table:table-cell office:value-type="string" table:number-columns-spanned="8" table:number-rows-spanned="1" table:style-name="ce533">
            <text:p><text:span text:style-name="T19">內政部主管公務預算合計</text:span></text:p>
          </table:table-cell>
          <table:covered-table-cell table:number-columns-repeated="7"/>
          <table:table-cell office:value-type="float" office:value="585892" table:formula="of:=[.I7]+[.I11]+[.I16]+[.I27]+[.I29]+[.I35]+[.I40]+[.I42]+[.I44]" table:style-name="ce148">
            <text:p>585,892<text:s/></text:p>
          </table:table-cell>
          <table:table-cell table:number-columns-spanned="4" table:number-rows-spanned="1" table:style-name="ce524"/>
          <table:covered-table-cell table:number-columns-repeated="3"/>
          <table:table-cell table:number-columns-repeated="2" table:style-name="ce144"/>
          <table:table-cell office:value-type="float" office:value="8896600.2857142854" table:formula="of:=[.I6]+[.I46]+[.I118]+[.I127]" table:style-name="ce149">
            <text:p>8,896,600<text:s/></text:p>
          </table:table-cell>
          <table:table-cell table:number-columns-repeated="16368"/>
        </table:table-row>
        <table:table-row table:style-name="ro4">
          <table:table-cell office:value-type="string" table:number-columns-spanned="8" table:number-rows-spanned="1" table:style-name="ce709">
            <text:p><text:span text:style-name="T15">內政部</text:span></text:p>
          </table:table-cell>
          <table:covered-table-cell table:number-columns-repeated="7"/>
          <table:table-cell office:value-type="float" office:value="0" table:formula="of:=SUM([.I8:.I10])" table:style-name="ce98">
            <text:p>0<text:s/></text:p>
          </table:table-cell>
          <table:table-cell table:number-columns-spanned="4" table:number-rows-spanned="1" table:style-name="ce710"/>
          <table:covered-table-cell table:number-columns-repeated="3"/>
          <table:table-cell table:number-columns-repeated="16371" table:style-name="ce144"/>
        </table:table-row>
        <table:table-row table:style-name="ro104">
          <table:table-cell office:value-type="string" table:style-name="ce233">
            <text:p><text:span text:style-name="T13">內政部</text:span></text:p>
          </table:table-cell>
          <table:table-cell office:value-type="string" table:style-name="ce281">
            <text:p><text:span text:style-name="T13">內政部</text:span>114<text:span text:style-name="T13">年「緣起相遇時」單身聯誼活動宣傳</text:span></text:p>
          </table:table-cell>
          <table:table-cell office:value-type="string" table:style-name="ce281">
            <text:p>114<text:span text:style-name="T13">年單身聯誼活動</text:span></text:p>
          </table:table-cell>
          <table:table-cell office:value-type="string" table:style-name="ce282">
            <text:p><text:span text:style-name="T13">廣播媒體</text:span></text:p>
          </table:table-cell>
          <table:table-cell office:value-type="string" table:style-name="ce282">
            <text:p>114.4.25</text:p>
          </table:table-cell>
          <table:table-cell office:value-type="string" table:style-name="ce282">
            <text:p><text:span text:style-name="T13">戶政司</text:span></text:p>
          </table:table-cell>
          <table:table-cell table:number-columns-repeated="2" table:style-name="ce282"/>
          <table:table-cell office:value-type="float" office:value="0" table:style-name="ce328">
            <text:p>0</text:p>
          </table:table-cell>
          <table:table-cell table:style-name="ce281"/>
          <table:table-cell office:value-type="string" table:style-name="ce282">
            <text:p><text:span text:style-name="T13">提高本部單身聯誼活動曝光率，鼓勵民眾踴躍報名。</text:span></text:p>
          </table:table-cell>
          <table:table-cell office:value-type="string" table:style-name="ce282">
            <text:p><text:span text:style-name="T13">警察廣播電臺</text:span></text:p>
          </table:table-cell>
          <table:table-cell office:value-type="string" table:style-name="ce282">
            <text:p><text:span text:style-name="T13">公益託播</text:span></text:p>
          </table:table-cell>
          <table:table-cell table:style-name="ce152"/>
          <table:table-cell table:number-columns-repeated="16370" table:style-name="ce153"/>
        </table:table-row>
        <table:table-row table:style-name="ro104">
          <table:table-cell office:value-type="string" table:style-name="ce283">
            <text:p><text:span text:style-name="T13">內政部</text:span></text:p>
          </table:table-cell>
          <table:table-cell office:value-type="string" table:style-name="ce284">
            <text:p><text:span text:style-name="T13">內政部</text:span>114<text:span text:style-name="T13">年「緣起相遇時」單身聯誼活動第</text:span>1<text:span text:style-name="T13">至</text:span>5<text:span text:style-name="T13">梯次開放報名</text:span></text:p>
          </table:table-cell>
          <table:table-cell office:value-type="string" table:style-name="ce284">
            <text:p>114<text:span text:style-name="T13">年單身聯誼活動案</text:span></text:p>
          </table:table-cell>
          <table:table-cell office:value-type="string" table:style-name="ce284">
            <text:p><text:span text:style-name="T13">網路媒體</text:span></text:p>
          </table:table-cell>
          <table:table-cell office:value-type="string" table:style-name="ce284">
            <text:p>114.4.21<text:span text:style-name="T13">起持續宣導</text:span></text:p>
          </table:table-cell>
          <table:table-cell office:value-type="string" table:style-name="ce285">
            <text:p><text:span text:style-name="T13">戶政司</text:span></text:p>
          </table:table-cell>
          <table:table-cell table:number-columns-repeated="2" table:style-name="ce286"/>
          <table:table-cell office:value-type="float" office:value="0" table:style-name="ce328">
            <text:p>0</text:p>
          </table:table-cell>
          <table:table-cell office:value-type="string" table:style-name="ce284">
            <text:p><text:span text:style-name="T13">上置國際旅行社有限公司</text:span></text:p>
          </table:table-cell>
          <table:table-cell office:value-type="string" table:style-name="ce284">
            <text:p><text:span text:style-name="T13">提高本部單身聯誼活動曝光率，鼓勵民眾踴躍報名。</text:span></text:p>
          </table:table-cell>
          <table:table-cell office:value-type="string" table:style-name="ce284">
            <text:p>Facebook<text:span text:style-name="T13">活動粉絲專頁</text:span></text:p>
          </table:table-cell>
          <table:table-cell table:style-name="ce284"/>
          <table:table-cell office:value-type="string" table:style-name="ce152">
            <text:p><text:span text:style-name="T15">無執行金額原因於內政部奉核簽內有說明</text:span></text:p>
          </table:table-cell>
          <table:table-cell table:number-columns-repeated="16370" table:style-name="ce153"/>
        </table:table-row>
        <table:table-row table:style-name="ro105">
          <table:table-cell office:value-type="string" table:style-name="ce283">
            <text:p><text:span text:style-name="T13">內政部</text:span></text:p>
          </table:table-cell>
          <table:table-cell office:value-type="string" table:style-name="ce284">
            <text:p><text:span text:style-name="T13">眾志成城</text:span><text:s/><text:span text:style-name="T13">砌築台灣多元類型合作社活力</text:span></text:p>
            <text:p><text:span text:style-name="T13">我國合作事業近十年來的策進作為與未來展望</text:span></text:p>
          </table:table-cell>
          <table:table-cell office:value-type="string" table:style-name="ce284">
            <text:p><text:span text:style-name="T13">中國合作學社出版「合作經濟」季刊</text:span>(<text:span text:style-name="T13">第</text:span>164<text:span text:style-name="T13">期</text:span>)</text:p>
          </table:table-cell>
          <table:table-cell office:value-type="string" table:style-name="ce284">
            <text:p><text:span text:style-name="T13">平面媒體</text:span></text:p>
          </table:table-cell>
          <table:table-cell office:value-type="string" table:style-name="ce284">
            <text:p>114.3.31<text:span text:style-name="T13">起持續宣導</text:span></text:p>
          </table:table-cell>
          <table:table-cell office:value-type="string" table:style-name="ce285">
            <text:p><text:span text:style-name="T13">合作及人民團體司</text:span></text:p>
          </table:table-cell>
          <table:table-cell table:number-columns-repeated="2" table:style-name="ce286"/>
          <table:table-cell office:value-type="float" office:value="0" table:style-name="ce328">
            <text:p>0</text:p>
          </table:table-cell>
          <table:table-cell table:style-name="ce284"/>
          <table:table-cell office:value-type="string" table:style-name="ce284">
            <text:p>1.<text:span text:style-name="T13">透過刊物專題，使社會大眾了解合作事業政策及成效。</text:span></text:p>
            <text:p>2.<text:span text:style-name="T13">發行</text:span>600<text:span text:style-name="T13">份。</text:span></text:p>
          </table:table-cell>
          <table:table-cell office:value-type="string" table:style-name="ce284">
            <text:p><text:span text:style-name="T13">「合作經濟」季刊</text:span></text:p>
          </table:table-cell>
          <table:table-cell office:value-type="string" table:style-name="ce284">
            <text:p>1.<text:span text:style-name="T13">補揭露</text:span>3<text:span text:style-name="T13">月資訊。</text:span></text:p>
            <text:p>2.<text:span text:style-name="T13">學社邀稿，無償刊登。</text:span></text:p>
          </table:table-cell>
          <table:table-cell table:style-name="ce152"/>
          <table:table-cell table:number-columns-repeated="16370" table:style-name="ce153"/>
        </table:table-row>
        <table:table-row table:style-name="ro6">
          <table:table-cell office:value-type="string" table:number-columns-spanned="8" table:number-rows-spanned="1" table:style-name="ce712">
            <text:p><text:span text:style-name="T15">國土管理署及所屬</text:span></text:p>
          </table:table-cell>
          <table:covered-table-cell table:number-columns-repeated="7"/>
          <table:table-cell office:value-type="float" office:value="439300" table:formula="of:=SUM([.I12:.I15])" table:style-name="ce98">
            <text:p>439,300<text:s/></text:p>
          </table:table-cell>
          <table:table-cell table:number-columns-spanned="4" table:number-rows-spanned="1" table:style-name="ce713"/>
          <table:covered-table-cell table:number-columns-repeated="3"/>
          <table:table-cell table:style-name="ce154"/>
          <table:table-cell table:number-columns-repeated="16370" table:style-name="ce144"/>
        </table:table-row>
        <table:table-row table:style-name="ro106">
          <table:table-cell office:value-type="string" table:number-columns-spanned="1" table:number-rows-spanned="2" table:style-name="ce539">
            <text:p><text:span text:style-name="T15">國土管理署</text:span></text:p>
          </table:table-cell>
          <table:table-cell office:value-type="string" table:number-columns-spanned="1" table:number-rows-spanned="2" table:style-name="ce645">
            <text:p>113<text:span text:style-name="T15">年當前法令推展宣傳委託專業服務案</text:span></text:p>
          </table:table-cell>
          <table:table-cell office:value-type="string" table:number-columns-spanned="1" table:number-rows-spanned="2" table:style-name="ce645">
            <text:p>113<text:span text:style-name="T15">年當前法令推展宣傳委託專業服務案</text:span></text:p>
          </table:table-cell>
          <table:table-cell office:value-type="string" table:style-name="ce301">
            <text:p><text:span text:style-name="T15">廣播媒體</text:span></text:p>
          </table:table-cell>
          <table:table-cell office:value-type="string" table:number-columns-spanned="1" table:number-rows-spanned="2" table:style-name="ce535">
            <text:p>113.10.22-114.10.16</text:p>
            <text:p>(<text:span text:style-name="T12">涵蓋期程</text:span>)</text:p>
            <text:p>113.12.20-114.10.16</text:p>
            <text:p>(<text:span text:style-name="T12">撥出時間</text:span>)</text:p>
          </table:table-cell>
          <table:table-cell office:value-type="string" table:number-columns-spanned="1" table:number-rows-spanned="2" table:style-name="ce535">
            <text:p><text:span text:style-name="T12">都市基礎工程組</text:span></text:p>
          </table:table-cell>
          <table:table-cell office:value-type="string" table:number-columns-spanned="1" table:number-rows-spanned="2" table:style-name="ce584">
            <text:p><text:span text:style-name="T15">總預算</text:span></text:p>
          </table:table-cell>
          <table:table-cell office:value-type="string" table:number-columns-spanned="1" table:number-rows-spanned="2" table:style-name="ce535">
            <text:p><text:span text:style-name="T12">都市基礎工程業務</text:span></text:p>
          </table:table-cell>
          <table:table-cell office:value-type="float" office:value="125800" table:number-columns-spanned="1" table:number-rows-spanned="2" table:style-name="ce739">
            <text:p><text:s/>125,800<text:s/></text:p>
          </table:table-cell>
          <table:table-cell office:value-type="string" table:number-columns-spanned="1" table:number-rows-spanned="2" table:style-name="ce535">
            <text:p><text:span text:style-name="T12">三立電視股份有限公司</text:span></text:p>
          </table:table-cell>
          <table:table-cell office:value-type="string" table:number-columns-spanned="1" table:number-rows-spanned="2" table:style-name="ce645">
            <text:p><text:span text:style-name="T15">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301">
            <text:p><text:span text:style-name="T15">飛碟廣播電台</text:span></text:p>
          </table:table-cell>
          <table:table-cell office:value-type="string" table:number-columns-spanned="1" table:number-rows-spanned="2" table:style-name="ce644">
            <text:p>1.<text:span text:style-name="T15">本案總經費為</text:span>148<text:span text:style-name="T15">萬元，其中預計媒體宣導經費修正為</text:span>92<text:span text:style-name="T15">萬</text:span>9,744<text:span text:style-name="T15">元，截至</text:span>113<text:span text:style-name="T15">年已執行</text:span>22<text:span text:style-name="T15">萬</text:span>2,000<text:span text:style-name="T15">元。</text:span></text:p>
            <text:p>2.113<text:span text:style-name="T15">年保留數</text:span>90<text:span text:style-name="T15">萬</text:span>8,000<text:span text:style-name="T15">元（預計執行</text:span>70<text:span text:style-name="T15">萬</text:span>7,744<text:span text:style-name="T15">元</text:span>)<text:span text:style-name="T15">，本月執行</text:span>12<text:span text:style-name="T15">萬</text:span>5,800<text:span text:style-name="T15">元。本年度已執行</text:span>25<text:span text:style-name="T15">萬</text:span>1,600<text:span text:style-name="T15">元。</text:span></text:p>
            <text:p>3.<text:span text:style-name="T15">本案累計已執行</text:span>47<text:span text:style-name="T15">萬</text:span>3,600<text:span text:style-name="T15">元。</text:span></text:p>
          </table:table-cell>
          <table:table-cell table:style-name="ce156"/>
          <table:table-cell table:number-columns-repeated="16370" table:style-name="ce157"/>
        </table:table-row>
        <table:table-row table:style-name="ro46">
          <table:covered-table-cell/>
          <table:covered-table-cell/>
          <table:covered-table-cell/>
          <table:table-cell office:value-type="string" table:style-name="ce194">
            <text:p><text:span text:style-name="T15">網路媒體</text:span></text:p>
          </table:table-cell>
          <table:covered-table-cell/>
          <table:covered-table-cell/>
          <table:covered-table-cell/>
          <table:covered-table-cell/>
          <table:covered-table-cell/>
          <table:covered-table-cell/>
          <table:covered-table-cell/>
          <table:table-cell office:value-type="string" table:style-name="ce301">
            <text:p>YouTube<text:span text:style-name="T15">、三立家族電視、主播粉絲團</text:span></text:p>
          </table:table-cell>
          <table:covered-table-cell/>
          <table:table-cell table:style-name="ce156"/>
          <table:table-cell table:number-columns-repeated="16370" table:style-name="ce157"/>
        </table:table-row>
        <table:table-row table:style-name="ro47">
          <table:table-cell office:value-type="string" table:style-name="ce295">
            <text:p><text:span text:style-name="T15">國土管理署</text:span></text:p>
          </table:table-cell>
          <table:table-cell office:value-type="string" table:style-name="ce299">
            <text:p>113<text:span text:style-name="T15">年度永續提升人行安全計畫「人本交通環境執行成果宣傳」委託專業服務案</text:span></text:p>
          </table:table-cell>
          <table:table-cell office:value-type="string" table:style-name="ce299">
            <text:p>113<text:span text:style-name="T15">年度永續提升人行安全計畫「人本交通環境執行成果宣傳」委託專業服務案</text:span></text:p>
          </table:table-cell>
          <table:table-cell office:value-type="string" table:style-name="ce301">
            <text:p><text:span text:style-name="T15">網路媒體</text:span></text:p>
          </table:table-cell>
          <table:table-cell office:value-type="string" table:style-name="ce293">
            <text:p>113.9.23-114.5.21</text:p>
            <text:p>(<text:span text:style-name="T12">涵蓋期程</text:span>)</text:p>
            <text:p>113.12.21-114.5.21</text:p>
            <text:p>(<text:span text:style-name="T12">撥出時間</text:span>)</text:p>
          </table:table-cell>
          <table:table-cell office:value-type="string" table:style-name="ce293">
            <text:p><text:span text:style-name="T12">都市基礎工程組</text:span></text:p>
          </table:table-cell>
          <table:table-cell office:value-type="string" table:style-name="ce296">
            <text:p><text:span text:style-name="T15">總預算</text:span></text:p>
          </table:table-cell>
          <table:table-cell office:value-type="string" table:style-name="ce293">
            <text:p><text:span text:style-name="T12">都市基礎工程業務</text:span></text:p>
          </table:table-cell>
          <table:table-cell office:value-type="float" office:value="240000" table:style-name="ce100">
            <text:p><text:s/>240,000<text:s/></text:p>
          </table:table-cell>
          <table:table-cell office:value-type="string" table:style-name="ce293">
            <text:p><text:span text:style-name="T12">天下雜誌股份有限公司</text:span></text:p>
          </table:table-cell>
          <table:table-cell office:value-type="string" table:style-name="ce299">
            <text:p><text:span text:style-name="T15">推展永續提升人行安全計畫及國土管理署市區道路相關政策等有利國土管理署政策宣導等事項，進而推展前瞻計畫、公共通行權、友善人本環境等觀念。</text:span></text:p>
          </table:table-cell>
          <table:table-cell office:value-type="string" table:style-name="ce301">
            <text:p><text:span text:style-name="T15">天下雜誌官方網站、</text:span>Podcast<text:span text:style-name="T15">平台、</text:span>YouTube</text:p>
          </table:table-cell>
          <table:table-cell office:value-type="string" table:style-name="ce301">
            <text:p>1.<text:span text:style-name="T15">本案總經費為</text:span>100<text:span text:style-name="T15">萬元，截至</text:span>113<text:span text:style-name="T15">年已執行</text:span>20<text:span text:style-name="T15">萬元。</text:span></text:p>
            <text:p>2.113<text:span text:style-name="T15">年保留數</text:span>80<text:span text:style-name="T15">萬元，本月執行</text:span>24<text:span text:style-name="T15">萬元，本年度已執行</text:span>56<text:span text:style-name="T15">萬元。</text:span></text:p>
            <text:p>3.<text:span text:style-name="T15">本案累計已執行</text:span>76<text:span text:style-name="T15">萬元。</text:span></text:p>
          </table:table-cell>
          <table:table-cell table:style-name="ce156"/>
          <table:table-cell table:number-columns-repeated="16370" table:style-name="ce157"/>
        </table:table-row>
        <table:table-row table:style-name="ro107">
          <table:table-cell office:value-type="string" table:style-name="ce295">
            <text:p><text:span text:style-name="T15">國土管理署</text:span></text:p>
          </table:table-cell>
          <table:table-cell office:value-type="string" table:style-name="ce299">
            <text:p><text:span text:style-name="T15">「下水道建設</text:span><text:s/><text:span text:style-name="T15">淨零排放隱藏解方」專題報導</text:span></text:p>
          </table:table-cell>
          <table:table-cell office:value-type="string" table:style-name="ce299">
            <text:p><text:span text:style-name="T15">「下水道建設淨零排放隱藏解方」專題報導</text:span></text:p>
          </table:table-cell>
          <table:table-cell office:value-type="string" table:style-name="ce301">
            <text:p><text:span text:style-name="T15">平面媒體</text:span>/<text:span text:style-name="T15">網路媒體</text:span></text:p>
          </table:table-cell>
          <table:table-cell office:value-type="string" table:style-name="ce293">
            <text:p>114.4.22<text:span text:style-name="T12">刊登</text:span></text:p>
          </table:table-cell>
          <table:table-cell office:value-type="string" table:style-name="ce293">
            <text:p><text:span text:style-name="T12">下水道永續營運組</text:span></text:p>
          </table:table-cell>
          <table:table-cell office:value-type="string" table:style-name="ce296">
            <text:p><text:span text:style-name="T15">總預算</text:span></text:p>
          </table:table-cell>
          <table:table-cell office:value-type="string" table:style-name="ce293">
            <text:p><text:span text:style-name="T12">下水道管理業務</text:span></text:p>
          </table:table-cell>
          <table:table-cell office:value-type="float" office:value="73500" table:style-name="ce100">
            <text:p><text:s/>73,500<text:s/></text:p>
          </table:table-cell>
          <table:table-cell office:value-type="string" table:style-name="ce293">
            <text:p><text:span text:style-name="T12">聯合報股份有限公司</text:span></text:p>
          </table:table-cell>
          <table:table-cell office:value-type="string" table:style-name="ce299">
            <text:p><text:span text:style-name="T15">為讓各界了解污水下水道執行的政策理念、展現執行之階段成果，且讓民眾瞭解在中央與地方合作之下，已逐漸改善生活環境，翻轉民眾對於下水道建設之印象。</text:span></text:p>
          </table:table-cell>
          <table:table-cell office:value-type="string" table:style-name="ce301">
            <text:p><text:span text:style-name="T15">經濟日報</text:span></text:p>
          </table:table-cell>
          <table:table-cell table:style-name="ce301"/>
          <table:table-cell table:style-name="ce156"/>
          <table:table-cell table:number-columns-repeated="16370" table:style-name="ce157"/>
        </table:table-row>
        <table:table-row table:style-name="ro4">
          <table:table-cell office:value-type="string" table:number-columns-spanned="8" table:number-rows-spanned="1" table:style-name="ce523">
            <text:p><text:span text:style-name="T15">警政署及所屬</text:span></text:p>
          </table:table-cell>
          <table:covered-table-cell table:number-columns-repeated="7"/>
          <table:table-cell office:value-type="float" office:value="15000" table:formula="of:=SUM([.I17:.I26])" table:style-name="ce98">
            <text:p>15,000<text:s/></text:p>
          </table:table-cell>
          <table:table-cell table:number-columns-spanned="4" table:number-rows-spanned="1" table:style-name="ce524"/>
          <table:covered-table-cell table:number-columns-repeated="3"/>
          <table:table-cell table:style-name="ce154"/>
          <table:table-cell table:number-columns-repeated="16370" table:style-name="ce144"/>
        </table:table-row>
        <table:table-row table:style-name="ro48">
          <table:table-cell office:value-type="string" table:style-name="ce10">
            <text:p><text:span text:style-name="T15">警政署</text:span></text:p>
          </table:table-cell>
          <table:table-cell office:value-type="string" table:style-name="ce319">
            <text:p><text:span text:style-name="T17">微型電動二輪車上路前不可不知道</text:span></text:p>
          </table:table-cell>
          <table:table-cell office:value-type="string" table:style-name="ce196">
            <text:p><text:span text:style-name="T15">製作「微型電動二輪車上路前不可不知道」影片案</text:span></text:p>
          </table:table-cell>
          <table:table-cell office:value-type="string" table:style-name="ce323">
            <text:p><text:span text:style-name="T17">電視媒體</text:span></text:p>
          </table:table-cell>
          <table:table-cell office:value-type="string" table:style-name="ce345">
            <text:p>114.4.1-114.4.30(<text:span text:style-name="T38">播出時間</text:span>)</text:p>
          </table:table-cell>
          <table:table-cell office:value-type="string" table:style-name="ce133">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7">提供民眾正確交安資訊，強化政策溝通，提升宣導效益</text:span></text:p>
          </table:table-cell>
          <table:table-cell office:value-type="string" table:style-name="ce196">
            <text:p><text:span text:style-name="T15">臺視、中視、華視、民視、原視</text:span></text:p>
          </table:table-cell>
          <table:table-cell office:value-type="string" table:style-name="ce133">
            <text:p><text:span text:style-name="T15">公益託播</text:span></text:p>
          </table:table-cell>
          <table:table-cell table:style-name="ce154"/>
          <table:table-cell table:number-columns-repeated="16370"/>
        </table:table-row>
        <table:table-row table:style-name="ro49">
          <table:table-cell office:value-type="string" table:style-name="ce10">
            <text:p><text:span text:style-name="T15">警政署</text:span></text:p>
          </table:table-cell>
          <table:table-cell office:value-type="string" table:style-name="ce320">
            <text:p><text:span text:style-name="T17">你我都可能是行人</text:span>-<text:span text:style-name="T17">停讓由我做起</text:span></text:p>
          </table:table-cell>
          <table:table-cell office:value-type="string" table:style-name="ce162">
            <text:p><text:span text:style-name="T15">製作「你我都可能是行人</text:span>-<text:span text:style-name="T15">停讓由我做起」影片案</text:span></text:p>
          </table:table-cell>
          <table:table-cell office:value-type="string" table:style-name="ce323">
            <text:p><text:span text:style-name="T17">電視媒體</text:span></text:p>
          </table:table-cell>
          <table:table-cell office:value-type="string" table:style-name="ce345">
            <text:p>114.4.1-114.4.30(<text:span text:style-name="T38">播出時間</text:span>)</text:p>
          </table:table-cell>
          <table:table-cell office:value-type="string" table:style-name="ce133">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102">
            <text:p>0</text:p>
          </table:table-cell>
          <table:table-cell table:style-name="ce323"/>
          <table:table-cell office:value-type="string" table:style-name="ce323">
            <text:p><text:span text:style-name="T17">提供民眾正確交安資訊，強化政策溝通，提升宣導效益</text:span></text:p>
          </table:table-cell>
          <table:table-cell office:value-type="string" table:style-name="ce162">
            <text:p><text:span text:style-name="T15">臺視、中視、華視、民視、原視</text:span></text:p>
          </table:table-cell>
          <table:table-cell office:value-type="string" table:style-name="ce133">
            <text:p><text:span text:style-name="T15">公益託播</text:span></text:p>
          </table:table-cell>
          <table:table-cell table:style-name="ce154"/>
          <table:table-cell table:number-columns-repeated="16370"/>
        </table:table-row>
        <table:table-row table:style-name="ro50">
          <table:table-cell office:value-type="string" table:style-name="ce10">
            <text:p><text:span text:style-name="T15">警政署</text:span></text:p>
          </table:table-cell>
          <table:table-cell office:value-type="string" table:style-name="ce197">
            <text:p><text:span text:style-name="T15">交通事故</text:span>Q&amp;A-<text:span text:style-name="T15">當事人權益篇</text:span></text:p>
          </table:table-cell>
          <table:table-cell office:value-type="string" table:style-name="ce162">
            <text:p><text:span text:style-name="T15">製作「交通事故</text:span>Q&amp;A-<text:span text:style-name="T15">當事人權益篇」影片案</text:span></text:p>
          </table:table-cell>
          <table:table-cell office:value-type="string" table:style-name="ce323">
            <text:p><text:span text:style-name="T17">電視媒體</text:span></text:p>
          </table:table-cell>
          <table:table-cell office:value-type="string" table:style-name="ce345">
            <text:p>114.4.1-114.4.30(<text:span text:style-name="T38">播出時間</text:span>)</text:p>
          </table:table-cell>
          <table:table-cell office:value-type="string" table:style-name="ce133">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7">提供民眾正確交安資訊，強化政策溝通，提升宣導效益</text:span></text:p>
          </table:table-cell>
          <table:table-cell office:value-type="string" table:style-name="ce162">
            <text:p><text:span text:style-name="T15">臺視、中視、華視、民視、原視</text:span></text:p>
          </table:table-cell>
          <table:table-cell office:value-type="string" table:style-name="ce133">
            <text:p><text:span text:style-name="T15">公益託播</text:span></text:p>
          </table:table-cell>
          <table:table-cell table:style-name="ce154"/>
          <table:table-cell table:number-columns-repeated="16370"/>
        </table:table-row>
        <table:table-row table:style-name="ro51">
          <table:table-cell office:value-type="string" table:style-name="ce10">
            <text:p><text:span text:style-name="T15">警政署</text:span></text:p>
          </table:table-cell>
          <table:table-cell office:value-type="string" table:style-name="ce197">
            <text:p><text:span text:style-name="T15">行車有禮─路口停讓才安全</text:span></text:p>
          </table:table-cell>
          <table:table-cell office:value-type="string" table:style-name="ce162">
            <text:p><text:span text:style-name="T15">製作「行車有禮─路口停讓才安全」影片案</text:span></text:p>
          </table:table-cell>
          <table:table-cell office:value-type="string" table:style-name="ce323">
            <text:p><text:span text:style-name="T17">電視媒體</text:span></text:p>
          </table:table-cell>
          <table:table-cell office:value-type="string" table:style-name="ce345">
            <text:p>114.4.1-114.4.30(<text:span text:style-name="T38">播出時間</text:span>)</text:p>
          </table:table-cell>
          <table:table-cell office:value-type="string" table:style-name="ce133">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7">提供民眾正確交安資訊，強化政策溝通，提升宣導效益</text:span></text:p>
          </table:table-cell>
          <table:table-cell office:value-type="string" table:style-name="ce162">
            <text:p><text:span text:style-name="T15">臺視、中視、華視、民視、原視</text:span></text:p>
          </table:table-cell>
          <table:table-cell office:value-type="string" table:style-name="ce133">
            <text:p><text:span text:style-name="T15">公益託播</text:span></text:p>
          </table:table-cell>
          <table:table-cell table:style-name="ce154"/>
          <table:table-cell table:number-columns-repeated="16370"/>
        </table:table-row>
        <table:table-row table:style-name="ro52">
          <table:table-cell office:value-type="string" table:style-name="ce10">
            <text:p><text:span text:style-name="T15">警政署</text:span></text:p>
          </table:table-cell>
          <table:table-cell office:value-type="string" table:style-name="ce320">
            <text:p><text:span text:style-name="T17">防騙口訣歌</text:span></text:p>
          </table:table-cell>
          <table:table-cell office:value-type="string" table:style-name="ce162">
            <text:p><text:span text:style-name="T15">反詐騙主題歌曲製播</text:span></text:p>
          </table:table-cell>
          <table:table-cell office:value-type="string" table:style-name="ce323">
            <text:p><text:span text:style-name="T17">廣播媒體</text:span></text:p>
          </table:table-cell>
          <table:table-cell office:value-type="string" table:style-name="ce346">
            <text:p>113.12.20-114.12.31 (<text:span text:style-name="T38">涵蓋期程</text:span>)<text:span text:style-name="T38">；</text:span>114.4.1-114.4.30(<text:span text:style-name="T38">播出時間</text:span>)</text:p>
          </table:table-cell>
          <table:table-cell office:value-type="string" table:style-name="ce133">
            <text:p><text:span text:style-name="T15">警察廣播電臺</text:span></text:p>
          </table:table-cell>
          <table:table-cell office:value-type="string" table:style-name="ce84">
            <text:p><text:span text:style-name="T17">總預算</text:span></text:p>
          </table:table-cell>
          <table:table-cell table:style-name="ce84"/>
          <table:table-cell office:value-type="float" office:value="0" table:style-name="ce101">
            <text:p>0<text:s/></text:p>
          </table:table-cell>
          <table:table-cell table:style-name="ce323"/>
          <table:table-cell office:value-type="string" table:style-name="ce323">
            <text:p><text:span text:style-name="T17">配合廣播電臺整點路況播出宣導，藉以提升民眾識詐知識。</text:span></text:p>
          </table:table-cell>
          <table:table-cell office:value-type="string" table:style-name="ce323">
            <text:p><text:span text:style-name="T17">警察廣播電臺</text:span></text:p>
          </table:table-cell>
          <table:table-cell office:value-type="string" table:style-name="ce133">
            <text:p><text:span text:style-name="T15">製播經費</text:span>10<text:span text:style-name="T15">萬元已揭露於</text:span>113<text:span text:style-name="T15">年</text:span>12<text:span text:style-name="T15">月執行情形表</text:span></text:p>
          </table:table-cell>
          <table:table-cell table:style-name="ce154"/>
          <table:table-cell table:number-columns-repeated="16370"/>
        </table:table-row>
        <table:table-row table:style-name="ro53">
          <table:table-cell office:value-type="string" table:style-name="ce10">
            <text:p><text:span text:style-name="T15">刑事警察局</text:span></text:p>
          </table:table-cell>
          <table:table-cell office:value-type="string" table:style-name="ce298">
            <text:p><text:span text:style-name="T15">「防制假投資詐騙手法」犯罪預防宣導短片</text:span></text:p>
          </table:table-cell>
          <table:table-cell office:value-type="string" table:style-name="ce298">
            <text:p><text:span text:style-name="T15">製作「防制假投資詐騙手法」</text:span>(<text:span text:style-name="T15">反詐騙</text:span>)<text:span text:style-name="T15">犯罪預防宣導短片案</text:span></text:p>
          </table:table-cell>
          <table:table-cell office:value-type="string" table:style-name="ce298">
            <text:p><text:span text:style-name="T15">電視媒體</text:span></text:p>
          </table:table-cell>
          <table:table-cell office:value-type="string" table:style-name="ce133">
            <text:p>114.4.1-114.4.30(<text:span text:style-name="T15">播出時間</text:span>)</text:p>
          </table:table-cell>
          <table:table-cell office:value-type="string" table:style-name="ce298">
            <text:p><text:span text:style-name="T15">預防科</text:span></text:p>
          </table:table-cell>
          <table:table-cell office:value-type="string" table:style-name="ce298">
            <text:p><text:span text:style-name="T15">總預算</text:span></text:p>
          </table:table-cell>
          <table:table-cell table:style-name="ce298"/>
          <table:table-cell office:value-type="float" office:value="0" table:style-name="ce306">
            <text:p>0</text:p>
          </table:table-cell>
          <table:table-cell table:style-name="ce298"/>
          <table:table-cell office:value-type="string" table:style-name="ce133">
            <text:p><text:span text:style-name="T15">宣導民眾假投資詐騙手法及話術</text:span></text:p>
          </table:table-cell>
          <table:table-cell office:value-type="string" table:style-name="ce298">
            <text:p><text:span text:style-name="T15">臺視、中視、華視、民視、原視</text:span></text:p>
          </table:table-cell>
          <table:table-cell office:value-type="string" table:style-name="ce298">
            <text:p><text:span text:style-name="T15">公益託播</text:span></text:p>
          </table:table-cell>
          <table:table-cell table:style-name="ce154"/>
          <table:table-cell table:number-columns-repeated="16370"/>
        </table:table-row>
        <table:table-row table:style-name="ro53">
          <table:table-cell office:value-type="string" table:style-name="ce10">
            <text:p><text:span text:style-name="T15">刑事警察局</text:span></text:p>
          </table:table-cell>
          <table:table-cell office:value-type="string" table:style-name="ce298">
            <text:p><text:span text:style-name="T15">「</text:span>486<text:span text:style-name="T15">先生假投資」</text:span>(<text:span text:style-name="T15">反詐騙</text:span>)<text:span text:style-name="T15">犯罪預防宣導短片</text:span></text:p>
          </table:table-cell>
          <table:table-cell office:value-type="string" table:style-name="ce298">
            <text:p><text:span text:style-name="T15">製作「</text:span>486<text:span text:style-name="T15">先生假投資」</text:span>(<text:span text:style-name="T15">反詐騙</text:span>)<text:span text:style-name="T15">犯罪預防宣導短片案</text:span></text:p>
          </table:table-cell>
          <table:table-cell office:value-type="string" table:style-name="ce298">
            <text:p><text:span text:style-name="T15">電視媒體</text:span></text:p>
          </table:table-cell>
          <table:table-cell office:value-type="string" table:style-name="ce133">
            <text:p>114.4.1-114.4.30(<text:span text:style-name="T15">播出時間</text:span>)</text:p>
          </table:table-cell>
          <table:table-cell office:value-type="string" table:style-name="ce298">
            <text:p><text:span text:style-name="T15">預防科</text:span></text:p>
          </table:table-cell>
          <table:table-cell office:value-type="string" table:style-name="ce298">
            <text:p><text:span text:style-name="T15">總預算</text:span></text:p>
          </table:table-cell>
          <table:table-cell table:style-name="ce298"/>
          <table:table-cell office:value-type="float" office:value="0" table:style-name="ce306">
            <text:p>0</text:p>
          </table:table-cell>
          <table:table-cell table:style-name="ce298"/>
          <table:table-cell office:value-type="string" table:style-name="ce133">
            <text:p><text:span text:style-name="T15">宣導民眾假投資詐騙手法及話術</text:span></text:p>
          </table:table-cell>
          <table:table-cell office:value-type="string" table:style-name="ce298">
            <text:p><text:span text:style-name="T15">臺視、中視、華視、民視、原視</text:span></text:p>
          </table:table-cell>
          <table:table-cell office:value-type="string" table:style-name="ce298">
            <text:p><text:span text:style-name="T15">公益託播</text:span></text:p>
          </table:table-cell>
          <table:table-cell table:style-name="ce154"/>
          <table:table-cell table:number-columns-repeated="16370"/>
        </table:table-row>
        <table:table-row table:style-name="ro53">
          <table:table-cell office:value-type="string" table:style-name="ce10">
            <text:p><text:span text:style-name="T15">刑事警察局</text:span></text:p>
          </table:table-cell>
          <table:table-cell office:value-type="string" table:style-name="ce298">
            <text:p><text:span text:style-name="T15">「勿當車手」</text:span>(<text:span text:style-name="T15">反詐騙</text:span>)<text:span text:style-name="T15">犯罪預防宣導短片</text:span></text:p>
          </table:table-cell>
          <table:table-cell office:value-type="string" table:style-name="ce298">
            <text:p><text:span text:style-name="T15">製作「勿當車手」</text:span>(<text:span text:style-name="T15">反詐騙</text:span>)<text:span text:style-name="T15">犯罪預防宣導短片案</text:span></text:p>
          </table:table-cell>
          <table:table-cell office:value-type="string" table:style-name="ce298">
            <text:p><text:span text:style-name="T15">電視媒體</text:span></text:p>
          </table:table-cell>
          <table:table-cell office:value-type="string" table:style-name="ce133">
            <text:p>114.4.1-114.4.30(<text:span text:style-name="T15">播出時間</text:span>)</text:p>
          </table:table-cell>
          <table:table-cell office:value-type="string" table:style-name="ce298">
            <text:p><text:span text:style-name="T15">預防科</text:span></text:p>
          </table:table-cell>
          <table:table-cell office:value-type="string" table:style-name="ce298">
            <text:p><text:span text:style-name="T15">總預算</text:span></text:p>
          </table:table-cell>
          <table:table-cell table:style-name="ce298"/>
          <table:table-cell office:value-type="float" office:value="0" table:style-name="ce306">
            <text:p>0</text:p>
          </table:table-cell>
          <table:table-cell table:style-name="ce298"/>
          <table:table-cell office:value-type="string" table:style-name="ce298">
            <text:p><text:span text:style-name="T15">宣導民眾勿以身試法之觀念</text:span></text:p>
          </table:table-cell>
          <table:table-cell office:value-type="string" table:style-name="ce298">
            <text:p><text:span text:style-name="T15">臺視、中視、華視、民視、原視</text:span></text:p>
          </table:table-cell>
          <table:table-cell office:value-type="string" table:style-name="ce298">
            <text:p><text:span text:style-name="T15">公益託播</text:span></text:p>
          </table:table-cell>
          <table:table-cell table:style-name="ce154"/>
          <table:table-cell table:number-columns-repeated="16370"/>
        </table:table-row>
        <table:table-row table:style-name="ro53">
          <table:table-cell office:value-type="string" table:style-name="ce10">
            <text:p><text:span text:style-name="T15">刑事警察局</text:span></text:p>
          </table:table-cell>
          <table:table-cell office:value-type="string" table:style-name="ce298">
            <text:p><text:span text:style-name="T15">勿使用依托咪酯及大麻犯罪預防宣導短片</text:span></text:p>
          </table:table-cell>
          <table:table-cell office:value-type="string" table:style-name="ce298">
            <text:p><text:span text:style-name="T15">反毒宣導短影片案</text:span></text:p>
          </table:table-cell>
          <table:table-cell office:value-type="string" table:style-name="ce298">
            <text:p><text:span text:style-name="T15">電視媒體</text:span></text:p>
          </table:table-cell>
          <table:table-cell office:value-type="string" table:style-name="ce133">
            <text:p>114.4.1-114.4.30(<text:span text:style-name="T15">播出時間</text:span>)</text:p>
          </table:table-cell>
          <table:table-cell office:value-type="string" table:style-name="ce298">
            <text:p><text:span text:style-name="T15">預防科</text:span></text:p>
          </table:table-cell>
          <table:table-cell office:value-type="string" table:style-name="ce298">
            <text:p><text:span text:style-name="T15">總預算</text:span></text:p>
          </table:table-cell>
          <table:table-cell table:style-name="ce298"/>
          <table:table-cell office:value-type="float" office:value="0" table:style-name="ce306">
            <text:p>0</text:p>
          </table:table-cell>
          <table:table-cell table:style-name="ce298"/>
          <table:table-cell office:value-type="string" table:style-name="ce298">
            <text:p><text:span text:style-name="T15">宣導民眾勿使用毒品</text:span></text:p>
          </table:table-cell>
          <table:table-cell office:value-type="string" table:style-name="ce298">
            <text:p><text:span text:style-name="T15">臺視、中視、華視、民視、原視</text:span></text:p>
          </table:table-cell>
          <table:table-cell office:value-type="string" table:style-name="ce298">
            <text:p><text:span text:style-name="T15">公益託播</text:span></text:p>
          </table:table-cell>
          <table:table-cell table:style-name="ce154"/>
          <table:table-cell table:number-columns-repeated="16370"/>
        </table:table-row>
        <table:table-row table:style-name="ro108">
          <table:table-cell office:value-type="string" table:style-name="ce10">
            <text:p><text:span text:style-name="T15">刑事警察局</text:span></text:p>
          </table:table-cell>
          <table:table-cell office:value-type="string" table:style-name="ce301">
            <text:p>YOYO Live Show<text:s/><text:span text:style-name="T15">與民有約</text:span></text:p>
          </table:table-cell>
          <table:table-cell office:value-type="string" table:style-name="ce301">
            <text:p>114<text:span text:style-name="T15">年度法律宣導直播「</text:span>YOYO Live Show<text:span text:style-name="T15">與民有約」節目製播案</text:span></text:p>
          </table:table-cell>
          <table:table-cell office:value-type="string" table:style-name="ce301">
            <text:p><text:span text:style-name="T15">廣播媒體</text:span></text:p>
          </table:table-cell>
          <table:table-cell office:value-type="string" table:style-name="ce301">
            <text:p>114.3-114.12(<text:span text:style-name="T15">涵蓋期程</text:span>)<text:span text:style-name="T15">；</text:span>114.4.21(<text:span text:style-name="T15">播出時間</text:span>)</text:p>
          </table:table-cell>
          <table:table-cell office:value-type="string" table:style-name="ce301">
            <text:p><text:span text:style-name="T15">預防科</text:span></text:p>
          </table:table-cell>
          <table:table-cell office:value-type="string" table:style-name="ce301">
            <text:p><text:span text:style-name="T15">總預算</text:span></text:p>
          </table:table-cell>
          <table:table-cell office:value-type="string" table:style-name="ce299">
            <text:p><text:span text:style-name="T15">刑事警察業務</text:span></text:p>
          </table:table-cell>
          <table:table-cell office:value-type="float" office:value="15000" table:style-name="ce113">
            <text:p>15,000<text:s/></text:p>
          </table:table-cell>
          <table:table-cell office:value-type="string" table:style-name="ce299">
            <text:p><text:span text:style-name="T15">正聲廣播股份有限公司</text:span></text:p>
          </table:table-cell>
          <table:table-cell office:value-type="string" table:style-name="ce299">
            <text:p><text:span text:style-name="T15">以反詐騙、反毒及其他犯罪預防為主題進行宣導，建立民眾相關概念及法律知識</text:span></text:p>
          </table:table-cell>
          <table:table-cell office:value-type="string" table:style-name="ce301">
            <text:p><text:span text:style-name="T15">正聲廣播</text:span>(FM104.1)</text:p>
          </table:table-cell>
          <table:table-cell office:value-type="string" table:style-name="ce196">
            <text:p><text:span text:style-name="T15">本案總經費共計</text:span>15<text:span text:style-name="T15">萬元，規劃於</text:span>114<text:span text:style-name="T15">年</text:span>3<text:span text:style-name="T15">月至</text:span>12<text:span text:style-name="T15">月，每月播出</text:span>1<text:span text:style-name="T15">次，計</text:span>10<text:span text:style-name="T15">次，每次金額為</text:span>1<text:span text:style-name="T15">萬</text:span>5,000<text:span text:style-name="T15">元，截至</text:span>4<text:span text:style-name="T15">月底共計播出</text:span>2<text:span text:style-name="T15">次，金額為</text:span>3<text:span text:style-name="T15">萬元</text:span></text:p>
          </table:table-cell>
          <table:table-cell table:style-name="ce154"/>
          <table:table-cell table:number-columns-repeated="16370"/>
        </table:table-row>
        <table:table-row table:style-name="ro4">
          <table:table-cell office:value-type="string" table:number-columns-spanned="8" table:number-rows-spanned="1" table:style-name="ce523">
            <text:p><text:span text:style-name="T15">中央警察大學</text:span></text:p>
          </table:table-cell>
          <table:covered-table-cell table:number-columns-repeated="7"/>
          <table:table-cell office:value-type="float" office:value="0" table:formula="of:=SUM([.I28])" table:style-name="ce98">
            <text:p>0<text:s/></text:p>
          </table:table-cell>
          <table:table-cell table:number-columns-spanned="4" table:number-rows-spanned="1" table:style-name="ce524"/>
          <table:covered-table-cell table:number-columns-repeated="3"/>
          <table:table-cell table:style-name="ce154"/>
          <table:table-cell table:number-columns-repeated="16370"/>
        </table:table-row>
        <table:table-row table:style-name="ro4">
          <table:table-cell table:style-name="ce10"/>
          <table:table-cell office:value-type="string" table:style-name="ce298">
            <text:p><text:span text:style-name="T15">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style-name="ce154"/>
          <table:table-cell table:number-columns-repeated="16370"/>
        </table:table-row>
        <table:table-row table:style-name="ro4">
          <table:table-cell office:value-type="string" table:number-columns-spanned="8" table:number-rows-spanned="1" table:style-name="ce523">
            <text:p><text:span text:style-name="T15">消防署及所屬</text:span></text:p>
          </table:table-cell>
          <table:covered-table-cell table:number-columns-repeated="7"/>
          <table:table-cell office:value-type="float" office:value="0" table:formula="of:=SUM([.I30:.I34])" table:style-name="ce98">
            <text:p>0<text:s/></text:p>
          </table:table-cell>
          <table:table-cell table:number-columns-spanned="4" table:number-rows-spanned="1" table:style-name="ce524"/>
          <table:covered-table-cell table:number-columns-repeated="3"/>
          <table:table-cell table:style-name="ce154"/>
          <table:table-cell table:number-columns-repeated="16370"/>
        </table:table-row>
        <table:table-row table:style-name="ro56">
          <table:table-cell office:value-type="string" table:style-name="ce41">
            <text:p><text:span text:style-name="T13">消防署</text:span></text:p>
          </table:table-cell>
          <table:table-cell office:value-type="string" table:style-name="ce287">
            <text:p><text:span text:style-name="T13">防範爐火烹調火災宣導</text:span></text:p>
          </table:table-cell>
          <table:table-cell office:value-type="string" table:style-name="ce308">
            <text:p>109<text:span text:style-name="T13">年防災宣導媒體通路採購案</text:span></text:p>
          </table:table-cell>
          <table:table-cell office:value-type="string" table:style-name="ce293">
            <text:p><text:span text:style-name="T12">電視媒體</text:span></text:p>
          </table:table-cell>
          <table:table-cell office:value-type="string" table:style-name="ce288">
            <text:p>114.4.1-114.4.30</text:p>
            <text:p>(<text:span text:style-name="T12">播出期間</text:span>)</text:p>
          </table:table-cell>
          <table:table-cell office:value-type="string" table:style-name="ce293">
            <text:p><text:span text:style-name="T12">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2">宣導防範爐火烹調火災的重要性，以降低火災所帶來之傷亡</text:span></text:p>
          </table:table-cell>
          <table:table-cell office:value-type="string" table:style-name="ce293">
            <text:p><text:span text:style-name="T12">華視、民視、台視、中視</text:span></text:p>
          </table:table-cell>
          <table:table-cell office:value-type="string" table:style-name="ce293">
            <text:p><text:span text:style-name="T12">公益託播</text:span>(<text:span text:style-name="T12">影片為</text:span>109<text:span text:style-name="T12">年製作</text:span>)</text:p>
          </table:table-cell>
          <table:table-cell table:style-name="ce154"/>
          <table:table-cell table:number-columns-repeated="16370"/>
        </table:table-row>
        <table:table-row table:style-name="ro56">
          <table:table-cell office:value-type="string" table:style-name="ce41">
            <text:p><text:span text:style-name="T13">消防署</text:span></text:p>
          </table:table-cell>
          <table:table-cell office:value-type="string" table:style-name="ce287">
            <text:p><text:span text:style-name="T13">防範電氣火災宣導</text:span></text:p>
          </table:table-cell>
          <table:table-cell office:value-type="string" table:style-name="ce308">
            <text:p>111<text:span text:style-name="T13">年防災宣導媒體通路採購案</text:span></text:p>
          </table:table-cell>
          <table:table-cell office:value-type="string" table:style-name="ce293">
            <text:p><text:span text:style-name="T12">電視媒體</text:span></text:p>
          </table:table-cell>
          <table:table-cell office:value-type="string" table:style-name="ce288">
            <text:p>114.4.1-114.4.30</text:p>
            <text:p>(<text:span text:style-name="T12">播出期間</text:span>)</text:p>
          </table:table-cell>
          <table:table-cell office:value-type="string" table:style-name="ce293">
            <text:p><text:span text:style-name="T12">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2">宣導防範電氣火災的重要性，以降低火災所帶來之傷亡</text:span></text:p>
          </table:table-cell>
          <table:table-cell office:value-type="string" table:style-name="ce293">
            <text:p><text:span text:style-name="T12">華視、民視、台視、中視</text:span></text:p>
          </table:table-cell>
          <table:table-cell office:value-type="string" table:style-name="ce293">
            <text:p><text:span text:style-name="T12">公益託播</text:span>(<text:span text:style-name="T12">影片為</text:span>111<text:span text:style-name="T12">年製作</text:span>)</text:p>
          </table:table-cell>
          <table:table-cell table:style-name="ce154"/>
          <table:table-cell table:number-columns-repeated="16370"/>
        </table:table-row>
        <table:table-row table:style-name="ro56">
          <table:table-cell office:value-type="string" table:style-name="ce41">
            <text:p><text:span text:style-name="T13">消防署</text:span></text:p>
          </table:table-cell>
          <table:table-cell office:value-type="string" table:style-name="ce287">
            <text:p><text:span text:style-name="T13">火場生存術</text:span></text:p>
          </table:table-cell>
          <table:table-cell office:value-type="string" table:style-name="ce308">
            <text:p><text:span text:style-name="T13">內政部消防署「火場逃生教育宣導影片製作」採購案</text:span></text:p>
          </table:table-cell>
          <table:table-cell office:value-type="string" table:style-name="ce293">
            <text:p><text:span text:style-name="T12">電視媒體</text:span></text:p>
          </table:table-cell>
          <table:table-cell office:value-type="string" table:style-name="ce288">
            <text:p>114.4.1-114.4.30</text:p>
            <text:p>(<text:span text:style-name="T12">播出期間</text:span>)</text:p>
          </table:table-cell>
          <table:table-cell office:value-type="string" table:style-name="ce293">
            <text:p><text:span text:style-name="T12">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2">宣導正確的避難逃生觀念，以降低火災所帶來之傷亡</text:span></text:p>
          </table:table-cell>
          <table:table-cell office:value-type="string" table:style-name="ce293">
            <text:p><text:span text:style-name="T12">華視、民視、台視、中視</text:span></text:p>
          </table:table-cell>
          <table:table-cell office:value-type="string" table:style-name="ce293">
            <text:p><text:span text:style-name="T12">公益託播</text:span>(<text:span text:style-name="T12">影片為</text:span>111<text:span text:style-name="T12">年製作</text:span>)</text:p>
          </table:table-cell>
          <table:table-cell table:style-name="ce154"/>
          <table:table-cell table:number-columns-repeated="16370"/>
        </table:table-row>
        <table:table-row table:style-name="ro56">
          <table:table-cell office:value-type="string" table:style-name="ce41">
            <text:p><text:span text:style-name="T13">消防署</text:span></text:p>
          </table:table-cell>
          <table:table-cell office:value-type="string" table:style-name="ce287">
            <text:p><text:span text:style-name="T13">住宅用火災警報器宣導</text:span></text:p>
          </table:table-cell>
          <table:table-cell office:value-type="string" table:style-name="ce308">
            <text:p>107<text:span text:style-name="T13">年防災宣導媒體通路採購案</text:span></text:p>
          </table:table-cell>
          <table:table-cell office:value-type="string" table:style-name="ce293">
            <text:p><text:span text:style-name="T12">電視媒體</text:span></text:p>
          </table:table-cell>
          <table:table-cell office:value-type="string" table:style-name="ce288">
            <text:p>114.4.1-114.4.30</text:p>
            <text:p>(<text:span text:style-name="T12">播出期間</text:span>)</text:p>
          </table:table-cell>
          <table:table-cell office:value-type="string" table:style-name="ce293">
            <text:p><text:span text:style-name="T12">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3">
            <text:p><text:span text:style-name="T12">宣導安裝住宅用火災警報器的重要性，以降低火災所帶來之傷亡</text:span></text:p>
          </table:table-cell>
          <table:table-cell office:value-type="string" table:style-name="ce293">
            <text:p><text:span text:style-name="T12">華視、民視、台視、中視</text:span></text:p>
          </table:table-cell>
          <table:table-cell office:value-type="string" table:style-name="ce293">
            <text:p><text:span text:style-name="T12">公益託播</text:span>(<text:span text:style-name="T12">影片為</text:span>107<text:span text:style-name="T12">年製作</text:span>)</text:p>
          </table:table-cell>
          <table:table-cell table:style-name="ce154"/>
          <table:table-cell table:number-columns-repeated="16370"/>
        </table:table-row>
        <table:table-row table:style-name="ro56">
          <table:table-cell office:value-type="string" table:style-name="ce41">
            <text:p><text:span text:style-name="T13">消防署</text:span></text:p>
          </table:table-cell>
          <table:table-cell office:value-type="string" table:style-name="ce287">
            <text:p><text:span text:style-name="T13">人離火熄</text:span></text:p>
          </table:table-cell>
          <table:table-cell office:value-type="string" table:style-name="ce308">
            <text:p>111<text:span text:style-name="T13">年防災宣導媒體通路採購案</text:span></text:p>
          </table:table-cell>
          <table:table-cell office:value-type="string" table:style-name="ce293">
            <text:p><text:span text:style-name="T12">廣播媒體</text:span></text:p>
          </table:table-cell>
          <table:table-cell office:value-type="string" table:style-name="ce288">
            <text:p>114.4.1-114.4.30</text:p>
            <text:p>(<text:span text:style-name="T12">播出期間</text:span>)</text:p>
          </table:table-cell>
          <table:table-cell office:value-type="string" table:style-name="ce293">
            <text:p><text:span text:style-name="T12">預防調查組</text:span></text:p>
          </table:table-cell>
          <table:table-cell table:number-columns-repeated="2" table:style-name="ce289"/>
          <table:table-cell office:value-type="float" office:value="0" table:style-name="ce329">
            <text:p>0<text:s/></text:p>
          </table:table-cell>
          <table:table-cell table:style-name="ce293"/>
          <table:table-cell office:value-type="string" table:style-name="ce291">
            <text:p><text:span text:style-name="T12">宣導爐火烹調安全</text:span>-<text:span text:style-name="T12">人離火熄的重要性，以降低火災所帶來之傷亡</text:span></text:p>
          </table:table-cell>
          <table:table-cell office:value-type="string" table:style-name="ce293">
            <text:p><text:span text:style-name="T12">全國各廣播電台</text:span></text:p>
          </table:table-cell>
          <table:table-cell office:value-type="string" table:style-name="ce293">
            <text:p><text:span text:style-name="T12">公益託播</text:span>(<text:span text:style-name="T12">廣播劇為</text:span>111<text:span text:style-name="T12">年製作</text:span>)</text:p>
          </table:table-cell>
          <table:table-cell table:style-name="ce154"/>
          <table:table-cell table:number-columns-repeated="16370"/>
        </table:table-row>
        <table:table-row table:style-name="ro6">
          <table:table-cell office:value-type="string" table:number-columns-spanned="8" table:number-rows-spanned="1" table:style-name="ce523">
            <text:p><text:span text:style-name="T15">國家公園署及所屬</text:span></text:p>
          </table:table-cell>
          <table:covered-table-cell table:number-columns-repeated="7"/>
          <table:table-cell office:value-type="float" office:value="131592" table:formula="of:=SUM([.I36:.I39])" table:style-name="ce98">
            <text:p>131,592<text:s/></text:p>
          </table:table-cell>
          <table:table-cell table:number-columns-spanned="4" table:number-rows-spanned="1" table:style-name="ce524"/>
          <table:covered-table-cell table:number-columns-repeated="3"/>
          <table:table-cell table:style-name="ce154"/>
          <table:table-cell table:number-columns-repeated="16370"/>
        </table:table-row>
        <table:table-row table:style-name="ro57">
          <table:table-cell office:value-type="string" table:style-name="ce290">
            <text:p><text:span text:style-name="T12">國家公園署</text:span></text:p>
          </table:table-cell>
          <table:table-cell office:value-type="string" table:style-name="ce321">
            <text:p><text:span text:style-name="T12">臺灣國家公園臉書粉絲專頁維運</text:span></text:p>
          </table:table-cell>
          <table:table-cell office:value-type="string" table:style-name="ce324">
            <text:p><text:span text:style-name="T12">內政部國家公園署主題網架構建置及經營維運案</text:span></text:p>
          </table:table-cell>
          <table:table-cell office:value-type="string" table:style-name="ce321">
            <text:p><text:span text:style-name="T12">網路媒體</text:span></text:p>
          </table:table-cell>
          <table:table-cell office:value-type="string" table:style-name="ce321">
            <text:p>114.1.15-114.11.15</text:p>
            <text:p/>
          </table:table-cell>
          <table:table-cell office:value-type="string" table:style-name="ce321">
            <text:p><text:span text:style-name="T12">保育解說組</text:span></text:p>
          </table:table-cell>
          <table:table-cell office:value-type="string" table:style-name="ce236">
            <text:p><text:span text:style-name="T12">總預算</text:span></text:p>
          </table:table-cell>
          <table:table-cell office:value-type="string" table:style-name="ce236">
            <text:p><text:span text:style-name="T12">國家公園業務</text:span></text:p>
          </table:table-cell>
          <table:table-cell office:value-type="float" office:value="22800" table:style-name="ce330">
            <text:p>22,800<text:s/></text:p>
          </table:table-cell>
          <table:table-cell office:value-type="string" table:style-name="ce321">
            <text:p><text:span text:style-name="T12">紐酷樂股份有限公司</text:span></text:p>
          </table:table-cell>
          <table:table-cell office:value-type="string" table:style-name="ce321">
            <text:p><text:span text:style-name="T12">推廣國家公園理念及活動宣導</text:span></text:p>
          </table:table-cell>
          <table:table-cell office:value-type="string" table:style-name="ce321">
            <text:p><text:span text:style-name="T12">臺灣國家公園臉書粉絲專頁</text:span></text:p>
          </table:table-cell>
          <table:table-cell office:value-type="string" table:style-name="ce338">
            <text:p><text:span text:style-name="T12">本項總經費為</text:span>22<text:span text:style-name="T12">萬</text:span>8,000<text:span text:style-name="T12">元，截至</text:span>3<text:span text:style-name="T12">月底已執行數為</text:span>5<text:span text:style-name="T12">萬</text:span>7,000<text:span text:style-name="T12">元，</text:span>4<text:span text:style-name="T12">月份執行</text:span>2<text:span text:style-name="T12">萬</text:span>2,800<text:span text:style-name="T12">元，合計已執行</text:span>7<text:span text:style-name="T12">萬</text:span>9,800<text:span text:style-name="T12">元。</text:span></text:p>
          </table:table-cell>
          <table:table-cell table:style-name="ce152"/>
          <table:table-cell table:number-columns-repeated="16370" table:style-name="ce153"/>
        </table:table-row>
        <table:table-row table:style-name="ro58">
          <table:table-cell office:value-type="string" table:style-name="ce290">
            <text:p><text:span text:style-name="T12">國家公園署</text:span></text:p>
          </table:table-cell>
          <table:table-cell office:value-type="string" table:style-name="ce321">
            <text:p><text:span text:style-name="T12">臺灣國家公園數位典藏主題網網路活動</text:span></text:p>
          </table:table-cell>
          <table:table-cell office:value-type="string" table:style-name="ce282">
            <text:p>113<text:span text:style-name="T13">年國家公園數位典藏應用及推廣計畫</text:span></text:p>
          </table:table-cell>
          <table:table-cell office:value-type="string" table:style-name="ce321">
            <text:p><text:span text:style-name="T12">網路媒體</text:span></text:p>
          </table:table-cell>
          <table:table-cell office:value-type="string" table:style-name="ce293">
            <text:p>114.3.1-114.12.31</text:p>
          </table:table-cell>
          <table:table-cell office:value-type="string" table:style-name="ce321">
            <text:p><text:span text:style-name="T12">保育解說組</text:span></text:p>
          </table:table-cell>
          <table:table-cell office:value-type="string" table:style-name="ce236">
            <text:p><text:span text:style-name="T12">總預算</text:span></text:p>
          </table:table-cell>
          <table:table-cell office:value-type="string" table:style-name="ce236">
            <text:p><text:span text:style-name="T12">國家公園業務</text:span></text:p>
          </table:table-cell>
          <table:table-cell office:value-type="float" office:value="8792" table:style-name="ce330">
            <text:p>8,792<text:s/></text:p>
          </table:table-cell>
          <table:table-cell office:value-type="string" table:style-name="ce291">
            <text:p><text:span text:style-name="T12">宜誠資訊股份有限公司</text:span></text:p>
          </table:table-cell>
          <table:table-cell office:value-type="string" table:style-name="ce293">
            <text:p><text:span text:style-name="T12">於臉書粉絲專頁辦理國家公園數位典藏資源應用行銷</text:span></text:p>
          </table:table-cell>
          <table:table-cell office:value-type="string" table:style-name="ce321">
            <text:p><text:span text:style-name="T12">臺灣國家公園臉書粉絲專頁</text:span></text:p>
          </table:table-cell>
          <table:table-cell office:value-type="string" table:style-name="ce293">
            <text:p><text:span text:style-name="T12">本項總經費為</text:span>8<text:span text:style-name="T12">萬</text:span>7,920<text:span text:style-name="T12">元，截至</text:span>3<text:span text:style-name="T12">月底已執行數為</text:span>8,792<text:span text:style-name="T12">元，</text:span>4<text:span text:style-name="T12">月份執行</text:span>8,792<text:span text:style-name="T12">元，合計已執行</text:span>1<text:span text:style-name="T12">萬</text:span>7,584<text:span text:style-name="T12">元。</text:span></text:p>
          </table:table-cell>
          <table:table-cell table:style-name="ce152"/>
          <table:table-cell table:number-columns-repeated="16370" table:style-name="ce153"/>
        </table:table-row>
        <table:table-row table:style-name="ro62">
          <table:table-cell office:value-type="string" table:style-name="ce12">
            <text:p><text:span text:style-name="T12">國家公園署</text:span></text:p>
          </table:table-cell>
          <table:table-cell office:value-type="string" table:style-name="ce291">
            <text:p><text:span text:style-name="T12">標題：登山安全守則。</text:span></text:p>
            <text:p><text:span text:style-name="T12">倡導登山安全</text:span>3<text:span text:style-name="T12">要</text:span>3<text:span text:style-name="T12">避宣導</text:span>(3<text:span text:style-name="T12">要：要行前規劃、要查氣象資訊、要環境保護；</text:span>3<text:span text:style-name="T12">避：避迷路、避失聯、避颱風豪雨</text:span>)<text:span text:style-name="T12">。</text:span></text:p>
          </table:table-cell>
          <table:table-cell office:value-type="string" table:style-name="ce257">
            <text:p><text:span text:style-name="T15">登山安全行前準備守則</text:span></text:p>
          </table:table-cell>
          <table:table-cell office:value-type="string" table:style-name="ce291">
            <text:p><text:span text:style-name="T12">平面媒體</text:span></text:p>
          </table:table-cell>
          <table:table-cell office:value-type="string" table:style-name="ce291">
            <text:p>114.4.1-114.4.30</text:p>
          </table:table-cell>
          <table:table-cell office:value-type="string" table:style-name="ce291">
            <text:p><text:span text:style-name="T12">遊憩管理組</text:span></text:p>
          </table:table-cell>
          <table:table-cell office:value-type="string" table:style-name="ce291">
            <text:p><text:span text:style-name="T12">總預算</text:span></text:p>
          </table:table-cell>
          <table:table-cell office:value-type="string" table:style-name="ce291">
            <text:p><text:span text:style-name="T12">國家公園業務</text:span></text:p>
          </table:table-cell>
          <table:table-cell office:value-type="float" office:value="100000" table:style-name="ce330">
            <text:p>100,000<text:s/></text:p>
          </table:table-cell>
          <table:table-cell office:value-type="string" table:style-name="ce291">
            <text:p><text:span text:style-name="T12">財團法人台北市基督教救世傳播協會</text:span></text:p>
          </table:table-cell>
          <table:table-cell office:value-type="string" table:style-name="ce291">
            <text:p><text:span text:style-name="T12">宣導登山安全行前準備守則並以親民圖示化的方式呈現，提醒遊客登山需做足準備及倡導責任登山的重要性，提高民眾安全意識。</text:span></text:p>
          </table:table-cell>
          <table:table-cell office:value-type="string" table:style-name="ce291">
            <text:p><text:span text:style-name="T12">大家說英語</text:span>(<text:span text:style-name="T12">雜誌</text:span>)</text:p>
          </table:table-cell>
          <table:table-cell table:style-name="ce291"/>
          <table:table-cell table:style-name="ce152"/>
          <table:table-cell table:number-columns-repeated="16370" table:style-name="ce153"/>
        </table:table-row>
        <table:table-row table:style-name="ro109">
          <table:table-cell office:value-type="string" table:style-name="ce12">
            <text:p><text:span text:style-name="T12">海洋國家公園管理處</text:span></text:p>
          </table:table-cell>
          <table:table-cell office:value-type="string" table:style-name="ce291">
            <text:p><text:span text:style-name="T12">海洋記憶</text:span><text:s/>:<text:s/><text:span text:style-name="T12">生態紀錄片再現計畫</text:span></text:p>
          </table:table-cell>
          <table:table-cell office:value-type="string" table:style-name="ce291">
            <text:p><text:span text:style-name="T12">海洋記憶</text:span><text:s/>:<text:s/><text:span text:style-name="T12">生態紀錄片再現計畫</text:span></text:p>
          </table:table-cell>
          <table:table-cell office:value-type="string" table:style-name="ce291">
            <text:p><text:span text:style-name="T12">網路媒體</text:span></text:p>
          </table:table-cell>
          <table:table-cell office:value-type="string" table:style-name="ce291">
            <text:p>114.3.10-</text:p>
            <text:p>114.5.26</text:p>
          </table:table-cell>
          <table:table-cell office:value-type="string" table:style-name="ce291">
            <text:p><text:span text:style-name="T12">解說教育科</text:span></text:p>
          </table:table-cell>
          <table:table-cell office:value-type="string" table:style-name="ce291">
            <text:p><text:span text:style-name="T12">總預算</text:span></text:p>
          </table:table-cell>
          <table:table-cell office:value-type="string" table:style-name="ce291">
            <text:p><text:span text:style-name="T12">海洋國家公園經營管理</text:span></text:p>
          </table:table-cell>
          <table:table-cell office:value-type="float" office:value="0" table:style-name="ce330">
            <text:p>0<text:s/></text:p>
          </table:table-cell>
          <table:table-cell office:value-type="string" table:style-name="ce291">
            <text:p><text:span text:style-name="T12">高知創意行銷有限公司</text:span></text:p>
          </table:table-cell>
          <table:table-cell office:value-type="string" table:style-name="ce291">
            <text:p><text:span text:style-name="T12">展現國家公園生態保育成果及推廣海洋保育觀念。</text:span></text:p>
          </table:table-cell>
          <table:table-cell office:value-type="string" table:style-name="ce291">
            <text:p>Facebook<text:span text:style-name="T12">、</text:span>Youtube</text:p>
          </table:table-cell>
          <table:table-cell office:value-type="string" table:style-name="ce293">
            <text:p><text:span text:style-name="T12">本案金額已於</text:span>3<text:span text:style-name="T12">月揭露製作費，配合海洋記憶活動於海洋國家公園管理處官方</text:span>Facebook<text:span text:style-name="T12">及</text:span>Youtube<text:span text:style-name="T12">刊登相關貼文。</text:span></text:p>
          </table:table-cell>
          <table:table-cell table:style-name="ce152"/>
          <table:table-cell table:number-columns-repeated="16370" table:style-name="ce153"/>
        </table:table-row>
        <table:table-row table:style-name="ro4">
          <table:table-cell office:value-type="string" table:number-columns-spanned="8" table:number-rows-spanned="1" table:style-name="ce715">
            <text:p><text:span text:style-name="T15">移民署</text:span></text:p>
          </table:table-cell>
          <table:covered-table-cell table:number-columns-repeated="7"/>
          <table:table-cell office:value-type="float" office:value="0" table:formula="of:=SUM([.I41:.I41])" table:style-name="ce98">
            <text:p>0<text:s/></text:p>
          </table:table-cell>
          <table:table-cell table:number-columns-spanned="4" table:number-rows-spanned="1" table:style-name="ce524"/>
          <table:covered-table-cell table:number-columns-repeated="3"/>
          <table:table-cell table:style-name="ce154"/>
          <table:table-cell table:number-columns-repeated="16370"/>
        </table:table-row>
        <table:table-row table:style-name="ro40">
          <table:table-cell table:style-name="ce303"/>
          <table:table-cell office:value-type="string" table:style-name="ce298">
            <text:p><text:span text:style-name="T15">無</text:span></text:p>
          </table:table-cell>
          <table:table-cell table:style-name="ce177"/>
          <table:table-cell table:number-columns-repeated="3" table:style-name="ce298"/>
          <table:table-cell table:number-columns-repeated="2" table:style-name="ce310"/>
          <table:table-cell table:style-name="ce105"/>
          <table:table-cell table:style-name="ce301"/>
          <table:table-cell table:number-columns-repeated="2" table:style-name="ce298"/>
          <table:table-cell table:style-name="ce301"/>
          <table:table-cell table:style-name="ce154"/>
          <table:table-cell table:number-columns-repeated="16370"/>
        </table:table-row>
        <table:table-row table:style-name="ro4">
          <table:table-cell office:value-type="string" table:number-columns-spanned="8" table:number-rows-spanned="1" table:style-name="ce716">
            <text:p><text:span text:style-name="T15">建築研究所</text:span></text:p>
          </table:table-cell>
          <table:covered-table-cell table:number-columns-repeated="7"/>
          <table:table-cell office:value-type="float" office:value="0" table:formula="of:=[.I43]" table:style-name="ce98">
            <text:p>0<text:s/></text:p>
          </table:table-cell>
          <table:table-cell table:number-columns-spanned="4" table:number-rows-spanned="1" table:style-name="ce524"/>
          <table:covered-table-cell table:number-columns-repeated="3"/>
          <table:table-cell table:style-name="ce154"/>
          <table:table-cell table:number-columns-repeated="16370"/>
        </table:table-row>
        <table:table-row table:style-name="ro19">
          <table:table-cell table:style-name="ce170"/>
          <table:table-cell office:value-type="string" table:style-name="ce298">
            <text:p><text:span text:style-name="T15">無</text:span></text:p>
          </table:table-cell>
          <table:table-cell table:style-name="ce140"/>
          <table:table-cell table:number-columns-repeated="3" table:style-name="ce200"/>
          <table:table-cell table:number-columns-repeated="2" table:style-name="ce88"/>
          <table:table-cell table:style-name="ce171"/>
          <table:table-cell table:number-columns-repeated="3" table:style-name="ce200"/>
          <table:table-cell table:style-name="ce140"/>
          <table:table-cell table:style-name="ce154"/>
          <table:table-cell table:number-columns-repeated="16370"/>
        </table:table-row>
        <table:table-row table:style-name="ro63">
          <table:table-cell office:value-type="string" table:number-columns-spanned="8" table:number-rows-spanned="1" table:style-name="ce715">
            <text:p><text:span text:style-name="T15">空中勤務總隊</text:span></text:p>
          </table:table-cell>
          <table:covered-table-cell table:number-columns-repeated="7"/>
          <table:table-cell office:value-type="float" office:value="0" table:formula="of:=SUM([.I45:.I45])" table:style-name="ce98">
            <text:p>0<text:s/></text:p>
          </table:table-cell>
          <table:table-cell table:number-columns-spanned="4" table:number-rows-spanned="1" table:style-name="ce710"/>
          <table:covered-table-cell table:number-columns-repeated="3"/>
          <table:table-cell table:style-name="ce154"/>
          <table:table-cell table:number-columns-repeated="16370"/>
        </table:table-row>
        <table:table-row table:style-name="ro110">
          <table:table-cell office:value-type="string" table:style-name="ce240">
            <text:p><text:span text:style-name="T13">空中勤務總隊</text:span></text:p>
          </table:table-cell>
          <table:table-cell office:value-type="string" table:style-name="ce322">
            <text:p><text:span text:style-name="T21">空勤總隊外購走軍售</text:span><text:s/><text:span text:style-name="T21">「精算」價差可達</text:span>2<text:span text:style-name="T21">、</text:span>3<text:span text:style-name="T21">倍</text:span></text:p>
          </table:table-cell>
          <table:table-cell office:value-type="string" table:style-name="ce322">
            <text:p><text:span text:style-name="T21">空勤總隊外購走軍售</text:span><text:s/><text:span text:style-name="T21">「精算」價差可達</text:span>2<text:span text:style-name="T21">、</text:span>3<text:span text:style-name="T21">倍</text:span></text:p>
          </table:table-cell>
          <table:table-cell office:value-type="string" table:style-name="ce322">
            <text:p><text:span text:style-name="T21">網路媒體</text:span></text:p>
          </table:table-cell>
          <table:table-cell office:value-type="string" table:style-name="ce325">
            <text:p><text:span text:style-name="T27">涵蓋期程：</text:span>114.4.17<text:span text:style-name="T27">起</text:span></text:p>
          </table:table-cell>
          <table:table-cell office:value-type="string" table:style-name="ce322">
            <text:p><text:span text:style-name="T21">秘書室</text:span></text:p>
          </table:table-cell>
          <table:table-cell office:value-type="string" table:style-name="ce40">
            <text:p><text:span text:style-name="T12">總預算</text:span></text:p>
          </table:table-cell>
          <table:table-cell office:value-type="string" table:style-name="ce292">
            <text:p><text:span text:style-name="T21">一般行政</text:span></text:p>
          </table:table-cell>
          <table:table-cell office:value-type="float" office:value="0" table:style-name="ce118">
            <text:p>0<text:s/></text:p>
          </table:table-cell>
          <table:table-cell office:value-type="string" table:style-name="ce322">
            <text:p><text:span text:style-name="T21">自由軍武頻道</text:span></text:p>
          </table:table-cell>
          <table:table-cell office:value-type="string" table:style-name="ce322">
            <text:p><text:span text:style-name="T21">宣導空勤總隊除擁有自己的維修隊，以累積自我修護經驗，同時循軍購途徑，購買黑鷹直升機零附件及裝備，不僅可節省政府預算支出，亦能制衡商購廠商價格。</text:span></text:p>
          </table:table-cell>
          <table:table-cell office:value-type="string" table:style-name="ce322">
            <text:p><text:span text:style-name="T21">自由軍武頻道</text:span></text:p>
          </table:table-cell>
          <table:table-cell office:value-type="string" table:style-name="ce292">
            <text:p><text:span text:style-name="T21">公益託播</text:span></text:p>
          </table:table-cell>
          <table:table-cell table:style-name="ce154"/>
          <table:table-cell table:number-columns-repeated="16370"/>
        </table:table-row>
        <table:table-row table:style-name="ro4">
          <table:table-cell office:value-type="string" table:number-columns-spanned="8" table:number-rows-spanned="1" table:style-name="ce704">
            <text:p><text:span text:style-name="T19">內政部主管非營業特種基金合計</text:span></text:p>
          </table:table-cell>
          <table:covered-table-cell table:number-columns-repeated="7"/>
          <table:table-cell office:value-type="float" office:value="8151603.2857142854" table:formula="of:=[.I47]+[.I95]+[.I97]+[.I112]+[.I114]+[.I116]" table:style-name="ce111">
            <text:p>8,151,603<text:s/></text:p>
          </table:table-cell>
          <table:table-cell table:number-columns-spanned="4" table:number-rows-spanned="1" table:style-name="ce700"/>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545">
            <text:p><text:span text:style-name="T15">營建建設基金</text:span></text:p>
          </table:table-cell>
          <table:covered-table-cell table:number-columns-repeated="7"/>
          <table:table-cell office:value-type="float" office:value="3837503.2857142859" table:formula="of:=[.I48]+[.I91]+[.I93]" table:style-name="ce111">
            <text:p>3,837,503<text:s/></text:p>
          </table:table-cell>
          <table:table-cell table:number-columns-spanned="4" table:number-rows-spanned="1" table:style-name="ce544"/>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545">
            <text:p><text:s/>1.<text:span text:style-name="T15">住宅基金</text:span></text:p>
          </table:table-cell>
          <table:covered-table-cell table:number-columns-repeated="7"/>
          <table:table-cell office:value-type="float" office:value="3837503.2857142859" table:formula="of:=SUM([.I49:.I90])" table:style-name="ce111">
            <text:p>3,837,503<text:s/></text:p>
          </table:table-cell>
          <table:table-cell table:number-columns-spanned="4" table:number-rows-spanned="1" table:style-name="ce544"/>
          <table:covered-table-cell table:number-columns-repeated="3"/>
          <table:table-cell table:number-columns-repeated="16371" table:style-name="ce144"/>
        </table:table-row>
        <table:table-row table:style-name="ro99">
          <table:table-cell office:value-type="string" table:style-name="ce13">
            <text:p><text:span text:style-name="T12">住宅基金</text:span></text:p>
          </table:table-cell>
          <table:table-cell office:value-type="string" table:style-name="ce301">
            <text:p><text:span text:style-name="T15">社會住宅政策宣導</text:span></text:p>
          </table:table-cell>
          <table:table-cell office:value-type="string" table:style-name="ce308">
            <text:p>113<text:span text:style-name="T13">年度社會住宅行銷宣導委託專業服務案</text:span></text:p>
          </table:table-cell>
          <table:table-cell office:value-type="string" table:style-name="ce293">
            <text:p><text:span text:style-name="T12">網路媒體</text:span></text:p>
          </table:table-cell>
          <table:table-cell office:value-type="string" table:style-name="ce293">
            <text:p>114.4.5-114.5.31(<text:span text:style-name="T12">涵蓋期程</text:span>)<text:span text:style-name="T12">；</text:span></text:p>
            <text:p>114.4.5(<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298800" table:style-name="ce331">
            <text:p>298,800<text:s/></text:p>
          </table:table-cell>
          <table:table-cell office:value-type="string" table:style-name="ce293">
            <text:p><text:span text:style-name="T12">民視文化事業股份有限公司</text:span></text:p>
          </table:table-cell>
          <table:table-cell office:value-type="string" table:style-name="ce293">
            <text:p><text:span text:style-name="T12">向國人說明現行「直接興建社會住宅」推動業務，讓民眾瞭解中央與地方政府致力興辦高品質無障礙的社會住宅。</text:span></text:p>
          </table:table-cell>
          <table:table-cell office:value-type="string" table:style-name="ce293">
            <text:p><text:span text:style-name="T12">韓國女生</text:span>Judy Youtube</text:p>
            <text:p><text:span text:style-name="T12">韓國女生</text:span>Judy Facebook</text:p>
            <text:p><text:span text:style-name="T12">韓國女生</text:span>Judy Instagram</text:p>
          </table:table-cell>
          <table:table-cell table:style-name="ce140"/>
          <table:table-cell table:number-columns-repeated="16371"/>
        </table:table-row>
        <table:table-row table:style-name="ro72">
          <table:table-cell office:value-type="string" table:style-name="ce13">
            <text:p><text:span text:style-name="T12">住宅基金</text:span></text:p>
          </table:table-cell>
          <table:table-cell office:value-type="string" table:style-name="ce301">
            <text:p><text:span text:style-name="T15">社會住宅政策宣導</text:span></text:p>
          </table:table-cell>
          <table:table-cell office:value-type="string" table:style-name="ce308">
            <text:p>113<text:span text:style-name="T13">年度社會住宅行銷宣導委託專業服務案</text:span></text:p>
          </table:table-cell>
          <table:table-cell office:value-type="string" table:style-name="ce293">
            <text:p><text:span text:style-name="T12">網路媒體</text:span></text:p>
          </table:table-cell>
          <table:table-cell office:value-type="string" table:style-name="ce293">
            <text:p>114.4.17-114.5.31(<text:span text:style-name="T12">涵蓋期程</text:span>)<text:span text:style-name="T12">；</text:span></text:p>
            <text:p>114.4.17(<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400000" table:style-name="ce331">
            <text:p>400,000<text:s/></text:p>
          </table:table-cell>
          <table:table-cell office:value-type="string" table:style-name="ce293">
            <text:p><text:span text:style-name="T12">民視文化事業股份有限公司</text:span></text:p>
          </table:table-cell>
          <table:table-cell office:value-type="string" table:style-name="ce293">
            <text:p><text:span text:style-name="T12">向國人說明現行「直接興建社會住宅」推動業務，讓民眾瞭解中央與地方政府致力興辦高品質無障礙的社會住宅。</text:span></text:p>
          </table:table-cell>
          <table:table-cell office:value-type="string" table:style-name="ce293">
            <text:p><text:span text:style-name="T12">風傳媒</text:span><text:s/>Youtube</text:p>
            <text:p><text:span text:style-name="T12">下班經濟學</text:span><text:s/>Facebook</text:p>
            <text:p><text:span text:style-name="T12">風傳媒</text:span><text:s/>Facebook</text:p>
            <text:p><text:span text:style-name="T12">風傳媒新聞網</text:span></text:p>
          </table:table-cell>
          <table:table-cell table:style-name="ce140"/>
          <table:table-cell table:number-columns-repeated="16371"/>
        </table:table-row>
        <table:table-row table:style-name="ro111">
          <table:table-cell office:value-type="string" table:style-name="ce13">
            <text:p><text:span text:style-name="T12">住宅基金</text:span></text:p>
          </table:table-cell>
          <table:table-cell office:value-type="string" table:style-name="ce301">
            <text:p><text:span text:style-name="T15">社會住宅政策宣導</text:span></text:p>
          </table:table-cell>
          <table:table-cell office:value-type="string" table:style-name="ce308">
            <text:p>113<text:span text:style-name="T13">年度社會住宅行銷宣導委託專業服務案</text:span></text:p>
          </table:table-cell>
          <table:table-cell office:value-type="string" table:style-name="ce293">
            <text:p><text:span text:style-name="T12">網路媒體</text:span></text:p>
          </table:table-cell>
          <table:table-cell office:value-type="string" table:style-name="ce293">
            <text:p>114.4.10-114.5.31(<text:span text:style-name="T12">涵蓋期程</text:span>)<text:span text:style-name="T12">；</text:span></text:p>
            <text:p>114.4.10<text:span text:style-name="T12">、</text:span>22(<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1159114" table:style-name="ce118">
            <text:p>1,159,114<text:s/></text:p>
          </table:table-cell>
          <table:table-cell office:value-type="string" table:style-name="ce301">
            <text:p><text:span text:style-name="T15">民視文化事業股份有限公司</text:span></text:p>
          </table:table-cell>
          <table:table-cell office:value-type="string" table:style-name="ce301">
            <text:p><text:span text:style-name="T15">向國人說明現行「直接興建社會住宅」推動業務，讓民眾瞭解中央與地方政府致力興辦高品質無障礙的社會住宅。</text:span></text:p>
          </table:table-cell>
          <table:table-cell office:value-type="string" table:style-name="ce301">
            <text:p><text:span text:style-name="T15">本部國土管理署官方</text:span>Youtube<text:span text:style-name="T15">、</text:span>Youtube Shorts</text:p>
          </table:table-cell>
          <table:table-cell office:value-type="string" table:style-name="ce301">
            <text:p><text:span text:style-name="T15">本案總經費</text:span>135<text:span text:style-name="T15">萬</text:span>2,300<text:span text:style-name="T15">元，共拍攝</text:span>7<text:span text:style-name="T15">支影片，已上架</text:span>6<text:span text:style-name="T15">支影片，尚有</text:span>1<text:span text:style-name="T15">支未上架完成，故本月計</text:span>115<text:span text:style-name="T15">萬</text:span>9,114<text:span text:style-name="T15">元。</text:span></text:p>
          </table:table-cell>
          <table:table-cell table:number-columns-repeated="16371"/>
        </table:table-row>
        <table:table-row table:style-name="ro112">
          <table:table-cell office:value-type="string" table:style-name="ce13">
            <text:p><text:span text:style-name="T12">住宅基金</text:span></text:p>
          </table:table-cell>
          <table:table-cell office:value-type="string" table:style-name="ce301">
            <text:p><text:span text:style-name="T15">社會住宅政策宣導</text:span></text:p>
          </table:table-cell>
          <table:table-cell office:value-type="string" table:style-name="ce308">
            <text:p>113<text:span text:style-name="T13">年度社會住宅行銷宣導委託專業服務案</text:span></text:p>
          </table:table-cell>
          <table:table-cell office:value-type="string" table:style-name="ce293">
            <text:p><text:span text:style-name="T12">網路媒體</text:span></text:p>
          </table:table-cell>
          <table:table-cell office:value-type="string" table:style-name="ce293">
            <text:p>114.4.28-114.5.31(<text:span text:style-name="T12">涵蓋期程</text:span>)<text:span text:style-name="T12">；</text:span></text:p>
            <text:p>114.4.28-114.4.30(<text:span text:style-name="T12">播出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19757" table:style-name="ce332">
            <text:p>19,757<text:s/></text:p>
          </table:table-cell>
          <table:table-cell office:value-type="string" table:style-name="ce293">
            <text:p><text:span text:style-name="T12">民視文化事業股份有限公司</text:span></text:p>
          </table:table-cell>
          <table:table-cell office:value-type="string" table:style-name="ce293">
            <text:p><text:span text:style-name="T12">向國人說明現行「直接興建社會住宅」推動業務，讓民眾瞭解中央與地方政府致力興辦高品質無障礙的社會住宅。</text:span></text:p>
          </table:table-cell>
          <table:table-cell office:value-type="string" table:style-name="ce293">
            <text:p>Yahoo<text:span text:style-name="T12">網站</text:span>Banner<text:span text:style-name="T12">廣告</text:span></text:p>
          </table:table-cell>
          <table:table-cell office:value-type="string" table:style-name="ce293">
            <text:p><text:span text:style-name="T12">本案總經費</text:span>9<text:span text:style-name="T12">萬</text:span>2,200<text:span text:style-name="T12">元，</text:span>4<text:span text:style-name="T12">月播出</text:span>3<text:span text:style-name="T12">日，計</text:span>1<text:span text:style-name="T12">萬</text:span>9,757<text:span text:style-name="T12">元；</text:span>5<text:span text:style-name="T12">月播出</text:span>11<text:span text:style-name="T12">日，計</text:span>7<text:span text:style-name="T12">萬</text:span>2,443<text:span text:style-name="T12">元。</text:span></text:p>
          </table:table-cell>
          <table:table-cell table:number-columns-repeated="16371"/>
        </table:table-row>
        <table:table-row table:style-name="ro75">
          <table:table-cell office:value-type="string" table:style-name="ce13">
            <text:p><text:span text:style-name="T12">住宅基金</text:span></text:p>
          </table:table-cell>
          <table:table-cell office:value-type="string" table:style-name="ce301">
            <text:p><text:span text:style-name="T15">社會住宅政策宣導</text:span></text:p>
          </table:table-cell>
          <table:table-cell office:value-type="string" table:style-name="ce308">
            <text:p>113<text:span text:style-name="T13">年度社會住宅行銷宣導委託專業服務案</text:span></text:p>
          </table:table-cell>
          <table:table-cell office:value-type="string" table:style-name="ce293">
            <text:p><text:span text:style-name="T12">網路媒體</text:span></text:p>
          </table:table-cell>
          <table:table-cell office:value-type="string" table:style-name="ce293">
            <text:p>114.4.28-114.5.31(<text:span text:style-name="T12">涵蓋期程</text:span>)<text:span text:style-name="T12">；</text:span></text:p>
            <text:p>114.4.28-114.4.30(<text:span text:style-name="T12">播出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27660" table:style-name="ce332">
            <text:p>27,660<text:s/></text:p>
          </table:table-cell>
          <table:table-cell office:value-type="string" table:style-name="ce293">
            <text:p><text:span text:style-name="T12">民視文化事業股份有限公司</text:span></text:p>
          </table:table-cell>
          <table:table-cell office:value-type="string" table:style-name="ce293">
            <text:p><text:span text:style-name="T12">向國人說明現行「直接興建社會住宅」推動業務，讓民眾瞭解中央與地方政府致力興辦高品質無障礙的社會住宅。</text:span></text:p>
          </table:table-cell>
          <table:table-cell office:value-type="string" table:style-name="ce293">
            <text:p>Facebook<text:span text:style-name="T12">、</text:span>Instagram<text:span text:style-name="T12">貼文廣告</text:span></text:p>
          </table:table-cell>
          <table:table-cell office:value-type="string" table:style-name="ce293">
            <text:p><text:span text:style-name="T12">本案總經費</text:span>9<text:span text:style-name="T12">萬</text:span>2,200<text:span text:style-name="T12">元，</text:span>4<text:span text:style-name="T12">月播出</text:span>3<text:span text:style-name="T12">日，計</text:span>2<text:span text:style-name="T12">萬</text:span>7,660<text:span text:style-name="T12">元；</text:span>5<text:span text:style-name="T12">月播出</text:span>7<text:span text:style-name="T12">日，計</text:span>6<text:span text:style-name="T12">萬</text:span>4,540<text:span text:style-name="T12">元。</text:span></text:p>
          </table:table-cell>
          <table:table-cell table:number-columns-repeated="16371"/>
        </table:table-row>
        <table:table-row table:style-name="ro89">
          <table:table-cell office:value-type="string" table:style-name="ce13">
            <text:p><text:span text:style-name="T12">住宅基金</text:span></text:p>
          </table:table-cell>
          <table:table-cell office:value-type="string" table:style-name="ce301">
            <text:p><text:span text:style-name="T15">社會住宅政策宣導</text:span></text:p>
          </table:table-cell>
          <table:table-cell office:value-type="string" table:style-name="ce308">
            <text:p>113<text:span text:style-name="T13">年度社會住宅行銷宣導委託專業服務案</text:span></text:p>
          </table:table-cell>
          <table:table-cell office:value-type="string" table:style-name="ce293">
            <text:p><text:span text:style-name="T12">網路媒體</text:span></text:p>
          </table:table-cell>
          <table:table-cell office:value-type="string" table:style-name="ce293">
            <text:p>114.4.28-114.5.31(<text:span text:style-name="T12">涵蓋期程</text:span>)<text:span text:style-name="T12">；</text:span></text:p>
            <text:p>114.4.28-114.4.30(<text:span text:style-name="T12">播出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19757" table:style-name="ce332">
            <text:p>19,757<text:s/></text:p>
          </table:table-cell>
          <table:table-cell office:value-type="string" table:style-name="ce293">
            <text:p><text:span text:style-name="T12">民視文化事業股份有限公司</text:span></text:p>
          </table:table-cell>
          <table:table-cell office:value-type="string" table:style-name="ce293">
            <text:p><text:span text:style-name="T12">向國人說明現行「直接興建社會住宅」推動業務，讓民眾瞭解中央與地方政府致力興辦高品質無障礙的社會住宅。</text:span></text:p>
          </table:table-cell>
          <table:table-cell office:value-type="string" table:style-name="ce293">
            <text:p>LINE TODAY Banner</text:p>
          </table:table-cell>
          <table:table-cell office:value-type="string" table:style-name="ce293">
            <text:p><text:span text:style-name="T12">本案總經費</text:span>9<text:span text:style-name="T12">萬</text:span>2,200<text:span text:style-name="T12">元，</text:span>4<text:span text:style-name="T12">月播出</text:span>3<text:span text:style-name="T12">日，計</text:span>1<text:span text:style-name="T12">萬</text:span>9,757<text:span text:style-name="T12">元；</text:span>5<text:span text:style-name="T12">月播出</text:span>11<text:span text:style-name="T12">日，計</text:span>7<text:span text:style-name="T12">萬</text:span>2,443<text:span text:style-name="T12">元。</text:span></text:p>
          </table:table-cell>
          <table:table-cell table:number-columns-repeated="16371"/>
        </table:table-row>
        <table:table-row table:style-name="ro72">
          <table:table-cell office:value-type="string" table:style-name="ce13">
            <text:p><text:span text:style-name="T12">住宅基金</text:span></text:p>
          </table:table-cell>
          <table:table-cell office:value-type="string" table:style-name="ce301">
            <text:p><text:span text:style-name="T15">社會住宅政策宣導</text:span></text:p>
          </table:table-cell>
          <table:table-cell office:value-type="string" table:style-name="ce308">
            <text:p>113<text:span text:style-name="T13">年度社會住宅行銷宣導委託專業服務案</text:span></text:p>
          </table:table-cell>
          <table:table-cell office:value-type="string" table:style-name="ce293">
            <text:p><text:span text:style-name="T12">網路媒體</text:span></text:p>
          </table:table-cell>
          <table:table-cell office:value-type="string" table:style-name="ce293">
            <text:p>114.4.28-114.5.31(<text:span text:style-name="T12">涵蓋期程</text:span>)<text:span text:style-name="T12">；</text:span></text:p>
            <text:p>114.4.28-114.4.30(<text:span text:style-name="T12">播出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16179" table:style-name="ce332">
            <text:p>16,179<text:s/></text:p>
          </table:table-cell>
          <table:table-cell office:value-type="string" table:style-name="ce293">
            <text:p><text:span text:style-name="T12">民視文化事業股份有限公司</text:span></text:p>
          </table:table-cell>
          <table:table-cell office:value-type="string" table:style-name="ce293">
            <text:p><text:span text:style-name="T12">向國人說明現行「直接興建社會住宅」推動業務，讓民眾瞭解中央與地方政府致力興辦高品質無障礙的社會住宅。</text:span></text:p>
          </table:table-cell>
          <table:table-cell office:value-type="string" table:style-name="ce293">
            <text:p>Google<text:span text:style-name="T12">影音聯播</text:span></text:p>
          </table:table-cell>
          <table:table-cell office:value-type="string" table:style-name="ce293">
            <text:p><text:span text:style-name="T12">本案總經費</text:span>7<text:span text:style-name="T12">萬</text:span>5,500<text:span text:style-name="T12">元，</text:span>4<text:span text:style-name="T12">月播出</text:span>3<text:span text:style-name="T12">日，計</text:span>1<text:span text:style-name="T12">萬</text:span>6,179<text:span text:style-name="T12">元；</text:span>5<text:span text:style-name="T12">月播出</text:span>11<text:span text:style-name="T12">日，計</text:span>5<text:span text:style-name="T12">萬</text:span>9,321<text:span text:style-name="T12">元。</text:span></text:p>
          </table:table-cell>
          <table:table-cell table:number-columns-repeated="16371"/>
        </table:table-row>
        <table:table-row table:style-name="ro72">
          <table:table-cell office:value-type="string" table:style-name="ce13">
            <text:p><text:span text:style-name="T12">住宅基金</text:span></text:p>
          </table:table-cell>
          <table:table-cell office:value-type="string" table:style-name="ce301">
            <text:p><text:span text:style-name="T15">社會住宅政策宣導</text:span></text:p>
          </table:table-cell>
          <table:table-cell office:value-type="string" table:style-name="ce308">
            <text:p>113<text:span text:style-name="T13">年度社會住宅行銷宣導委託專業服務案</text:span></text:p>
          </table:table-cell>
          <table:table-cell office:value-type="string" table:style-name="ce293">
            <text:p><text:span text:style-name="T12">網路媒體</text:span></text:p>
          </table:table-cell>
          <table:table-cell office:value-type="string" table:style-name="ce293">
            <text:p>114.4.28-114.5.31(<text:span text:style-name="T12">涵蓋期程</text:span>)<text:span text:style-name="T12">；</text:span></text:p>
            <text:p>114.4.28-114.4.30(<text:span text:style-name="T12">播出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17979" table:style-name="ce332">
            <text:p>17,979<text:s/></text:p>
          </table:table-cell>
          <table:table-cell office:value-type="string" table:style-name="ce293">
            <text:p><text:span text:style-name="T12">民視文化事業股份有限公司</text:span></text:p>
          </table:table-cell>
          <table:table-cell office:value-type="string" table:style-name="ce293">
            <text:p><text:span text:style-name="T12">向國人說明現行「直接興建社會住宅」推動業務，讓民眾瞭解中央與地方政府致力興辦高品質無障礙的社會住宅。</text:span></text:p>
          </table:table-cell>
          <table:table-cell office:value-type="string" table:style-name="ce339">
            <text:p>YouTube</text:p>
          </table:table-cell>
          <table:table-cell office:value-type="string" table:style-name="ce307">
            <text:p><text:span text:style-name="T13">本案總經費</text:span>8<text:span text:style-name="T13">萬</text:span>3,900<text:span text:style-name="T13">元，</text:span>4<text:span text:style-name="T13">月播出</text:span>3<text:span text:style-name="T13">日，計</text:span>1<text:span text:style-name="T13">萬</text:span>7,979<text:span text:style-name="T13">元；</text:span>5<text:span text:style-name="T13">月播出</text:span>11<text:span text:style-name="T13">日，計</text:span>6<text:span text:style-name="T13">萬</text:span>5,921<text:span text:style-name="T13">元。</text:span></text:p>
          </table:table-cell>
          <table:table-cell table:number-columns-repeated="16371"/>
        </table:table-row>
        <table:table-row table:style-name="ro72">
          <table:table-cell office:value-type="string" table:style-name="ce13">
            <text:p><text:span text:style-name="T12">住宅基金</text:span></text:p>
          </table:table-cell>
          <table:table-cell office:value-type="string" table:style-name="ce301">
            <text:p><text:span text:style-name="T15">社會住宅政策宣導</text:span></text:p>
          </table:table-cell>
          <table:table-cell office:value-type="string" table:style-name="ce308">
            <text:p>113<text:span text:style-name="T13">年度社會住宅行銷宣導委託專業服務案</text:span></text:p>
          </table:table-cell>
          <table:table-cell office:value-type="string" table:style-name="ce293">
            <text:p><text:span text:style-name="T12">網路媒體</text:span></text:p>
          </table:table-cell>
          <table:table-cell office:value-type="string" table:style-name="ce293">
            <text:p>114.4.28-114.5.31(<text:span text:style-name="T12">涵蓋期程</text:span>)<text:span text:style-name="T12">；</text:span></text:p>
            <text:p>114.4.28-114.4.30(<text:span text:style-name="T12">播出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14764" table:style-name="ce332">
            <text:p>14,764<text:s/></text:p>
          </table:table-cell>
          <table:table-cell office:value-type="string" table:style-name="ce293">
            <text:p><text:span text:style-name="T12">民視文化事業股份有限公司</text:span></text:p>
          </table:table-cell>
          <table:table-cell office:value-type="string" table:style-name="ce293">
            <text:p><text:span text:style-name="T12">向國人說明現行「直接興建社會住宅」推動業務，讓民眾瞭解中央與地方政府致力興辦高品質無障礙的社會住宅。</text:span></text:p>
          </table:table-cell>
          <table:table-cell office:value-type="string" table:style-name="ce307">
            <text:p>APP<text:span text:style-name="T13">聯播廣告</text:span>(<text:span text:style-name="T13">壹蘋新聞網、</text:span>udn News<text:span text:style-name="T13">、自由時報、三立新聞等</text:span>)</text:p>
          </table:table-cell>
          <table:table-cell office:value-type="string" table:style-name="ce307">
            <text:p><text:span text:style-name="T13">本案總經費</text:span>6<text:span text:style-name="T13">萬</text:span>8,900<text:span text:style-name="T13">元，</text:span>4<text:span text:style-name="T13">月播出</text:span>3<text:span text:style-name="T13">日，計</text:span>1<text:span text:style-name="T13">萬</text:span>4,764<text:span text:style-name="T13">元；</text:span>5<text:span text:style-name="T13">月播出</text:span>11<text:span text:style-name="T13">日，計</text:span>5<text:span text:style-name="T13">萬</text:span>4,136<text:span text:style-name="T13">元。</text:span></text:p>
          </table:table-cell>
          <table:table-cell table:number-columns-repeated="16371"/>
        </table:table-row>
        <table:table-row table:style-name="ro73">
          <table:table-cell office:value-type="string" table:style-name="ce13">
            <text:p><text:span text:style-name="T12">住宅基金</text:span></text:p>
          </table:table-cell>
          <table:table-cell office:value-type="string" table:style-name="ce301">
            <text:p><text:span text:style-name="T15">社會住宅政策宣導</text:span></text:p>
          </table:table-cell>
          <table:table-cell office:value-type="string" table:style-name="ce308">
            <text:p>113<text:span text:style-name="T13">年度社會住宅行銷宣導委託專業服務案</text:span></text:p>
          </table:table-cell>
          <table:table-cell office:value-type="string" table:style-name="ce293">
            <text:p><text:span text:style-name="T12">網路媒體</text:span></text:p>
          </table:table-cell>
          <table:table-cell office:value-type="string" table:style-name="ce293">
            <text:p>114.4.28-114.5.31(<text:span text:style-name="T12">涵蓋期程</text:span>)<text:span text:style-name="T12">；</text:span></text:p>
            <text:p>114.4.28-114.4.30(<text:span text:style-name="T12">播出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14764" table:style-name="ce332">
            <text:p>14,764<text:s/></text:p>
          </table:table-cell>
          <table:table-cell office:value-type="string" table:style-name="ce293">
            <text:p><text:span text:style-name="T12">民視文化事業股份有限公司</text:span></text:p>
          </table:table-cell>
          <table:table-cell office:value-type="string" table:style-name="ce293">
            <text:p><text:span text:style-name="T12">向國人說明現行「直接興建社會住宅」推動業務，讓民眾瞭解中央與地方政府致力興辦高品質無障礙的社會住宅。</text:span></text:p>
          </table:table-cell>
          <table:table-cell office:value-type="string" table:style-name="ce307">
            <text:p><text:span text:style-name="T13">租屋相關網頁聯播</text:span>(<text:span text:style-name="T13">租屋相關文章新聞版位、鉅亨房屋網、</text:span>yes319<text:span text:style-name="T13">、</text:span>housebe<text:span text:style-name="T13">、</text:span>housetour)</text:p>
          </table:table-cell>
          <table:table-cell office:value-type="string" table:style-name="ce307">
            <text:p><text:span text:style-name="T13">本案總經費</text:span>6<text:span text:style-name="T13">萬</text:span>8,900<text:span text:style-name="T13">元，</text:span>4<text:span text:style-name="T13">月播出</text:span>3<text:span text:style-name="T13">日，計</text:span>1<text:span text:style-name="T13">萬</text:span>4,764<text:span text:style-name="T13">元；</text:span>5<text:span text:style-name="T13">月播出</text:span>11<text:span text:style-name="T13">日，計</text:span>5<text:span text:style-name="T13">萬</text:span>4,136<text:span text:style-name="T13">元。</text:span></text:p>
          </table:table-cell>
          <table:table-cell table:number-columns-repeated="16371"/>
        </table:table-row>
        <table:table-row table:style-name="ro74">
          <table:table-cell office:value-type="string" table:style-name="ce13">
            <text:p><text:span text:style-name="T12">住宅基金</text:span></text:p>
          </table:table-cell>
          <table:table-cell office:value-type="string" table:style-name="ce301">
            <text:p><text:span text:style-name="T15">社會住宅政策宣導</text:span></text:p>
          </table:table-cell>
          <table:table-cell office:value-type="string" table:style-name="ce308">
            <text:p>113<text:span text:style-name="T13">年度社會住宅行銷宣導委託專業服務案</text:span></text:p>
          </table:table-cell>
          <table:table-cell office:value-type="string" table:style-name="ce293">
            <text:p><text:span text:style-name="T12">網路媒體</text:span></text:p>
          </table:table-cell>
          <table:table-cell office:value-type="string" table:style-name="ce293">
            <text:p>114.4.28-114.5.31(<text:span text:style-name="T12">涵蓋期程</text:span>)<text:span text:style-name="T12">；</text:span></text:p>
            <text:p>114.4.28-114.4.30(<text:span text:style-name="T12">播出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91993" table:style-name="ce332">
            <text:p>91,993<text:s/></text:p>
          </table:table-cell>
          <table:table-cell office:value-type="string" table:style-name="ce293">
            <text:p><text:span text:style-name="T12">民視文化事業股份有限公司</text:span></text:p>
          </table:table-cell>
          <table:table-cell office:value-type="string" table:style-name="ce293">
            <text:p><text:span text:style-name="T12">向國人說明現行「直接興建社會住宅」推動業務，讓民眾瞭解中央與地方政府致力興辦高品質無障礙的社會住宅。</text:span></text:p>
          </table:table-cell>
          <table:table-cell office:value-type="string" table:style-name="ce339">
            <text:p>YouTube</text:p>
          </table:table-cell>
          <table:table-cell office:value-type="string" table:style-name="ce307">
            <text:p><text:span text:style-name="T13">本案總經費</text:span>42<text:span text:style-name="T13">萬</text:span>9,300<text:span text:style-name="T13">元，</text:span>4<text:span text:style-name="T13">月播出</text:span>3<text:span text:style-name="T13">日，計</text:span>9<text:span text:style-name="T13">萬</text:span>1,993<text:span text:style-name="T13">元；</text:span>5<text:span text:style-name="T13">月播出</text:span>11<text:span text:style-name="T13">日，計</text:span>33<text:span text:style-name="T13">萬</text:span>7,307<text:span text:style-name="T13">元。</text:span></text:p>
          </table:table-cell>
          <table:table-cell table:number-columns-repeated="16371"/>
        </table:table-row>
        <table:table-row table:style-name="ro80">
          <table:table-cell office:value-type="string" table:style-name="ce13">
            <text:p><text:span text:style-name="T12">住宅基金</text:span></text:p>
          </table:table-cell>
          <table:table-cell office:value-type="string" table:style-name="ce293">
            <text:p><text:span text:style-name="T12">私有建築物耐震弱層補強</text:span></text:p>
          </table:table-cell>
          <table:table-cell office:value-type="string" table:style-name="ce308">
            <text:p>113<text:span text:style-name="T13">年私有建築物耐震弱層補強政策行銷宣導案</text:span></text:p>
          </table:table-cell>
          <table:table-cell office:value-type="string" table:style-name="ce293">
            <text:p><text:span text:style-name="T12">網路媒體</text:span></text:p>
          </table:table-cell>
          <table:table-cell office:value-type="string" table:style-name="ce293">
            <text:p>114.4.7-114.5.31(<text:span text:style-name="T12">涵蓋期程</text:span>)<text:span text:style-name="T12">；</text:span></text:p>
            <text:p>114.4.7(<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339200" table:style-name="ce331">
            <text:p>339,200<text:s/></text:p>
          </table:table-cell>
          <table:table-cell office:value-type="string" table:style-name="ce293">
            <text:p><text:span text:style-name="T12">民視文化事業股份有限公司</text:span></text:p>
          </table:table-cell>
          <table:table-cell office:value-type="string" table:style-name="ce293">
            <text:p><text:span text:style-name="T12">宣傳耐震補強之重要性與獎補助措施，加強民眾房屋耐震補強安全意識並鼓勵踴躍申請。</text:span></text:p>
          </table:table-cell>
          <table:table-cell office:value-type="string" table:style-name="ce293">
            <text:p>ETtoday<text:span text:style-name="T12">新聞雲網站及臉書粉絲專頁</text:span></text:p>
          </table:table-cell>
          <table:table-cell table:style-name="ce293"/>
          <table:table-cell table:number-columns-repeated="16371"/>
        </table:table-row>
        <table:table-row table:style-name="ro59">
          <table:table-cell office:value-type="string" table:style-name="ce13">
            <text:p><text:span text:style-name="T12">住宅基金</text:span></text:p>
          </table:table-cell>
          <table:table-cell office:value-type="string" table:style-name="ce293">
            <text:p><text:span text:style-name="T12">私有建築物耐震弱層補強</text:span></text:p>
          </table:table-cell>
          <table:table-cell office:value-type="string" table:style-name="ce308">
            <text:p>113<text:span text:style-name="T13">年私有建築物耐震弱層補強政策行銷宣導案</text:span></text:p>
          </table:table-cell>
          <table:table-cell office:value-type="string" table:style-name="ce293">
            <text:p><text:span text:style-name="T12">網路媒體</text:span></text:p>
          </table:table-cell>
          <table:table-cell office:value-type="string" table:style-name="ce293">
            <text:p>114.4.4-114.5.31(<text:span text:style-name="T12">涵蓋期程</text:span>)<text:span text:style-name="T12">；</text:span></text:p>
            <text:p>114.4.4(<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6400" table:style-name="ce331">
            <text:p>6,400<text:s/></text:p>
          </table:table-cell>
          <table:table-cell office:value-type="string" table:style-name="ce293">
            <text:p><text:span text:style-name="T12">民視文化事業股份有限公司</text:span></text:p>
          </table:table-cell>
          <table:table-cell office:value-type="string" table:style-name="ce293">
            <text:p><text:span text:style-name="T12">宣傳耐震補強之重要性與獎補助措施，加強民眾房屋耐震補強安全意識並鼓勵踴躍申請。</text:span></text:p>
          </table:table-cell>
          <table:table-cell office:value-type="string" table:style-name="ce293">
            <text:p><text:span text:style-name="T12">本部國土管理署官方</text:span>Facebook</text:p>
          </table:table-cell>
          <table:table-cell office:value-type="string" table:style-name="ce293">
            <text:p><text:span text:style-name="T12">圖卡設計總經費</text:span>7<text:span text:style-name="T12">萬</text:span>6,800<text:span text:style-name="T12">元，本次執行</text:span>6,400<text:span text:style-name="T12">元，已執行</text:span>5<text:span text:style-name="T12">萬</text:span>7,600<text:span text:style-name="T12">元。</text:span></text:p>
          </table:table-cell>
          <table:table-cell table:number-columns-repeated="16371"/>
        </table:table-row>
        <table:table-row table:style-name="ro75">
          <table:table-cell office:value-type="string" table:style-name="ce13">
            <text:p><text:span text:style-name="T12">住宅基金</text:span></text:p>
          </table:table-cell>
          <table:table-cell office:value-type="string" table:style-name="ce293">
            <text:p><text:span text:style-name="T12">私有建築物耐震弱層補強</text:span></text:p>
          </table:table-cell>
          <table:table-cell office:value-type="string" table:style-name="ce308">
            <text:p>113<text:span text:style-name="T13">年私有建築物耐震弱層補強政策行銷宣導案</text:span></text:p>
          </table:table-cell>
          <table:table-cell office:value-type="string" table:style-name="ce293">
            <text:p><text:span text:style-name="T12">網路媒體</text:span></text:p>
          </table:table-cell>
          <table:table-cell office:value-type="string" table:style-name="ce293">
            <text:p>114.3.28-114.5.31(<text:span text:style-name="T12">涵蓋期程</text:span>)<text:span text:style-name="T12">；</text:span></text:p>
            <text:p>114.4.4(<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82633" table:style-name="ce331">
            <text:p>82,633<text:s/></text:p>
          </table:table-cell>
          <table:table-cell office:value-type="string" table:style-name="ce293">
            <text:p><text:span text:style-name="T12">民視文化事業股份有限公司</text:span></text:p>
          </table:table-cell>
          <table:table-cell office:value-type="string" table:style-name="ce293">
            <text:p><text:span text:style-name="T12">宣傳耐震補強之重要性與獎補助措施，加強民眾房屋耐震補強安全意識並鼓勵踴躍申請。</text:span></text:p>
          </table:table-cell>
          <table:table-cell office:value-type="string" table:style-name="ce293">
            <text:p><text:span text:style-name="T12">六一遛阿寬之</text:span>Instagram<text:span text:style-name="T12">粉絲專頁</text:span></text:p>
          </table:table-cell>
          <table:table-cell office:value-type="string" table:style-name="ce307">
            <text:p><text:span text:style-name="T13">本案總經費</text:span>24<text:span text:style-name="T13">萬</text:span>7,900<text:span text:style-name="T13">元，</text:span>3<text:span text:style-name="T13">月播出</text:span>2<text:span text:style-name="T13">檔，計</text:span>16<text:span text:style-name="T13">萬</text:span>5,267<text:span text:style-name="T13">元；</text:span>4<text:span text:style-name="T13">月播出</text:span>1<text:span text:style-name="T13">檔，計</text:span>8<text:span text:style-name="T13">萬</text:span>2,633<text:span text:style-name="T13">元。</text:span></text:p>
          </table:table-cell>
          <table:table-cell table:number-columns-repeated="16371"/>
        </table:table-row>
        <table:table-row table:style-name="ro113">
          <table:table-cell office:value-type="string" table:style-name="ce13">
            <text:p><text:span text:style-name="T12">住宅基金</text:span></text:p>
          </table:table-cell>
          <table:table-cell office:value-type="string" table:style-name="ce293">
            <text:p><text:span text:style-name="T12">私有建築物耐震弱層補強</text:span></text:p>
          </table:table-cell>
          <table:table-cell office:value-type="string" table:style-name="ce308">
            <text:p>113<text:span text:style-name="T13">年私有建築物耐震弱層補強政策行銷宣導案</text:span></text:p>
          </table:table-cell>
          <table:table-cell office:value-type="string" table:style-name="ce293">
            <text:p><text:span text:style-name="T12">電視媒體</text:span></text:p>
          </table:table-cell>
          <table:table-cell office:value-type="string" table:style-name="ce293">
            <text:p>114.3.24-114.5.31(<text:span text:style-name="T12">涵蓋期程</text:span>)<text:span text:style-name="T12">；</text:span></text:p>
            <text:p>114.4.1-114.4.6(<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325358" table:style-name="ce331">
            <text:p>325,358<text:s/></text:p>
          </table:table-cell>
          <table:table-cell office:value-type="string" table:style-name="ce293">
            <text:p><text:span text:style-name="T12">民視文化事業股份有限公司</text:span></text:p>
          </table:table-cell>
          <table:table-cell office:value-type="string" table:style-name="ce293">
            <text:p><text:span text:style-name="T12">宣傳耐震補強之重要性與獎補助措施，加強民眾房屋耐震補強安全意識並鼓勵踴躍申請。</text:span></text:p>
          </table:table-cell>
          <table:table-cell office:value-type="string" table:style-name="ce293">
            <text:p><text:span text:style-name="T12">民視、民視台灣、台視、台視新聞、台視財經、</text:span>TVBS<text:span text:style-name="T12">新聞、</text:span>TVBS<text:span text:style-name="T12">、三立新聞、三立財經、東森新聞、東森財經、民視新聞、非凡新聞、非凡商業、東森家族、緯來家族、旅遊生活頻道、緯來綜合</text:span></text:p>
          </table:table-cell>
          <table:table-cell office:value-type="string" table:style-name="ce293">
            <text:p><text:span text:style-name="T12">本案總經費</text:span>75<text:span text:style-name="T12">萬</text:span>9,169<text:span text:style-name="T12">元，</text:span>3<text:span text:style-name="T12">月播出</text:span>8<text:span text:style-name="T12">日，計</text:span>43<text:span text:style-name="T12">萬</text:span>3,811<text:span text:style-name="T12">元；</text:span>4<text:span text:style-name="T12">月播出</text:span>6<text:span text:style-name="T12">日，計</text:span>32<text:span text:style-name="T12">萬</text:span>5,358<text:span text:style-name="T12">元。</text:span></text:p>
          </table:table-cell>
          <table:table-cell table:number-columns-repeated="16371"/>
        </table:table-row>
        <table:table-row table:style-name="ro80">
          <table:table-cell office:value-type="string" table:style-name="ce13">
            <text:p><text:span text:style-name="T12">住宅基金</text:span></text:p>
          </table:table-cell>
          <table:table-cell office:value-type="string" table:style-name="ce293">
            <text:p><text:span text:style-name="T12">私有建築物耐震弱層補強</text:span></text:p>
          </table:table-cell>
          <table:table-cell office:value-type="string" table:style-name="ce308">
            <text:p>113<text:span text:style-name="T13">年私有建築物耐震弱層補強政策行銷宣導案</text:span></text:p>
          </table:table-cell>
          <table:table-cell office:value-type="string" table:style-name="ce293">
            <text:p><text:span text:style-name="T12">網路媒體</text:span></text:p>
          </table:table-cell>
          <table:table-cell office:value-type="string" table:style-name="ce293">
            <text:p>114.4.1-114.5.31(<text:span text:style-name="T12">涵蓋期程</text:span>)<text:span text:style-name="T12">；</text:span></text:p>
            <text:p>114.4.1-4.5(<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0" table:style-name="ce331">
            <text:p>0<text:s/></text:p>
          </table:table-cell>
          <table:table-cell office:value-type="string" table:style-name="ce293">
            <text:p><text:span text:style-name="T12">民視文化事業股份有限公司</text:span></text:p>
          </table:table-cell>
          <table:table-cell office:value-type="string" table:style-name="ce293">
            <text:p><text:span text:style-name="T12">宣傳耐震補強之重要性與獎補助措施，加強民眾房屋耐震補強安全意識並鼓勵踴躍申請。</text:span></text:p>
          </table:table-cell>
          <table:table-cell office:value-type="string" table:style-name="ce293">
            <text:p>Google DDC<text:span text:style-name="T12">各生活新聞類相關網站</text:span></text:p>
          </table:table-cell>
          <table:table-cell office:value-type="string" table:style-name="ce301">
            <text:p><text:span text:style-name="T15">加值回饋。</text:span></text:p>
          </table:table-cell>
          <table:table-cell table:number-columns-repeated="16371"/>
        </table:table-row>
        <table:table-row table:style-name="ro80">
          <table:table-cell office:value-type="string" table:style-name="ce13">
            <text:p><text:span text:style-name="T12">住宅基金</text:span></text:p>
          </table:table-cell>
          <table:table-cell office:value-type="string" table:style-name="ce293">
            <text:p><text:span text:style-name="T12">私有建築物耐震弱層補強</text:span></text:p>
          </table:table-cell>
          <table:table-cell office:value-type="string" table:style-name="ce308">
            <text:p>113<text:span text:style-name="T13">年私有建築物耐震弱層補強政策行銷宣導案</text:span></text:p>
          </table:table-cell>
          <table:table-cell office:value-type="string" table:style-name="ce293">
            <text:p><text:span text:style-name="T12">網路媒體</text:span></text:p>
          </table:table-cell>
          <table:table-cell office:value-type="string" table:style-name="ce293">
            <text:p>114.4.1-114.5.31(<text:span text:style-name="T12">涵蓋期程</text:span>)<text:span text:style-name="T12">；</text:span></text:p>
            <text:p>114.4.1-114.4.5(<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0" table:style-name="ce333">
            <text:p>0<text:s/></text:p>
          </table:table-cell>
          <table:table-cell office:value-type="string" table:style-name="ce293">
            <text:p><text:span text:style-name="T12">民視文化事業股份有限公司</text:span></text:p>
          </table:table-cell>
          <table:table-cell office:value-type="string" table:style-name="ce293">
            <text:p><text:span text:style-name="T12">宣傳耐震補強之重要性與獎補助措施，加強民眾房屋耐震補強安全意識並鼓勵踴躍申請。</text:span></text:p>
          </table:table-cell>
          <table:table-cell office:value-type="string" table:style-name="ce340">
            <text:p><text:span text:style-name="T13">民視新聞網</text:span></text:p>
          </table:table-cell>
          <table:table-cell office:value-type="string" table:style-name="ce301">
            <text:p><text:span text:style-name="T15">加值回饋。</text:span></text:p>
          </table:table-cell>
          <table:table-cell table:number-columns-repeated="16371"/>
        </table:table-row>
        <table:table-row table:style-name="ro80">
          <table:table-cell office:value-type="string" table:style-name="ce13">
            <text:p><text:span text:style-name="T12">住宅基金</text:span></text:p>
          </table:table-cell>
          <table:table-cell office:value-type="string" table:style-name="ce293">
            <text:p><text:span text:style-name="T12">私有建築物耐震弱層補強</text:span></text:p>
          </table:table-cell>
          <table:table-cell office:value-type="string" table:style-name="ce308">
            <text:p>113<text:span text:style-name="T13">年私有建築物耐震弱層補強政策行銷宣導案</text:span></text:p>
          </table:table-cell>
          <table:table-cell office:value-type="string" table:style-name="ce293">
            <text:p><text:span text:style-name="T12">電視媒體</text:span></text:p>
          </table:table-cell>
          <table:table-cell office:value-type="string" table:style-name="ce293">
            <text:p>114.4.3-114.5.31(<text:span text:style-name="T12">涵蓋期程</text:span>)<text:span text:style-name="T12">；</text:span></text:p>
            <text:p>114.4.3(<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0" table:style-name="ce333">
            <text:p>0<text:s/></text:p>
          </table:table-cell>
          <table:table-cell office:value-type="string" table:style-name="ce293">
            <text:p><text:span text:style-name="T12">民視文化事業股份有限公司</text:span></text:p>
          </table:table-cell>
          <table:table-cell office:value-type="string" table:style-name="ce293">
            <text:p><text:span text:style-name="T12">宣傳耐震補強之重要性與獎補助措施，加強民眾房屋耐震補強安全意識並鼓勵踴躍申請。</text:span></text:p>
          </table:table-cell>
          <table:table-cell office:value-type="string" table:style-name="ce308">
            <text:p><text:span text:style-name="T13">民視新聞、三立新聞、東森新聞</text:span></text:p>
          </table:table-cell>
          <table:table-cell office:value-type="string" table:style-name="ce301">
            <text:p><text:span text:style-name="T15">加值回饋。</text:span></text:p>
          </table:table-cell>
          <table:table-cell table:number-columns-repeated="16371"/>
        </table:table-row>
        <table:table-row table:style-name="ro80">
          <table:table-cell office:value-type="string" table:style-name="ce13">
            <text:p><text:span text:style-name="T12">住宅基金</text:span></text:p>
          </table:table-cell>
          <table:table-cell office:value-type="string" table:style-name="ce293">
            <text:p><text:span text:style-name="T12">私有建築物耐震弱層補強</text:span></text:p>
          </table:table-cell>
          <table:table-cell office:value-type="string" table:style-name="ce308">
            <text:p>113<text:span text:style-name="T13">年私有建築物耐震弱層補強政策行銷宣導案</text:span></text:p>
          </table:table-cell>
          <table:table-cell office:value-type="string" table:style-name="ce293">
            <text:p><text:span text:style-name="T12">廣播媒體</text:span></text:p>
          </table:table-cell>
          <table:table-cell office:value-type="string" table:style-name="ce293">
            <text:p>114.4.3-114.5.31(<text:span text:style-name="T12">涵蓋期程</text:span>)<text:span text:style-name="T12">；</text:span></text:p>
            <text:p>114.4.3(<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0" table:style-name="ce331">
            <text:p>0<text:s/></text:p>
          </table:table-cell>
          <table:table-cell office:value-type="string" table:style-name="ce293">
            <text:p><text:span text:style-name="T12">民視文化事業股份有限公司</text:span></text:p>
          </table:table-cell>
          <table:table-cell office:value-type="string" table:style-name="ce293">
            <text:p><text:span text:style-name="T12">宣傳耐震補強之重要性與獎補助措施，加強民眾房屋耐震補強安全意識並鼓勵踴躍申請。</text:span></text:p>
          </table:table-cell>
          <table:table-cell office:value-type="string" table:style-name="ce293">
            <text:p><text:span text:style-name="T12">好事聯播網</text:span></text:p>
          </table:table-cell>
          <table:table-cell office:value-type="string" table:style-name="ce301">
            <text:p><text:span text:style-name="T15">加值回饋。</text:span></text:p>
          </table:table-cell>
          <table:table-cell table:number-columns-repeated="16371"/>
        </table:table-row>
        <table:table-row table:style-name="ro80">
          <table:table-cell office:value-type="string" table:style-name="ce13">
            <text:p><text:span text:style-name="T12">住宅基金</text:span></text:p>
          </table:table-cell>
          <table:table-cell office:value-type="string" table:style-name="ce293">
            <text:p><text:span text:style-name="T12">私有建築物耐震弱層補強</text:span></text:p>
          </table:table-cell>
          <table:table-cell office:value-type="string" table:style-name="ce308">
            <text:p>113<text:span text:style-name="T13">年私有建築物耐震弱層補強政策行銷宣導案</text:span></text:p>
          </table:table-cell>
          <table:table-cell office:value-type="string" table:style-name="ce293">
            <text:p><text:span text:style-name="T12">網路媒體</text:span></text:p>
          </table:table-cell>
          <table:table-cell office:value-type="string" table:style-name="ce293">
            <text:p>114.4.3-114.5.31(<text:span text:style-name="T12">涵蓋期程</text:span>)<text:span text:style-name="T12">；</text:span></text:p>
            <text:p>114.4.3(<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0" table:style-name="ce331">
            <text:p>0<text:s/></text:p>
          </table:table-cell>
          <table:table-cell office:value-type="string" table:style-name="ce293">
            <text:p><text:span text:style-name="T12">民視文化事業股份有限公司</text:span></text:p>
          </table:table-cell>
          <table:table-cell office:value-type="string" table:style-name="ce293">
            <text:p><text:span text:style-name="T12">宣傳耐震補強之重要性與獎補助措施，加強民眾房屋耐震補強安全意識並鼓勵踴躍申請。</text:span></text:p>
          </table:table-cell>
          <table:table-cell office:value-type="string" table:style-name="ce293">
            <text:p><text:span text:style-name="T12">民視氣象主播臉書粉絲專頁</text:span></text:p>
          </table:table-cell>
          <table:table-cell office:value-type="string" table:style-name="ce301">
            <text:p><text:span text:style-name="T15">加值回饋。</text:span></text:p>
          </table:table-cell>
          <table:table-cell table:number-columns-repeated="16371"/>
        </table:table-row>
        <table:table-row table:style-name="ro80">
          <table:table-cell office:value-type="string" table:style-name="ce13">
            <text:p><text:span text:style-name="T12">住宅基金</text:span></text:p>
          </table:table-cell>
          <table:table-cell office:value-type="string" table:style-name="ce293">
            <text:p><text:span text:style-name="T12">私有建築物耐震弱層補強</text:span></text:p>
          </table:table-cell>
          <table:table-cell office:value-type="string" table:style-name="ce308">
            <text:p>113<text:span text:style-name="T13">年私有建築物耐震弱層補強政策行銷宣導案</text:span></text:p>
          </table:table-cell>
          <table:table-cell office:value-type="string" table:style-name="ce293">
            <text:p><text:span text:style-name="T12">網路媒體</text:span></text:p>
          </table:table-cell>
          <table:table-cell office:value-type="string" table:style-name="ce293">
            <text:p>114.3.31-114.5.31(<text:span text:style-name="T12">涵蓋期程</text:span>)<text:span text:style-name="T12">；</text:span></text:p>
            <text:p>114.3.31-114.4.1(<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0" table:style-name="ce331">
            <text:p>0<text:s/></text:p>
          </table:table-cell>
          <table:table-cell office:value-type="string" table:style-name="ce293">
            <text:p><text:span text:style-name="T12">民視文化事業股份有限公司</text:span></text:p>
          </table:table-cell>
          <table:table-cell office:value-type="string" table:style-name="ce293">
            <text:p><text:span text:style-name="T12">宣傳耐震補強之重要性與獎補助措施，加強民眾房屋耐震補強安全意識並鼓勵踴躍申請。</text:span></text:p>
          </table:table-cell>
          <table:table-cell office:value-type="string" table:style-name="ce340">
            <text:p><text:span text:style-name="T13">民視新聞網</text:span>YouTube<text:span text:style-name="T13">及臉書粉絲專頁</text:span></text:p>
          </table:table-cell>
          <table:table-cell office:value-type="string" table:style-name="ce293">
            <text:p>1.<text:span text:style-name="T12">加值回饋。</text:span></text:p>
            <text:p>2.3<text:span text:style-name="T12">月份項目補揭露。</text:span></text:p>
          </table:table-cell>
          <table:table-cell table:number-columns-repeated="16371"/>
        </table:table-row>
        <table:table-row table:style-name="ro80">
          <table:table-cell office:value-type="string" table:style-name="ce13">
            <text:p><text:span text:style-name="T12">住宅基金</text:span></text:p>
          </table:table-cell>
          <table:table-cell office:value-type="string" table:style-name="ce293">
            <text:p><text:span text:style-name="T12">私有建築物耐震弱層補強</text:span></text:p>
          </table:table-cell>
          <table:table-cell office:value-type="string" table:style-name="ce308">
            <text:p>113<text:span text:style-name="T13">年私有建築物耐震弱層補強政策行銷宣導案</text:span></text:p>
          </table:table-cell>
          <table:table-cell office:value-type="string" table:style-name="ce293">
            <text:p><text:span text:style-name="T12">網路媒體</text:span></text:p>
          </table:table-cell>
          <table:table-cell office:value-type="string" table:style-name="ce293">
            <text:p>114.4.1-114.5.31(<text:span text:style-name="T12">涵蓋期程</text:span>)<text:span text:style-name="T12">；</text:span></text:p>
            <text:p>114.4.1-114.4.6(<text:span text:style-name="T12">刊登期程</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0" table:style-name="ce331">
            <text:p>0<text:s/></text:p>
          </table:table-cell>
          <table:table-cell office:value-type="string" table:style-name="ce293">
            <text:p><text:span text:style-name="T12">民視文化事業股份有限公司</text:span></text:p>
          </table:table-cell>
          <table:table-cell office:value-type="string" table:style-name="ce293">
            <text:p><text:span text:style-name="T12">宣傳耐震補強之重要性與獎補助措施，加強民眾房屋耐震補強安全意識並鼓勵踴躍申請。</text:span></text:p>
          </table:table-cell>
          <table:table-cell office:value-type="string" table:style-name="ce340">
            <text:p><text:span text:style-name="T13">民視臉書粉絲專頁</text:span></text:p>
          </table:table-cell>
          <table:table-cell office:value-type="string" table:style-name="ce301">
            <text:p><text:span text:style-name="T15">加值回饋。</text:span></text:p>
          </table:table-cell>
          <table:table-cell table:number-columns-repeated="16371"/>
        </table:table-row>
        <table:table-row table:style-name="ro80">
          <table:table-cell office:value-type="string" table:style-name="ce303">
            <text:p><text:span text:style-name="T15">住宅基金</text:span></text:p>
          </table:table-cell>
          <table:table-cell office:value-type="string" table:style-name="ce301">
            <text:p><text:span text:style-name="T15">私有建築物耐震弱層補強</text:span></text:p>
          </table:table-cell>
          <table:table-cell office:value-type="string" table:style-name="ce301">
            <text:p>113<text:span text:style-name="T15">年私有建築物耐震弱層補強政策行銷宣導案</text:span></text:p>
          </table:table-cell>
          <table:table-cell office:value-type="string" table:style-name="ce301">
            <text:p><text:span text:style-name="T15">網路媒體</text:span></text:p>
          </table:table-cell>
          <table:table-cell office:value-type="string" table:style-name="ce301">
            <text:p>114.3.21-114.5.31(<text:span text:style-name="T15">涵蓋期程</text:span>)<text:span text:style-name="T15">；</text:span></text:p>
            <text:p>114.4.1-114.4.6(<text:span text:style-name="T15">刊登期程</text:span>)</text:p>
          </table:table-cell>
          <table:table-cell office:value-type="string" table:style-name="ce301">
            <text:p><text:span text:style-name="T15">住宅發展組</text:span></text:p>
          </table:table-cell>
          <table:table-cell office:value-type="string" table:style-name="ce301">
            <text:p><text:span text:style-name="T15">非營業特種基金</text:span></text:p>
          </table:table-cell>
          <table:table-cell office:value-type="string" table:style-name="ce301">
            <text:p><text:span text:style-name="T15">業務費用</text:span></text:p>
          </table:table-cell>
          <table:table-cell office:value-type="float" office:value="0" table:style-name="ce118">
            <text:p>0<text:s/></text:p>
          </table:table-cell>
          <table:table-cell office:value-type="string" table:style-name="ce301">
            <text:p><text:span text:style-name="T15">民視文化事業股份有限公司</text:span></text:p>
          </table:table-cell>
          <table:table-cell office:value-type="string" table:style-name="ce301">
            <text:p><text:span text:style-name="T15">宣傳耐震補強之重要性與獎補助措施，加強民眾房屋耐震補強安全意識並鼓勵踴躍申請。</text:span></text:p>
          </table:table-cell>
          <table:table-cell office:value-type="string" table:style-name="ce341">
            <text:p>Google<text:span text:style-name="T15">互動開關廣告</text:span></text:p>
          </table:table-cell>
          <table:table-cell office:value-type="string" table:style-name="ce301">
            <text:p><text:span text:style-name="T15">本案金額已於</text:span>113<text:span text:style-name="T15">年</text:span>9<text:span text:style-name="T15">月揭露，刊登時無須支付額外費用。</text:span></text:p>
          </table:table-cell>
          <table:table-cell table:number-columns-repeated="16371"/>
        </table:table-row>
        <table:table-row table:style-name="ro80">
          <table:table-cell office:value-type="string" table:style-name="ce303">
            <text:p><text:span text:style-name="T15">住宅基金</text:span></text:p>
          </table:table-cell>
          <table:table-cell office:value-type="string" table:style-name="ce301">
            <text:p><text:span text:style-name="T15">私有建築物耐震弱層補強</text:span></text:p>
          </table:table-cell>
          <table:table-cell office:value-type="string" table:style-name="ce301">
            <text:p>113<text:span text:style-name="T15">年私有建築物耐震弱層補強政策行銷宣導案</text:span></text:p>
          </table:table-cell>
          <table:table-cell office:value-type="string" table:style-name="ce301">
            <text:p><text:span text:style-name="T15">網路媒體</text:span></text:p>
          </table:table-cell>
          <table:table-cell office:value-type="string" table:style-name="ce301">
            <text:p>114.3.21-114.5.31(<text:span text:style-name="T15">涵蓋期程</text:span>)<text:span text:style-name="T15">；</text:span></text:p>
            <text:p>114.4.1-114.4.6(<text:span text:style-name="T15">刊登期程</text:span>)</text:p>
          </table:table-cell>
          <table:table-cell office:value-type="string" table:style-name="ce301">
            <text:p><text:span text:style-name="T15">住宅發展組</text:span></text:p>
          </table:table-cell>
          <table:table-cell office:value-type="string" table:style-name="ce301">
            <text:p><text:span text:style-name="T15">非營業特種基金</text:span></text:p>
          </table:table-cell>
          <table:table-cell office:value-type="string" table:style-name="ce301">
            <text:p><text:span text:style-name="T15">業務費用</text:span></text:p>
          </table:table-cell>
          <table:table-cell office:value-type="float" office:value="0" table:style-name="ce118">
            <text:p>0<text:s/></text:p>
          </table:table-cell>
          <table:table-cell office:value-type="string" table:style-name="ce301">
            <text:p><text:span text:style-name="T15">民視文化事業股份有限公司</text:span></text:p>
          </table:table-cell>
          <table:table-cell office:value-type="string" table:style-name="ce301">
            <text:p><text:span text:style-name="T15">宣傳耐震補強之重要性與獎補助措施，加強民眾房屋耐震補強安全意識並鼓勵踴躍申請。</text:span></text:p>
          </table:table-cell>
          <table:table-cell office:value-type="string" table:style-name="ce301">
            <text:p>Google GDN</text:p>
            <text:p><text:span text:style-name="T15">房產新聞專區聯播網</text:span></text:p>
          </table:table-cell>
          <table:table-cell office:value-type="string" table:style-name="ce301">
            <text:p><text:span text:style-name="T15">本案金額已於</text:span>113<text:span text:style-name="T15">年</text:span>9<text:span text:style-name="T15">月揭露，刊登時無須支付額外費用。</text:span></text:p>
          </table:table-cell>
          <table:table-cell table:number-columns-repeated="16371"/>
        </table:table-row>
        <table:table-row table:style-name="ro80">
          <table:table-cell office:value-type="string" table:style-name="ce303">
            <text:p><text:span text:style-name="T15">住宅基金</text:span></text:p>
          </table:table-cell>
          <table:table-cell office:value-type="string" table:style-name="ce301">
            <text:p><text:span text:style-name="T15">私有建築物耐震弱層補強</text:span></text:p>
          </table:table-cell>
          <table:table-cell office:value-type="string" table:style-name="ce301">
            <text:p>113<text:span text:style-name="T15">年私有建築物耐震弱層補強政策行銷宣導案</text:span></text:p>
          </table:table-cell>
          <table:table-cell office:value-type="string" table:style-name="ce301">
            <text:p><text:span text:style-name="T15">網路媒體</text:span></text:p>
          </table:table-cell>
          <table:table-cell office:value-type="string" table:style-name="ce301">
            <text:p>114.3.21-114.5.31(<text:span text:style-name="T15">涵蓋期程</text:span>)<text:span text:style-name="T15">；</text:span></text:p>
            <text:p>114.4.1-114.4.6(<text:span text:style-name="T15">刊登期程</text:span>)</text:p>
          </table:table-cell>
          <table:table-cell office:value-type="string" table:style-name="ce301">
            <text:p><text:span text:style-name="T15">住宅發展組</text:span></text:p>
          </table:table-cell>
          <table:table-cell office:value-type="string" table:style-name="ce301">
            <text:p><text:span text:style-name="T15">非營業特種基金</text:span></text:p>
          </table:table-cell>
          <table:table-cell office:value-type="string" table:style-name="ce301">
            <text:p><text:span text:style-name="T15">業務費用</text:span></text:p>
          </table:table-cell>
          <table:table-cell office:value-type="float" office:value="0" table:style-name="ce118">
            <text:p>0<text:s/></text:p>
          </table:table-cell>
          <table:table-cell office:value-type="string" table:style-name="ce301">
            <text:p><text:span text:style-name="T15">民視文化事業股份有限公司</text:span></text:p>
          </table:table-cell>
          <table:table-cell office:value-type="string" table:style-name="ce301">
            <text:p><text:span text:style-name="T15">宣傳耐震補強之重要性與獎補助措施，加強民眾房屋耐震補強安全意識並鼓勵踴躍申請。</text:span></text:p>
          </table:table-cell>
          <table:table-cell office:value-type="string" table:style-name="ce301">
            <text:p>Google<text:span text:style-name="T15">關鍵字廣告</text:span></text:p>
          </table:table-cell>
          <table:table-cell office:value-type="string" table:style-name="ce301">
            <text:p><text:span text:style-name="T15">本案金額已於</text:span>113<text:span text:style-name="T15">年</text:span>9<text:span text:style-name="T15">月揭露，刊登時無須支付額外費用。</text:span></text:p>
          </table:table-cell>
          <table:table-cell table:number-columns-repeated="16371"/>
        </table:table-row>
        <table:table-row table:style-name="ro80">
          <table:table-cell office:value-type="string" table:style-name="ce303">
            <text:p><text:span text:style-name="T15">住宅基金</text:span></text:p>
          </table:table-cell>
          <table:table-cell office:value-type="string" table:style-name="ce301">
            <text:p><text:span text:style-name="T15">私有建築物耐震弱層補強</text:span></text:p>
          </table:table-cell>
          <table:table-cell office:value-type="string" table:style-name="ce301">
            <text:p>113<text:span text:style-name="T15">年私有建築物耐震弱層補強政策行銷宣導案</text:span></text:p>
          </table:table-cell>
          <table:table-cell office:value-type="string" table:style-name="ce301">
            <text:p><text:span text:style-name="T15">網路媒體</text:span></text:p>
          </table:table-cell>
          <table:table-cell office:value-type="string" table:style-name="ce301">
            <text:p>114.3.21-114.5.31(<text:span text:style-name="T15">涵蓋期程</text:span>)<text:span text:style-name="T15">；</text:span></text:p>
            <text:p>114.4.1-114.4.6(<text:span text:style-name="T15">刊登期程</text:span>)</text:p>
          </table:table-cell>
          <table:table-cell office:value-type="string" table:style-name="ce301">
            <text:p><text:span text:style-name="T15">住宅發展組</text:span></text:p>
          </table:table-cell>
          <table:table-cell office:value-type="string" table:style-name="ce301">
            <text:p><text:span text:style-name="T15">非營業特種基金</text:span></text:p>
          </table:table-cell>
          <table:table-cell office:value-type="string" table:style-name="ce301">
            <text:p><text:span text:style-name="T15">業務費用</text:span></text:p>
          </table:table-cell>
          <table:table-cell office:value-type="float" office:value="0" table:style-name="ce118">
            <text:p>0<text:s/></text:p>
          </table:table-cell>
          <table:table-cell office:value-type="string" table:style-name="ce301">
            <text:p><text:span text:style-name="T15">民視文化事業股份有限公司</text:span></text:p>
          </table:table-cell>
          <table:table-cell office:value-type="string" table:style-name="ce301">
            <text:p><text:span text:style-name="T15">宣傳耐震補強之重要性與獎補助措施，加強民眾房屋耐震補強安全意識並鼓勵踴躍申請。</text:span></text:p>
          </table:table-cell>
          <table:table-cell office:value-type="string" table:style-name="ce301">
            <text:p>Yahoo<text:span text:style-name="T15">原生廣告</text:span></text:p>
          </table:table-cell>
          <table:table-cell office:value-type="string" table:style-name="ce301">
            <text:p><text:span text:style-name="T15">本案金額已於</text:span>113<text:span text:style-name="T15">年</text:span>9<text:span text:style-name="T15">月揭露，刊登時無須支付額外費用。</text:span></text:p>
          </table:table-cell>
          <table:table-cell table:number-columns-repeated="16371"/>
        </table:table-row>
        <table:table-row table:style-name="ro80">
          <table:table-cell office:value-type="string" table:style-name="ce303">
            <text:p><text:span text:style-name="T15">住宅基金</text:span></text:p>
          </table:table-cell>
          <table:table-cell office:value-type="string" table:style-name="ce301">
            <text:p><text:span text:style-name="T15">私有建築物耐震弱層補強</text:span></text:p>
          </table:table-cell>
          <table:table-cell office:value-type="string" table:style-name="ce301">
            <text:p>113<text:span text:style-name="T15">年私有建築物耐震弱層補強政策行銷宣導案</text:span></text:p>
          </table:table-cell>
          <table:table-cell office:value-type="string" table:style-name="ce301">
            <text:p><text:span text:style-name="T15">網路媒體</text:span></text:p>
          </table:table-cell>
          <table:table-cell office:value-type="string" table:style-name="ce301">
            <text:p>114.3.21-114.5.31(<text:span text:style-name="T15">涵蓋期程</text:span>)<text:span text:style-name="T15">；</text:span></text:p>
            <text:p>114.4.1-114.4.6(<text:span text:style-name="T15">刊登期程</text:span>)</text:p>
          </table:table-cell>
          <table:table-cell office:value-type="string" table:style-name="ce301">
            <text:p><text:span text:style-name="T15">住宅發展組</text:span></text:p>
          </table:table-cell>
          <table:table-cell office:value-type="string" table:style-name="ce301">
            <text:p><text:span text:style-name="T15">非營業特種基金</text:span></text:p>
          </table:table-cell>
          <table:table-cell office:value-type="string" table:style-name="ce301">
            <text:p><text:span text:style-name="T15">業務費用</text:span></text:p>
          </table:table-cell>
          <table:table-cell office:value-type="float" office:value="0" table:style-name="ce118">
            <text:p>0<text:s/></text:p>
          </table:table-cell>
          <table:table-cell office:value-type="string" table:style-name="ce301">
            <text:p><text:span text:style-name="T15">民視文化事業股份有限公司</text:span></text:p>
          </table:table-cell>
          <table:table-cell office:value-type="string" table:style-name="ce301">
            <text:p><text:span text:style-name="T15">宣傳耐震補強之重要性與獎補助措施，加強民眾房屋耐震補強安全意識並鼓勵踴躍申請。</text:span></text:p>
          </table:table-cell>
          <table:table-cell office:value-type="string" table:style-name="ce301">
            <text:p><text:span text:style-name="T15">本部國土管理署官方</text:span>Facebook</text:p>
            <text:p>Instagram</text:p>
            <text:p><text:span text:style-name="T15">影音貼文推播廣告</text:span></text:p>
          </table:table-cell>
          <table:table-cell office:value-type="string" table:style-name="ce301">
            <text:p><text:span text:style-name="T15">本案金額已於</text:span>113<text:span text:style-name="T15">年</text:span>9<text:span text:style-name="T15">月揭露，刊登時無須支付額外費用。</text:span></text:p>
          </table:table-cell>
          <table:table-cell table:number-columns-repeated="16371"/>
        </table:table-row>
        <table:table-row table:style-name="ro80">
          <table:table-cell office:value-type="string" table:style-name="ce303">
            <text:p><text:span text:style-name="T15">住宅基金</text:span></text:p>
          </table:table-cell>
          <table:table-cell office:value-type="string" table:style-name="ce301">
            <text:p><text:span text:style-name="T15">私有建築物耐震弱層補強</text:span></text:p>
          </table:table-cell>
          <table:table-cell office:value-type="string" table:style-name="ce301">
            <text:p>113<text:span text:style-name="T15">年私有建築物耐震弱層補強政策行銷宣導案</text:span></text:p>
          </table:table-cell>
          <table:table-cell office:value-type="string" table:style-name="ce301">
            <text:p><text:span text:style-name="T15">網路媒體</text:span></text:p>
          </table:table-cell>
          <table:table-cell office:value-type="string" table:style-name="ce301">
            <text:p>114.3.21-114.5.31(<text:span text:style-name="T15">涵蓋期程</text:span>)<text:span text:style-name="T15">；</text:span></text:p>
            <text:p>114.4.1-114.4.6(<text:span text:style-name="T15">刊登期程</text:span>)</text:p>
          </table:table-cell>
          <table:table-cell office:value-type="string" table:style-name="ce301">
            <text:p><text:span text:style-name="T15">住宅發展組</text:span></text:p>
          </table:table-cell>
          <table:table-cell office:value-type="string" table:style-name="ce301">
            <text:p><text:span text:style-name="T15">非營業特種基金</text:span></text:p>
          </table:table-cell>
          <table:table-cell office:value-type="string" table:style-name="ce301">
            <text:p><text:span text:style-name="T15">業務費用</text:span></text:p>
          </table:table-cell>
          <table:table-cell office:value-type="float" office:value="0" table:style-name="ce118">
            <text:p>0<text:s/></text:p>
          </table:table-cell>
          <table:table-cell office:value-type="string" table:style-name="ce301">
            <text:p><text:span text:style-name="T15">民視文化事業股份有限公司</text:span></text:p>
          </table:table-cell>
          <table:table-cell office:value-type="string" table:style-name="ce301">
            <text:p><text:span text:style-name="T15">宣傳耐震補強之重要性與獎補助措施，加強民眾房屋耐震補強安全意識並鼓勵踴躍申請。</text:span></text:p>
          </table:table-cell>
          <table:table-cell office:value-type="string" table:style-name="ce301">
            <text:p>LINE LAP<text:span text:style-name="T15">廣告</text:span></text:p>
          </table:table-cell>
          <table:table-cell office:value-type="string" table:style-name="ce301">
            <text:p><text:span text:style-name="T15">本案金額已於</text:span>113<text:span text:style-name="T15">年</text:span>9<text:span text:style-name="T15">月揭露，刊登時無須支付額外費用。</text:span></text:p>
          </table:table-cell>
          <table:table-cell table:number-columns-repeated="16371"/>
        </table:table-row>
        <table:table-row table:style-name="ro80">
          <table:table-cell office:value-type="string" table:style-name="ce303">
            <text:p><text:span text:style-name="T15">住宅基金</text:span></text:p>
          </table:table-cell>
          <table:table-cell office:value-type="string" table:style-name="ce301">
            <text:p><text:span text:style-name="T15">私有建築物耐震弱層補強</text:span></text:p>
          </table:table-cell>
          <table:table-cell office:value-type="string" table:style-name="ce301">
            <text:p>113<text:span text:style-name="T15">年私有建築物耐震弱層補強政策行銷宣導案</text:span></text:p>
          </table:table-cell>
          <table:table-cell office:value-type="string" table:style-name="ce301">
            <text:p><text:span text:style-name="T15">網路媒體</text:span></text:p>
          </table:table-cell>
          <table:table-cell office:value-type="string" table:style-name="ce301">
            <text:p>114.3.21-114.5.31(<text:span text:style-name="T15">涵蓋期程</text:span>)<text:span text:style-name="T15">；</text:span></text:p>
            <text:p>114.4.1-114.4.6(<text:span text:style-name="T15">刊登期程</text:span>)</text:p>
          </table:table-cell>
          <table:table-cell office:value-type="string" table:style-name="ce301">
            <text:p><text:span text:style-name="T15">住宅發展組</text:span></text:p>
          </table:table-cell>
          <table:table-cell office:value-type="string" table:style-name="ce301">
            <text:p><text:span text:style-name="T15">非營業特種基金</text:span></text:p>
          </table:table-cell>
          <table:table-cell office:value-type="string" table:style-name="ce301">
            <text:p><text:span text:style-name="T15">業務費用</text:span></text:p>
          </table:table-cell>
          <table:table-cell office:value-type="float" office:value="0" table:style-name="ce118">
            <text:p>0<text:s/></text:p>
          </table:table-cell>
          <table:table-cell office:value-type="string" table:style-name="ce301">
            <text:p><text:span text:style-name="T15">民視文化事業股份有限公司</text:span></text:p>
          </table:table-cell>
          <table:table-cell office:value-type="string" table:style-name="ce301">
            <text:p><text:span text:style-name="T15">宣傳耐震補強之重要性與獎補助措施，加強民眾房屋耐震補強安全意識並鼓勵踴躍申請。</text:span></text:p>
          </table:table-cell>
          <table:table-cell office:value-type="string" table:style-name="ce301">
            <text:p>YouTube TrueView<text:span text:style-name="T15">廣告</text:span></text:p>
          </table:table-cell>
          <table:table-cell office:value-type="string" table:style-name="ce301">
            <text:p><text:span text:style-name="T15">本案金額已於</text:span>113<text:span text:style-name="T15">年</text:span>9<text:span text:style-name="T15">月揭露，刊登時無須支付額外費用。</text:span></text:p>
          </table:table-cell>
          <table:table-cell table:number-columns-repeated="16371"/>
        </table:table-row>
        <table:table-row table:style-name="ro114">
          <table:table-cell office:value-type="string" table:style-name="ce46">
            <text:p><text:span text:style-name="T12">住宅基金</text:span></text:p>
          </table:table-cell>
          <table:table-cell office:value-type="string" table:style-name="ce293">
            <text:p><text:span text:style-name="T12">社會住宅包租代管政策宣導</text:span></text:p>
          </table:table-cell>
          <table:table-cell office:value-type="string" table:style-name="ce308">
            <text:p>113<text:span text:style-name="T13">年度社會住宅包租代管行銷宣導委託專業服務案</text:span></text:p>
          </table:table-cell>
          <table:table-cell office:value-type="string" table:style-name="ce140">
            <text:p><text:span text:style-name="T15">網路媒體</text:span></text:p>
          </table:table-cell>
          <table:table-cell office:value-type="string" table:style-name="ce140">
            <text:p>114.4.10-114.12.31(<text:span text:style-name="T15">涵蓋期程</text:span>)<text:span text:style-name="T15">；</text:span></text:p>
            <text:p>114.4.10 (<text:span text:style-name="T15">刊登時間</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6658" table:style-name="ce334">
            <text:p>6,658<text:s/></text:p>
          </table:table-cell>
          <table:table-cell office:value-type="string" table:style-name="ce293">
            <text:p><text:span text:style-name="T12">士奇傳播整合行銷股份有限公司</text:span></text:p>
          </table:table-cell>
          <table:table-cell office:value-type="string" table:style-name="ce293">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140">
            <text:p><text:span text:style-name="T15">本部國土管理署官方</text:span>Facebook</text:p>
          </table:table-cell>
          <table:table-cell office:value-type="string" table:style-name="ce140">
            <text:p><text:span text:style-name="T15">圖卡設計總經費</text:span>7<text:span text:style-name="T15">萬</text:span>9,895<text:span text:style-name="T15">元，</text:span>113<text:span text:style-name="T15">年</text:span>6<text:span text:style-name="T15">月、</text:span>8<text:span text:style-name="T15">月、</text:span>10<text:span text:style-name="T15">月及</text:span>114<text:span text:style-name="T15">年</text:span>1<text:span text:style-name="T15">月、</text:span>2<text:span text:style-name="T15">月、</text:span>3<text:span text:style-name="T15">月各刊登</text:span>1<text:span text:style-name="T15">篇，本次執行</text:span>6,658<text:span text:style-name="T15">元，已執行</text:span>4<text:span text:style-name="T15">萬</text:span>6,606<text:span text:style-name="T15">元。</text:span></text:p>
          </table:table-cell>
          <table:table-cell table:number-columns-repeated="16371"/>
        </table:table-row>
        <table:table-row table:style-name="ro80">
          <table:table-cell office:value-type="string" table:style-name="ce46">
            <text:p><text:span text:style-name="T12">住宅基金</text:span></text:p>
          </table:table-cell>
          <table:table-cell office:value-type="string" table:style-name="ce293">
            <text:p><text:span text:style-name="T12">社會住宅包租代管政策宣導</text:span></text:p>
          </table:table-cell>
          <table:table-cell office:value-type="string" table:style-name="ce308">
            <text:p>113<text:span text:style-name="T13">年度社會住宅包租代管行銷宣導委託專業服務案</text:span></text:p>
          </table:table-cell>
          <table:table-cell office:value-type="string" table:style-name="ce140">
            <text:p><text:span text:style-name="T15">網路媒體</text:span></text:p>
          </table:table-cell>
          <table:table-cell office:value-type="string" table:style-name="ce140">
            <text:p>114.4.1-114.4.7(<text:span text:style-name="T15">涵蓋期程</text:span>)<text:span text:style-name="T15">；</text:span></text:p>
            <text:p>114.4.1-114.4.7(<text:span text:style-name="T15">播出時間</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140815" table:style-name="ce334">
            <text:p>140,815<text:s/></text:p>
          </table:table-cell>
          <table:table-cell office:value-type="string" table:style-name="ce293">
            <text:p><text:span text:style-name="T12">士奇傳播整合行銷股份有限公司</text:span></text:p>
          </table:table-cell>
          <table:table-cell office:value-type="string" table:style-name="ce293">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140">
            <text:p>Youtube Trueview</text:p>
          </table:table-cell>
          <table:table-cell table:style-name="ce309"/>
          <table:table-cell table:number-columns-repeated="16371"/>
        </table:table-row>
        <table:table-row table:style-name="ro80">
          <table:table-cell office:value-type="string" table:style-name="ce46">
            <text:p><text:span text:style-name="T12">住宅基金</text:span></text:p>
          </table:table-cell>
          <table:table-cell office:value-type="string" table:style-name="ce293">
            <text:p><text:span text:style-name="T12">社會住宅包租代管政策宣導</text:span></text:p>
          </table:table-cell>
          <table:table-cell office:value-type="string" table:style-name="ce308">
            <text:p>113<text:span text:style-name="T13">年度社會住宅包租代管行銷宣導委託專業服務案</text:span></text:p>
          </table:table-cell>
          <table:table-cell office:value-type="string" table:style-name="ce140">
            <text:p><text:span text:style-name="T15">網路媒體</text:span></text:p>
          </table:table-cell>
          <table:table-cell office:value-type="string" table:style-name="ce140">
            <text:p>114.4.1-114.4.7(<text:span text:style-name="T15">涵蓋期程</text:span>)<text:span text:style-name="T15">；</text:span></text:p>
            <text:p>114.4.1-114.4.7(<text:span text:style-name="T15">播出時間</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211402" table:style-name="ce334">
            <text:p>211,402<text:s/></text:p>
          </table:table-cell>
          <table:table-cell office:value-type="string" table:style-name="ce293">
            <text:p><text:span text:style-name="T12">士奇傳播整合行銷股份有限公司</text:span></text:p>
          </table:table-cell>
          <table:table-cell office:value-type="string" table:style-name="ce293">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140">
            <text:p>Yahoo</text:p>
          </table:table-cell>
          <table:table-cell table:style-name="ce140"/>
          <table:table-cell table:number-columns-repeated="16371"/>
        </table:table-row>
        <table:table-row table:style-name="ro80">
          <table:table-cell office:value-type="string" table:style-name="ce303">
            <text:p><text:span text:style-name="T15">住宅基金</text:span></text:p>
          </table:table-cell>
          <table:table-cell office:value-type="string" table:style-name="ce301">
            <text:p><text:span text:style-name="T15">社會住宅包租代管政策宣導</text:span></text:p>
          </table:table-cell>
          <table:table-cell office:value-type="string" table:style-name="ce301">
            <text:p>113<text:span text:style-name="T15">年度社會住宅包租代管行銷宣導委託專業服務案</text:span></text:p>
          </table:table-cell>
          <table:table-cell office:value-type="string" table:style-name="ce301">
            <text:p><text:span text:style-name="T15">網路媒體</text:span></text:p>
          </table:table-cell>
          <table:table-cell office:value-type="string" table:style-name="ce301">
            <text:p>114.4.30-114.7.31(<text:span text:style-name="T15">涵蓋期程</text:span>)<text:span text:style-name="T15">；</text:span></text:p>
            <text:p>114.4.30(<text:span text:style-name="T15">刊登時間</text:span>)</text:p>
          </table:table-cell>
          <table:table-cell office:value-type="string" table:style-name="ce301">
            <text:p><text:span text:style-name="T15">住宅發展組</text:span></text:p>
          </table:table-cell>
          <table:table-cell office:value-type="string" table:style-name="ce301">
            <text:p><text:span text:style-name="T15">非營業特種基金</text:span></text:p>
          </table:table-cell>
          <table:table-cell office:value-type="string" table:style-name="ce301">
            <text:p><text:span text:style-name="T15">業務費用</text:span></text:p>
          </table:table-cell>
          <table:table-cell office:value-type="float" office:value="0" table:style-name="ce118">
            <text:p>0<text:s/></text:p>
          </table:table-cell>
          <table:table-cell office:value-type="string" table:style-name="ce301">
            <text:p><text:span text:style-name="T15">士奇傳播整合行銷股份有限公司</text:span></text:p>
          </table:table-cell>
          <table:table-cell office:value-type="string" table:style-name="ce301">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301">
            <text:p>uniopen<text:span text:style-name="T15">、</text:span>COOL3C<text:span text:style-name="T15">、商益</text:span></text:p>
          </table:table-cell>
          <table:table-cell office:value-type="string" table:style-name="ce301">
            <text:p><text:span text:style-name="T15">加值回饋。</text:span></text:p>
          </table:table-cell>
          <table:table-cell table:number-columns-repeated="16371"/>
        </table:table-row>
        <table:table-row table:style-name="ro80">
          <table:table-cell office:value-type="string" table:style-name="ce303">
            <text:p><text:span text:style-name="T15">住宅基金</text:span></text:p>
          </table:table-cell>
          <table:table-cell office:value-type="string" table:style-name="ce301">
            <text:p><text:span text:style-name="T15">社會住宅包租代管政策宣導</text:span></text:p>
          </table:table-cell>
          <table:table-cell office:value-type="string" table:style-name="ce301">
            <text:p>113<text:span text:style-name="T15">年度社會住宅包租代管行銷宣導委託專業服務案</text:span></text:p>
          </table:table-cell>
          <table:table-cell office:value-type="string" table:style-name="ce301">
            <text:p><text:span text:style-name="T15">廣播媒體</text:span></text:p>
          </table:table-cell>
          <table:table-cell office:value-type="string" table:style-name="ce301">
            <text:p>114.3.27-114.4.5(<text:span text:style-name="T15">涵蓋期程</text:span>)<text:span text:style-name="T15">；</text:span></text:p>
            <text:p>114.4.1-114.4.5 (<text:span text:style-name="T15">播出時間</text:span>)</text:p>
          </table:table-cell>
          <table:table-cell office:value-type="string" table:style-name="ce301">
            <text:p><text:span text:style-name="T15">住宅發展組</text:span></text:p>
          </table:table-cell>
          <table:table-cell office:value-type="string" table:style-name="ce301">
            <text:p><text:span text:style-name="T15">非營業特種基金</text:span></text:p>
          </table:table-cell>
          <table:table-cell office:value-type="string" table:style-name="ce301">
            <text:p><text:span text:style-name="T15">業務費用</text:span></text:p>
          </table:table-cell>
          <table:table-cell office:value-type="float" office:value="0" table:style-name="ce118">
            <text:p>0<text:s/></text:p>
          </table:table-cell>
          <table:table-cell office:value-type="string" table:style-name="ce301">
            <text:p><text:span text:style-name="T15">士奇傳播整合行銷股份有限公司</text:span></text:p>
          </table:table-cell>
          <table:table-cell office:value-type="string" table:style-name="ce301">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301">
            <text:p><text:span text:style-name="T15">亞洲電台、中部調頻電台、曾文溪電台、鳳鳴電台、各地方電台口播訊息</text:span></text:p>
          </table:table-cell>
          <table:table-cell office:value-type="string" table:style-name="ce301">
            <text:p><text:span text:style-name="T15">加值回饋。</text:span></text:p>
          </table:table-cell>
          <table:table-cell table:number-columns-repeated="16371"/>
        </table:table-row>
        <table:table-row table:style-name="ro115">
          <table:table-cell office:value-type="string" table:style-name="ce12">
            <text:p><text:span text:style-name="T12">住宅基金</text:span></text:p>
          </table:table-cell>
          <table:table-cell office:value-type="string" table:style-name="ce291">
            <text:p>300<text:span text:style-name="T12">億元租金補貼政策宣導</text:span></text:p>
          </table:table-cell>
          <table:table-cell office:value-type="string" table:style-name="ce326">
            <text:p>114<text:span text:style-name="T13">年度</text:span>300<text:span text:style-name="T13">億元租金補貼暨公益出租人媒體宣導案</text:span></text:p>
          </table:table-cell>
          <table:table-cell office:value-type="string" table:style-name="ce291">
            <text:p><text:span text:style-name="T12">網路媒體</text:span></text:p>
          </table:table-cell>
          <table:table-cell office:value-type="string" table:style-name="ce291">
            <text:p>114.4.30-114.5.31(<text:span text:style-name="T12">涵蓋期程</text:span>)<text:span text:style-name="T12">；</text:span></text:p>
            <text:p>114.4.30(<text:span text:style-name="T12">播出時間</text:span>)</text:p>
          </table:table-cell>
          <table:table-cell office:value-type="string" table:style-name="ce291">
            <text:p><text:span text:style-name="T12">住宅發展組</text:span></text:p>
          </table:table-cell>
          <table:table-cell office:value-type="string" table:style-name="ce291">
            <text:p><text:span text:style-name="T12">非營業特種基金</text:span></text:p>
          </table:table-cell>
          <table:table-cell office:value-type="string" table:style-name="ce291">
            <text:p><text:span text:style-name="T12">業務費用</text:span></text:p>
          </table:table-cell>
          <table:table-cell office:value-type="float" office:value="5112" table:style-name="ce335">
            <text:p><text:s/>5,112<text:s/></text:p>
          </table:table-cell>
          <table:table-cell office:value-type="string" table:style-name="ce291">
            <text:p><text:span text:style-name="T12">民視文化事業股份有限公司</text:span></text:p>
          </table:table-cell>
          <table:table-cell office:value-type="string" table:style-name="ce301">
            <text:p><text:span text:style-name="T15">期望透過多元廣宣，讓更多民眾了解</text:span>300<text:span text:style-name="T15">億租金補貼及公益出租人的政策理念。</text:span></text:p>
          </table:table-cell>
          <table:table-cell office:value-type="string" table:style-name="ce291">
            <text:p><text:span text:style-name="T12">廣編新聞主題策畫</text:span>1<text:span text:style-name="T12">則</text:span>(<text:span text:style-name="T12">含記者採訪、撰寫</text:span>)<text:s/></text:p>
            <text:p><text:span text:style-name="T12">好房網快租</text:span>FB+<text:span text:style-name="T12">好房網</text:span>News FB<text:span text:style-name="T12">發文宣傳</text:span><text:s/></text:p>
            <text:p><text:span text:style-name="T12">好房網快租</text:span>LINE<text:span text:style-name="T12">社群發文宣傳</text:span><text:s/></text:p>
            <text:p><text:span text:style-name="T12">好房網廣告版位</text:span>banner<text:span text:style-name="T12">刊登</text:span></text:p>
          </table:table-cell>
          <table:table-cell office:value-type="string" table:style-name="ce291">
            <text:p><text:span text:style-name="T12">本案總經費</text:span>16<text:span text:style-name="T12">萬</text:span>3,585<text:span text:style-name="T12">元，</text:span>4<text:span text:style-name="T12">月播出</text:span>1<text:span text:style-name="T12">日，計</text:span>5,112<text:span text:style-name="T12">元；</text:span>5<text:span text:style-name="T12">月播出</text:span>31<text:span text:style-name="T12">日，計</text:span>15<text:span text:style-name="T12">萬</text:span>8,473<text:span text:style-name="T12">元。</text:span></text:p>
          </table:table-cell>
          <table:table-cell table:number-columns-repeated="16371"/>
        </table:table-row>
        <table:table-row table:style-name="ro116">
          <table:table-cell office:value-type="string" table:style-name="ce13">
            <text:p><text:span text:style-name="T12">住宅基金</text:span></text:p>
          </table:table-cell>
          <table:table-cell office:value-type="string" table:style-name="ce293">
            <text:p>300<text:span text:style-name="T12">億元租金補貼政策宣導</text:span></text:p>
          </table:table-cell>
          <table:table-cell office:value-type="string" table:style-name="ce308">
            <text:p>114<text:span text:style-name="T13">年度</text:span>300<text:span text:style-name="T13">億元租金補貼暨公益出租人媒體宣導案</text:span></text:p>
          </table:table-cell>
          <table:table-cell office:value-type="string" table:style-name="ce293">
            <text:p><text:span text:style-name="T12">廣播媒體</text:span></text:p>
          </table:table-cell>
          <table:table-cell office:value-type="string" table:style-name="ce293">
            <text:p>114.4.21-114.5.20(<text:span text:style-name="T12">涵蓋期程</text:span>)<text:span text:style-name="T12">；</text:span></text:p>
            <text:p>114.4.21-114.4.30(<text:span text:style-name="T12">播出時間</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25337" table:style-name="ce335">
            <text:p><text:s/>25,337<text:s/></text:p>
          </table:table-cell>
          <table:table-cell office:value-type="string" table:style-name="ce293">
            <text:p><text:span text:style-name="T12">民視文化事業股份有限公司</text:span></text:p>
          </table:table-cell>
          <table:table-cell office:value-type="string" table:style-name="ce140">
            <text:p><text:span text:style-name="T15">期望透過多元廣宣，讓更多民眾了解</text:span>300<text:span text:style-name="T15">億租金補貼及公益出租人的政策理念。</text:span></text:p>
          </table:table-cell>
          <table:table-cell office:value-type="string" table:style-name="ce293">
            <text:p>50<text:span text:style-name="T12">世代收聽精選</text:span>(9<text:span text:style-name="T12">台</text:span>)</text:p>
            <text:p><text:span text:style-name="T12">民本廣播電台</text:span><text:s/>AM1296</text:p>
            <text:p><text:span text:style-name="T12">台灣廣播</text:span>-<text:span text:style-name="T12">台中台</text:span><text:s/>AM774</text:p>
            <text:p><text:span text:style-name="T12">神農廣播電台</text:span><text:s/>FM99.5</text:p>
            <text:p><text:span text:style-name="T12">濁水溪廣播電台</text:span>FM90.1</text:p>
            <text:p><text:span text:style-name="T12">台南線上廣播電台</text:span><text:s/>FM90.3</text:p>
            <text:p><text:span text:style-name="T12">成功廣播</text:span><text:s/>AM936</text:p>
            <text:p><text:span text:style-name="T12">蘭陽廣播電台</text:span><text:s/>FM 107.3</text:p>
            <text:p><text:span text:style-name="T12">合歡山廣播電台</text:span><text:s/>FM90.1</text:p>
            <text:p><text:span text:style-name="T12">台東之聲</text:span><text:s/>FM89.7</text:p>
          </table:table-cell>
          <table:table-cell office:value-type="string" table:style-name="ce293">
            <text:p><text:span text:style-name="T12">本案總經費</text:span>7<text:span text:style-name="T12">萬</text:span>6,012<text:span text:style-name="T12">元，</text:span>4<text:span text:style-name="T12">月播出</text:span>10<text:span text:style-name="T12">日，計</text:span>2<text:span text:style-name="T12">萬</text:span>5,337<text:span text:style-name="T12">元；</text:span>5<text:span text:style-name="T12">月播出</text:span>20<text:span text:style-name="T12">日，計</text:span>5<text:span text:style-name="T12">萬</text:span>675<text:span text:style-name="T12">元。</text:span></text:p>
          </table:table-cell>
          <table:table-cell table:number-columns-repeated="16371"/>
        </table:table-row>
        <table:table-row table:style-name="ro117">
          <table:table-cell office:value-type="string" table:style-name="ce13">
            <text:p><text:span text:style-name="T12">住宅基金</text:span></text:p>
          </table:table-cell>
          <table:table-cell office:value-type="string" table:style-name="ce293">
            <text:p>300<text:span text:style-name="T12">億元租金補貼政策宣導</text:span></text:p>
          </table:table-cell>
          <table:table-cell office:value-type="string" table:style-name="ce308">
            <text:p>114<text:span text:style-name="T13">年度</text:span>300<text:span text:style-name="T13">億元租金補貼暨公益出租人媒體宣導案</text:span></text:p>
          </table:table-cell>
          <table:table-cell office:value-type="string" table:style-name="ce293">
            <text:p><text:span text:style-name="T12">廣播媒體</text:span></text:p>
          </table:table-cell>
          <table:table-cell office:value-type="string" table:style-name="ce293">
            <text:p>114.4.21-114.5.20(<text:span text:style-name="T12">涵蓋期程</text:span>)<text:span text:style-name="T12">；</text:span></text:p>
            <text:p>114.4.21-114.4.30(<text:span text:style-name="T12">播出時間</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36352" table:style-name="ce335">
            <text:p><text:s/>36,352<text:s/></text:p>
          </table:table-cell>
          <table:table-cell office:value-type="string" table:style-name="ce293">
            <text:p><text:span text:style-name="T12">民視文化事業股份有限公司</text:span></text:p>
          </table:table-cell>
          <table:table-cell office:value-type="string" table:style-name="ce140">
            <text:p><text:span text:style-name="T15">期望透過多元廣宣，讓更多民眾了解</text:span>300<text:span text:style-name="T15">億租金補貼及公益出租人的政策理念。</text:span></text:p>
          </table:table-cell>
          <table:table-cell office:value-type="string" table:style-name="ce293">
            <text:p><text:span text:style-name="T12">中小功率報時組合</text:span></text:p>
            <text:p><text:span text:style-name="T12">綠色和平電台</text:span>FM97.3</text:p>
            <text:p><text:span text:style-name="T12">大苗栗廣播</text:span><text:s/>FM 98.3</text:p>
            <text:p><text:span text:style-name="T12">城市廣播電台</text:span><text:s/>FM92.9</text:p>
            <text:p><text:span text:style-name="T12">嘉義之音</text:span>FM91.3</text:p>
            <text:p><text:span text:style-name="T12">台南知音</text:span><text:s/>FM97.1</text:p>
            <text:p><text:span text:style-name="T12">合歡山廣播電台</text:span><text:s/>FM90.1</text:p>
          </table:table-cell>
          <table:table-cell office:value-type="string" table:style-name="ce293">
            <text:p><text:span text:style-name="T12">本案總經費</text:span>10<text:span text:style-name="T12">萬</text:span>9,056<text:span text:style-name="T12">元，</text:span>4<text:span text:style-name="T12">月播出</text:span>10<text:span text:style-name="T12">日，計</text:span>3<text:span text:style-name="T12">萬</text:span>6,352<text:span text:style-name="T12">元；</text:span>5<text:span text:style-name="T12">月播出</text:span>20<text:span text:style-name="T12">日，計</text:span>7<text:span text:style-name="T12">萬</text:span>2,704<text:span text:style-name="T12">元。</text:span></text:p>
          </table:table-cell>
          <table:table-cell table:number-columns-repeated="16371"/>
        </table:table-row>
        <table:table-row table:style-name="ro118">
          <table:table-cell office:value-type="string" table:style-name="ce13">
            <text:p><text:span text:style-name="T12">住宅基金</text:span></text:p>
          </table:table-cell>
          <table:table-cell office:value-type="string" table:style-name="ce293">
            <text:p>300<text:span text:style-name="T12">億元租金補貼政策宣導</text:span></text:p>
          </table:table-cell>
          <table:table-cell office:value-type="string" table:style-name="ce308">
            <text:p>114<text:span text:style-name="T13">年度</text:span>300<text:span text:style-name="T13">億元租金補貼暨公益出租人媒體宣導案</text:span></text:p>
          </table:table-cell>
          <table:table-cell office:value-type="string" table:style-name="ce293">
            <text:p><text:span text:style-name="T12">廣播媒體</text:span></text:p>
          </table:table-cell>
          <table:table-cell office:value-type="string" table:style-name="ce293">
            <text:p>114.4.28-114.5.17(<text:span text:style-name="T12">涵蓋期程</text:span>)<text:span text:style-name="T12">；</text:span></text:p>
            <text:p>114.4.28-114.4.30(<text:span text:style-name="T12">播出時間</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11649" table:style-name="ce335">
            <text:p><text:s/>11,649<text:s/></text:p>
          </table:table-cell>
          <table:table-cell office:value-type="string" table:style-name="ce293">
            <text:p><text:span text:style-name="T12">民視文化事業股份有限公司</text:span></text:p>
          </table:table-cell>
          <table:table-cell office:value-type="string" table:style-name="ce140">
            <text:p><text:span text:style-name="T15">期望透過多元廣宣，讓更多民眾了解</text:span>300<text:span text:style-name="T15">億租金補貼及公益出租人的政策理念。</text:span></text:p>
          </table:table-cell>
          <table:table-cell office:value-type="string" table:style-name="ce293">
            <text:p><text:span text:style-name="T12">婆婆媽媽樂開懷</text:span>(4<text:span text:style-name="T12">台</text:span>)</text:p>
            <text:p>POP RADIO FM91.7</text:p>
            <text:p><text:span text:style-name="T12">大千電台</text:span>FM99.1</text:p>
            <text:p><text:span text:style-name="T12">港都電台</text:span>FM98.3</text:p>
            <text:p><text:span text:style-name="T12">連花電台</text:span>FM93.5</text:p>
          </table:table-cell>
          <table:table-cell office:value-type="string" table:style-name="ce293">
            <text:p><text:span text:style-name="T12">本案總經費</text:span>7<text:span text:style-name="T12">萬</text:span>7,663<text:span text:style-name="T12">元，</text:span>4<text:span text:style-name="T12">月播出</text:span>3<text:span text:style-name="T12">日，計</text:span>1<text:span text:style-name="T12">萬</text:span>1,649<text:span text:style-name="T12">元；</text:span>5<text:span text:style-name="T12">月播出</text:span>17<text:span text:style-name="T12">日，計</text:span>6<text:span text:style-name="T12">萬</text:span>6,014<text:span text:style-name="T12">元。</text:span></text:p>
          </table:table-cell>
          <table:table-cell table:number-columns-repeated="16371"/>
        </table:table-row>
        <table:table-row table:style-name="ro119">
          <table:table-cell office:value-type="string" table:style-name="ce13">
            <text:p><text:span text:style-name="T12">住宅基金</text:span></text:p>
          </table:table-cell>
          <table:table-cell office:value-type="string" table:style-name="ce293">
            <text:p>300<text:span text:style-name="T12">億元租金補貼政策宣導</text:span></text:p>
          </table:table-cell>
          <table:table-cell office:value-type="string" table:style-name="ce308">
            <text:p>114<text:span text:style-name="T13">年度</text:span>300<text:span text:style-name="T13">億元租金補貼暨公益出租人媒體宣導案</text:span></text:p>
          </table:table-cell>
          <table:table-cell office:value-type="string" table:style-name="ce293">
            <text:p><text:span text:style-name="T12">廣播媒體</text:span></text:p>
          </table:table-cell>
          <table:table-cell office:value-type="string" table:style-name="ce293">
            <text:p>114.4.21-114.5.18(<text:span text:style-name="T12">涵蓋期程</text:span>)<text:span text:style-name="T12">；</text:span></text:p>
            <text:p>114.4.21-114.4.30(<text:span text:style-name="T12">播出時間</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94422" table:style-name="ce335">
            <text:p><text:s/>94,422<text:s/></text:p>
          </table:table-cell>
          <table:table-cell office:value-type="string" table:style-name="ce293">
            <text:p><text:span text:style-name="T12">民視文化事業股份有限公司</text:span></text:p>
          </table:table-cell>
          <table:table-cell office:value-type="string" table:style-name="ce140">
            <text:p><text:span text:style-name="T15">期望透過多元廣宣，讓更多民眾了解</text:span>300<text:span text:style-name="T15">億租金補貼及公益出租人的政策理念。</text:span></text:p>
          </table:table-cell>
          <table:table-cell office:value-type="string" table:style-name="ce293">
            <text:p>Fami Radio<text:s/></text:p>
            <text:p><text:span text:style-name="T12">全家便利商店</text:span><text:s/><text:span text:style-name="T12">店鋪廣播</text:span></text:p>
          </table:table-cell>
          <table:table-cell office:value-type="string" table:style-name="ce293">
            <text:p><text:span text:style-name="T12">本案總經費</text:span>26<text:span text:style-name="T12">萬</text:span>4,382<text:span text:style-name="T12">元，</text:span>4<text:span text:style-name="T12">月播出</text:span>10<text:span text:style-name="T12">日，計</text:span>9<text:span text:style-name="T12">萬</text:span>4,422<text:span text:style-name="T12">元；</text:span>5<text:span text:style-name="T12">月播出</text:span>18<text:span text:style-name="T12">日，計</text:span>16<text:span text:style-name="T12">萬</text:span>9,960<text:span text:style-name="T12">元。</text:span></text:p>
          </table:table-cell>
          <table:table-cell table:number-columns-repeated="16371"/>
        </table:table-row>
        <table:table-row table:style-name="ro120">
          <table:table-cell office:value-type="string" table:style-name="ce13">
            <text:p><text:span text:style-name="T12">住宅基金</text:span></text:p>
          </table:table-cell>
          <table:table-cell office:value-type="string" table:style-name="ce293">
            <text:p>300<text:span text:style-name="T12">億元租金補貼政策宣導</text:span></text:p>
          </table:table-cell>
          <table:table-cell office:value-type="string" table:style-name="ce308">
            <text:p>114<text:span text:style-name="T13">年度</text:span>300<text:span text:style-name="T13">億元租金補貼暨公益出租人媒體宣導案</text:span></text:p>
          </table:table-cell>
          <table:table-cell office:value-type="string" table:style-name="ce293">
            <text:p><text:span text:style-name="T12">廣播媒體</text:span></text:p>
          </table:table-cell>
          <table:table-cell office:value-type="string" table:style-name="ce293">
            <text:p>114.4.21-114.5.4(<text:span text:style-name="T12">涵蓋期程</text:span>)<text:span text:style-name="T12">；</text:span></text:p>
            <text:p>114.4.21-114.4.30(<text:span text:style-name="T12">播出時間</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188844.28571428574" table:style-name="ce335">
            <text:p><text:s/>188,844<text:s/></text:p>
          </table:table-cell>
          <table:table-cell office:value-type="string" table:style-name="ce293">
            <text:p><text:span text:style-name="T12">民視文化事業股份有限公司</text:span></text:p>
          </table:table-cell>
          <table:table-cell office:value-type="string" table:style-name="ce140">
            <text:p><text:span text:style-name="T15">期望透過多元廣宣，讓更多民眾了解</text:span>300<text:span text:style-name="T15">億租金補貼及公益出租人的政策理念。</text:span></text:p>
          </table:table-cell>
          <table:table-cell office:value-type="string" table:style-name="ce293">
            <text:p>Carrefour Radio</text:p>
            <text:p><text:span text:style-name="T12">家樂福店鋪廣告</text:span></text:p>
          </table:table-cell>
          <table:table-cell office:value-type="string" table:style-name="ce293">
            <text:p><text:span text:style-name="T12">本案總經費</text:span>26<text:span text:style-name="T12">萬</text:span>4,382<text:span text:style-name="T12">元，</text:span>4<text:span text:style-name="T12">月播出</text:span>10<text:span text:style-name="T12">日，計</text:span>18<text:span text:style-name="T12">萬</text:span>8,844<text:span text:style-name="T12">元；</text:span>5<text:span text:style-name="T12">月播出</text:span>4<text:span text:style-name="T12">日，計</text:span>7<text:span text:style-name="T12">萬</text:span>5,538<text:span text:style-name="T12">元。</text:span></text:p>
          </table:table-cell>
          <table:table-cell table:number-columns-repeated="16371"/>
        </table:table-row>
        <table:table-row table:style-name="ro121">
          <table:table-cell office:value-type="string" table:style-name="ce13">
            <text:p><text:span text:style-name="T12">住宅基金</text:span></text:p>
          </table:table-cell>
          <table:table-cell office:value-type="string" table:style-name="ce293">
            <text:p>300<text:span text:style-name="T12">億元租金補貼政策宣導</text:span></text:p>
          </table:table-cell>
          <table:table-cell office:value-type="string" table:style-name="ce308">
            <text:p>114<text:span text:style-name="T13">年度</text:span>300<text:span text:style-name="T13">億元租金補貼暨公益出租人媒體宣導案</text:span></text:p>
          </table:table-cell>
          <table:table-cell office:value-type="string" table:style-name="ce293">
            <text:p><text:span text:style-name="T12">廣播媒體</text:span></text:p>
          </table:table-cell>
          <table:table-cell office:value-type="string" table:style-name="ce293">
            <text:p>114.4.21-114.5.31(<text:span text:style-name="T12">涵蓋期程</text:span>)<text:span text:style-name="T12">；</text:span></text:p>
            <text:p>114.4.21-114.4.27(<text:span text:style-name="T12">播出時間</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173498" table:style-name="ce335">
            <text:p><text:s/>173,498<text:s/></text:p>
          </table:table-cell>
          <table:table-cell office:value-type="string" table:style-name="ce293">
            <text:p><text:span text:style-name="T12">民視文化事業股份有限公司</text:span></text:p>
          </table:table-cell>
          <table:table-cell office:value-type="string" table:style-name="ce140">
            <text:p><text:span text:style-name="T15">期望透過多元廣宣，讓更多民眾了解</text:span>300<text:span text:style-name="T15">億租金補貼及公益出租人的政策理念。</text:span></text:p>
          </table:table-cell>
          <table:table-cell office:value-type="string" table:style-name="ce293">
            <text:p>Podcast<text:span text:style-name="T12">廣告</text:span></text:p>
            <text:p><text:span text:style-name="T12">出走吧</text:span>-<text:span text:style-name="T12">國外生活攻略、度菇</text:span>13<text:span text:style-name="T12">咦的茶水間、三觀不正株式會社、告白那一刻、通勤學英語、搞什麼歷史</text:span>?<text:span text:style-name="T12">看什麼電影</text:span>!<text:span text:style-name="T12">、</text:span>Life<text:span text:style-name="T12">生活誌、其實你應該、艾美講</text:span>Amy<text:span text:style-name="T12">蔣、欖仁媽媽說故事、耳朵旅行社、布丁好朋友、現正，旅行中。</text:span>Now, on Air<text:span text:style-name="T12">、卡樂弗的下課時間、</text:span>GAME<text:span text:style-name="T12">話不加醬、吳馬克幸福理財家</text:span></text:p>
          </table:table-cell>
          <table:table-cell table:style-name="ce293"/>
          <table:table-cell table:number-columns-repeated="16371"/>
        </table:table-row>
        <table:table-row table:style-name="ro80">
          <table:table-cell office:value-type="string" table:style-name="ce13">
            <text:p><text:span text:style-name="T12">住宅基金</text:span></text:p>
          </table:table-cell>
          <table:table-cell office:value-type="string" table:style-name="ce293">
            <text:p>300<text:span text:style-name="T12">億元租金補貼政策宣導</text:span></text:p>
          </table:table-cell>
          <table:table-cell office:value-type="string" table:style-name="ce308">
            <text:p>114<text:span text:style-name="T13">年度</text:span>300<text:span text:style-name="T13">億元租金補貼暨公益出租人媒體宣導案</text:span></text:p>
          </table:table-cell>
          <table:table-cell office:value-type="string" table:style-name="ce293">
            <text:p><text:span text:style-name="T12">廣播媒體</text:span></text:p>
          </table:table-cell>
          <table:table-cell office:value-type="string" table:style-name="ce293">
            <text:p>114.4.21-114.5.31(<text:span text:style-name="T12">涵蓋期程</text:span>)<text:span text:style-name="T12">；</text:span></text:p>
            <text:p>114.4.21-114.4.27(<text:span text:style-name="T12">播出時間</text:span>)</text:p>
          </table:table-cell>
          <table:table-cell office:value-type="string" table:style-name="ce293">
            <text:p><text:span text:style-name="T12">住宅發展組</text:span></text:p>
          </table:table-cell>
          <table:table-cell office:value-type="string" table:style-name="ce293">
            <text:p><text:span text:style-name="T12">非營業特種基金</text:span></text:p>
          </table:table-cell>
          <table:table-cell office:value-type="string" table:style-name="ce293">
            <text:p><text:span text:style-name="T12">業務費用</text:span></text:p>
          </table:table-cell>
          <table:table-cell office:value-type="float" office:value="109056" table:style-name="ce335">
            <text:p><text:s/>109,056<text:s/></text:p>
          </table:table-cell>
          <table:table-cell office:value-type="string" table:style-name="ce293">
            <text:p><text:span text:style-name="T12">民視文化事業股份有限公司</text:span></text:p>
          </table:table-cell>
          <table:table-cell office:value-type="string" table:style-name="ce140">
            <text:p><text:span text:style-name="T15">期望透過多元廣宣，讓更多民眾了解</text:span>300<text:span text:style-name="T15">億租金補貼及公益出租人的政策理念。</text:span></text:p>
          </table:table-cell>
          <table:table-cell office:value-type="string" table:style-name="ce293">
            <text:p><text:span text:style-name="T12">廣播帶錄製</text:span>(<text:span text:style-name="T12">國語版、台語版</text:span>)</text:p>
          </table:table-cell>
          <table:table-cell table:style-name="ce293"/>
          <table:table-cell table:number-columns-repeated="16371"/>
        </table:table-row>
        <table:table-row table:style-name="ro4">
          <table:table-cell office:value-type="string" table:number-columns-spanned="8" table:number-rows-spanned="1" table:style-name="ce545">
            <text:p><text:s/>2.<text:span text:style-name="T15">新市鎮開發基金</text:span></text:p>
          </table:table-cell>
          <table:covered-table-cell table:number-columns-repeated="7"/>
          <table:table-cell office:value-type="float" office:value="0" table:formula="of:=SUM([.I92])" table:style-name="ce111">
            <text:p>0<text:s/></text:p>
          </table:table-cell>
          <table:table-cell table:number-columns-spanned="4" table:number-rows-spanned="1" table:style-name="ce544"/>
          <table:covered-table-cell table:number-columns-repeated="3"/>
          <table:table-cell table:number-columns-repeated="16371"/>
        </table:table-row>
        <table:table-row table:style-name="ro4">
          <table:table-cell table:style-name="ce10"/>
          <table:table-cell office:value-type="string" table:style-name="ce298">
            <text:p><text:span text:style-name="T15">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table-row>
        <table:table-row table:style-name="ro4">
          <table:table-cell office:value-type="string" table:number-columns-spanned="8" table:number-rows-spanned="1" table:style-name="ce545">
            <text:p><text:s/>3.<text:span text:style-name="T15">中央都市更新基金</text:span></text:p>
          </table:table-cell>
          <table:covered-table-cell table:number-columns-repeated="7"/>
          <table:table-cell office:value-type="float" office:value="0" table:formula="of:=SUM([.I94])" table:style-name="ce111">
            <text:p>0<text:s/></text:p>
          </table:table-cell>
          <table:table-cell table:number-columns-spanned="4" table:number-rows-spanned="1" table:style-name="ce544"/>
          <table:covered-table-cell table:number-columns-repeated="3"/>
          <table:table-cell table:number-columns-repeated="16371"/>
        </table:table-row>
        <table:table-row table:style-name="ro4">
          <table:table-cell table:style-name="ce10"/>
          <table:table-cell office:value-type="string" table:style-name="ce298">
            <text:p><text:span text:style-name="T15">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table-row>
        <table:table-row table:style-name="ro6">
          <table:table-cell office:value-type="string" table:number-columns-spanned="8" table:number-rows-spanned="1" table:style-name="ce545">
            <text:p><text:span text:style-name="T15">實施平均地權基金</text:span></text:p>
          </table:table-cell>
          <table:covered-table-cell table:number-columns-repeated="7"/>
          <table:table-cell office:value-type="float" office:value="0" table:formula="of:=SUM([.I96])" table:style-name="ce111">
            <text:p>0<text:s/></text:p>
          </table:table-cell>
          <table:table-cell table:number-columns-spanned="4" table:number-rows-spanned="1" table:style-name="ce544"/>
          <table:covered-table-cell table:number-columns-repeated="3"/>
          <table:table-cell table:number-columns-repeated="16371"/>
        </table:table-row>
        <table:table-row table:style-name="ro4">
          <table:table-cell table:style-name="ce10"/>
          <table:table-cell office:value-type="string" table:style-name="ce298">
            <text:p><text:span text:style-name="T15">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table-row>
        <table:table-row table:style-name="ro4">
          <table:table-cell office:value-type="string" table:number-columns-spanned="8" table:number-rows-spanned="1" table:style-name="ce545">
            <text:p><text:span text:style-name="T15">新住民發展基金</text:span></text:p>
          </table:table-cell>
          <table:covered-table-cell table:number-columns-repeated="7"/>
          <table:table-cell office:value-type="float" office:value="4306100" table:formula="of:=SUM([.I98:.I111])" table:style-name="ce111">
            <text:p>4,306,100<text:s/></text:p>
          </table:table-cell>
          <table:table-cell table:number-columns-spanned="4" table:number-rows-spanned="1" table:style-name="ce544"/>
          <table:covered-table-cell table:number-columns-repeated="3"/>
          <table:table-cell table:number-columns-repeated="16371"/>
        </table:table-row>
        <table:table-row table:style-name="ro122">
          <table:table-cell office:value-type="string" table:number-columns-spanned="1" table:number-rows-spanned="2" table:style-name="ce748">
            <text:p><text:span text:style-name="T15">新住民發展基金</text:span></text:p>
          </table:table-cell>
          <table:table-cell office:value-type="string" table:number-columns-spanned="1" table:number-rows-spanned="2" table:style-name="ce749">
            <text:p><text:span text:style-name="T15">多元文化廣播節目</text:span></text:p>
          </table:table-cell>
          <table:table-cell office:value-type="string" table:number-columns-spanned="1" table:number-rows-spanned="2" table:style-name="ce750">
            <text:p>113<text:span text:style-name="T15">年新住民多元文化廣播節目委外製播案</text:span></text:p>
          </table:table-cell>
          <table:table-cell office:value-type="string" table:style-name="ce298">
            <text:p><text:span text:style-name="T15">廣播媒體</text:span></text:p>
          </table:table-cell>
          <table:table-cell office:value-type="string" table:style-name="ce301">
            <text:p>113.9.20-114.8.31(<text:span text:style-name="T15">涵蓋期程</text:span>)<text:span text:style-name="T15">；</text:span></text:p>
            <text:p>114.4.1-114.4.30(<text:span text:style-name="T15">播出期間</text:span>)</text:p>
          </table:table-cell>
          <table:table-cell office:value-type="string" table:number-columns-spanned="1" table:number-rows-spanned="2" table:style-name="ce749">
            <text:p><text:span text:style-name="T15">移民事務組</text:span></text:p>
          </table:table-cell>
          <table:table-cell office:value-type="string" table:number-columns-spanned="1" table:number-rows-spanned="2" table:style-name="ce751">
            <text:p><text:span text:style-name="T15">非營業特種基金</text:span></text:p>
          </table:table-cell>
          <table:table-cell office:value-type="string" table:number-columns-spanned="1" table:number-rows-spanned="2" table:style-name="ce751">
            <text:p><text:span text:style-name="T15">辦理新住民家庭成長及子女托育、多元文化計畫</text:span></text:p>
          </table:table-cell>
          <table:table-cell office:value-type="float" office:value="492892" table:number-columns-spanned="1" table:number-rows-spanned="2" table:style-name="ce686">
            <text:p>492,892</text:p>
          </table:table-cell>
          <table:table-cell office:value-type="string" table:number-columns-spanned="1" table:number-rows-spanned="2" table:style-name="ce752">
            <text:p><text:span text:style-name="T15">財團法人中央廣播電臺</text:span></text:p>
          </table:table-cell>
          <table:table-cell office:value-type="string" table:number-columns-spanned="1" table:number-rows-spanned="2" table:style-name="ce749">
            <text:p><text:span text:style-name="T15">藉由廣播節目，以新住民為受眾角度思考，將家庭關係、文化習慣及日常需求等議題，以生活化及具故事性方式呈現。</text:span></text:p>
          </table:table-cell>
          <table:table-cell office:value-type="string" table:style-name="ce298">
            <text:p><text:span text:style-name="T15">警察廣播電臺</text:span></text:p>
          </table:table-cell>
          <table:table-cell table:style-name="ce293"/>
          <table:table-cell table:number-columns-repeated="16371"/>
        </table:table-row>
        <table:table-row table:style-name="ro91">
          <table:covered-table-cell/>
          <table:covered-table-cell/>
          <table:covered-table-cell/>
          <table:table-cell office:value-type="string" table:style-name="ce203">
            <text:p><text:span text:style-name="T15">網路媒體</text:span></text:p>
          </table:table-cell>
          <table:table-cell office:value-type="string" table:style-name="ce298">
            <text:p>113.9.20-114.8.31(<text:span text:style-name="T15">涵蓋期程</text:span>)<text:span text:style-name="T15">；</text:span></text:p>
            <text:p>114.4.1-114.4.30(<text:span text:style-name="T15">刊登期間</text:span>)</text:p>
          </table:table-cell>
          <table:covered-table-cell/>
          <table:covered-table-cell/>
          <table:covered-table-cell/>
          <table:covered-table-cell/>
          <table:covered-table-cell/>
          <table:covered-table-cell/>
          <table:table-cell office:value-type="string" table:style-name="ce298">
            <text:p><text:span text:style-name="T15">中央廣播電臺官網、</text:span>Apple Podcast<text:span text:style-name="T15">平台、</text:span>Spotify<text:span text:style-name="T15">、</text:span>YouTube</text:p>
          </table:table-cell>
          <table:table-cell table:style-name="ce293"/>
          <table:table-cell table:number-columns-repeated="16371"/>
        </table:table-row>
        <table:table-row table:style-name="ro123">
          <table:table-cell office:value-type="string" table:number-columns-spanned="1" table:number-rows-spanned="2" table:style-name="ce740">
            <text:p><text:span text:style-name="T12">新住民發展基金</text:span></text:p>
          </table:table-cell>
          <table:table-cell office:value-type="string" table:number-columns-spanned="1" table:number-rows-spanned="2" table:style-name="ce741">
            <text:p><text:span text:style-name="T12">「新住民心人生」、「</text:span>Fun<text:span text:style-name="T12">心住台灣」及「新住民談生活」</text:span></text:p>
          </table:table-cell>
          <table:table-cell office:value-type="string" table:number-columns-spanned="1" table:number-rows-spanned="2" table:style-name="ce745">
            <text:p>114<text:span text:style-name="T12">年新住民心台灣</text:span>-ICRT<text:span text:style-name="T12">廣播電台節目宣傳專案</text:span></text:p>
          </table:table-cell>
          <table:table-cell office:value-type="string" table:style-name="ce293">
            <text:p><text:span text:style-name="T12">廣播媒體</text:span></text:p>
          </table:table-cell>
          <table:table-cell office:value-type="string" table:style-name="ce298">
            <text:p>114.1.1-114.12.31(<text:span text:style-name="T15">涵蓋期程</text:span>)<text:span text:style-name="T15">；</text:span></text:p>
            <text:p>114.4.1-114.4.30(<text:span text:style-name="T15">播出期間</text:span>)</text:p>
          </table:table-cell>
          <table:table-cell office:value-type="string" table:number-columns-spanned="1" table:number-rows-spanned="2" table:style-name="ce535">
            <text:p><text:span text:style-name="T12">移民事務組</text:span></text:p>
          </table:table-cell>
          <table:table-cell office:value-type="string" table:number-columns-spanned="1" table:number-rows-spanned="2" table:style-name="ce746">
            <text:p><text:span text:style-name="T12">非營業特種基金</text:span></text:p>
          </table:table-cell>
          <table:table-cell office:value-type="string" table:number-columns-spanned="1" table:number-rows-spanned="2" table:style-name="ce746">
            <text:p><text:span text:style-name="T12">辦理新住民家庭成長及子女托育、多元文化計畫</text:span></text:p>
          </table:table-cell>
          <table:table-cell office:value-type="float" office:value="104242" table:number-columns-spanned="1" table:number-rows-spanned="2" table:style-name="ce743">
            <text:p>104,242<text:s/></text:p>
          </table:table-cell>
          <table:table-cell office:value-type="string" table:number-columns-spanned="1" table:number-rows-spanned="2" table:style-name="ce744">
            <text:p><text:span text:style-name="T12">財團法人台北國際社區文化基金會</text:span></text:p>
          </table:table-cell>
          <table:table-cell office:value-type="string" table:number-columns-spanned="1" table:number-rows-spanned="2" table:style-name="ce535">
            <text:p><text:span text:style-name="T12">藉由廣播節目邀請新住民分享在臺灣生活經驗，增進國人對新住民的認識，以及不同族群間尊重與包容。</text:span></text:p>
          </table:table-cell>
          <table:table-cell office:value-type="string" table:style-name="ce293">
            <text:p><text:span text:style-name="T12">台北國際社區廣播電台</text:span></text:p>
          </table:table-cell>
          <table:table-cell office:value-type="string" table:number-columns-spanned="1" table:number-rows-spanned="2" table:style-name="ce535">
            <text:p><text:span text:style-name="T12">屬新住民發展基金補助民間團體辦理宣導計畫。</text:span></text:p>
          </table:table-cell>
          <table:table-cell table:number-columns-repeated="16371"/>
        </table:table-row>
        <table:table-row table:style-name="ro92">
          <table:covered-table-cell/>
          <table:covered-table-cell/>
          <table:covered-table-cell/>
          <table:table-cell office:value-type="string" table:style-name="ce293">
            <text:p><text:span text:style-name="T12">網路媒體</text:span></text:p>
          </table:table-cell>
          <table:table-cell office:value-type="string" table:style-name="ce298">
            <text:p>114.1.1-114.12.31(<text:span text:style-name="T15">涵蓋期程</text:span>)<text:span text:style-name="T15">；</text:span></text:p>
            <text:p>114.4.1-114.4.30(<text:span text:style-name="T15">刊登期間</text:span>)</text:p>
          </table:table-cell>
          <table:covered-table-cell/>
          <table:covered-table-cell/>
          <table:covered-table-cell/>
          <table:covered-table-cell/>
          <table:covered-table-cell/>
          <table:covered-table-cell/>
          <table:table-cell office:value-type="string" table:style-name="ce293">
            <text:p>Apple Podcast<text:span text:style-name="T12">、</text:span>Spotify Podcast<text:span text:style-name="T12">等平台、</text:span>Facebook<text:span text:style-name="T12">、</text:span>ICRT<text:span text:style-name="T12">官方網站</text:span></text:p>
          </table:table-cell>
          <table:covered-table-cell/>
          <table:table-cell table:number-columns-repeated="16371"/>
        </table:table-row>
        <table:table-row table:style-name="ro124">
          <table:table-cell office:value-type="string" table:number-columns-spanned="1" table:number-rows-spanned="2" table:style-name="ce740">
            <text:p><text:span text:style-name="T12">新住民發展基金</text:span></text:p>
          </table:table-cell>
          <table:table-cell office:value-type="string" table:number-columns-spanned="1" table:number-rows-spanned="2" table:style-name="ce741">
            <text:p><text:span text:style-name="T12">美麗新世界</text:span></text:p>
          </table:table-cell>
          <table:table-cell office:value-type="string" table:number-columns-spanned="1" table:number-rows-spanned="2" table:style-name="ce742">
            <text:p><text:span text:style-name="T12">關懷新住民廣播節目【美麗新世界】</text:span>-114<text:span text:style-name="T12">年度全國性廣播宣導節目</text:span></text:p>
          </table:table-cell>
          <table:table-cell office:value-type="string" table:style-name="ce293">
            <text:p><text:span text:style-name="T12">廣播媒體</text:span></text:p>
          </table:table-cell>
          <table:table-cell office:value-type="string" table:style-name="ce298">
            <text:p>114.1.1-114.12.31(<text:span text:style-name="T15">涵蓋期程</text:span>)<text:span text:style-name="T15">；</text:span></text:p>
            <text:p>114.4.5<text:span text:style-name="T15">、</text:span>114.4.12<text:span text:style-name="T15">、</text:span>114.4.19<text:span text:style-name="T15">、</text:span>114.4.26(<text:span text:style-name="T15">播出時間</text:span>)</text:p>
          </table:table-cell>
          <table:table-cell office:value-type="string" table:number-columns-spanned="1" table:number-rows-spanned="2" table:style-name="ce535">
            <text:p><text:span text:style-name="T12">移民事務組</text:span></text:p>
          </table:table-cell>
          <table:table-cell office:value-type="string" table:number-columns-spanned="1" table:number-rows-spanned="2" table:style-name="ce535">
            <text:p><text:span text:style-name="T12">非營業特種基金</text:span></text:p>
          </table:table-cell>
          <table:table-cell office:value-type="string" table:number-columns-spanned="1" table:number-rows-spanned="2" table:style-name="ce535">
            <text:p><text:span text:style-name="T12">辦理新住民家庭成長及子女托育、多元文化計畫</text:span></text:p>
          </table:table-cell>
          <table:table-cell office:value-type="float" office:value="47575" table:number-columns-spanned="1" table:number-rows-spanned="2" table:style-name="ce743">
            <text:p>47,575<text:s/></text:p>
          </table:table-cell>
          <table:table-cell office:value-type="string" table:number-columns-spanned="1" table:number-rows-spanned="2" table:style-name="ce744">
            <text:p><text:span text:style-name="T12">財團法人佳音廣播電台</text:span></text:p>
          </table:table-cell>
          <table:table-cell office:value-type="string" table:number-columns-spanned="1" table:number-rows-spanned="2" table:style-name="ce535">
            <text:p><text:span text:style-name="T12">聽見新住民文化的美麗，感受動人的新住民生命故事。</text:span></text:p>
          </table:table-cell>
          <table:table-cell office:value-type="string" table:style-name="ce293">
            <text:p><text:span text:style-name="T12">佳音廣播電台</text:span></text:p>
          </table:table-cell>
          <table:table-cell office:value-type="string" table:number-columns-spanned="1" table:number-rows-spanned="2" table:style-name="ce535">
            <text:p><text:span text:style-name="T12">屬新住民發展基金補助民間團體辦理宣導計畫。</text:span></text:p>
          </table:table-cell>
          <table:table-cell table:number-columns-repeated="16371"/>
        </table:table-row>
        <table:table-row table:style-name="ro125">
          <table:covered-table-cell/>
          <table:covered-table-cell/>
          <table:covered-table-cell/>
          <table:table-cell office:value-type="string" table:style-name="ce293">
            <text:p><text:span text:style-name="T12">網路媒體</text:span></text:p>
          </table:table-cell>
          <table:table-cell office:value-type="string" table:style-name="ce298">
            <text:p>114.1.1-114.12.31(<text:span text:style-name="T15">涵蓋期程</text:span>)<text:span text:style-name="T15">；</text:span></text:p>
            <text:p>114.4.5-114.4.30(<text:span text:style-name="T15">刊登期間</text:span>)</text:p>
          </table:table-cell>
          <table:covered-table-cell/>
          <table:covered-table-cell/>
          <table:covered-table-cell/>
          <table:covered-table-cell/>
          <table:covered-table-cell/>
          <table:covered-table-cell/>
          <table:table-cell office:value-type="string" table:style-name="ce293">
            <text:p><text:span text:style-name="T12">佳音廣播電台官網、佳音</text:span>APP<text:span text:style-name="T12">行動平台、佳音廣播電台</text:span>IG<text:span text:style-name="T12">、</text:span>YouTube<text:span text:style-name="T12">平台、</text:span>Sound on Podcast<text:span text:style-name="T12">等平台</text:span></text:p>
          </table:table-cell>
          <table:covered-table-cell/>
          <table:table-cell table:number-columns-repeated="16371"/>
        </table:table-row>
        <table:table-row table:style-name="ro94">
          <table:table-cell office:value-type="string" table:number-columns-spanned="1" table:number-rows-spanned="2" table:style-name="ce740">
            <text:p><text:span text:style-name="T12">新住民發展基金</text:span></text:p>
          </table:table-cell>
          <table:table-cell office:value-type="string" table:number-columns-spanned="1" table:number-rows-spanned="2" table:style-name="ce741">
            <text:p><text:span text:style-name="T12">新生報到</text:span>-<text:span text:style-name="T12">我們在台灣</text:span></text:p>
          </table:table-cell>
          <table:table-cell office:value-type="string" table:number-columns-spanned="1" table:number-rows-spanned="2" table:style-name="ce747">
            <text:p><text:span text:style-name="T12">新生報到</text:span>-<text:span text:style-name="T12">我們在台灣</text:span></text:p>
          </table:table-cell>
          <table:table-cell office:value-type="string" table:style-name="ce293">
            <text:p><text:span text:style-name="T12">廣播媒體</text:span></text:p>
          </table:table-cell>
          <table:table-cell office:value-type="string" table:style-name="ce298">
            <text:p>114.1.1-114.12.31(<text:span text:style-name="T15">涵蓋期程</text:span>)<text:span text:style-name="T15">；</text:span></text:p>
            <text:p>114.4.5<text:span text:style-name="T15">、</text:span>114.4.12<text:span text:style-name="T15">、</text:span>114.4.19<text:span text:style-name="T15">、</text:span>114.4.26(<text:span text:style-name="T15">播出時間</text:span>)</text:p>
          </table:table-cell>
          <table:table-cell office:value-type="string" table:number-columns-spanned="1" table:number-rows-spanned="2" table:style-name="ce535">
            <text:p><text:span text:style-name="T12">移民事務組</text:span></text:p>
          </table:table-cell>
          <table:table-cell office:value-type="string" table:number-columns-spanned="1" table:number-rows-spanned="2" table:style-name="ce535">
            <text:p><text:span text:style-name="T12">非營業特種基金</text:span></text:p>
          </table:table-cell>
          <table:table-cell office:value-type="string" table:number-columns-spanned="1" table:number-rows-spanned="2" table:style-name="ce535">
            <text:p><text:span text:style-name="T12">辦理新住民家庭成長及子女托育、多元文化計畫</text:span></text:p>
          </table:table-cell>
          <table:table-cell office:value-type="float" office:value="93572" table:number-columns-spanned="1" table:number-rows-spanned="2" table:style-name="ce743">
            <text:p>93,572<text:s/></text:p>
          </table:table-cell>
          <table:table-cell office:value-type="string" table:number-columns-spanned="1" table:number-rows-spanned="2" table:style-name="ce744">
            <text:p><text:span text:style-name="T12">社團法人新竹市愛惜社區推展協會</text:span></text:p>
          </table:table-cell>
          <table:table-cell office:value-type="string" table:number-columns-spanned="1" table:number-rows-spanned="2" table:style-name="ce535">
            <text:p><text:span text:style-name="T12">藉由廣播節目分享新住民及子女故事與文化，並提升多元文化素養與國際觀。</text:span></text:p>
          </table:table-cell>
          <table:table-cell office:value-type="string" table:style-name="ce293">
            <text:p>IC<text:span text:style-name="T12">之音‧竹科廣播電台</text:span></text:p>
          </table:table-cell>
          <table:table-cell office:value-type="string" table:number-columns-spanned="1" table:number-rows-spanned="2" table:style-name="ce535">
            <text:p><text:span text:style-name="T12">屬新住民發展基金補助民間團體辦理宣導計畫。</text:span></text:p>
          </table:table-cell>
          <table:table-cell table:number-columns-repeated="16371"/>
        </table:table-row>
        <table:table-row table:style-name="ro95">
          <table:covered-table-cell/>
          <table:covered-table-cell/>
          <table:covered-table-cell/>
          <table:table-cell office:value-type="string" table:style-name="ce293">
            <text:p><text:span text:style-name="T12">網路媒體</text:span></text:p>
          </table:table-cell>
          <table:table-cell office:value-type="string" table:style-name="ce298">
            <text:p>114.1.1-114.12.31(<text:span text:style-name="T15">涵蓋期程</text:span>)<text:span text:style-name="T15">；</text:span></text:p>
            <text:p>114.4.5-114.4.30(<text:span text:style-name="T15">刊登期間</text:span>)</text:p>
          </table:table-cell>
          <table:covered-table-cell/>
          <table:covered-table-cell/>
          <table:covered-table-cell/>
          <table:covered-table-cell/>
          <table:covered-table-cell/>
          <table:covered-table-cell/>
          <table:table-cell office:value-type="string" table:style-name="ce293">
            <text:p>Apple Podcast<text:span text:style-name="T12">、</text:span>KKBOX Podcast<text:span text:style-name="T12">、</text:span>Spotify Podcast<text:span text:style-name="T12">等平台、</text:span>IC<text:span text:style-name="T12">之音網站</text:span>AOD</text:p>
          </table:table-cell>
          <table:covered-table-cell/>
          <table:table-cell table:number-columns-repeated="16371"/>
        </table:table-row>
        <table:table-row table:style-name="ro96">
          <table:table-cell office:value-type="string" table:number-columns-spanned="1" table:number-rows-spanned="2" table:style-name="ce740">
            <text:p><text:span text:style-name="T12">新住民發展基金</text:span></text:p>
          </table:table-cell>
          <table:table-cell office:value-type="string" table:number-columns-spanned="1" table:number-rows-spanned="2" table:style-name="ce535">
            <text:p><text:span text:style-name="T12">多元族群分享愛</text:span></text:p>
          </table:table-cell>
          <table:table-cell office:value-type="string" table:number-columns-spanned="1" table:number-rows-spanned="2" table:style-name="ce747">
            <text:p><text:span text:style-name="T12">多元族群分享愛</text:span>-114<text:span text:style-name="T12">年度新住民廣播節目宣導計畫</text:span></text:p>
          </table:table-cell>
          <table:table-cell office:value-type="string" table:style-name="ce293">
            <text:p><text:span text:style-name="T12">廣播媒體</text:span></text:p>
          </table:table-cell>
          <table:table-cell office:value-type="string" table:style-name="ce298">
            <text:p>114.1.1-114.12.31(<text:span text:style-name="T15">涵蓋期程</text:span>)<text:span text:style-name="T15">；</text:span></text:p>
            <text:p>114.4.5<text:span text:style-name="T15">、</text:span>114.4.12<text:span text:style-name="T15">、</text:span>114.4.19<text:span text:style-name="T15">、</text:span>114.4.26(<text:span text:style-name="T15">播出時間</text:span>)</text:p>
          </table:table-cell>
          <table:table-cell office:value-type="string" table:number-columns-spanned="1" table:number-rows-spanned="2" table:style-name="ce535">
            <text:p><text:span text:style-name="T12">移民事務組</text:span></text:p>
          </table:table-cell>
          <table:table-cell office:value-type="string" table:number-columns-spanned="1" table:number-rows-spanned="2" table:style-name="ce535">
            <text:p><text:span text:style-name="T12">非營業特種基金</text:span></text:p>
          </table:table-cell>
          <table:table-cell office:value-type="string" table:number-columns-spanned="1" table:number-rows-spanned="2" table:style-name="ce535">
            <text:p><text:span text:style-name="T12">辦理新住民家庭成長及子女托育、多元文化計畫</text:span></text:p>
          </table:table-cell>
          <table:table-cell office:value-type="float" office:value="65751" table:number-columns-spanned="1" table:number-rows-spanned="2" table:style-name="ce743">
            <text:p>65,751<text:s/></text:p>
          </table:table-cell>
          <table:table-cell office:value-type="string" table:number-columns-spanned="1" table:number-rows-spanned="2" table:style-name="ce744">
            <text:p><text:span text:style-name="T12">財團法人健康傳播事業基金會</text:span></text:p>
          </table:table-cell>
          <table:table-cell office:value-type="string" table:number-columns-spanned="1" table:number-rows-spanned="2" table:style-name="ce535">
            <text:p><text:span text:style-name="T12">藉由廣播節目介紹新住民的文化特色，提升臺灣聽眾對新住民國家的認同。</text:span></text:p>
          </table:table-cell>
          <table:table-cell office:value-type="string" table:style-name="ce293">
            <text:p><text:span text:style-name="T12">台北健康電台</text:span></text:p>
            <text:p><text:span text:style-name="T12">大苗栗廣播電台</text:span></text:p>
            <text:p><text:span text:style-name="T12">城市廣播電台</text:span></text:p>
            <text:p><text:span text:style-name="T12">台南知音廣播電台</text:span></text:p>
          </table:table-cell>
          <table:table-cell office:value-type="string" table:number-columns-spanned="1" table:number-rows-spanned="2" table:style-name="ce535">
            <text:p><text:span text:style-name="T12">屬新住民發展基金補助民間團體辦理宣導計畫。</text:span></text:p>
          </table:table-cell>
          <table:table-cell table:number-columns-repeated="16371"/>
        </table:table-row>
        <table:table-row table:style-name="ro126">
          <table:covered-table-cell/>
          <table:covered-table-cell/>
          <table:covered-table-cell/>
          <table:table-cell office:value-type="string" table:style-name="ce293">
            <text:p><text:span text:style-name="T12">網路媒體</text:span></text:p>
          </table:table-cell>
          <table:table-cell office:value-type="string" table:style-name="ce298">
            <text:p>114.1.1-114.12.31(<text:span text:style-name="T15">涵蓋期程</text:span>)<text:span text:style-name="T15">；</text:span></text:p>
            <text:p>114.4.5-114.4.30(<text:span text:style-name="T15">刊登期間</text:span>)</text:p>
          </table:table-cell>
          <table:covered-table-cell/>
          <table:covered-table-cell/>
          <table:covered-table-cell/>
          <table:covered-table-cell/>
          <table:covered-table-cell/>
          <table:covered-table-cell/>
          <table:table-cell office:value-type="string" table:style-name="ce293">
            <text:p>Podcast<text:span text:style-name="T12">平台</text:span></text:p>
          </table:table-cell>
          <table:covered-table-cell/>
          <table:table-cell table:number-columns-repeated="16371"/>
        </table:table-row>
        <table:table-row table:style-name="ro123">
          <table:table-cell office:value-type="string" table:style-name="ce10">
            <text:p><text:span text:style-name="T15">新住民發展基金</text:span></text:p>
          </table:table-cell>
          <table:table-cell office:value-type="string" table:style-name="ce302">
            <text:p>114<text:span text:style-name="T15">年新住民子女多元文化培育營</text:span>-<text:span text:style-name="T15">媒體體驗</text:span></text:p>
          </table:table-cell>
          <table:table-cell office:value-type="string" table:style-name="ce302">
            <text:p>114<text:span text:style-name="T15">年新住民子女多元文化培育營</text:span>-<text:span text:style-name="T15">媒體體驗活動委外服務案</text:span></text:p>
          </table:table-cell>
          <table:table-cell office:value-type="string" table:style-name="ce298">
            <text:p><text:span text:style-name="T15">網路媒體</text:span></text:p>
          </table:table-cell>
          <table:table-cell office:value-type="string" table:style-name="ce301">
            <text:p>114.4.25-114.7.31(<text:span text:style-name="T15">涵蓋期程</text:span>)<text:span text:style-name="T15">；</text:span></text:p>
            <text:p>114.4.25-114.4.30(<text:span text:style-name="T15">刊登期間</text:span>)</text:p>
          </table:table-cell>
          <table:table-cell office:value-type="string" table:style-name="ce298">
            <text:p><text:span text:style-name="T15">移民事務組</text:span></text:p>
          </table:table-cell>
          <table:table-cell office:value-type="string" table:style-name="ce298">
            <text:p><text:span text:style-name="T15">非營業特種基金</text:span></text:p>
          </table:table-cell>
          <table:table-cell office:value-type="string" table:style-name="ce298">
            <text:p><text:span text:style-name="T15">辦理新住民家庭成長及子女托育、多元文化計畫</text:span></text:p>
          </table:table-cell>
          <table:table-cell office:value-type="float" office:value="612" table:style-name="ce337">
            <text:p>612<text:s/></text:p>
          </table:table-cell>
          <table:table-cell office:value-type="string" table:style-name="ce300">
            <text:p><text:span text:style-name="T15">上尚文化企業有限公司</text:span></text:p>
          </table:table-cell>
          <table:table-cell office:value-type="string" table:style-name="ce298">
            <text:p><text:span text:style-name="T15">藉由網路媒體宣傳</text:span>114<text:span text:style-name="T15">年新住民子女多元文化培育營</text:span>-<text:span text:style-name="T15">媒體體驗，鼓勵新住民子女及國人子女參與多元文化活動，推動多元文化與永續共好理念。</text:span></text:p>
          </table:table-cell>
          <table:table-cell office:value-type="string" table:style-name="ce302">
            <text:p><text:span text:style-name="T15">台灣新聞聯播網、</text:span>facebook<text:span text:style-name="T15">臉書粉絲專頁、</text:span>LINE<text:span text:style-name="T15">群組</text:span></text:p>
          </table:table-cell>
          <table:table-cell table:style-name="ce302"/>
          <table:table-cell table:number-columns-repeated="16371"/>
        </table:table-row>
        <table:table-row table:style-name="ro127">
          <table:table-cell office:value-type="string" table:style-name="ce10">
            <text:p><text:span text:style-name="T15">新住民發展基金</text:span></text:p>
          </table:table-cell>
          <table:table-cell office:value-type="string" table:style-name="ce140">
            <text:p>113<text:span text:style-name="T15">年度新住民專屬新聞網站維運案</text:span>-<text:span text:style-name="T15">「</text:span>Taiwan<text:span text:style-name="T15">我來了</text:span>-<text:span text:style-name="T15">新住民全球新聞網」</text:span></text:p>
          </table:table-cell>
          <table:table-cell office:value-type="string" table:style-name="ce140">
            <text:p>113<text:span text:style-name="T15">年度新住民專屬新聞網站維運案</text:span></text:p>
          </table:table-cell>
          <table:table-cell office:value-type="string" table:style-name="ce140">
            <text:p><text:span text:style-name="T15">網路媒體</text:span></text:p>
          </table:table-cell>
          <table:table-cell office:value-type="string" table:style-name="ce140">
            <text:p>113.6.15-114.6.28(<text:span text:style-name="T15">涵蓋期程</text:span>)</text:p>
            <text:p>114.4.1-114.4.30(<text:span text:style-name="T15">刊登期間</text:span>)</text:p>
          </table:table-cell>
          <table:table-cell office:value-type="string" table:style-name="ce140">
            <text:p><text:span text:style-name="T15">秘書室</text:span></text:p>
          </table:table-cell>
          <table:table-cell office:value-type="string" table:style-name="ce48">
            <text:p><text:span text:style-name="T15">非營業特種基金</text:span></text:p>
          </table:table-cell>
          <table:table-cell office:value-type="string" table:style-name="ce48">
            <text:p><text:span text:style-name="T15">辦理新住民家庭成長及子女托育、多元文化計畫</text:span></text:p>
          </table:table-cell>
          <table:table-cell office:value-type="float" office:value="1331264" table:style-name="ce336">
            <text:p>1,331,264<text:s/></text:p>
          </table:table-cell>
          <table:table-cell office:value-type="string" table:style-name="ce140">
            <text:p><text:span text:style-name="T15">醫鼎科技股份有限公司</text:span></text:p>
          </table:table-cell>
          <table:table-cell office:value-type="string" table:style-name="ce140">
            <text:p><text:span text:style-name="T15">藉由提供新住民及關注新住民議題之民眾多元資訊，提高網站使用受眾數量、質性及廣度。</text:span></text:p>
          </table:table-cell>
          <table:table-cell office:value-type="string" table:style-name="ce140">
            <text:p><text:span text:style-name="T15">新住民全球新聞網、</text:span>Facebook<text:span text:style-name="T15">、</text:span>Google<text:span text:style-name="T15">關鍵字、</text:span>Google<text:span text:style-name="T15">多媒體聯播網、聯合報、自由時報</text:span></text:p>
          </table:table-cell>
          <table:table-cell office:value-type="string" table:style-name="ce140">
            <text:p><text:span text:style-name="T15">含廠商回饋。</text:span></text:p>
          </table:table-cell>
          <table:table-cell table:number-columns-repeated="16371"/>
        </table:table-row>
        <table:table-row table:style-name="ro99">
          <table:table-cell office:value-type="string" table:number-columns-spanned="1" table:number-rows-spanned="2" table:style-name="ce740">
            <text:p><text:span text:style-name="T12">新住民發展基金</text:span></text:p>
          </table:table-cell>
          <table:table-cell office:value-type="string" table:number-columns-spanned="1" table:number-rows-spanned="2" table:style-name="ce627">
            <text:p><text:span text:style-name="T15">我們一家人</text:span>-We Are Team Taiwan<text:s/><text:span text:style-name="T15">節目宣傳及託播</text:span></text:p>
          </table:table-cell>
          <table:table-cell office:value-type="string" table:number-columns-spanned="1" table:number-rows-spanned="2" table:style-name="ce627">
            <text:p>113<text:span text:style-name="T15">年度新住民影音紀實報導計畫</text:span></text:p>
          </table:table-cell>
          <table:table-cell office:value-type="string" table:style-name="ce298">
            <text:p><text:span text:style-name="T15">網路媒體</text:span></text:p>
          </table:table-cell>
          <table:table-cell office:value-type="string" table:style-name="ce298">
            <text:p>113.11.8-114.11.15(<text:span text:style-name="T15">涵蓋期程</text:span>)<text:span text:style-name="T15">；</text:span></text:p>
            <text:p>114.4.1-114.4.30(<text:span text:style-name="T15">刊登期間</text:span>)</text:p>
          </table:table-cell>
          <table:table-cell office:value-type="string" table:number-columns-spanned="1" table:number-rows-spanned="2" table:style-name="ce627">
            <text:p><text:span text:style-name="T15">秘書室</text:span></text:p>
          </table:table-cell>
          <table:table-cell office:value-type="string" table:number-columns-spanned="1" table:number-rows-spanned="2" table:style-name="ce617">
            <text:p><text:span text:style-name="T15">非營業特種基金</text:span></text:p>
          </table:table-cell>
          <table:table-cell office:value-type="string" table:number-columns-spanned="1" table:number-rows-spanned="2" table:style-name="ce617">
            <text:p><text:span text:style-name="T15">辦理新住民家庭成長及子女托育、多元文化計畫</text:span></text:p>
          </table:table-cell>
          <table:table-cell office:value-type="float" office:value="2170192" table:number-columns-spanned="1" table:number-rows-spanned="2" table:style-name="ce753">
            <text:p>2,170,192<text:s/></text:p>
          </table:table-cell>
          <table:table-cell office:value-type="string" table:number-columns-spanned="1" table:number-rows-spanned="2" table:style-name="ce627">
            <text:p><text:span text:style-name="T15">民間全民電視股份有限公司、三立電視股份有限公司</text:span></text:p>
          </table:table-cell>
          <table:table-cell office:value-type="string" table:number-columns-spanned="1" table:number-rows-spanned="2" table:style-name="ce627">
            <text:p><text:span text:style-name="T15">藉由製播新住民專屬專題新聞與報導性節目，並舉辦培力活動等，以擴大服務新住民及其家庭，促進文化融合、鼓勵新住民社會參與並彰顯新住民新力量。</text:span></text:p>
          </table:table-cell>
          <table:table-cell office:value-type="string" table:style-name="ce298">
            <text:p>YouTube<text:span text:style-name="T15">、</text:span>Facebook<text:span text:style-name="T15">、</text:span>IG<text:span text:style-name="T15">、</text:span>LINE<text:span text:style-name="T15">、</text:span>LINE TV<text:span text:style-name="T15">、民視新聞</text:span>/<text:span text:style-name="T15">民視線上</text:span>APP<text:span text:style-name="T15">、民視官方網站、民視新聞網、青年日報</text:span></text:p>
          </table:table-cell>
          <table:table-cell office:value-type="string" table:number-columns-spanned="1" table:number-rows-spanned="2" table:style-name="ce627">
            <text:p><text:span text:style-name="T15">含廠商回饋。</text:span></text:p>
          </table:table-cell>
          <table:table-cell table:number-columns-repeated="16371"/>
        </table:table-row>
        <table:table-row table:style-name="ro128">
          <table:covered-table-cell/>
          <table:covered-table-cell/>
          <table:covered-table-cell/>
          <table:table-cell office:value-type="string" table:style-name="ce203">
            <text:p><text:span text:style-name="T15">電視媒體</text:span></text:p>
          </table:table-cell>
          <table:table-cell office:value-type="string" table:style-name="ce298">
            <text:p>113.11.8-114.11.15(<text:span text:style-name="T15">涵蓋期程</text:span>)<text:span text:style-name="T15">；</text:span></text:p>
            <text:p>114.4.1-114.4.30(<text:span text:style-name="T15">刊登期間</text:span>)</text:p>
          </table:table-cell>
          <table:covered-table-cell/>
          <table:covered-table-cell/>
          <table:covered-table-cell/>
          <table:covered-table-cell/>
          <table:covered-table-cell/>
          <table:covered-table-cell/>
          <table:table-cell office:value-type="string" table:style-name="ce298">
            <text:p><text:span text:style-name="T15">民視新聞台、民視台灣台、民視第一台、民視無線台</text:span></text:p>
          </table:table-cell>
          <table:covered-table-cell/>
          <table:table-cell table:number-columns-repeated="16371"/>
        </table:table-row>
        <table:table-row table:style-name="ro6">
          <table:table-cell office:value-type="string" table:number-columns-spanned="8" table:number-rows-spanned="1" table:style-name="ce545">
            <text:p><text:span text:style-name="T15">研發及產業訓儲替代役基金</text:span></text:p>
          </table:table-cell>
          <table:covered-table-cell table:number-columns-repeated="7"/>
          <table:table-cell office:value-type="float" office:value="8000" table:formula="of:=SUM([.I113:.I113])" table:style-name="ce111">
            <text:p>8,000<text:s/></text:p>
          </table:table-cell>
          <table:table-cell table:number-columns-spanned="4" table:number-rows-spanned="1" table:style-name="ce544"/>
          <table:covered-table-cell table:number-columns-repeated="3"/>
          <table:table-cell table:number-columns-repeated="16371"/>
        </table:table-row>
        <table:table-row table:style-name="ro86">
          <table:table-cell office:value-type="string" table:style-name="ce245">
            <text:p><text:span text:style-name="T13">研發及產業訓儲替代役基金</text:span></text:p>
          </table:table-cell>
          <table:table-cell office:value-type="string" table:style-name="ce311">
            <text:p>4/11-114<text:span text:style-name="T13">年第一次甄選錄取公告</text:span></text:p>
            <text:p>4/18-<text:span text:style-name="T13">績優研發替代役役男暨用人單位評選公告</text:span></text:p>
            <text:p>4/29-<text:span text:style-name="T13">研發替代役制度宣導說明會</text:span></text:p>
          </table:table-cell>
          <table:table-cell office:value-type="string" table:style-name="ce312">
            <text:p>113<text:span text:style-name="T13">、</text:span>114<text:span text:style-name="T13">年研發替代役員額申請核配勞務委託服務案</text:span></text:p>
          </table:table-cell>
          <table:table-cell office:value-type="string" table:style-name="ce312">
            <text:p><text:span text:style-name="T13">網路媒體</text:span></text:p>
          </table:table-cell>
          <table:table-cell office:value-type="string" table:style-name="ce312">
            <text:p>114.4.1-114.4.30</text:p>
          </table:table-cell>
          <table:table-cell office:value-type="string" table:style-name="ce312">
            <text:p><text:span text:style-name="T13">內政部替代役訓練及管理中心</text:span></text:p>
          </table:table-cell>
          <table:table-cell office:value-type="string" table:style-name="ce312">
            <text:p><text:span text:style-name="T13">非營業特種基金</text:span></text:p>
          </table:table-cell>
          <table:table-cell office:value-type="string" table:style-name="ce312">
            <text:p><text:span text:style-name="T13">員額審查核配、役男報名甄選及成效管考計畫</text:span></text:p>
          </table:table-cell>
          <table:table-cell office:value-type="float" office:value="8000" table:style-name="ce313">
            <text:p>8,000</text:p>
          </table:table-cell>
          <table:table-cell office:value-type="string" table:style-name="ce312">
            <text:p><text:span text:style-name="T13">台北市電腦商業同業公會</text:span></text:p>
          </table:table-cell>
          <table:table-cell office:value-type="string" table:style-name="ce312">
            <text:p><text:span text:style-name="T13">建置研發替代役制度社群諮詢平台，以利宣導並強化與用人單位業務連結，並廣為傳達相關資訊。</text:span></text:p>
          </table:table-cell>
          <table:table-cell office:value-type="string" table:style-name="ce312">
            <text:p><text:span text:style-name="T13">研發替代役</text:span>LINE<text:span text:style-name="T13">官方帳號</text:span></text:p>
          </table:table-cell>
          <table:table-cell office:value-type="string" table:style-name="ce312">
            <text:p><text:span text:style-name="T13">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699">
            <text:p><text:span text:style-name="T15">警察消防海巡移民空勤人員及協勤民力安全基金</text:span></text:p>
          </table:table-cell>
          <table:covered-table-cell table:number-columns-repeated="7"/>
          <table:table-cell office:value-type="float" office:value="0" table:formula="of:=SUM([.I115])" table:style-name="ce111">
            <text:p>0<text:s/></text:p>
          </table:table-cell>
          <table:table-cell table:number-columns-spanned="4" table:number-rows-spanned="1" table:style-name="ce700"/>
          <table:covered-table-cell table:number-columns-repeated="3"/>
          <table:table-cell table:number-columns-repeated="16371" table:style-name="ce144"/>
        </table:table-row>
        <table:table-row table:style-name="ro4">
          <table:table-cell table:style-name="ce10"/>
          <table:table-cell office:value-type="string" table:style-name="ce298">
            <text:p><text:span text:style-name="T15">無</text:span></text:p>
          </table:table-cell>
          <table:table-cell table:number-columns-repeated="4" table:style-name="ce298"/>
          <table:table-cell table:number-columns-repeated="2" table:style-name="ce310"/>
          <table:table-cell table:style-name="ce105"/>
          <table:table-cell table:style-name="ce301"/>
          <table:table-cell table:number-columns-repeated="3" table:style-name="ce298"/>
          <table:table-cell table:number-columns-repeated="16371" table:style-name="ce144"/>
        </table:table-row>
        <table:table-row table:style-name="ro4">
          <table:table-cell office:value-type="string" table:number-columns-spanned="8" table:number-rows-spanned="1" table:style-name="ce545">
            <text:p><text:span text:style-name="T15">國土永續發展基金</text:span></text:p>
          </table:table-cell>
          <table:covered-table-cell table:number-columns-repeated="7"/>
          <table:table-cell office:value-type="float" office:value="0" table:formula="of:=SUM([.I117])" table:style-name="ce111">
            <text:p>0<text:s/></text:p>
          </table:table-cell>
          <table:table-cell table:number-columns-spanned="4" table:number-rows-spanned="1" table:style-name="ce544"/>
          <table:covered-table-cell table:number-columns-repeated="3"/>
          <table:table-cell table:number-columns-repeated="16371" table:style-name="ce144"/>
        </table:table-row>
        <table:table-row table:style-name="ro19">
          <table:table-cell table:style-name="ce303"/>
          <table:table-cell office:value-type="string" table:style-name="ce298">
            <text:p><text:span text:style-name="T15">無</text:span></text:p>
          </table:table-cell>
          <table:table-cell table:number-columns-repeated="4" table:style-name="ce301"/>
          <table:table-cell table:number-columns-repeated="2" table:style-name="ce296"/>
          <table:table-cell table:style-name="ce105"/>
          <table:table-cell table:number-columns-repeated="4" table:style-name="ce301"/>
          <table:table-cell table:number-columns-repeated="16371" table:style-name="ce144"/>
        </table:table-row>
        <table:table-row table:style-name="ro6">
          <table:table-cell office:value-type="string" table:number-columns-spanned="8" table:number-rows-spanned="1" table:style-name="ce565">
            <text:p><text:span text:style-name="T19">前瞻基礎建設計畫特別預算（第</text:span>3<text:span text:style-name="T19">期、第</text:span>4<text:span text:style-name="T19">期）</text:span></text:p>
          </table:table-cell>
          <table:covered-table-cell table:number-columns-repeated="7"/>
          <table:table-cell office:value-type="float" office:value="59895" table:formula="of:=[.I119]+[.I122]+[.I125]" table:style-name="ce117">
            <text:p>59,895<text:s/></text:p>
          </table:table-cell>
          <table:table-cell table:number-columns-spanned="4" table:number-rows-spanned="1" table:style-name="ce566"/>
          <table:covered-table-cell table:number-columns-repeated="3"/>
          <table:table-cell table:style-name="ce154"/>
          <table:table-cell table:number-columns-repeated="16370"/>
        </table:table-row>
        <table:table-row table:style-name="ro20">
          <table:table-cell office:value-type="string" table:number-columns-spanned="8" table:number-rows-spanned="1" table:style-name="ce567">
            <text:p><text:span text:style-name="T15">國土管理署及所屬</text:span></text:p>
          </table:table-cell>
          <table:covered-table-cell table:number-columns-repeated="7"/>
          <table:table-cell office:value-type="float" office:value="59895" table:formula="of:=SUM([.I120:.I120])" table:style-name="ce117">
            <text:p>59,895<text:s/></text:p>
          </table:table-cell>
          <table:table-cell table:number-columns-spanned="4" table:number-rows-spanned="1" table:style-name="ce566"/>
          <table:covered-table-cell table:number-columns-repeated="3"/>
          <table:table-cell table:style-name="ce154"/>
          <table:table-cell table:number-columns-repeated="16370"/>
        </table:table-row>
        <table:table-row table:style-name="ro24">
          <table:table-cell office:value-type="string" table:number-columns-spanned="1" table:number-rows-spanned="2" table:style-name="ce539">
            <text:p><text:span text:style-name="T15">國土管理署</text:span></text:p>
          </table:table-cell>
          <table:table-cell office:value-type="string" table:number-columns-spanned="1" table:number-rows-spanned="2" table:style-name="ce645">
            <text:p>113<text:span text:style-name="T15">年前瞻基礎建設計畫</text:span>-<text:span text:style-name="T15">提升道路品質計畫「樂活街道自在同行」廣播推展</text:span></text:p>
          </table:table-cell>
          <table:table-cell office:value-type="string" table:number-columns-spanned="1" table:number-rows-spanned="2" table:style-name="ce645">
            <text:p>113<text:span text:style-name="T15">年前瞻基礎建設計畫</text:span>-<text:span text:style-name="T15">提升道路品質計畫「樂活街道自在同行」廣播推展</text:span></text:p>
          </table:table-cell>
          <table:table-cell office:value-type="string" table:style-name="ce301">
            <text:p><text:span text:style-name="T15">廣播媒體</text:span></text:p>
          </table:table-cell>
          <table:table-cell office:value-type="string" table:number-columns-spanned="1" table:number-rows-spanned="2" table:style-name="ce644">
            <text:p>113.7.31-115.2.1</text:p>
            <text:p>(<text:span text:style-name="T15">涵蓋期程，不包含機關審查時間</text:span>)</text:p>
            <text:p>113.9.2-115.3.6</text:p>
            <text:p>(<text:span text:style-name="T15">撥出時間</text:span>)(<text:span text:style-name="T15">每周播放</text:span>2<text:span text:style-name="T15">則</text:span>)</text:p>
          </table:table-cell>
          <table:table-cell office:value-type="string" table:number-columns-spanned="1" table:number-rows-spanned="2" table:style-name="ce644">
            <text:p><text:span text:style-name="T15">都市基礎工程組</text:span></text:p>
          </table:table-cell>
          <table:table-cell office:value-type="string" table:number-columns-spanned="1" table:number-rows-spanned="2" table:style-name="ce584">
            <text:p><text:span text:style-name="T15">前瞻第</text:span>4<text:span text:style-name="T15">期特別預算</text:span></text:p>
          </table:table-cell>
          <table:table-cell office:value-type="string" table:number-columns-spanned="1" table:number-rows-spanned="2" table:style-name="ce584">
            <text:p><text:span text:style-name="T15">城鄉建設</text:span>-<text:span text:style-name="T15">提升道路品質計畫</text:span></text:p>
          </table:table-cell>
          <table:table-cell office:value-type="float" office:value="59895" table:number-columns-spanned="1" table:number-rows-spanned="2" table:style-name="ce678">
            <text:p><text:s/>59,895<text:s/></text:p>
          </table:table-cell>
          <table:table-cell office:value-type="string" table:number-columns-spanned="1" table:number-rows-spanned="2" table:style-name="ce644">
            <text:p><text:span text:style-name="T15">正聲廣播股份有限公司</text:span></text:p>
          </table:table-cell>
          <table:table-cell office:value-type="string" table:number-columns-spanned="1" table:number-rows-spanned="2" table:style-name="ce645">
            <text:p><text:span text:style-name="T15">邀請社福團體、專家學者、政府部門共同推廣打造友善公共空間，伸張公共通行權，塑造以人為本優質生活空間</text:span></text:p>
          </table:table-cell>
          <table:table-cell office:value-type="string" table:style-name="ce301">
            <text:p><text:span text:style-name="T15">正聲廣播電台</text:span></text:p>
          </table:table-cell>
          <table:table-cell office:value-type="string" table:number-columns-spanned="1" table:number-rows-spanned="2" table:style-name="ce644">
            <text:p>1.<text:span text:style-name="T15">本案總經費為</text:span>143<text:span text:style-name="T15">萬</text:span>7,500<text:span text:style-name="T15">元，截至</text:span>113<text:span text:style-name="T15">年已執行</text:span>28<text:span text:style-name="T15">萬</text:span>7,500<text:span text:style-name="T15">元。</text:span></text:p>
            <text:p>2.113<text:span text:style-name="T15">年保留數</text:span>115<text:span text:style-name="T15">萬元，本月執行</text:span>5<text:span text:style-name="T15">萬</text:span>9,895<text:span text:style-name="T15">元，本年度已執行</text:span>23<text:span text:style-name="T15">萬</text:span>9,580<text:span text:style-name="T15">元。</text:span></text:p>
            <text:p>3.<text:span text:style-name="T15">本案累計已執行</text:span>52<text:span text:style-name="T15">萬</text:span>7,080<text:span text:style-name="T15">元。</text:span></text:p>
          </table:table-cell>
          <table:table-cell table:style-name="ce156"/>
          <table:table-cell table:number-columns-repeated="16370" table:style-name="ce157"/>
        </table:table-row>
        <table:table-row table:style-name="ro102">
          <table:covered-table-cell/>
          <table:covered-table-cell/>
          <table:covered-table-cell/>
          <table:table-cell office:value-type="string" table:style-name="ce194">
            <text:p><text:span text:style-name="T15">網路媒體</text:span></text:p>
          </table:table-cell>
          <table:covered-table-cell/>
          <table:covered-table-cell/>
          <table:covered-table-cell/>
          <table:covered-table-cell/>
          <table:covered-table-cell/>
          <table:covered-table-cell/>
          <table:covered-table-cell/>
          <table:table-cell office:value-type="string" table:style-name="ce298">
            <text:p><text:span text:style-name="T15">正聲</text:span>APP<text:span text:style-name="T15">、正聲</text:span>&amp;<text:span text:style-name="T15">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567">
            <text:p><text:span text:style-name="T15">消防署及所屬</text:span></text:p>
          </table:table-cell>
          <table:covered-table-cell table:number-columns-repeated="7"/>
          <table:table-cell office:value-type="float" office:value="0" table:formula="of:=SUM([.I123:.I124])" table:style-name="ce117">
            <text:p>0<text:s/></text:p>
          </table:table-cell>
          <table:table-cell table:number-columns-spanned="4" table:number-rows-spanned="1" table:style-name="ce566"/>
          <table:covered-table-cell table:number-columns-repeated="3"/>
          <table:table-cell table:style-name="ce154"/>
          <table:table-cell table:number-columns-repeated="16370"/>
        </table:table-row>
        <table:table-row table:style-name="ro34">
          <table:table-cell office:value-type="string" table:style-name="ce43">
            <text:p><text:span text:style-name="T12">消防署</text:span></text:p>
          </table:table-cell>
          <table:table-cell office:value-type="string" table:style-name="ce293">
            <text:p><text:span text:style-name="T12">星星之火可以燎原，一不小心便成災</text:span></text:p>
          </table:table-cell>
          <table:table-cell office:value-type="string" table:style-name="ce308">
            <text:p><text:span text:style-name="T13">消防防災館網頁擴建及推廣案</text:span></text:p>
          </table:table-cell>
          <table:table-cell office:value-type="string" table:style-name="ce301">
            <text:p><text:span text:style-name="T15">電視媒體</text:span></text:p>
          </table:table-cell>
          <table:table-cell office:value-type="string" table:style-name="ce288">
            <text:p>114.4.1-114.4.30</text:p>
            <text:p>(<text:span text:style-name="T12">播出期間</text:span>)</text:p>
          </table:table-cell>
          <table:table-cell office:value-type="string" table:style-name="ce293">
            <text:p><text:span text:style-name="T12">預防調查組</text:span></text:p>
          </table:table-cell>
          <table:table-cell table:style-name="ce43"/>
          <table:table-cell table:style-name="ce297"/>
          <table:table-cell office:value-type="float" office:value="0" table:style-name="ce280">
            <text:p>0<text:s/></text:p>
          </table:table-cell>
          <table:table-cell table:style-name="ce291"/>
          <table:table-cell office:value-type="string" table:style-name="ce293">
            <text:p><text:span text:style-name="T12">宣導吸菸、使用遺留火種時要特別注意，以降低火災帶來之傷亡</text:span></text:p>
          </table:table-cell>
          <table:table-cell office:value-type="string" table:style-name="ce293">
            <text:p><text:span text:style-name="T12">華視、民視、台視、中視</text:span></text:p>
          </table:table-cell>
          <table:table-cell office:value-type="string" table:style-name="ce293">
            <text:p><text:span text:style-name="T12">公益託播</text:span>(<text:span text:style-name="T12">影片為</text:span>112<text:span text:style-name="T12">年製作</text:span>)</text:p>
          </table:table-cell>
          <table:table-cell table:style-name="ce20"/>
          <table:table-cell table:number-columns-repeated="16370"/>
        </table:table-row>
        <table:table-row table:style-name="ro129">
          <table:table-cell office:value-type="string" table:style-name="ce43">
            <text:p><text:span text:style-name="T12">消防署</text:span></text:p>
          </table:table-cell>
          <table:table-cell office:value-type="string" table:style-name="ce293">
            <text:p><text:span text:style-name="T12">防震宣導</text:span>-<text:span text:style-name="T12">地震防災原則</text:span></text:p>
          </table:table-cell>
          <table:table-cell office:value-type="string" table:style-name="ce308">
            <text:p><text:span text:style-name="T13">消防防災館網頁擴建及推廣案</text:span></text:p>
          </table:table-cell>
          <table:table-cell office:value-type="string" table:style-name="ce301">
            <text:p><text:span text:style-name="T15">電視媒體</text:span></text:p>
          </table:table-cell>
          <table:table-cell office:value-type="string" table:style-name="ce288">
            <text:p>114.4.1-114.4.30</text:p>
            <text:p>(<text:span text:style-name="T12">播出期間</text:span>)</text:p>
          </table:table-cell>
          <table:table-cell office:value-type="string" table:style-name="ce293">
            <text:p><text:span text:style-name="T12">災害管理組</text:span></text:p>
          </table:table-cell>
          <table:table-cell table:style-name="ce43"/>
          <table:table-cell table:style-name="ce297"/>
          <table:table-cell office:value-type="float" office:value="0" table:style-name="ce280">
            <text:p>0<text:s/></text:p>
          </table:table-cell>
          <table:table-cell table:style-name="ce291"/>
          <table:table-cell office:value-type="string" table:style-name="ce293">
            <text:p><text:span text:style-name="T12">提升民眾防震知識，以維護生命安全</text:span></text:p>
          </table:table-cell>
          <table:table-cell office:value-type="string" table:style-name="ce293">
            <text:p><text:span text:style-name="T12">華視、民視、台視、中視、原住民族電視台</text:span></text:p>
          </table:table-cell>
          <table:table-cell office:value-type="string" table:style-name="ce293">
            <text:p><text:span text:style-name="T12">公益託播</text:span>(<text:span text:style-name="T12">影片為</text:span>112<text:span text:style-name="T12">年製作</text:span>)</text:p>
          </table:table-cell>
          <table:table-cell table:style-name="ce20"/>
          <table:table-cell table:number-columns-repeated="16370"/>
        </table:table-row>
        <table:table-row table:style-name="ro4">
          <table:table-cell office:value-type="string" table:number-columns-spanned="8" table:number-rows-spanned="1" table:style-name="ce567">
            <text:p><text:span text:style-name="T15">建築研究所</text:span></text:p>
          </table:table-cell>
          <table:covered-table-cell table:number-columns-repeated="7"/>
          <table:table-cell office:value-type="float" office:value="0" table:formula="of:=SUM([.I126:.I126])" table:style-name="ce117">
            <text:p>0<text:s/></text:p>
          </table:table-cell>
          <table:table-cell table:number-columns-spanned="4" table:number-rows-spanned="1" table:style-name="ce566"/>
          <table:covered-table-cell table:number-columns-repeated="3"/>
          <table:table-cell table:style-name="ce154"/>
          <table:table-cell table:number-columns-repeated="16370"/>
        </table:table-row>
        <table:table-row table:style-name="ro35">
          <table:table-cell table:style-name="ce10"/>
          <table:table-cell office:value-type="string" table:style-name="ce298">
            <text:p><text:span text:style-name="T15">無</text:span></text:p>
          </table:table-cell>
          <table:table-cell table:style-name="ce140"/>
          <table:table-cell table:number-columns-repeated="3" table:style-name="ce200"/>
          <table:table-cell table:number-columns-repeated="2" table:style-name="ce88"/>
          <table:table-cell table:style-name="ce181"/>
          <table:table-cell table:number-columns-repeated="3" table:style-name="ce200"/>
          <table:table-cell table:style-name="ce140"/>
          <table:table-cell table:style-name="ce154"/>
          <table:table-cell table:number-columns-repeated="16370"/>
        </table:table-row>
        <table:table-row table:style-name="ro6">
          <table:table-cell office:value-type="string" table:number-columns-spanned="8" table:number-rows-spanned="1" table:style-name="ce574">
            <text:p><text:span text:style-name="T19">內政部主管財團法人合計</text:span></text:p>
          </table:table-cell>
          <table:covered-table-cell table:number-columns-repeated="7"/>
          <table:table-cell office:value-type="float" office:value="99210" table:formula="of:=[.I128]+[.I134]+[.I136]+[.I138]+[.I140]+[.I142]+[.I144]+[.I146]+[.I148]" table:style-name="ce120">
            <text:p>99,210<text:s/></text:p>
          </table:table-cell>
          <table:table-cell table:number-columns-spanned="4" table:number-rows-spanned="1" table:style-name="ce575"/>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572">
            <text:p><text:span text:style-name="T15">財團法人二二八事件紀念基金會</text:span></text:p>
          </table:table-cell>
          <table:covered-table-cell table:number-columns-repeated="7"/>
          <table:table-cell office:value-type="float" office:value="59210" table:formula="of:=SUM([.I129:.I133])" table:style-name="ce121">
            <text:p>59,210<text:s/></text:p>
          </table:table-cell>
          <table:table-cell table:number-columns-spanned="4" table:number-rows-spanned="1" table:style-name="ce573"/>
          <table:covered-table-cell table:number-columns-repeated="3"/>
          <table:table-cell table:number-columns-repeated="16371" table:style-name="ce144"/>
        </table:table-row>
        <table:table-row table:style-name="ro103">
          <table:table-cell office:value-type="string" table:style-name="ce303">
            <text:p><text:span text:style-name="T15">財團法人二二八事件紀念基金會</text:span></text:p>
          </table:table-cell>
          <table:table-cell office:value-type="string" table:style-name="ce314">
            <text:p><text:span text:style-name="T12">活動宣傳</text:span>/</text:p>
            <text:p><text:span text:style-name="T12">展覽宣傳</text:span></text:p>
          </table:table-cell>
          <table:table-cell office:value-type="string" table:style-name="ce327">
            <text:p>LINE@<text:span text:style-name="T13">生活圈之二二八國家紀念館</text:span></text:p>
          </table:table-cell>
          <table:table-cell office:value-type="string" table:style-name="ce314">
            <text:p><text:span text:style-name="T12">網路媒體</text:span></text:p>
          </table:table-cell>
          <table:table-cell office:value-type="string" table:style-name="ce314">
            <text:p>114.4.1-</text:p>
            <text:p>114.4.30</text:p>
          </table:table-cell>
          <table:table-cell office:value-type="string" table:style-name="ce314">
            <text:p><text:span text:style-name="T12">第一處及第二處</text:span></text:p>
          </table:table-cell>
          <table:table-cell office:value-type="string" table:style-name="ce305">
            <text:p><text:span text:style-name="T12">財團法人預算</text:span></text:p>
          </table:table-cell>
          <table:table-cell office:value-type="string" table:style-name="ce40">
            <text:p><text:span text:style-name="T12">勞務成本</text:span></text:p>
          </table:table-cell>
          <table:table-cell office:value-type="float" office:value="1260" table:style-name="ce118">
            <text:p>1,260<text:s/></text:p>
          </table:table-cell>
          <table:table-cell office:value-type="string" table:style-name="ce314">
            <text:p><text:span text:style-name="T12">台灣連線股份有限公司</text:span></text:p>
          </table:table-cell>
          <table:table-cell office:value-type="string" table:style-name="ce314">
            <text:p><text:span text:style-name="T12">增加訊息觸及率及來館人數</text:span></text:p>
          </table:table-cell>
          <table:table-cell office:value-type="string" table:style-name="ce291">
            <text:p>LINE</text:p>
          </table:table-cell>
          <table:table-cell table:style-name="ce342"/>
          <table:table-cell table:number-columns-repeated="16371" table:style-name="ce144"/>
        </table:table-row>
        <table:table-row table:style-name="ro37">
          <table:table-cell office:value-type="string" table:style-name="ce303">
            <text:p><text:span text:style-name="T15">財團法人二二八事件紀念基金會</text:span></text:p>
          </table:table-cell>
          <table:table-cell office:value-type="string" table:style-name="ce315">
            <text:p><text:span text:style-name="T12">活動宣傳</text:span>/</text:p>
            <text:p><text:span text:style-name="T12">展覽宣傳</text:span></text:p>
          </table:table-cell>
          <table:table-cell office:value-type="string" table:style-name="ce327">
            <text:p><text:span text:style-name="T13">二二八國家紀念館</text:span>Facebook</text:p>
          </table:table-cell>
          <table:table-cell office:value-type="string" table:style-name="ce314">
            <text:p><text:span text:style-name="T12">網路媒體</text:span></text:p>
          </table:table-cell>
          <table:table-cell office:value-type="string" table:style-name="ce314">
            <text:p>114.4.1-</text:p>
            <text:p>114.4.30</text:p>
          </table:table-cell>
          <table:table-cell office:value-type="string" table:style-name="ce314">
            <text:p><text:span text:style-name="T12">第一處及第二處</text:span></text:p>
          </table:table-cell>
          <table:table-cell table:number-columns-repeated="2" table:style-name="ce305"/>
          <table:table-cell office:value-type="float" office:value="0" table:style-name="ce118">
            <text:p>0<text:s/></text:p>
          </table:table-cell>
          <table:table-cell table:style-name="ce291"/>
          <table:table-cell office:value-type="string" table:style-name="ce315">
            <text:p><text:span text:style-name="T12">增加訊息觸及率及來館人數</text:span></text:p>
          </table:table-cell>
          <table:table-cell office:value-type="string" table:style-name="ce315">
            <text:p>Facebook</text:p>
          </table:table-cell>
          <table:table-cell office:value-type="string" table:style-name="ce343">
            <text:p><text:span text:style-name="T13">免費刊登</text:span></text:p>
          </table:table-cell>
          <table:table-cell table:number-columns-repeated="16371" table:style-name="ce144"/>
        </table:table-row>
        <table:table-row table:style-name="ro130">
          <table:table-cell office:value-type="string" table:style-name="ce303">
            <text:p><text:span text:style-name="T15">財團法人二二八事件紀念基金會</text:span></text:p>
          </table:table-cell>
          <table:table-cell office:value-type="string" table:style-name="ce314">
            <text:p><text:span text:style-name="T12">活動宣傳</text:span>/</text:p>
            <text:p><text:span text:style-name="T12">展覽宣傳</text:span></text:p>
          </table:table-cell>
          <table:table-cell office:value-type="string" table:style-name="ce344">
            <text:p><text:span text:style-name="T13">二二八行動展海報設計費</text:span></text:p>
          </table:table-cell>
          <table:table-cell office:value-type="string" table:style-name="ce314">
            <text:p><text:span text:style-name="T12">網路媒體</text:span></text:p>
          </table:table-cell>
          <table:table-cell office:value-type="string" table:style-name="ce314">
            <text:p>114.2.1-</text:p>
            <text:p>114.4.30</text:p>
          </table:table-cell>
          <table:table-cell office:value-type="string" table:style-name="ce314">
            <text:p><text:span text:style-name="T12">第一處及第二處</text:span></text:p>
          </table:table-cell>
          <table:table-cell office:value-type="string" table:style-name="ce305">
            <text:p><text:span text:style-name="T12">財團法人預算</text:span></text:p>
          </table:table-cell>
          <table:table-cell office:value-type="string" table:style-name="ce40">
            <text:p><text:span text:style-name="T12">勞務成本</text:span></text:p>
          </table:table-cell>
          <table:table-cell office:value-type="float" office:value="7000" table:style-name="ce118">
            <text:p>7,000<text:s/></text:p>
          </table:table-cell>
          <table:table-cell office:value-type="string" table:style-name="ce316">
            <text:p><text:span text:style-name="T13">上宜行印刷文具有限公司</text:span></text:p>
          </table:table-cell>
          <table:table-cell office:value-type="string" table:style-name="ce314">
            <text:p><text:span text:style-name="T12">增加訊息觸及率及來館人數</text:span></text:p>
          </table:table-cell>
          <table:table-cell office:value-type="string" table:style-name="ce315">
            <text:p>Facebook</text:p>
          </table:table-cell>
          <table:table-cell table:style-name="ce343"/>
          <table:table-cell office:value-type="string" table:style-name="ce144">
            <text:p><text:span text:style-name="T15">洽基金會表示：二二八行動展海報設計費為採購標案名稱</text:span></text:p>
          </table:table-cell>
          <table:table-cell table:number-columns-repeated="16370"/>
        </table:table-row>
        <table:table-row table:style-name="ro131">
          <table:table-cell office:value-type="string" table:style-name="ce303">
            <text:p><text:span text:style-name="T15">財團法人二二八事件紀念基金會</text:span></text:p>
          </table:table-cell>
          <table:table-cell office:value-type="string" table:style-name="ce314">
            <text:p><text:span text:style-name="T12">活動宣傳</text:span>/</text:p>
            <text:p><text:span text:style-name="T12">展覽宣傳</text:span></text:p>
          </table:table-cell>
          <table:table-cell office:value-type="string" table:style-name="ce327">
            <text:p><text:span text:style-name="T13">島內之外鏡行事</text:span>-<text:span text:style-name="T13">二二八遺址海外海報展覽</text:span></text:p>
          </table:table-cell>
          <table:table-cell office:value-type="string" table:style-name="ce314">
            <text:p><text:span text:style-name="T12">網路媒體</text:span></text:p>
          </table:table-cell>
          <table:table-cell office:value-type="string" table:style-name="ce314">
            <text:p>114.4.1-</text:p>
            <text:p>114.4.30</text:p>
          </table:table-cell>
          <table:table-cell office:value-type="string" table:style-name="ce314">
            <text:p><text:span text:style-name="T12">第一處及第二處</text:span></text:p>
          </table:table-cell>
          <table:table-cell office:value-type="string" table:style-name="ce305">
            <text:p><text:span text:style-name="T12">財團法人預算</text:span></text:p>
          </table:table-cell>
          <table:table-cell office:value-type="string" table:style-name="ce40">
            <text:p><text:span text:style-name="T12">勞務成本</text:span></text:p>
          </table:table-cell>
          <table:table-cell office:value-type="float" office:value="10000" table:style-name="ce118">
            <text:p>10,000<text:s/></text:p>
          </table:table-cell>
          <table:table-cell office:value-type="string" table:style-name="ce316">
            <text:p><text:span text:style-name="T13">泓創新媒體設計有限公司</text:span></text:p>
          </table:table-cell>
          <table:table-cell office:value-type="string" table:style-name="ce314">
            <text:p><text:span text:style-name="T12">增加訊息觸及率及來館人數</text:span></text:p>
          </table:table-cell>
          <table:table-cell office:value-type="string" table:style-name="ce317">
            <text:p><text:span text:style-name="T12">美國大洛杉磯臺灣會館基金會</text:span></text:p>
          </table:table-cell>
          <table:table-cell office:value-type="string" table:style-name="ce343">
            <text:p><text:span text:style-name="T13">提供海報電子檔及實體海報供海外單位機構辦理展覽，目前首於美國大洛杉磯臺灣會館基金會辦展，相關推廣由該會逕行宣傳。</text:span></text:p>
          </table:table-cell>
          <table:table-cell table:number-columns-repeated="16371" table:style-name="ce144"/>
        </table:table-row>
        <table:table-row table:style-name="ro130">
          <table:table-cell office:value-type="string" table:style-name="ce303">
            <text:p><text:span text:style-name="T15">財團法人二二八事件紀念基金會</text:span></text:p>
          </table:table-cell>
          <table:table-cell office:value-type="string" table:style-name="ce314">
            <text:p><text:span text:style-name="T12">活動宣傳</text:span>/</text:p>
            <text:p><text:span text:style-name="T12">展覽宣傳</text:span></text:p>
          </table:table-cell>
          <table:table-cell office:value-type="string" table:style-name="ce327">
            <text:p><text:span text:style-name="T13">紀念館展覽展區環景拍攝上架</text:span></text:p>
          </table:table-cell>
          <table:table-cell office:value-type="string" table:style-name="ce314">
            <text:p><text:span text:style-name="T12">網路媒體</text:span></text:p>
          </table:table-cell>
          <table:table-cell office:value-type="string" table:style-name="ce314">
            <text:p>114.4.1-</text:p>
            <text:p>114.4.30</text:p>
          </table:table-cell>
          <table:table-cell office:value-type="string" table:style-name="ce314">
            <text:p><text:span text:style-name="T12">第一處及第二處</text:span></text:p>
          </table:table-cell>
          <table:table-cell office:value-type="string" table:style-name="ce305">
            <text:p><text:span text:style-name="T12">財團法人預算</text:span></text:p>
          </table:table-cell>
          <table:table-cell office:value-type="string" table:style-name="ce40">
            <text:p><text:span text:style-name="T12">勞務成本</text:span></text:p>
          </table:table-cell>
          <table:table-cell office:value-type="float" office:value="40950" table:style-name="ce118">
            <text:p>40,950<text:s/></text:p>
          </table:table-cell>
          <table:table-cell office:value-type="string" table:style-name="ce316">
            <text:p><text:span text:style-name="T13">群立科技股份有限公司</text:span></text:p>
          </table:table-cell>
          <table:table-cell office:value-type="string" table:style-name="ce314">
            <text:p><text:span text:style-name="T12">增加訊息觸及率及來館人數</text:span></text:p>
          </table:table-cell>
          <table:table-cell office:value-type="string" table:style-name="ce315">
            <text:p>Google</text:p>
          </table:table-cell>
          <table:table-cell table:style-name="ce343"/>
          <table:table-cell table:number-columns-repeated="16371" table:style-name="ce144"/>
        </table:table-row>
        <table:table-row table:style-name="ro4">
          <table:table-cell office:value-type="string" table:number-columns-spanned="8" table:number-rows-spanned="1" table:style-name="ce572">
            <text:p><text:span text:style-name="T15">財團法人威權統治時期國家不法行為被害者權利回復基金會</text:span></text:p>
          </table:table-cell>
          <table:covered-table-cell table:number-columns-repeated="7"/>
          <table:table-cell office:value-type="float" office:value="0" table:formula="of:=SUM([.I135:.I135])" table:style-name="ce121">
            <text:p>0<text:s/></text:p>
          </table:table-cell>
          <table:table-cell table:number-columns-spanned="4" table:number-rows-spanned="1" table:style-name="ce573"/>
          <table:covered-table-cell table:number-columns-repeated="3"/>
          <table:table-cell table:number-columns-repeated="16371" table:style-name="ce144"/>
        </table:table-row>
        <table:table-row table:style-name="ro38">
          <table:table-cell table:style-name="ce303"/>
          <table:table-cell office:value-type="string" table:style-name="ce301">
            <text:p><text:span text:style-name="T15">無</text:span></text:p>
          </table:table-cell>
          <table:table-cell table:number-columns-repeated="3" table:style-name="ce304"/>
          <table:table-cell table:style-name="ce206"/>
          <table:table-cell table:number-columns-repeated="2" table:style-name="ce92"/>
          <table:table-cell table:style-name="ce118"/>
          <table:table-cell table:number-columns-repeated="3" table:style-name="ce304"/>
          <table:table-cell table:style-name="ce301"/>
          <table:table-cell table:number-columns-repeated="16371" table:style-name="ce144"/>
        </table:table-row>
        <table:table-row table:style-name="ro6">
          <table:table-cell office:value-type="string" table:number-columns-spanned="8" table:number-rows-spanned="1" table:style-name="ce572">
            <text:p><text:span text:style-name="T15">財團法人中央營建技術顧問研究社</text:span></text:p>
          </table:table-cell>
          <table:covered-table-cell table:number-columns-repeated="7"/>
          <table:table-cell office:value-type="float" office:value="0" table:formula="of:=SUM([.I137])" table:style-name="ce121">
            <text:p>0<text:s/></text:p>
          </table:table-cell>
          <table:table-cell table:number-columns-spanned="4" table:number-rows-spanned="1" table:style-name="ce573"/>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5">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style-name="ce144"/>
        </table:table-row>
        <table:table-row table:style-name="ro4">
          <table:table-cell office:value-type="string" table:number-columns-spanned="8" table:number-rows-spanned="1" table:style-name="ce572">
            <text:p><text:span text:style-name="T15">財團法人臺灣營建研究院</text:span></text:p>
          </table:table-cell>
          <table:covered-table-cell table:number-columns-repeated="7"/>
          <table:table-cell office:value-type="float" office:value="0" table:formula="of:=SUM([.I139])" table:style-name="ce121">
            <text:p>0<text:s/></text:p>
          </table:table-cell>
          <table:table-cell table:number-columns-spanned="4" table:number-rows-spanned="1" table:style-name="ce573"/>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5">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style-name="ce144"/>
        </table:table-row>
        <table:table-row table:style-name="ro4">
          <table:table-cell office:value-type="string" table:number-columns-spanned="8" table:number-rows-spanned="1" table:style-name="ce572">
            <text:p><text:span text:style-name="T15">財團法人台灣建築中心</text:span></text:p>
          </table:table-cell>
          <table:covered-table-cell table:number-columns-repeated="7"/>
          <table:table-cell office:value-type="float" office:value="0" table:formula="of:=SUM([.I141:.I141])" table:style-name="ce121">
            <text:p>0<text:s/></text:p>
          </table:table-cell>
          <table:table-cell table:number-columns-spanned="4" table:number-rows-spanned="1" table:style-name="ce573"/>
          <table:covered-table-cell table:number-columns-repeated="3"/>
          <table:table-cell table:number-columns-repeated="16371" table:style-name="ce144"/>
        </table:table-row>
        <table:table-row table:style-name="ro132">
          <table:table-cell table:style-name="ce182"/>
          <table:table-cell office:value-type="string" table:style-name="ce301">
            <text:p><text:span text:style-name="T15">無</text:span></text:p>
          </table:table-cell>
          <table:table-cell table:number-columns-repeated="4" table:style-name="ce304"/>
          <table:table-cell table:number-columns-repeated="2" table:style-name="ce92"/>
          <table:table-cell table:style-name="ce118"/>
          <table:table-cell table:style-name="ce215"/>
          <table:table-cell table:number-columns-repeated="3" table:style-name="ce304"/>
          <table:table-cell table:number-columns-repeated="16371" table:style-name="ce144"/>
        </table:table-row>
        <table:table-row table:style-name="ro4">
          <table:table-cell office:value-type="string" table:number-columns-spanned="8" table:number-rows-spanned="1" table:style-name="ce572">
            <text:p><text:span text:style-name="T15">財團法人臺灣省義勇人員安全濟助基金會</text:span></text:p>
          </table:table-cell>
          <table:covered-table-cell table:number-columns-repeated="7"/>
          <table:table-cell office:value-type="float" office:value="0" table:formula="of:=SUM([.I143])" table:style-name="ce121">
            <text:p>0<text:s/></text:p>
          </table:table-cell>
          <table:table-cell table:number-columns-spanned="4" table:number-rows-spanned="1" table:style-name="ce573"/>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5">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style-name="ce144"/>
        </table:table-row>
        <table:table-row table:style-name="ro4">
          <table:table-cell office:value-type="string" table:number-columns-spanned="8" table:number-rows-spanned="1" table:style-name="ce572">
            <text:p><text:span text:style-name="T15">財團法人警察學術研究基金會</text:span></text:p>
          </table:table-cell>
          <table:covered-table-cell table:number-columns-repeated="7"/>
          <table:table-cell office:value-type="float" office:value="0" table:formula="of:=SUM([.I145])" table:style-name="ce121">
            <text:p>0<text:s/></text:p>
          </table:table-cell>
          <table:table-cell table:number-columns-spanned="4" table:number-rows-spanned="1" table:style-name="ce573"/>
          <table:covered-table-cell table:number-columns-repeated="3"/>
          <table:table-cell table:number-columns-repeated="16371" table:style-name="ce144"/>
        </table:table-row>
        <table:table-row table:style-name="ro4">
          <table:table-cell table:style-name="ce303"/>
          <table:table-cell office:value-type="string" table:style-name="ce301">
            <text:p><text:span text:style-name="T15">無</text:span></text:p>
          </table:table-cell>
          <table:table-cell table:number-columns-repeated="4" table:style-name="ce301"/>
          <table:table-cell table:number-columns-repeated="2" table:style-name="ce296"/>
          <table:table-cell table:style-name="ce118"/>
          <table:table-cell table:number-columns-repeated="4" table:style-name="ce301"/>
          <table:table-cell table:number-columns-repeated="16371"/>
        </table:table-row>
        <table:table-row table:style-name="ro4">
          <table:table-cell office:value-type="string" table:number-columns-spanned="8" table:number-rows-spanned="1" table:style-name="ce572">
            <text:p><text:span text:style-name="T15">財團法人義勇消防人員安全濟助基金會</text:span></text:p>
          </table:table-cell>
          <table:covered-table-cell table:number-columns-repeated="7"/>
          <table:table-cell office:value-type="float" office:value="0" table:formula="of:=SUM([.I147:.I147])" table:style-name="ce121">
            <text:p>0<text:s/></text:p>
          </table:table-cell>
          <table:table-cell table:number-columns-spanned="4" table:number-rows-spanned="1" table:style-name="ce573"/>
          <table:covered-table-cell table:number-columns-repeated="3"/>
          <table:table-cell table:number-columns-repeated="16371"/>
        </table:table-row>
        <table:table-row table:style-name="ro20">
          <table:table-cell table:style-name="ce303"/>
          <table:table-cell office:value-type="string" table:style-name="ce301">
            <text:p><text:span text:style-name="T15">無</text:span></text:p>
          </table:table-cell>
          <table:table-cell table:style-name="ce207"/>
          <table:table-cell table:style-name="ce208"/>
          <table:table-cell table:number-columns-repeated="2" table:style-name="ce304"/>
          <table:table-cell table:number-columns-repeated="2" table:style-name="ce92"/>
          <table:table-cell table:style-name="ce118"/>
          <table:table-cell table:style-name="ce215"/>
          <table:table-cell table:style-name="ce207"/>
          <table:table-cell table:style-name="ce216"/>
          <table:table-cell table:style-name="ce304"/>
          <table:table-cell table:number-columns-repeated="16371"/>
        </table:table-row>
        <table:table-row table:style-name="ro4">
          <table:table-cell office:value-type="string" table:number-columns-spanned="8" table:number-rows-spanned="1" table:style-name="ce572">
            <text:p><text:span text:style-name="T15">財團法人消防發展基金會</text:span></text:p>
          </table:table-cell>
          <table:covered-table-cell table:number-columns-repeated="7"/>
          <table:table-cell office:value-type="float" office:value="40000" table:formula="of:=SUM([.I149:.I149])" table:style-name="ce121">
            <text:p>40,000<text:s/></text:p>
          </table:table-cell>
          <table:table-cell table:number-columns-spanned="4" table:number-rows-spanned="1" table:style-name="ce573"/>
          <table:covered-table-cell table:number-columns-repeated="3"/>
          <table:table-cell table:number-columns-repeated="16371"/>
        </table:table-row>
        <table:table-row table:style-name="ro55">
          <table:table-cell office:value-type="string" table:style-name="ce318">
            <text:p><text:span text:style-name="T15">財團法人消防發展基金會</text:span></text:p>
          </table:table-cell>
          <table:table-cell office:value-type="string" table:style-name="ce301">
            <text:p><text:span text:style-name="T15">推廣「</text:span>114<text:span text:style-name="T15">年防火宣導微電影競賽」</text:span></text:p>
          </table:table-cell>
          <table:table-cell office:value-type="string" table:style-name="ce300">
            <text:p>114<text:span text:style-name="T15">年防火宣導微電影競賽</text:span></text:p>
          </table:table-cell>
          <table:table-cell office:value-type="string" table:style-name="ce300">
            <text:p><text:span text:style-name="T15">網路媒體</text:span></text:p>
          </table:table-cell>
          <table:table-cell office:value-type="string" table:style-name="ce300">
            <text:p>114.4.07-114.4.13<text:span text:style-name="T15">、</text:span>114.4.16</text:p>
            <text:p>(<text:span text:style-name="T15">播出期間</text:span>)</text:p>
          </table:table-cell>
          <table:table-cell office:value-type="string" table:style-name="ce300">
            <text:p><text:span text:style-name="T15">行政組</text:span></text:p>
          </table:table-cell>
          <table:table-cell office:value-type="string" table:style-name="ce294">
            <text:p><text:span text:style-name="T15">財團法人預算</text:span></text:p>
          </table:table-cell>
          <table:table-cell office:value-type="string" table:style-name="ce294">
            <text:p><text:span text:style-name="T15">業務費</text:span></text:p>
          </table:table-cell>
          <table:table-cell office:value-type="float" office:value="40000" table:style-name="ce118">
            <text:p>40,000<text:s/></text:p>
          </table:table-cell>
          <table:table-cell office:value-type="string" table:style-name="ce300">
            <text:p><text:span text:style-name="T15">恩克斯網路科技股份有限公司</text:span></text:p>
          </table:table-cell>
          <table:table-cell office:value-type="string" table:style-name="ce300">
            <text:p><text:span text:style-name="T15">於獎金獵人官方網站首頁刊登競賽資訊，提高競賽能見度</text:span></text:p>
          </table:table-cell>
          <table:table-cell office:value-type="string" table:style-name="ce301">
            <text:p><text:span text:style-name="T15">「獎金獵人」官方網站</text:span></text:p>
          </table:table-cell>
          <table:table-cell table:style-name="ce300"/>
          <table:table-cell table:number-columns-repeated="16371"/>
        </table:table-row>
        <table:table-row table:style-name="ro41">
          <table:table-cell office:value-type="string" table:style-name="ce183">
            <text:p><text:span text:style-name="T27">填表說明：</text:span></text:p>
          </table:table-cell>
          <table:table-cell table:number-columns-repeated="5" table:style-name="ce184"/>
          <table:table-cell table:number-columns-repeated="2" table:style-name="ce183"/>
          <table:table-cell table:number-columns-repeated="5" table:style-name="ce184"/>
          <table:table-cell table:number-columns-repeated="16371"/>
        </table:table-row>
        <table:table-row table:style-name="ro41">
          <table:table-cell office:value-type="string" table:style-name="ce185">
            <text:p>1.</text:p>
          </table:table-cell>
          <table:table-cell office:value-type="string" table:number-columns-spanned="12" table:number-rows-spanned="1" table:style-name="ce582">
            <text:p><text:span text:style-name="T27">本表係依預算法第</text:span>62<text:span text:style-name="T27">條之</text:span>1<text:span text:style-name="T27">規範，凡編列預算於平面媒體、廣播媒體、網路媒體</text:span>(<text:span text:style-name="T27">含社群媒體</text:span>)<text:span text:style-name="T27">及電視媒體辦理政策及業務宣導為填表範圍。</text:span></text:p>
          </table:table-cell>
          <table:covered-table-cell table:number-columns-repeated="11"/>
          <table:table-cell table:number-columns-repeated="16371"/>
        </table:table-row>
        <table:table-row table:style-name="ro41">
          <table:table-cell office:value-type="string" table:style-name="ce185">
            <text:p>2.</text:p>
          </table:table-cell>
          <table:table-cell office:value-type="string" table:number-columns-spanned="12" table:number-rows-spanned="1" table:style-name="ce582">
            <text:p><text:span text:style-name="T36">「機關名稱」應包含國營事業、基金、財團法人，</text:span><text:span text:style-name="T27">所稱之財團法人，係指政府捐助基金</text:span>50<text:span text:style-name="T27">％以上成立之財團法人。</text:span></text:p>
          </table:table-cell>
          <table:covered-table-cell table:number-columns-repeated="11"/>
          <table:table-cell table:number-columns-repeated="16371"/>
        </table:table-row>
        <table:table-row table:style-name="ro42">
          <table:table-cell office:value-type="string" table:style-name="ce186">
            <text:p>3.</text:p>
          </table:table-cell>
          <table:table-cell office:value-type="string" table:number-columns-spanned="12" table:number-rows-spanned="1" table:style-name="ce583">
            <text:p><text:span text:style-name="T36">「標案</text:span>/<text:span text:style-name="T36">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43">
          <table:table-cell office:value-type="string" table:style-name="ce186">
            <text:p>4.</text:p>
          </table:table-cell>
          <table:table-cell office:value-type="string" table:number-columns-spanned="12" table:number-rows-spanned="1" table:style-name="ce581">
            <text:p><text:span text:style-name="T27">「宣導期程」請依委託製播宣導之涵蓋期程，並針對季內刊登</text:span>(<text:span text:style-name="T27">播出</text:span>)<text:span text:style-name="T27">時間或次數填列，如</text:span>109.10.1-109.12.31(<text:span text:style-name="T27">涵蓋期程</text:span>)<text:span text:style-name="T27">；</text:span>109.10.1<text:span text:style-name="T27">、</text:span>109.12.1(<text:span text:style-name="T27">播出時間</text:span>)<text:span text:style-name="T27">或</text:span>2<text:span text:style-name="T27">次</text:span>(<text:span text:style-name="T27">刊登次數</text:span>)<text:span text:style-name="T27">。</text:span></text:p>
          </table:table-cell>
          <table:covered-table-cell table:number-columns-repeated="11"/>
          <table:table-cell table:number-columns-repeated="16371"/>
        </table:table-row>
        <table:table-row table:style-name="ro41">
          <table:table-cell office:value-type="string" table:style-name="ce186">
            <text:p>5.</text:p>
          </table:table-cell>
          <table:table-cell office:value-type="string" table:style-name="ce184">
            <text:p><text:span text:style-name="T27">「執行單位」係指各機關或國營事業之內部業務承辦單位。</text:span></text:p>
          </table:table-cell>
          <table:table-cell table:number-columns-repeated="2" table:style-name="ce184"/>
          <table:table-cell table:number-columns-repeated="2" table:style-name="ce187"/>
          <table:table-cell table:number-columns-repeated="2" table:style-name="ce248"/>
          <table:table-cell table:number-columns-repeated="4" table:style-name="ce187"/>
          <table:table-cell table:style-name="ce184"/>
          <table:table-cell table:number-columns-repeated="16371"/>
        </table:table-row>
        <table:table-row table:style-name="ro41">
          <table:table-cell office:value-type="string" table:style-name="ce186">
            <text:p>6.</text:p>
          </table:table-cell>
          <table:table-cell office:value-type="string" table:style-name="ce184">
            <text:p><text:span text:style-name="T27">「預算來源」請查填總預算、○○特別預算、國營事業、非營業特種基金或財團法人預算。</text:span></text:p>
          </table:table-cell>
          <table:table-cell table:style-name="ce184"/>
          <table:table-cell table:style-name="ce209"/>
          <table:table-cell table:number-columns-repeated="2" table:style-name="ce188"/>
          <table:table-cell table:number-columns-repeated="2" table:style-name="ce249"/>
          <table:table-cell table:style-name="ce188"/>
          <table:table-cell table:number-columns-repeated="3" table:style-name="ce187"/>
          <table:table-cell table:style-name="ce184"/>
          <table:table-cell table:number-columns-repeated="16371"/>
        </table:table-row>
        <table:table-row table:style-name="ro42">
          <table:table-cell office:value-type="string" table:style-name="ce186">
            <text:p>7.</text:p>
          </table:table-cell>
          <table:table-cell office:value-type="string" table:number-columns-spanned="12" table:number-rows-spanned="1" table:style-name="ce581">
            <text:p><text:span text:style-name="T27">「預算科目」屬總預算、特別預算及政事型特種基金請填至業務</text:span>(<text:span text:style-name="T27">工作</text:span>)<text:span text:style-name="T27">計畫；業權型基金填至損益表（收支餘絀表）</text:span>3<text:span text:style-name="T27">級科目（</text:span>xx<text:span text:style-name="T27">成本或</text:span>xx<text:span text:style-name="T27">費用）；財團法人填至收支營運表</text:span>3<text:span text:style-name="T27">級科目（</text:span>xx<text:span text:style-name="T27">支出或</text:span>xx<text:span text:style-name="T27">費用）。</text:span></text:p>
          </table:table-cell>
          <table:covered-table-cell table:number-columns-repeated="11"/>
          <table:table-cell table:number-columns-repeated="16371"/>
        </table:table-row>
        <table:table-row table:style-name="ro41">
          <table:table-cell office:value-type="string" table:style-name="ce186">
            <text:p>8.</text:p>
          </table:table-cell>
          <table:table-cell office:value-type="string" table:style-name="ce184">
            <text:p><text:span text:style-name="T27">機關如有公益或廠商回饋免費廣告等補充說明，請列入備註欄表達。</text:span></text:p>
          </table:table-cell>
          <table:table-cell table:number-columns-repeated="4" table:style-name="ce184"/>
          <table:table-cell table:number-columns-repeated="2" table:style-name="ce183"/>
          <table:table-cell table:number-columns-repeated="5" table:style-name="ce184"/>
          <table:table-cell table:number-columns-repeated="16371"/>
        </table:table-row>
        <table:table-row table:number-rows-repeated="1048418" table:style-name="ro41">
          <table:table-cell table:number-columns-repeated="16384"/>
        </table:table-row>
        <table:named-expressions>
          <table:named-range table:name="Print_Area" table:cell-range-address="4月.$A$1:4月.$M$149" table:base-cell-address="4月.$A$1"/>
          <table:named-range table:name="Print_Titles" table:cell-range-address="4月.$A$5:4月.$XFD$5" table:base-cell-address="4月.$A$1"/>
        </table:named-expressions>
      </table:table>
      <table:table table:name="3月" table:style-name="ta2">
        <table:table-column table:style-name="co1" table:default-cell-style-name="ce189"/>
        <table:table-column table:style-name="co2" table:number-columns-repeated="2" table:default-cell-style-name="ce250"/>
        <table:table-column table:style-name="co3" table:default-cell-style-name="ce250"/>
        <table:table-column table:style-name="co4" table:default-cell-style-name="ce250"/>
        <table:table-column table:style-name="co5" table:number-columns-repeated="2" table:default-cell-style-name="ce250"/>
        <table:table-column table:style-name="co3" table:default-cell-style-name="ce250"/>
        <table:table-column table:style-name="co6" table:default-cell-style-name="ce276"/>
        <table:table-column table:style-name="co7" table:default-cell-style-name="ce250"/>
        <table:table-column table:style-name="co8" table:default-cell-style-name="ce250"/>
        <table:table-column table:style-name="co7" table:default-cell-style-name="ce250"/>
        <table:table-column table:style-name="co9" table:default-cell-style-name="ce250"/>
        <table:table-column table:style-name="co10" table:number-columns-repeated="2" table:default-cell-style-name="ce144"/>
        <table:table-column table:style-name="co11" table:default-cell-style-name="ce144"/>
        <table:table-column table:style-name="co10" table:number-columns-repeated="16368" table:default-cell-style-name="ce144"/>
        <table:table-row table:style-name="ro1">
          <table:table-cell office:value-type="string" table:number-columns-spanned="13" table:number-rows-spanned="1" table:style-name="ce531">
            <text:p><text:span text:style-name="T31">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531">
            <text:p><text:span text:style-name="T31">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532">
            <text:p><text:span text:style-name="T33">中華民國</text:span>114<text:span text:style-name="T33">年</text:span>3<text:span text:style-name="T33">月</text:span></text:p>
          </table:table-cell>
          <table:covered-table-cell table:number-columns-repeated="12"/>
          <table:table-cell table:number-columns-repeated="16371" table:style-name="ce144"/>
        </table:table-row>
        <table:table-row table:style-name="ro2">
          <table:table-cell table:style-name="ce145"/>
          <table:table-cell table:number-columns-repeated="7" table:style-name="ce247"/>
          <table:table-cell table:style-name="ce263"/>
          <table:table-cell table:number-columns-repeated="2" table:style-name="ce247"/>
          <table:table-cell table:style-name="ce251"/>
          <table:table-cell office:value-type="string" table:style-name="ce251">
            <text:p><text:span text:style-name="T33">單位：元</text:span></text:p>
          </table:table-cell>
          <table:table-cell table:number-columns-repeated="16371" table:style-name="ce144"/>
        </table:table-row>
        <table:table-row table:style-name="ro3">
          <table:table-cell office:value-type="string" table:style-name="ce147">
            <text:p><text:span text:style-name="T35">機關名稱</text:span></text:p>
          </table:table-cell>
          <table:table-cell office:value-type="string" table:style-name="ce147">
            <text:p><text:span text:style-name="T35">宣導項目、標題及內容</text:span></text:p>
          </table:table-cell>
          <table:table-cell office:value-type="string" table:style-name="ce147">
            <text:p><text:span text:style-name="T35">標案</text:span>/<text:span text:style-name="T35">契約名稱</text:span></text:p>
          </table:table-cell>
          <table:table-cell office:value-type="string" table:style-name="ce147">
            <text:p><text:span text:style-name="T35">媒體類型</text:span></text:p>
          </table:table-cell>
          <table:table-cell office:value-type="string" table:style-name="ce147">
            <text:p><text:span text:style-name="T35">宣導期程</text:span></text:p>
          </table:table-cell>
          <table:table-cell office:value-type="string" table:style-name="ce147">
            <text:p><text:span text:style-name="T35">執行單位</text:span></text:p>
          </table:table-cell>
          <table:table-cell office:value-type="string" table:style-name="ce147">
            <text:p><text:span text:style-name="T35">預算來源</text:span></text:p>
          </table:table-cell>
          <table:table-cell office:value-type="string" table:style-name="ce147">
            <text:p><text:span text:style-name="T35">預算科目</text:span></text:p>
          </table:table-cell>
          <table:table-cell office:value-type="string" table:style-name="ce147">
            <text:p><text:span text:style-name="T35">執行金額</text:span></text:p>
          </table:table-cell>
          <table:table-cell office:value-type="string" table:style-name="ce147">
            <text:p><text:span text:style-name="T35">受委託廠商名稱</text:span></text:p>
          </table:table-cell>
          <table:table-cell office:value-type="string" table:style-name="ce147">
            <text:p><text:span text:style-name="T35">預期效益</text:span></text:p>
          </table:table-cell>
          <table:table-cell office:value-type="string" table:style-name="ce147">
            <text:p><text:span text:style-name="T35">刊登或託播對象</text:span></text:p>
          </table:table-cell>
          <table:table-cell office:value-type="string" table:style-name="ce147">
            <text:p><text:span text:style-name="T35">備註</text:span></text:p>
          </table:table-cell>
          <table:table-cell table:number-columns-repeated="16371" table:style-name="ce144"/>
        </table:table-row>
        <table:table-row table:style-name="ro4">
          <table:table-cell office:value-type="string" table:number-columns-spanned="8" table:number-rows-spanned="1" table:style-name="ce533">
            <text:p><text:span text:style-name="T19">內政部主管公務預算合計</text:span></text:p>
          </table:table-cell>
          <table:covered-table-cell table:number-columns-repeated="7"/>
          <table:table-cell office:value-type="float" office:value="474342" table:formula="of:=[.I7]+[.I9]+[.I13]+[.I28]+[.I30]+[.I38]+[.I42]+[.I44]+[.I46]" table:style-name="ce264">
            <text:p>474,342<text:s/></text:p>
          </table:table-cell>
          <table:table-cell table:number-columns-spanned="4" table:number-rows-spanned="1" table:style-name="ce523"/>
          <table:covered-table-cell table:number-columns-repeated="3"/>
          <table:table-cell table:number-columns-repeated="2" table:style-name="ce144"/>
          <table:table-cell office:value-type="float" office:value="5799851" table:formula="of:=[.I6]+[.I49]+[.I92]+[.I101]" table:style-name="ce149">
            <text:p>5,799,851<text:s/></text:p>
          </table:table-cell>
          <table:table-cell table:number-columns-repeated="16368"/>
        </table:table-row>
        <table:table-row table:style-name="ro4">
          <table:table-cell office:value-type="string" table:number-columns-spanned="8" table:number-rows-spanned="1" table:style-name="ce709">
            <text:p><text:span text:style-name="T15">內政部</text:span></text:p>
          </table:table-cell>
          <table:covered-table-cell table:number-columns-repeated="7"/>
          <table:table-cell office:value-type="float" office:value="0" table:formula="of:=SUM([.I8:.I8])" table:style-name="ce265">
            <text:p>0<text:s/></text:p>
          </table:table-cell>
          <table:table-cell table:number-columns-spanned="4" table:number-rows-spanned="1" table:style-name="ce709"/>
          <table:covered-table-cell table:number-columns-repeated="3"/>
          <table:table-cell table:number-columns-repeated="16371" table:style-name="ce144"/>
        </table:table-row>
        <table:table-row table:style-name="ro104">
          <table:table-cell office:value-type="string" table:style-name="ce233">
            <text:p><text:span text:style-name="T13">內政部</text:span></text:p>
          </table:table-cell>
          <table:table-cell office:value-type="string" table:style-name="ce234">
            <text:p><text:span text:style-name="T13">清明節將至環保葬宣導</text:span></text:p>
          </table:table-cell>
          <table:table-cell office:value-type="string" table:style-name="ce234">
            <text:p><text:span text:style-name="T13">清明節將至環保葬宣導</text:span></text:p>
          </table:table-cell>
          <table:table-cell office:value-type="string" table:style-name="ce234">
            <text:p><text:span text:style-name="T13">廣播媒體</text:span></text:p>
          </table:table-cell>
          <table:table-cell office:value-type="string" table:style-name="ce234">
            <text:p>1.<text:span text:style-name="T13">口播稿</text:span>:114.3.24-114.3.30</text:p>
            <text:p>2.Call out<text:span text:style-name="T13">訪問</text:span>:114.3.28</text:p>
          </table:table-cell>
          <table:table-cell office:value-type="string" table:style-name="ce234">
            <text:p><text:span text:style-name="T13">宗教及禮制司</text:span></text:p>
          </table:table-cell>
          <table:table-cell table:number-columns-repeated="2" table:style-name="ce234"/>
          <table:table-cell office:value-type="float" office:value="0" table:style-name="ce217">
            <text:p>0</text:p>
          </table:table-cell>
          <table:table-cell office:value-type="string" table:style-name="ce242">
            <text:p><text:span text:style-name="T13">警察廣播電臺</text:span></text:p>
          </table:table-cell>
          <table:table-cell office:value-type="string" table:style-name="ce234">
            <text:p><text:span text:style-name="T13">透過廣播媒體，宣導清明掃墓祭祖，民眾慎終追遠小心火燭</text:span></text:p>
          </table:table-cell>
          <table:table-cell office:value-type="string" table:style-name="ce234">
            <text:p><text:span text:style-name="T13">警察廣播電臺</text:span></text:p>
          </table:table-cell>
          <table:table-cell office:value-type="string" table:style-name="ce234">
            <text:p><text:span text:style-name="T13">公益托播</text:span></text:p>
          </table:table-cell>
          <table:table-cell table:style-name="ce152"/>
          <table:table-cell table:number-columns-repeated="16370" table:style-name="ce153"/>
        </table:table-row>
        <table:table-row table:style-name="ro6">
          <table:table-cell office:value-type="string" table:number-columns-spanned="8" table:number-rows-spanned="1" table:style-name="ce712">
            <text:p><text:span text:style-name="T15">國土管理署及所屬</text:span></text:p>
          </table:table-cell>
          <table:covered-table-cell table:number-columns-repeated="7"/>
          <table:table-cell office:value-type="float" office:value="0" table:formula="of:=SUM([.I10:.I12])" table:style-name="ce265">
            <text:p>0<text:s/></text:p>
          </table:table-cell>
          <table:table-cell table:number-columns-spanned="4" table:number-rows-spanned="1" table:style-name="ce712"/>
          <table:covered-table-cell table:number-columns-repeated="3"/>
          <table:table-cell table:style-name="ce154"/>
          <table:table-cell table:number-columns-repeated="16370" table:style-name="ce144"/>
        </table:table-row>
        <table:table-row table:style-name="ro106">
          <table:table-cell office:value-type="string" table:number-columns-spanned="1" table:number-rows-spanned="2" table:style-name="ce539">
            <text:p><text:span text:style-name="T15">國土管理署</text:span></text:p>
          </table:table-cell>
          <table:table-cell office:value-type="string" table:number-columns-spanned="1" table:number-rows-spanned="2" table:style-name="ce538">
            <text:p>113<text:span text:style-name="T15">年當前法令推展宣傳委託專業服務案</text:span></text:p>
          </table:table-cell>
          <table:table-cell office:value-type="string" table:number-columns-spanned="1" table:number-rows-spanned="2" table:style-name="ce538">
            <text:p>113<text:span text:style-name="T15">年當前法令推展宣傳委託專業服務案</text:span></text:p>
          </table:table-cell>
          <table:table-cell office:value-type="string" table:style-name="ce228">
            <text:p><text:span text:style-name="T15">廣播媒體</text:span></text:p>
          </table:table-cell>
          <table:table-cell office:value-type="string" table:number-columns-spanned="1" table:number-rows-spanned="2" table:style-name="ce540">
            <text:p>113.10.22-114.10.16</text:p>
            <text:p>(<text:span text:style-name="T12">涵蓋期程</text:span>)</text:p>
            <text:p>113.12.20-114.10.16</text:p>
            <text:p>(<text:span text:style-name="T12">撥出時間</text:span>)</text:p>
          </table:table-cell>
          <table:table-cell office:value-type="string" table:number-columns-spanned="1" table:number-rows-spanned="2" table:style-name="ce540">
            <text:p><text:span text:style-name="T12">都市基礎工程組</text:span></text:p>
          </table:table-cell>
          <table:table-cell office:value-type="string" table:number-columns-spanned="1" table:number-rows-spanned="2" table:style-name="ce584">
            <text:p><text:span text:style-name="T15">總預算</text:span></text:p>
          </table:table-cell>
          <table:table-cell office:value-type="string" table:number-columns-spanned="1" table:number-rows-spanned="2" table:style-name="ce540">
            <text:p><text:span text:style-name="T12">都市基礎工程業務</text:span></text:p>
          </table:table-cell>
          <table:table-cell office:value-type="float" office:value="0" table:number-columns-spanned="1" table:number-rows-spanned="2" table:style-name="ce758">
            <text:p>0<text:s/></text:p>
          </table:table-cell>
          <table:table-cell office:value-type="string" table:number-columns-spanned="1" table:number-rows-spanned="2" table:style-name="ce540">
            <text:p><text:span text:style-name="T12">三立電視股份有限公司</text:span></text:p>
          </table:table-cell>
          <table:table-cell office:value-type="string" table:number-columns-spanned="1" table:number-rows-spanned="2" table:style-name="ce538">
            <text:p><text:span text:style-name="T15">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228">
            <text:p><text:span text:style-name="T15">飛碟廣播電台</text:span></text:p>
          </table:table-cell>
          <table:table-cell office:value-type="string" table:number-columns-spanned="1" table:number-rows-spanned="2" table:style-name="ce584">
            <text:p>1.<text:span text:style-name="T15">本案總經費為</text:span>148<text:span text:style-name="T15">萬元，</text:span><text:span text:style-name="T38">其中預計媒體宣導經費修正為</text:span><text:span text:style-name="T39">92</text:span><text:span text:style-name="T38">萬</text:span><text:span text:style-name="T39">9,744</text:span><text:span text:style-name="T38">元</text:span><text:span text:style-name="T15">，截至</text:span>113<text:span text:style-name="T15">年已執行</text:span>22<text:span text:style-name="T15">萬</text:span>2,000<text:span text:style-name="T15">元。</text:span></text:p>
            <text:p>2.<text:span text:style-name="T39">113</text:span><text:span text:style-name="T38">年保留數</text:span><text:span text:style-name="T39">90</text:span><text:span text:style-name="T38">萬</text:span><text:span text:style-name="T39">8,000</text:span><text:span text:style-name="T38">元（預計執行</text:span><text:span text:style-name="T39">70</text:span><text:span text:style-name="T38">萬</text:span><text:span text:style-name="T39">7,744</text:span><text:span text:style-name="T38">元</text:span><text:span text:style-name="T39">)</text:span><text:span text:style-name="T15">，本月執行</text:span>0<text:span text:style-name="T15">元。本年度已執行</text:span>12<text:span text:style-name="T15">萬</text:span>5,800<text:span text:style-name="T15">元。</text:span></text:p>
            <text:p>3.<text:span text:style-name="T15">本案累計已執行</text:span>34<text:span text:style-name="T15">萬</text:span>7,800<text:span text:style-name="T15">元。</text:span></text:p>
          </table:table-cell>
          <table:table-cell table:style-name="ce156"/>
          <table:table-cell table:number-columns-repeated="16370" table:style-name="ce157"/>
        </table:table-row>
        <table:table-row table:style-name="ro46">
          <table:covered-table-cell/>
          <table:covered-table-cell/>
          <table:covered-table-cell/>
          <table:table-cell office:value-type="string" table:style-name="ce255">
            <text:p><text:span text:style-name="T15">網路媒體</text:span></text:p>
          </table:table-cell>
          <table:covered-table-cell/>
          <table:covered-table-cell/>
          <table:covered-table-cell/>
          <table:covered-table-cell/>
          <table:covered-table-cell/>
          <table:covered-table-cell/>
          <table:covered-table-cell/>
          <table:table-cell office:value-type="string" table:style-name="ce228">
            <text:p>YouTube<text:span text:style-name="T15">、三立家族電視、主播粉絲團</text:span></text:p>
          </table:table-cell>
          <table:covered-table-cell/>
          <table:table-cell table:style-name="ce156"/>
          <table:table-cell table:number-columns-repeated="16370" table:style-name="ce157"/>
        </table:table-row>
        <table:table-row table:style-name="ro133">
          <table:table-cell office:value-type="string" table:style-name="ce223">
            <text:p><text:span text:style-name="T15">國土管理署</text:span></text:p>
          </table:table-cell>
          <table:table-cell office:value-type="string" table:style-name="ce226">
            <text:p>113<text:span text:style-name="T15">年度永續提升人行安全計畫「人本交通環境執行成果宣傳」委託專業服務案</text:span></text:p>
          </table:table-cell>
          <table:table-cell office:value-type="string" table:style-name="ce226">
            <text:p>113<text:span text:style-name="T15">年度永續提升人行安全計畫「人本交通環境執行成果宣傳」委託專業服務案</text:span></text:p>
          </table:table-cell>
          <table:table-cell office:value-type="string" table:style-name="ce228">
            <text:p><text:span text:style-name="T15">網路媒體</text:span></text:p>
          </table:table-cell>
          <table:table-cell office:value-type="string" table:style-name="ce227">
            <text:p>113.09.23-114.05.21</text:p>
            <text:p>(<text:span text:style-name="T12">涵蓋期程</text:span>)</text:p>
            <text:p>113.12.21-114.05.21</text:p>
            <text:p>(<text:span text:style-name="T12">撥出時間</text:span>)</text:p>
          </table:table-cell>
          <table:table-cell office:value-type="string" table:style-name="ce227">
            <text:p><text:span text:style-name="T12">都市基礎工程組</text:span></text:p>
          </table:table-cell>
          <table:table-cell office:value-type="string" table:style-name="ce228">
            <text:p><text:span text:style-name="T15">總預算</text:span></text:p>
          </table:table-cell>
          <table:table-cell office:value-type="string" table:style-name="ce227">
            <text:p><text:span text:style-name="T12">都市基礎工程業務</text:span></text:p>
          </table:table-cell>
          <table:table-cell office:value-type="float" office:value="0" table:style-name="ce218">
            <text:p>0<text:s/></text:p>
          </table:table-cell>
          <table:table-cell office:value-type="string" table:style-name="ce227">
            <text:p><text:span text:style-name="T12">天下雜誌股份有限公司</text:span></text:p>
          </table:table-cell>
          <table:table-cell office:value-type="string" table:style-name="ce226">
            <text:p><text:span text:style-name="T15">推展永續提升人行安全計畫及國土管理署市區道路相關政策等有利國土管理署政策宣導等事項，進而推展前瞻計畫、公共通行權、友善人本環境等觀念。</text:span></text:p>
          </table:table-cell>
          <table:table-cell office:value-type="string" table:style-name="ce228">
            <text:p><text:span text:style-name="T15">天下雜誌官方網站、</text:span>Podcast<text:span text:style-name="T15">平台、</text:span>YouTube</text:p>
          </table:table-cell>
          <table:table-cell office:value-type="string" table:style-name="ce228">
            <text:p>1.<text:span text:style-name="T15">本案總經費為</text:span>100<text:span text:style-name="T15">萬元，截至</text:span>113<text:span text:style-name="T15">年已執行</text:span>20<text:span text:style-name="T15">萬元。</text:span></text:p>
            <text:p>2.113<text:span text:style-name="T15">年保留數</text:span>80<text:span text:style-name="T15">萬元，本月</text:span>0<text:span text:style-name="T15">元，本年度已執行</text:span>32<text:span text:style-name="T15">萬元。</text:span></text:p>
            <text:p>3.<text:span text:style-name="T15">本案累計已執行</text:span>52<text:span text:style-name="T15">萬元。</text:span></text:p>
          </table:table-cell>
          <table:table-cell table:style-name="ce156"/>
          <table:table-cell table:number-columns-repeated="16370" table:style-name="ce157"/>
        </table:table-row>
        <table:table-row table:style-name="ro4">
          <table:table-cell office:value-type="string" table:number-columns-spanned="8" table:number-rows-spanned="1" table:style-name="ce523">
            <text:p><text:span text:style-name="T15">警政署及所屬</text:span></text:p>
          </table:table-cell>
          <table:covered-table-cell table:number-columns-repeated="7"/>
          <table:table-cell office:value-type="float" office:value="303750" table:formula="of:=SUM([.I14:.I27])" table:style-name="ce265">
            <text:p>303,750<text:s/></text:p>
          </table:table-cell>
          <table:table-cell table:number-columns-spanned="4" table:number-rows-spanned="1" table:style-name="ce523"/>
          <table:covered-table-cell table:number-columns-repeated="3"/>
          <table:table-cell table:style-name="ce154"/>
          <table:table-cell table:number-columns-repeated="16370" table:style-name="ce144"/>
        </table:table-row>
        <table:table-row table:style-name="ro48">
          <table:table-cell office:value-type="string" table:style-name="ce10">
            <text:p><text:span text:style-name="T15">警政署</text:span></text:p>
          </table:table-cell>
          <table:table-cell office:value-type="string" table:style-name="ce30">
            <text:p><text:span text:style-name="T17">微型電動二輪車上路前不可不知道</text:span></text:p>
          </table:table-cell>
          <table:table-cell office:value-type="string" table:style-name="ce65">
            <text:p><text:span text:style-name="T15">製作「微型電動二輪車上路前不可不知道」影片案</text:span></text:p>
          </table:table-cell>
          <table:table-cell office:value-type="string" table:style-name="ce84">
            <text:p><text:span text:style-name="T17">電視媒體</text:span></text:p>
          </table:table-cell>
          <table:table-cell office:value-type="string" table:style-name="ce11">
            <text:p>114.3.1-114.3.31(<text:span text:style-name="T15">播出時間</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5">
            <text:p><text:span text:style-name="T15">臺視、中視、華視、民視、原視</text:span></text:p>
          </table:table-cell>
          <table:table-cell office:value-type="string" table:style-name="ce11">
            <text:p><text:span text:style-name="T15">公益託播</text:span></text:p>
          </table:table-cell>
          <table:table-cell table:style-name="ce154"/>
          <table:table-cell table:number-columns-repeated="16370" table:style-name="ce144"/>
        </table:table-row>
        <table:table-row table:style-name="ro49">
          <table:table-cell office:value-type="string" table:style-name="ce10">
            <text:p><text:span text:style-name="T15">警政署</text:span></text:p>
          </table:table-cell>
          <table:table-cell office:value-type="string" table:style-name="ce31">
            <text:p><text:span text:style-name="T17">你我都可能是行人</text:span>-<text:span text:style-name="T17">停讓由我做起</text:span></text:p>
          </table:table-cell>
          <table:table-cell office:value-type="string" table:style-name="ce66">
            <text:p><text:span text:style-name="T15">製作「你我都可能是行人</text:span>-<text:span text:style-name="T15">停讓由我做起」影片案</text:span></text:p>
          </table:table-cell>
          <table:table-cell office:value-type="string" table:style-name="ce84">
            <text:p><text:span text:style-name="T17">電視媒體</text:span></text:p>
          </table:table-cell>
          <table:table-cell office:value-type="string" table:style-name="ce11">
            <text:p>114.3.1-114.3.31(<text:span text:style-name="T15">播出時間</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219">
            <text:p>0</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6">
            <text:p><text:span text:style-name="T15">臺視、中視、華視、民視、原視</text:span></text:p>
          </table:table-cell>
          <table:table-cell office:value-type="string" table:style-name="ce11">
            <text:p><text:span text:style-name="T15">公益託播</text:span></text:p>
          </table:table-cell>
          <table:table-cell table:style-name="ce154"/>
          <table:table-cell table:number-columns-repeated="16370" table:style-name="ce144"/>
        </table:table-row>
        <table:table-row table:style-name="ro50">
          <table:table-cell office:value-type="string" table:style-name="ce10">
            <text:p><text:span text:style-name="T15">警政署</text:span></text:p>
          </table:table-cell>
          <table:table-cell office:value-type="string" table:style-name="ce67">
            <text:p><text:span text:style-name="T15">交通事故</text:span>Q&amp;A-<text:span text:style-name="T15">當事人權益篇</text:span></text:p>
          </table:table-cell>
          <table:table-cell office:value-type="string" table:style-name="ce66">
            <text:p><text:span text:style-name="T15">製作「交通事故</text:span>Q&amp;A-<text:span text:style-name="T15">當事人權益篇」影片案</text:span></text:p>
          </table:table-cell>
          <table:table-cell office:value-type="string" table:style-name="ce84">
            <text:p><text:span text:style-name="T17">電視媒體</text:span></text:p>
          </table:table-cell>
          <table:table-cell office:value-type="string" table:style-name="ce11">
            <text:p>114.3.1-114.3.31(<text:span text:style-name="T15">播出時間</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6">
            <text:p><text:span text:style-name="T15">臺視、中視、華視、民視、原視</text:span></text:p>
          </table:table-cell>
          <table:table-cell office:value-type="string" table:style-name="ce11">
            <text:p><text:span text:style-name="T15">公益託播</text:span></text:p>
          </table:table-cell>
          <table:table-cell table:style-name="ce154"/>
          <table:table-cell table:number-columns-repeated="16370" table:style-name="ce144"/>
        </table:table-row>
        <table:table-row table:style-name="ro51">
          <table:table-cell office:value-type="string" table:style-name="ce10">
            <text:p><text:span text:style-name="T15">警政署</text:span></text:p>
          </table:table-cell>
          <table:table-cell office:value-type="string" table:style-name="ce67">
            <text:p><text:span text:style-name="T15">行車有禮─路口停讓才安全</text:span></text:p>
          </table:table-cell>
          <table:table-cell office:value-type="string" table:style-name="ce66">
            <text:p><text:span text:style-name="T15">製作「行車有禮─路口停讓才安全」影片案</text:span></text:p>
          </table:table-cell>
          <table:table-cell office:value-type="string" table:style-name="ce84">
            <text:p><text:span text:style-name="T17">電視媒體</text:span></text:p>
          </table:table-cell>
          <table:table-cell office:value-type="string" table:style-name="ce11">
            <text:p>114.3.1-114.3.31(<text:span text:style-name="T15">播出時間</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6">
            <text:p><text:span text:style-name="T15">臺視、中視、華視、民視、原視</text:span></text:p>
          </table:table-cell>
          <table:table-cell office:value-type="string" table:style-name="ce11">
            <text:p><text:span text:style-name="T15">公益託播</text:span></text:p>
          </table:table-cell>
          <table:table-cell table:style-name="ce154"/>
          <table:table-cell table:number-columns-repeated="16370"/>
        </table:table-row>
        <table:table-row table:style-name="ro52">
          <table:table-cell office:value-type="string" table:style-name="ce10">
            <text:p><text:span text:style-name="T15">警政署</text:span></text:p>
          </table:table-cell>
          <table:table-cell office:value-type="string" table:style-name="ce31">
            <text:p><text:span text:style-name="T17">防騙口訣歌</text:span></text:p>
          </table:table-cell>
          <table:table-cell office:value-type="string" table:style-name="ce66">
            <text:p><text:span text:style-name="T15">反詐騙主題歌曲製播</text:span></text:p>
          </table:table-cell>
          <table:table-cell office:value-type="string" table:style-name="ce84">
            <text:p><text:span text:style-name="T17">廣播媒體</text:span></text:p>
          </table:table-cell>
          <table:table-cell office:value-type="string" table:style-name="ce11">
            <text:p>113.12.20-114.12.31 (<text:span text:style-name="T15">涵蓋期程</text:span>)<text:span text:style-name="T15">；</text:span>114.3.1-114.3.31(<text:span text:style-name="T15">播出時間</text:span>)</text:p>
          </table:table-cell>
          <table:table-cell office:value-type="string" table:style-name="ce11">
            <text:p><text:span text:style-name="T15">警察廣播電臺</text:span></text:p>
          </table:table-cell>
          <table:table-cell office:value-type="string" table:style-name="ce84">
            <text:p><text:span text:style-name="T17">總預算</text:span></text:p>
          </table:table-cell>
          <table:table-cell table:style-name="ce84"/>
          <table:table-cell office:value-type="float" office:value="0" table:style-name="ce218">
            <text:p>0<text:s/></text:p>
          </table:table-cell>
          <table:table-cell table:style-name="ce84"/>
          <table:table-cell office:value-type="string" table:style-name="ce84">
            <text:p><text:span text:style-name="T17">配合廣播電臺整點路況播出宣導，藉以提升民眾識詐知識。</text:span></text:p>
          </table:table-cell>
          <table:table-cell office:value-type="string" table:style-name="ce84">
            <text:p><text:span text:style-name="T17">警察廣播電臺</text:span></text:p>
          </table:table-cell>
          <table:table-cell office:value-type="string" table:style-name="ce11">
            <text:p><text:span text:style-name="T15">製播經費</text:span>10<text:span text:style-name="T15">萬元已揭露於</text:span>113<text:span text:style-name="T15">年</text:span>12<text:span text:style-name="T15">月執行情形表</text:span></text:p>
          </table:table-cell>
          <table:table-cell table:style-name="ce154"/>
          <table:table-cell table:number-columns-repeated="16370"/>
        </table:table-row>
        <table:table-row table:style-name="ro53">
          <table:table-cell office:value-type="string" table:style-name="ce10">
            <text:p><text:span text:style-name="T15">刑事警察局</text:span></text:p>
          </table:table-cell>
          <table:table-cell office:value-type="string" table:style-name="ce64">
            <text:p><text:span text:style-name="T15">「防制假投資詐騙手法」犯罪預防宣導短片</text:span></text:p>
          </table:table-cell>
          <table:table-cell office:value-type="string" table:style-name="ce64">
            <text:p><text:span text:style-name="T15">製作「防制假投資詐騙手法」</text:span>(<text:span text:style-name="T15">反詐騙</text:span>)<text:span text:style-name="T15">犯罪預防宣導短片案</text:span></text:p>
          </table:table-cell>
          <table:table-cell office:value-type="string" table:style-name="ce64">
            <text:p><text:span text:style-name="T15">電視媒體</text:span></text:p>
          </table:table-cell>
          <table:table-cell office:value-type="string" table:style-name="ce64">
            <text:p>114.3.1-114.3.31(<text:span text:style-name="T15">播出時間</text:span>)</text:p>
          </table:table-cell>
          <table:table-cell office:value-type="string" table:style-name="ce64">
            <text:p><text:span text:style-name="T15">預防科</text:span></text:p>
          </table:table-cell>
          <table:table-cell office:value-type="string" table:style-name="ce64">
            <text:p><text:span text:style-name="T15">總預算</text:span></text:p>
          </table:table-cell>
          <table:table-cell table:style-name="ce64"/>
          <table:table-cell office:value-type="float" office:value="0" table:style-name="ce134">
            <text:p>0</text:p>
          </table:table-cell>
          <table:table-cell table:style-name="ce64"/>
          <table:table-cell office:value-type="string" table:style-name="ce11">
            <text:p><text:span text:style-name="T15">宣導民眾假投資詐騙手法及話術</text:span></text:p>
          </table:table-cell>
          <table:table-cell office:value-type="string" table:style-name="ce64">
            <text:p><text:span text:style-name="T15">臺視、中視、華視、民視、原視</text:span></text:p>
          </table:table-cell>
          <table:table-cell office:value-type="string" table:style-name="ce64">
            <text:p><text:span text:style-name="T15">公益託播</text:span></text:p>
          </table:table-cell>
          <table:table-cell table:style-name="ce154"/>
          <table:table-cell table:number-columns-repeated="16370"/>
        </table:table-row>
        <table:table-row table:style-name="ro53">
          <table:table-cell office:value-type="string" table:style-name="ce10">
            <text:p><text:span text:style-name="T15">刑事警察局</text:span></text:p>
          </table:table-cell>
          <table:table-cell office:value-type="string" table:style-name="ce64">
            <text:p><text:span text:style-name="T15">「</text:span>486<text:span text:style-name="T15">先生假投資」</text:span>(<text:span text:style-name="T15">反詐騙</text:span>)<text:span text:style-name="T15">犯罪預防宣導短片</text:span></text:p>
          </table:table-cell>
          <table:table-cell office:value-type="string" table:style-name="ce64">
            <text:p><text:span text:style-name="T15">製作「</text:span>486<text:span text:style-name="T15">先生假投資」</text:span>(<text:span text:style-name="T15">反詐騙</text:span>)<text:span text:style-name="T15">犯罪預防宣導短片案</text:span></text:p>
          </table:table-cell>
          <table:table-cell office:value-type="string" table:style-name="ce64">
            <text:p><text:span text:style-name="T15">電視媒體</text:span></text:p>
          </table:table-cell>
          <table:table-cell office:value-type="string" table:style-name="ce64">
            <text:p>114.3.1-114.3.31(<text:span text:style-name="T15">播出時間</text:span>)</text:p>
          </table:table-cell>
          <table:table-cell office:value-type="string" table:style-name="ce64">
            <text:p><text:span text:style-name="T15">預防科</text:span></text:p>
          </table:table-cell>
          <table:table-cell office:value-type="string" table:style-name="ce64">
            <text:p><text:span text:style-name="T15">總預算</text:span></text:p>
          </table:table-cell>
          <table:table-cell table:style-name="ce64"/>
          <table:table-cell office:value-type="float" office:value="0" table:style-name="ce134">
            <text:p>0</text:p>
          </table:table-cell>
          <table:table-cell table:style-name="ce64"/>
          <table:table-cell office:value-type="string" table:style-name="ce11">
            <text:p><text:span text:style-name="T15">宣導民眾假投資詐騙手法及話術</text:span></text:p>
          </table:table-cell>
          <table:table-cell office:value-type="string" table:style-name="ce64">
            <text:p><text:span text:style-name="T15">臺視、中視、華視、民視、原視</text:span></text:p>
          </table:table-cell>
          <table:table-cell office:value-type="string" table:style-name="ce64">
            <text:p><text:span text:style-name="T15">公益託播</text:span></text:p>
          </table:table-cell>
          <table:table-cell table:style-name="ce154"/>
          <table:table-cell table:number-columns-repeated="16370"/>
        </table:table-row>
        <table:table-row table:style-name="ro53">
          <table:table-cell office:value-type="string" table:style-name="ce10">
            <text:p><text:span text:style-name="T15">刑事警察局</text:span></text:p>
          </table:table-cell>
          <table:table-cell office:value-type="string" table:style-name="ce64">
            <text:p><text:span text:style-name="T15">「勿當車手」</text:span>(<text:span text:style-name="T15">反詐騙</text:span>)<text:span text:style-name="T15">犯罪預防宣導短片</text:span></text:p>
          </table:table-cell>
          <table:table-cell office:value-type="string" table:style-name="ce64">
            <text:p><text:span text:style-name="T15">製作「勿當車手」</text:span>(<text:span text:style-name="T15">反詐騙</text:span>)<text:span text:style-name="T15">犯罪預防宣導短片案</text:span></text:p>
          </table:table-cell>
          <table:table-cell office:value-type="string" table:style-name="ce64">
            <text:p><text:span text:style-name="T15">電視媒體</text:span></text:p>
          </table:table-cell>
          <table:table-cell office:value-type="string" table:style-name="ce64">
            <text:p>114.3.1-114.3.31(<text:span text:style-name="T15">播出時間</text:span>)</text:p>
          </table:table-cell>
          <table:table-cell office:value-type="string" table:style-name="ce64">
            <text:p><text:span text:style-name="T15">預防科</text:span></text:p>
          </table:table-cell>
          <table:table-cell office:value-type="string" table:style-name="ce64">
            <text:p><text:span text:style-name="T15">總預算</text:span></text:p>
          </table:table-cell>
          <table:table-cell table:style-name="ce64"/>
          <table:table-cell office:value-type="float" office:value="0" table:style-name="ce134">
            <text:p>0</text:p>
          </table:table-cell>
          <table:table-cell table:style-name="ce64"/>
          <table:table-cell office:value-type="string" table:style-name="ce64">
            <text:p><text:span text:style-name="T15">宣導民眾勿以身試法之觀念</text:span></text:p>
          </table:table-cell>
          <table:table-cell office:value-type="string" table:style-name="ce64">
            <text:p><text:span text:style-name="T15">臺視、中視、華視、民視、原視</text:span></text:p>
          </table:table-cell>
          <table:table-cell office:value-type="string" table:style-name="ce64">
            <text:p><text:span text:style-name="T15">公益託播</text:span></text:p>
          </table:table-cell>
          <table:table-cell table:style-name="ce154"/>
          <table:table-cell table:number-columns-repeated="16370"/>
        </table:table-row>
        <table:table-row table:style-name="ro53">
          <table:table-cell office:value-type="string" table:style-name="ce10">
            <text:p><text:span text:style-name="T15">刑事警察局</text:span></text:p>
          </table:table-cell>
          <table:table-cell office:value-type="string" table:style-name="ce64">
            <text:p><text:span text:style-name="T15">勿使用依托咪酯及大麻犯罪預防宣導短片</text:span></text:p>
          </table:table-cell>
          <table:table-cell office:value-type="string" table:style-name="ce64">
            <text:p><text:span text:style-name="T15">反毒宣導短影片案</text:span></text:p>
          </table:table-cell>
          <table:table-cell office:value-type="string" table:style-name="ce64">
            <text:p><text:span text:style-name="T15">電視媒體</text:span></text:p>
          </table:table-cell>
          <table:table-cell office:value-type="string" table:style-name="ce64">
            <text:p>114.3.1-114.3.31(<text:span text:style-name="T15">播出時間</text:span>)</text:p>
          </table:table-cell>
          <table:table-cell office:value-type="string" table:style-name="ce64">
            <text:p><text:span text:style-name="T15">預防科</text:span></text:p>
          </table:table-cell>
          <table:table-cell office:value-type="string" table:style-name="ce64">
            <text:p><text:span text:style-name="T15">總預算</text:span></text:p>
          </table:table-cell>
          <table:table-cell table:style-name="ce64"/>
          <table:table-cell office:value-type="float" office:value="0" table:style-name="ce134">
            <text:p>0</text:p>
          </table:table-cell>
          <table:table-cell table:style-name="ce64"/>
          <table:table-cell office:value-type="string" table:style-name="ce64">
            <text:p><text:span text:style-name="T15">宣導民眾勿使用毒品</text:span></text:p>
          </table:table-cell>
          <table:table-cell office:value-type="string" table:style-name="ce64">
            <text:p><text:span text:style-name="T15">臺視、中視、華視、民視、原視</text:span></text:p>
          </table:table-cell>
          <table:table-cell office:value-type="string" table:style-name="ce64">
            <text:p><text:span text:style-name="T15">公益託播</text:span></text:p>
          </table:table-cell>
          <table:table-cell table:style-name="ce154"/>
          <table:table-cell table:number-columns-repeated="16370"/>
        </table:table-row>
        <table:table-row table:style-name="ro108">
          <table:table-cell office:value-type="string" table:style-name="ce10">
            <text:p><text:span text:style-name="T15">刑事警察局</text:span></text:p>
          </table:table-cell>
          <table:table-cell office:value-type="string" table:style-name="ce228">
            <text:p>YOYO Live Show<text:s/><text:span text:style-name="T15">與民有約</text:span></text:p>
          </table:table-cell>
          <table:table-cell office:value-type="string" table:style-name="ce228">
            <text:p>114<text:span text:style-name="T15">年度法律宣導直播「</text:span>YOYO Live Show<text:span text:style-name="T15">與民有約」節目製播案</text:span></text:p>
          </table:table-cell>
          <table:table-cell office:value-type="string" table:style-name="ce228">
            <text:p><text:span text:style-name="T15">廣播媒體</text:span></text:p>
          </table:table-cell>
          <table:table-cell office:value-type="string" table:style-name="ce228">
            <text:p>114.3-114.12(<text:span text:style-name="T15">涵蓋期程</text:span>)<text:span text:style-name="T15">；</text:span>114.3.31(<text:span text:style-name="T15">播出時間</text:span>)</text:p>
          </table:table-cell>
          <table:table-cell office:value-type="string" table:style-name="ce228">
            <text:p><text:span text:style-name="T15">預防科</text:span></text:p>
          </table:table-cell>
          <table:table-cell office:value-type="string" table:style-name="ce228">
            <text:p><text:span text:style-name="T15">總預算</text:span></text:p>
          </table:table-cell>
          <table:table-cell office:value-type="string" table:style-name="ce226">
            <text:p><text:span text:style-name="T15">刑事警察業務</text:span></text:p>
          </table:table-cell>
          <table:table-cell office:value-type="float" office:value="15000" table:style-name="ce220">
            <text:p>15,000<text:s/></text:p>
          </table:table-cell>
          <table:table-cell office:value-type="string" table:style-name="ce226">
            <text:p><text:span text:style-name="T15">正聲廣播股份有限公司</text:span></text:p>
          </table:table-cell>
          <table:table-cell office:value-type="string" table:style-name="ce226">
            <text:p><text:span text:style-name="T15">以反詐騙、反毒及其他犯罪預防為主題進行宣導，建立民眾相關概念及法律知識</text:span></text:p>
          </table:table-cell>
          <table:table-cell office:value-type="string" table:style-name="ce228">
            <text:p><text:span text:style-name="T15">正聲廣播</text:span>(FM104.1)</text:p>
          </table:table-cell>
          <table:table-cell office:value-type="string" table:style-name="ce65">
            <text:p><text:span text:style-name="T15">本案總經費共計</text:span>15<text:span text:style-name="T15">萬元，規劃於</text:span>114<text:span text:style-name="T15">年</text:span>3<text:span text:style-name="T15">月至</text:span>12<text:span text:style-name="T15">月，每月播出</text:span>1<text:span text:style-name="T15">次，計</text:span>10<text:span text:style-name="T15">次，每次金額為</text:span>1<text:span text:style-name="T15">萬</text:span>5,000<text:span text:style-name="T15">元，截至</text:span>3<text:span text:style-name="T15">月底共計播出</text:span>1<text:span text:style-name="T15">次，金額為</text:span>1<text:span text:style-name="T15">萬</text:span>5,000<text:span text:style-name="T15">元</text:span></text:p>
          </table:table-cell>
          <table:table-cell table:style-name="ce154"/>
          <table:table-cell table:number-columns-repeated="16370"/>
        </table:table-row>
        <table:table-row table:style-name="ro134">
          <table:table-cell office:value-type="string" table:style-name="ce10">
            <text:p><text:span text:style-name="T15">臺灣警察專科學校</text:span></text:p>
          </table:table-cell>
          <table:table-cell office:value-type="string" table:style-name="ce64">
            <text:p>114<text:span text:style-name="T15">年招生宣傳</text:span></text:p>
          </table:table-cell>
          <table:table-cell office:value-type="string" table:style-name="ce64">
            <text:p><text:span text:style-name="T15">臺灣警察專科學校專</text:span>44<text:span text:style-name="T15">期招生宣傳短片網路推播案</text:span></text:p>
          </table:table-cell>
          <table:table-cell office:value-type="string" table:style-name="ce64">
            <text:p><text:span text:style-name="T15">網路媒體</text:span></text:p>
          </table:table-cell>
          <table:table-cell office:value-type="string" table:style-name="ce64">
            <text:p>114.2.19-114.3.5(<text:span text:style-name="T15">播出時間</text:span>)</text:p>
          </table:table-cell>
          <table:table-cell office:value-type="string" table:style-name="ce64">
            <text:p><text:span text:style-name="T15">訓導處</text:span></text:p>
          </table:table-cell>
          <table:table-cell office:value-type="string" table:style-name="ce64">
            <text:p><text:span text:style-name="T15">總預算</text:span></text:p>
          </table:table-cell>
          <table:table-cell office:value-type="string" table:style-name="ce64">
            <text:p><text:span text:style-name="T15">初級警察教育</text:span></text:p>
          </table:table-cell>
          <table:table-cell office:value-type="float" office:value="78750" table:style-name="ce134">
            <text:p>78,750</text:p>
          </table:table-cell>
          <table:table-cell office:value-type="string" table:style-name="ce11">
            <text:p><text:span text:style-name="T15">展元策略行銷科技有限公司</text:span></text:p>
          </table:table-cell>
          <table:table-cell office:value-type="string" table:style-name="ce64">
            <text:p>114<text:span text:style-name="T15">年度報考人數</text:span>5,890<text:span text:style-name="T15">人，約為錄取人數</text:span>2,270<text:span text:style-name="T15">人之</text:span>2.594<text:span text:style-name="T15">倍。</text:span></text:p>
          </table:table-cell>
          <table:table-cell office:value-type="string" table:style-name="ce11">
            <text:p>1.FB<text:span text:style-name="T15">影片廣告推文</text:span></text:p>
            <text:p>2.Youtube<text:span text:style-name="T15">片頭影音廣告</text:span></text:p>
            <text:p>3.<text:span text:style-name="T15">網路影音新聞串聯曝光</text:span>(<text:span text:style-name="T15">含</text:span>i-Media<text:span text:style-name="T15">愛傳媒串、</text:span>yahoo<text:span text:style-name="T15">新聞、</text:span>LINE TODAY)</text:p>
          </table:table-cell>
          <table:table-cell office:value-type="string" table:style-name="ce66">
            <text:p><text:span text:style-name="T15">補揭露</text:span>2<text:span text:style-name="T15">月</text:span>19<text:span text:style-name="T15">日至</text:span>2<text:span text:style-name="T15">月</text:span>28<text:span text:style-name="T15">日網路推播</text:span></text:p>
          </table:table-cell>
          <table:table-cell table:style-name="ce154"/>
          <table:table-cell table:number-columns-repeated="16370"/>
        </table:table-row>
        <table:table-row table:style-name="ro53">
          <table:table-cell office:value-type="string" table:style-name="ce10">
            <text:p><text:span text:style-name="T15">臺灣警察專科學校</text:span></text:p>
          </table:table-cell>
          <table:table-cell office:value-type="string" table:style-name="ce64">
            <text:p>114<text:span text:style-name="T15">年招生宣傳</text:span></text:p>
          </table:table-cell>
          <table:table-cell office:value-type="string" table:style-name="ce64">
            <text:p><text:span text:style-name="T15">臺灣警察專科學校專</text:span>44<text:span text:style-name="T15">期招生宣傳播音光碟製播案</text:span></text:p>
          </table:table-cell>
          <table:table-cell office:value-type="string" table:style-name="ce64">
            <text:p><text:span text:style-name="T15">廣播媒體</text:span></text:p>
          </table:table-cell>
          <table:table-cell office:value-type="string" table:style-name="ce64">
            <text:p>114.2.20-114.3.6(<text:span text:style-name="T15">播出時間</text:span>)</text:p>
          </table:table-cell>
          <table:table-cell office:value-type="string" table:style-name="ce64">
            <text:p><text:span text:style-name="T15">訓導處</text:span></text:p>
          </table:table-cell>
          <table:table-cell office:value-type="string" table:style-name="ce64">
            <text:p><text:span text:style-name="T15">總預算</text:span></text:p>
          </table:table-cell>
          <table:table-cell office:value-type="string" table:style-name="ce64">
            <text:p><text:span text:style-name="T15">初級警察教育</text:span></text:p>
          </table:table-cell>
          <table:table-cell office:value-type="float" office:value="30000" table:style-name="ce134">
            <text:p>30,000</text:p>
          </table:table-cell>
          <table:table-cell office:value-type="string" table:style-name="ce11">
            <text:p><text:span text:style-name="T15">警察廣播電臺</text:span></text:p>
          </table:table-cell>
          <table:table-cell office:value-type="string" table:style-name="ce64">
            <text:p>114<text:span text:style-name="T15">年度報考人數</text:span>5,890<text:span text:style-name="T15">人，約為錄取人數</text:span>2,270<text:span text:style-name="T15">人之</text:span>2.594<text:span text:style-name="T15">倍。</text:span></text:p>
          </table:table-cell>
          <table:table-cell office:value-type="string" table:style-name="ce11">
            <text:p><text:span text:style-name="T15">警察廣播電臺</text:span></text:p>
          </table:table-cell>
          <table:table-cell office:value-type="string" table:style-name="ce66">
            <text:p><text:span text:style-name="T15">補揭露</text:span>2<text:span text:style-name="T15">月</text:span>20<text:span text:style-name="T15">日至</text:span>2<text:span text:style-name="T15">月</text:span>28<text:span text:style-name="T15">日電臺播出校長專訪及劇化插播</text:span></text:p>
          </table:table-cell>
          <table:table-cell table:style-name="ce154"/>
          <table:table-cell table:number-columns-repeated="16370"/>
        </table:table-row>
        <table:table-row table:style-name="ro53">
          <table:table-cell office:value-type="string" table:style-name="ce10">
            <text:p><text:span text:style-name="T15">臺灣警察專科學校</text:span></text:p>
          </table:table-cell>
          <table:table-cell office:value-type="string" table:style-name="ce64">
            <text:p>114<text:span text:style-name="T15">年招生宣傳</text:span></text:p>
          </table:table-cell>
          <table:table-cell office:value-type="string" table:style-name="ce64">
            <text:p><text:span text:style-name="T15">臺灣警察專科學校專</text:span>44<text:span text:style-name="T15">期招生電子媒體廣告宣傳案</text:span></text:p>
          </table:table-cell>
          <table:table-cell office:value-type="string" table:style-name="ce64">
            <text:p><text:span text:style-name="T15">網路媒體</text:span></text:p>
          </table:table-cell>
          <table:table-cell office:value-type="string" table:style-name="ce64">
            <text:p>114.2.21-114.3.6(<text:span text:style-name="T15">播出時間</text:span>)</text:p>
          </table:table-cell>
          <table:table-cell office:value-type="string" table:style-name="ce64">
            <text:p><text:span text:style-name="T15">訓導處</text:span></text:p>
          </table:table-cell>
          <table:table-cell office:value-type="string" table:style-name="ce64">
            <text:p><text:span text:style-name="T15">總預算</text:span></text:p>
          </table:table-cell>
          <table:table-cell office:value-type="string" table:style-name="ce64">
            <text:p><text:span text:style-name="T15">初級警察教育</text:span></text:p>
          </table:table-cell>
          <table:table-cell office:value-type="float" office:value="70000" table:style-name="ce134">
            <text:p>70,000</text:p>
          </table:table-cell>
          <table:table-cell office:value-type="string" table:style-name="ce11">
            <text:p><text:span text:style-name="T15">莫非數位科技有限公司</text:span></text:p>
          </table:table-cell>
          <table:table-cell office:value-type="string" table:style-name="ce64">
            <text:p>114<text:span text:style-name="T15">年度報考人數</text:span>5,890<text:span text:style-name="T15">人，約為錄取人數</text:span>2,270<text:span text:style-name="T15">人之</text:span>2.594<text:span text:style-name="T15">倍。</text:span></text:p>
          </table:table-cell>
          <table:table-cell office:value-type="string" table:style-name="ce11">
            <text:p>Google<text:span text:style-name="T15">內容聯播網廣告</text:span></text:p>
          </table:table-cell>
          <table:table-cell office:value-type="string" table:style-name="ce66">
            <text:p><text:span text:style-name="T15">補揭露</text:span>2<text:span text:style-name="T15">月</text:span>21<text:span text:style-name="T15">日至</text:span>2<text:span text:style-name="T15">月</text:span>28<text:span text:style-name="T15">日網路推播</text:span></text:p>
          </table:table-cell>
          <table:table-cell table:style-name="ce154"/>
          <table:table-cell table:number-columns-repeated="16370"/>
        </table:table-row>
        <table:table-row table:style-name="ro53">
          <table:table-cell office:value-type="string" table:style-name="ce235">
            <text:p><text:span text:style-name="T12">臺灣警察專科學校</text:span></text:p>
          </table:table-cell>
          <table:table-cell office:value-type="string" table:style-name="ce256">
            <text:p>114<text:span text:style-name="T12">年招生宣傳</text:span></text:p>
          </table:table-cell>
          <table:table-cell office:value-type="string" table:style-name="ce64">
            <text:p><text:span text:style-name="T15">臺灣警察專科學校專</text:span>44<text:span text:style-name="T15">期招生宣傳短影音製作案</text:span></text:p>
          </table:table-cell>
          <table:table-cell office:value-type="string" table:style-name="ce129">
            <text:p><text:span text:style-name="T13">網路媒體</text:span></text:p>
          </table:table-cell>
          <table:table-cell office:value-type="string" table:style-name="ce129">
            <text:p>114.2.24<text:span text:style-name="T13">於網路平臺上架持續宣導</text:span></text:p>
          </table:table-cell>
          <table:table-cell office:value-type="string" table:style-name="ce64">
            <text:p><text:span text:style-name="T15">訓導處</text:span></text:p>
          </table:table-cell>
          <table:table-cell office:value-type="string" table:style-name="ce64">
            <text:p><text:span text:style-name="T15">總預算</text:span></text:p>
          </table:table-cell>
          <table:table-cell office:value-type="string" table:style-name="ce64">
            <text:p><text:span text:style-name="T15">初級警察教育</text:span></text:p>
          </table:table-cell>
          <table:table-cell office:value-type="float" office:value="110000" table:style-name="ce221">
            <text:p>110,000</text:p>
          </table:table-cell>
          <table:table-cell office:value-type="string" table:style-name="ce129">
            <text:p><text:span text:style-name="T13">國風傳媒有限公司</text:span></text:p>
          </table:table-cell>
          <table:table-cell office:value-type="string" table:style-name="ce64">
            <text:p>114<text:span text:style-name="T15">年度報考人數</text:span>5,890<text:span text:style-name="T15">人，約為錄取人數</text:span>2,270<text:span text:style-name="T15">人之</text:span>2.594<text:span text:style-name="T15">倍。</text:span></text:p>
          </table:table-cell>
          <table:table-cell office:value-type="string" table:style-name="ce129">
            <text:p>1.<text:span text:style-name="T13">臺灣警察專科學校</text:span>YouTube<text:span text:style-name="T13">官方頻道</text:span></text:p>
            <text:p>2.<text:span text:style-name="T13">風傳媒</text:span>FB<text:s/></text:p>
            <text:p>3.<text:span text:style-name="T13">風生活</text:span>FB</text:p>
          </table:table-cell>
          <table:table-cell office:value-type="string" table:style-name="ce11">
            <text:p><text:span text:style-name="T15">補揭露</text:span></text:p>
          </table:table-cell>
          <table:table-cell table:style-name="ce154"/>
          <table:table-cell table:number-columns-repeated="16370"/>
        </table:table-row>
        <table:table-row table:style-name="ro4">
          <table:table-cell office:value-type="string" table:number-columns-spanned="8" table:number-rows-spanned="1" table:style-name="ce523">
            <text:p><text:span text:style-name="T15">中央警察大學</text:span></text:p>
          </table:table-cell>
          <table:covered-table-cell table:number-columns-repeated="7"/>
          <table:table-cell office:value-type="float" office:value="0" table:formula="of:=SUM([.I29])" table:style-name="ce265">
            <text:p>0<text:s/></text:p>
          </table:table-cell>
          <table:table-cell table:number-columns-spanned="4" table:number-rows-spanned="1" table:style-name="ce523"/>
          <table:covered-table-cell table:number-columns-repeated="3"/>
          <table:table-cell table:style-name="ce154"/>
          <table:table-cell table:number-columns-repeated="16370"/>
        </table:table-row>
        <table:table-row table:style-name="ro4">
          <table:table-cell table:style-name="ce10"/>
          <table:table-cell office:value-type="string" table:style-name="ce64">
            <text:p><text:span text:style-name="T15">無</text:span></text:p>
          </table:table-cell>
          <table:table-cell table:number-columns-repeated="6" table:style-name="ce64"/>
          <table:table-cell table:style-name="ce169"/>
          <table:table-cell table:style-name="ce228"/>
          <table:table-cell table:number-columns-repeated="3" table:style-name="ce64"/>
          <table:table-cell table:style-name="ce154"/>
          <table:table-cell table:number-columns-repeated="16370"/>
        </table:table-row>
        <table:table-row table:style-name="ro4">
          <table:table-cell office:value-type="string" table:number-columns-spanned="8" table:number-rows-spanned="1" table:style-name="ce523">
            <text:p><text:span text:style-name="T15">消防署及所屬</text:span></text:p>
          </table:table-cell>
          <table:covered-table-cell table:number-columns-repeated="7"/>
          <table:table-cell office:value-type="float" office:value="135000" table:formula="of:=SUM([.I31:.I37])" table:style-name="ce265">
            <text:p>135,000<text:s/></text:p>
          </table:table-cell>
          <table:table-cell table:number-columns-spanned="4" table:number-rows-spanned="1" table:style-name="ce523"/>
          <table:covered-table-cell table:number-columns-repeated="3"/>
          <table:table-cell table:style-name="ce154"/>
          <table:table-cell table:number-columns-repeated="16370"/>
        </table:table-row>
        <table:table-row table:style-name="ro56">
          <table:table-cell office:value-type="string" table:style-name="ce41">
            <text:p><text:span text:style-name="T13">消防署</text:span></text:p>
          </table:table-cell>
          <table:table-cell office:value-type="string" table:style-name="ce68">
            <text:p>113<text:span text:style-name="T13">年度《消防月刊》</text:span>10<text:span text:style-name="T13">大熱門文章公布囉</text:span></text:p>
          </table:table-cell>
          <table:table-cell office:value-type="string" table:style-name="ce229">
            <text:p>114<text:span text:style-name="T13">年度消防電子刊物編輯製作採購案</text:span></text:p>
          </table:table-cell>
          <table:table-cell office:value-type="string" table:style-name="ce227">
            <text:p><text:span text:style-name="T12">網路媒體</text:span></text:p>
          </table:table-cell>
          <table:table-cell office:value-type="string" table:style-name="ce85">
            <text:p>114.2.4-114.2.28</text:p>
            <text:p>(<text:span text:style-name="T12">播出期間</text:span>)</text:p>
          </table:table-cell>
          <table:table-cell office:value-type="string" table:style-name="ce227">
            <text:p><text:span text:style-name="T12">綜合企劃組</text:span></text:p>
          </table:table-cell>
          <table:table-cell table:number-columns-repeated="2" table:style-name="ce227"/>
          <table:table-cell office:value-type="float" office:value="0" table:style-name="ce193">
            <text:p>0<text:s/></text:p>
          </table:table-cell>
          <table:table-cell office:value-type="string" table:style-name="ce227">
            <text:p><text:span text:style-name="T12">傳動數位設計印刷有限公司</text:span></text:p>
          </table:table-cell>
          <table:table-cell office:value-type="string" table:style-name="ce227">
            <text:p><text:span text:style-name="T12">宣傳推廣消防署自有刊物《消防月刊》，分享各項活動辦理成果及花絮，供全國消防機關或一般民眾閱覽</text:span></text:p>
          </table:table-cell>
          <table:table-cell office:value-type="string" table:style-name="ce227">
            <text:p>FB<text:span text:style-name="T12">、</text:span>IG<text:span text:style-name="T12">、</text:span>Threads<text:span text:style-name="T12">、</text:span>LINE</text:p>
          </table:table-cell>
          <table:table-cell office:value-type="string" table:style-name="ce227">
            <text:p>1.<text:span text:style-name="T12">加值回饋。</text:span></text:p>
            <text:p>2.<text:span text:style-name="T12">補揭露</text:span></text:p>
          </table:table-cell>
          <table:table-cell table:style-name="ce154"/>
          <table:table-cell table:number-columns-repeated="16370"/>
        </table:table-row>
        <table:table-row table:style-name="ro56">
          <table:table-cell office:value-type="string" table:style-name="ce41">
            <text:p><text:span text:style-name="T13">消防署</text:span></text:p>
          </table:table-cell>
          <table:table-cell office:value-type="string" table:style-name="ce68">
            <text:p><text:span text:style-name="T13">防範爐火烹調火災宣導</text:span></text:p>
          </table:table-cell>
          <table:table-cell office:value-type="string" table:style-name="ce229">
            <text:p>109<text:span text:style-name="T13">年防災宣導媒體通路採購案</text:span></text:p>
          </table:table-cell>
          <table:table-cell office:value-type="string" table:style-name="ce227">
            <text:p><text:span text:style-name="T12">電視媒體</text:span></text:p>
          </table:table-cell>
          <table:table-cell office:value-type="string" table:style-name="ce85">
            <text:p>114.3.1-114.3.31</text:p>
            <text:p>(<text:span text:style-name="T12">播出期間</text:span>)</text:p>
          </table:table-cell>
          <table:table-cell office:value-type="string" table:style-name="ce227">
            <text:p><text:span text:style-name="T12">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227">
            <text:p><text:span text:style-name="T12">宣導防範爐火烹調火災的重要性，以降低火災所帶來之傷亡</text:span></text:p>
          </table:table-cell>
          <table:table-cell office:value-type="string" table:style-name="ce227">
            <text:p><text:span text:style-name="T12">華視、民視、台視、中視</text:span></text:p>
          </table:table-cell>
          <table:table-cell office:value-type="string" table:style-name="ce227">
            <text:p><text:span text:style-name="T12">公益託播</text:span>(<text:span text:style-name="T12">影片為</text:span>109<text:span text:style-name="T12">年製作</text:span>)</text:p>
          </table:table-cell>
          <table:table-cell table:style-name="ce154"/>
          <table:table-cell table:number-columns-repeated="16370"/>
        </table:table-row>
        <table:table-row table:style-name="ro56">
          <table:table-cell office:value-type="string" table:style-name="ce41">
            <text:p><text:span text:style-name="T13">消防署</text:span></text:p>
          </table:table-cell>
          <table:table-cell office:value-type="string" table:style-name="ce68">
            <text:p><text:span text:style-name="T13">防範電氣火災宣導</text:span></text:p>
          </table:table-cell>
          <table:table-cell office:value-type="string" table:style-name="ce229">
            <text:p>111<text:span text:style-name="T13">年防災宣導媒體採購案</text:span></text:p>
          </table:table-cell>
          <table:table-cell office:value-type="string" table:style-name="ce227">
            <text:p><text:span text:style-name="T12">電視媒體</text:span></text:p>
          </table:table-cell>
          <table:table-cell office:value-type="string" table:style-name="ce85">
            <text:p>114.3.1-114.3.31</text:p>
            <text:p>(<text:span text:style-name="T12">播出期間</text:span>)</text:p>
          </table:table-cell>
          <table:table-cell office:value-type="string" table:style-name="ce227">
            <text:p><text:span text:style-name="T12">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227">
            <text:p><text:span text:style-name="T12">宣導防範電氣火災的重要性，以降低火災所帶來之傷亡</text:span></text:p>
          </table:table-cell>
          <table:table-cell office:value-type="string" table:style-name="ce227">
            <text:p><text:span text:style-name="T12">華視、民視、台視、中視</text:span></text:p>
          </table:table-cell>
          <table:table-cell office:value-type="string" table:style-name="ce227">
            <text:p><text:span text:style-name="T12">公益託播</text:span>(<text:span text:style-name="T12">影片為</text:span>111<text:span text:style-name="T12">年製作</text:span>)</text:p>
          </table:table-cell>
          <table:table-cell table:style-name="ce154"/>
          <table:table-cell table:number-columns-repeated="16370"/>
        </table:table-row>
        <table:table-row table:style-name="ro56">
          <table:table-cell office:value-type="string" table:style-name="ce41">
            <text:p><text:span text:style-name="T13">消防署</text:span></text:p>
          </table:table-cell>
          <table:table-cell office:value-type="string" table:style-name="ce68">
            <text:p><text:span text:style-name="T13">火場生存術</text:span></text:p>
          </table:table-cell>
          <table:table-cell office:value-type="string" table:style-name="ce229">
            <text:p><text:span text:style-name="T13">內政部消防署「火場逃生教育宣導影片製作」採購案</text:span></text:p>
          </table:table-cell>
          <table:table-cell office:value-type="string" table:style-name="ce227">
            <text:p><text:span text:style-name="T12">電視媒體</text:span></text:p>
          </table:table-cell>
          <table:table-cell office:value-type="string" table:style-name="ce85">
            <text:p>114.3.1-114.3.31</text:p>
            <text:p>(<text:span text:style-name="T12">播出期間</text:span>)</text:p>
          </table:table-cell>
          <table:table-cell office:value-type="string" table:style-name="ce227">
            <text:p><text:span text:style-name="T12">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227">
            <text:p><text:span text:style-name="T12">宣導正確的避難逃生觀念，以降低火災所帶來之傷亡</text:span></text:p>
          </table:table-cell>
          <table:table-cell office:value-type="string" table:style-name="ce227">
            <text:p><text:span text:style-name="T12">華視、民視、台視、中視</text:span></text:p>
          </table:table-cell>
          <table:table-cell office:value-type="string" table:style-name="ce227">
            <text:p><text:span text:style-name="T12">公益託播</text:span>(<text:span text:style-name="T12">影片為</text:span>111<text:span text:style-name="T12">年製作</text:span>)</text:p>
          </table:table-cell>
          <table:table-cell table:style-name="ce154"/>
          <table:table-cell table:number-columns-repeated="16370"/>
        </table:table-row>
        <table:table-row table:style-name="ro56">
          <table:table-cell office:value-type="string" table:style-name="ce41">
            <text:p><text:span text:style-name="T13">消防署</text:span></text:p>
          </table:table-cell>
          <table:table-cell office:value-type="string" table:style-name="ce68">
            <text:p><text:span text:style-name="T13">住宅用火災警報器宣導</text:span></text:p>
          </table:table-cell>
          <table:table-cell office:value-type="string" table:style-name="ce229">
            <text:p>107<text:span text:style-name="T13">年防災宣導媒體通路採購案</text:span></text:p>
          </table:table-cell>
          <table:table-cell office:value-type="string" table:style-name="ce227">
            <text:p><text:span text:style-name="T12">電視媒體</text:span></text:p>
          </table:table-cell>
          <table:table-cell office:value-type="string" table:style-name="ce85">
            <text:p>114.3.1-114.3.31</text:p>
            <text:p>(<text:span text:style-name="T12">播出期間</text:span>)</text:p>
          </table:table-cell>
          <table:table-cell office:value-type="string" table:style-name="ce227">
            <text:p><text:span text:style-name="T12">預防調查組</text:span></text:p>
          </table:table-cell>
          <table:table-cell table:number-columns-repeated="2" table:style-name="ce227"/>
          <table:table-cell office:value-type="float" office:value="0" table:style-name="ce193">
            <text:p>0<text:s/></text:p>
          </table:table-cell>
          <table:table-cell table:style-name="ce227"/>
          <table:table-cell office:value-type="string" table:style-name="ce40">
            <text:p><text:span text:style-name="T12">宣導安裝住宅用火災警報器的重要性，以降低火災所帶來之傷亡</text:span></text:p>
          </table:table-cell>
          <table:table-cell office:value-type="string" table:style-name="ce227">
            <text:p><text:span text:style-name="T12">華視、民視、台視、中視</text:span></text:p>
          </table:table-cell>
          <table:table-cell office:value-type="string" table:style-name="ce227">
            <text:p><text:span text:style-name="T12">公益託播</text:span>(<text:span text:style-name="T12">影片為</text:span>107<text:span text:style-name="T12">年製作</text:span>)</text:p>
          </table:table-cell>
          <table:table-cell table:style-name="ce154"/>
          <table:table-cell table:number-columns-repeated="16370"/>
        </table:table-row>
        <table:table-row table:style-name="ro135">
          <table:table-cell office:value-type="string" table:number-columns-spanned="1" table:number-rows-spanned="2" table:style-name="ce650">
            <text:p><text:span text:style-name="T15">消防署</text:span></text:p>
          </table:table-cell>
          <table:table-cell office:value-type="string" table:number-columns-spanned="1" table:number-rows-spanned="2" table:style-name="ce617">
            <text:p><text:span text:style-name="T15">一、宣導項目：</text:span></text:p>
            <text:p>114<text:span text:style-name="T15">年消防特考班招生</text:span></text:p>
            <text:p><text:span text:style-name="T15">二、標題：</text:span></text:p>
            <text:p><text:span text:style-name="T15">挑戰自我，成為守護生命的英雄！</text:span></text:p>
            <text:p><text:span text:style-name="T15">三、內容：</text:span></text:p>
            <text:p>(<text:span text:style-name="T15">一</text:span>)<text:span text:style-name="T15">報名日期：</text:span>114<text:s/><text:span text:style-name="T15">年</text:span><text:s/>03<text:s/><text:span text:style-name="T15">月</text:span><text:s/>07<text:s/><text:span text:style-name="T15">日（五）</text:span><text:s/><text:span text:style-name="T15">至</text:span><text:s/>03<text:s/><text:span text:style-name="T15">月</text:span><text:s/>17<text:s/><text:span text:style-name="T15">日（一）</text:span></text:p>
            <text:p>(<text:span text:style-name="T15">二</text:span>)<text:span text:style-name="T15">報名資格：中華民國國民，年滿</text:span>18<text:span text:style-name="T15">歲以上、</text:span>37<text:span text:style-name="T15">歲以下</text:span>(<text:span text:style-name="T15">算至考試前一日，戶籍登記年齡為準</text:span>)<text:span text:style-name="T15">，男女皆可報考，無須役畢。</text:span></text:p>
            <text:p>(<text:span text:style-name="T15">三</text:span>)<text:span text:style-name="T15">招生名額：</text:span>1000<text:span text:style-name="T15">人</text:span></text:p>
          </table:table-cell>
          <table:table-cell office:value-type="string" table:number-columns-spanned="1" table:number-rows-spanned="2" table:style-name="ce617">
            <text:p><text:span text:style-name="T15">內政部消防署訓練中心消防特考班招生影片案</text:span></text:p>
          </table:table-cell>
          <table:table-cell office:value-type="string" table:number-columns-spanned="1" table:number-rows-spanned="2" table:style-name="ce617">
            <text:p><text:span text:style-name="T15">網路媒體</text:span></text:p>
          </table:table-cell>
          <table:table-cell office:value-type="string" table:number-columns-spanned="1" table:number-rows-spanned="2" table:style-name="ce617">
            <text:p>114.3.1-114.3.17</text:p>
            <text:p>(<text:span text:style-name="T15">播出期間</text:span>)</text:p>
          </table:table-cell>
          <table:table-cell office:value-type="string" table:number-columns-spanned="1" table:number-rows-spanned="2" table:style-name="ce617">
            <text:p><text:span text:style-name="T15">訓練中心</text:span></text:p>
          </table:table-cell>
          <table:table-cell office:value-type="string" table:number-columns-spanned="1" table:number-rows-spanned="2" table:style-name="ce617">
            <text:p><text:span text:style-name="T15">總預算</text:span></text:p>
          </table:table-cell>
          <table:table-cell office:value-type="string" table:number-columns-spanned="1" table:number-rows-spanned="2" table:style-name="ce617">
            <text:p><text:span text:style-name="T15">消防救災業務</text:span></text:p>
          </table:table-cell>
          <table:table-cell office:value-type="float" office:value="135000" table:number-columns-spanned="1" table:number-rows-spanned="2" table:style-name="ce724">
            <text:p>135,000</text:p>
          </table:table-cell>
          <table:table-cell office:value-type="string" table:number-columns-spanned="1" table:number-rows-spanned="2" table:style-name="ce617">
            <text:p><text:span text:style-name="T15">小人物映像有限公司</text:span></text:p>
          </table:table-cell>
          <table:table-cell office:value-type="string" table:number-columns-spanned="1" table:number-rows-spanned="2" table:style-name="ce617">
            <text:p><text:span text:style-name="T15">有效推廣招生宣傳效益，提高報考消防特考班人數</text:span></text:p>
          </table:table-cell>
          <table:table-cell office:value-type="string" table:number-columns-spanned="1" table:number-rows-spanned="2" table:style-name="ce617">
            <text:p>FB<text:span text:style-name="T15">、</text:span>IG<text:span text:style-name="T15">、</text:span>Threads<text:span text:style-name="T15">、</text:span>Youtube</text:p>
          </table:table-cell>
          <table:table-cell office:value-type="string" table:number-columns-spanned="1" table:number-rows-spanned="2" table:style-name="ce617">
            <text:p><text:span text:style-name="T15">本案契約總經費為</text:span>13<text:span text:style-name="T15">萬</text:span>5,000<text:span text:style-name="T15">元。</text:span></text:p>
          </table:table-cell>
          <table:table-cell table:style-name="ce154"/>
          <table:table-cell table:number-columns-repeated="16370"/>
        </table:table-row>
        <table:table-row table:style-name="ro1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4"/>
          <table:table-cell table:number-columns-repeated="16370"/>
        </table:table-row>
        <table:table-row table:style-name="ro6">
          <table:table-cell office:value-type="string" table:number-columns-spanned="8" table:number-rows-spanned="1" table:style-name="ce523">
            <text:p><text:span text:style-name="T15">國家公園署及所屬</text:span></text:p>
          </table:table-cell>
          <table:covered-table-cell table:number-columns-repeated="7"/>
          <table:table-cell office:value-type="float" office:value="35592" table:formula="of:=SUM([.I39:.I41])" table:style-name="ce265">
            <text:p>35,592<text:s/></text:p>
          </table:table-cell>
          <table:table-cell table:number-columns-spanned="4" table:number-rows-spanned="1" table:style-name="ce523"/>
          <table:covered-table-cell table:number-columns-repeated="3"/>
          <table:table-cell table:style-name="ce154"/>
          <table:table-cell table:number-columns-repeated="16370"/>
        </table:table-row>
        <table:table-row table:style-name="ro57">
          <table:table-cell office:value-type="string" table:style-name="ce278">
            <text:p><text:span text:style-name="T15">國家公園署</text:span></text:p>
          </table:table-cell>
          <table:table-cell office:value-type="string" table:style-name="ce236">
            <text:p><text:span text:style-name="T12">臺灣國家公園臉書粉絲專頁維運</text:span></text:p>
          </table:table-cell>
          <table:table-cell office:value-type="string" table:style-name="ce237">
            <text:p><text:span text:style-name="T12">內政部國家公園署主題網架構建置及經營維運案</text:span></text:p>
          </table:table-cell>
          <table:table-cell office:value-type="string" table:style-name="ce236">
            <text:p><text:span text:style-name="T12">網路媒體</text:span></text:p>
          </table:table-cell>
          <table:table-cell office:value-type="string" table:style-name="ce236">
            <text:p>114.01.15-114.11.15</text:p>
          </table:table-cell>
          <table:table-cell office:value-type="string" table:style-name="ce236">
            <text:p><text:span text:style-name="T12">保育解說組</text:span></text:p>
          </table:table-cell>
          <table:table-cell office:value-type="string" table:style-name="ce236">
            <text:p><text:span text:style-name="T12">總預算</text:span></text:p>
          </table:table-cell>
          <table:table-cell office:value-type="string" table:style-name="ce236">
            <text:p><text:span text:style-name="T12">國家公園業務</text:span></text:p>
          </table:table-cell>
          <table:table-cell office:value-type="float" office:value="22800" table:style-name="ce279">
            <text:p>22,800<text:s/></text:p>
          </table:table-cell>
          <table:table-cell office:value-type="string" table:style-name="ce236">
            <text:p><text:span text:style-name="T12">紐酷樂股份有限公司</text:span></text:p>
          </table:table-cell>
          <table:table-cell office:value-type="string" table:style-name="ce236">
            <text:p><text:span text:style-name="T12">推廣國家公園理念及活動宣導</text:span></text:p>
          </table:table-cell>
          <table:table-cell office:value-type="string" table:style-name="ce236">
            <text:p><text:span text:style-name="T12">臺灣國家公園臉書粉絲專頁</text:span></text:p>
          </table:table-cell>
          <table:table-cell office:value-type="string" table:style-name="ce238">
            <text:p><text:span text:style-name="T12">本項總經費為</text:span>22<text:span text:style-name="T12">萬</text:span>8,000<text:span text:style-name="T12">元，截至</text:span>2<text:span text:style-name="T12">月底已執行數為</text:span>3<text:span text:style-name="T12">萬</text:span>4,200<text:span text:style-name="T12">元，</text:span>3<text:span text:style-name="T12">月份執行</text:span>2<text:span text:style-name="T12">萬</text:span>2,800<text:span text:style-name="T12">元，合計已執行</text:span>5<text:span text:style-name="T12">萬</text:span>7,000<text:span text:style-name="T12">元。</text:span></text:p>
          </table:table-cell>
          <table:table-cell table:style-name="ce152"/>
          <table:table-cell table:number-columns-repeated="16370" table:style-name="ce153"/>
        </table:table-row>
        <table:table-row table:style-name="ro137">
          <table:table-cell office:value-type="string" table:style-name="ce278">
            <text:p><text:span text:style-name="T15">國家公園署</text:span></text:p>
          </table:table-cell>
          <table:table-cell office:value-type="string" table:style-name="ce236">
            <text:p><text:span text:style-name="T12">臺灣國家公園數位典藏主題網網路活動</text:span></text:p>
          </table:table-cell>
          <table:table-cell office:value-type="string" table:style-name="ce234">
            <text:p>113<text:span text:style-name="T13">年國家公園數位典藏應用及推廣計畫</text:span></text:p>
          </table:table-cell>
          <table:table-cell office:value-type="string" table:style-name="ce236">
            <text:p><text:span text:style-name="T12">網路媒體</text:span></text:p>
          </table:table-cell>
          <table:table-cell office:value-type="string" table:style-name="ce277">
            <text:p>114.03.1-114.12.31</text:p>
          </table:table-cell>
          <table:table-cell office:value-type="string" table:style-name="ce236">
            <text:p><text:span text:style-name="T12">保育解說組</text:span></text:p>
          </table:table-cell>
          <table:table-cell office:value-type="string" table:style-name="ce236">
            <text:p><text:span text:style-name="T12">總預算</text:span></text:p>
          </table:table-cell>
          <table:table-cell office:value-type="string" table:style-name="ce236">
            <text:p><text:span text:style-name="T12">國家公園業務</text:span></text:p>
          </table:table-cell>
          <table:table-cell office:value-type="float" office:value="8792" table:style-name="ce279">
            <text:p>8,792<text:s/></text:p>
          </table:table-cell>
          <table:table-cell office:value-type="string" table:style-name="ce40">
            <text:p><text:span text:style-name="T12">宜誠資訊股份有限公司</text:span></text:p>
          </table:table-cell>
          <table:table-cell office:value-type="string" table:style-name="ce277">
            <text:p><text:span text:style-name="T12">於臉書粉絲專頁辦理國家公園數位典藏資源應用行銷</text:span></text:p>
          </table:table-cell>
          <table:table-cell office:value-type="string" table:style-name="ce236">
            <text:p><text:span text:style-name="T12">臺灣國家公園臉書粉絲專頁</text:span></text:p>
          </table:table-cell>
          <table:table-cell office:value-type="string" table:style-name="ce277">
            <text:p><text:span text:style-name="T12">本項總經費為</text:span>8<text:span text:style-name="T12">萬</text:span>7,920<text:span text:style-name="T12">元，</text:span>3<text:span text:style-name="T12">月份執行</text:span>8,792<text:span text:style-name="T12">元，合計已執行</text:span>8,792<text:span text:style-name="T12">元。</text:span></text:p>
          </table:table-cell>
          <table:table-cell table:style-name="ce152"/>
          <table:table-cell table:number-columns-repeated="16370" table:style-name="ce153"/>
        </table:table-row>
        <table:table-row table:style-name="ro138">
          <table:table-cell office:value-type="string" table:style-name="ce278">
            <text:p><text:span text:style-name="T15">海洋國家公園管理處</text:span></text:p>
          </table:table-cell>
          <table:table-cell office:value-type="string" table:style-name="ce277">
            <text:p><text:span text:style-name="T12">海洋記憶</text:span><text:s/>:<text:s/><text:span text:style-name="T12">生態紀錄片再現計畫</text:span></text:p>
          </table:table-cell>
          <table:table-cell office:value-type="string" table:style-name="ce234">
            <text:p><text:span text:style-name="T13">海洋記憶</text:span><text:s/>:<text:s/><text:span text:style-name="T13">生態紀錄片再現計畫</text:span></text:p>
          </table:table-cell>
          <table:table-cell office:value-type="string" table:style-name="ce277">
            <text:p><text:span text:style-name="T12">網路媒體</text:span></text:p>
          </table:table-cell>
          <table:table-cell office:value-type="string" table:style-name="ce234">
            <text:p>114.3.10-</text:p>
            <text:p>114.5.26</text:p>
          </table:table-cell>
          <table:table-cell office:value-type="string" table:style-name="ce234">
            <text:p><text:span text:style-name="T13">解說教育科</text:span></text:p>
          </table:table-cell>
          <table:table-cell office:value-type="string" table:style-name="ce277">
            <text:p><text:span text:style-name="T12">總預算</text:span></text:p>
          </table:table-cell>
          <table:table-cell office:value-type="string" table:style-name="ce277">
            <text:p><text:span text:style-name="T12">海洋國家公園經營管理</text:span></text:p>
          </table:table-cell>
          <table:table-cell office:value-type="float" office:value="4000" table:style-name="ce279">
            <text:p>4,000<text:s/></text:p>
          </table:table-cell>
          <table:table-cell office:value-type="string" table:style-name="ce234">
            <text:p><text:span text:style-name="T13">高知創意行銷有限公司</text:span></text:p>
          </table:table-cell>
          <table:table-cell office:value-type="string" table:style-name="ce234">
            <text:p><text:span text:style-name="T13">展現國家公園生態保育成果及推廣海洋保育觀念。</text:span></text:p>
          </table:table-cell>
          <table:table-cell office:value-type="string" table:style-name="ce239">
            <text:p>Facebook<text:span text:style-name="T13">、</text:span>Youtube</text:p>
          </table:table-cell>
          <table:table-cell table:style-name="ce277"/>
          <table:table-cell table:style-name="ce152"/>
          <table:table-cell table:number-columns-repeated="16370" table:style-name="ce153"/>
        </table:table-row>
        <table:table-row table:style-name="ro4">
          <table:table-cell office:value-type="string" table:number-columns-spanned="8" table:number-rows-spanned="1" table:style-name="ce757">
            <text:p><text:span text:style-name="T15">移民署</text:span></text:p>
          </table:table-cell>
          <table:covered-table-cell table:number-columns-repeated="7"/>
          <table:table-cell office:value-type="float" office:value="0" table:formula="of:=SUM([.I43:.I43])" table:style-name="ce265">
            <text:p>0<text:s/></text:p>
          </table:table-cell>
          <table:table-cell table:number-columns-spanned="4" table:number-rows-spanned="1" table:style-name="ce716"/>
          <table:covered-table-cell table:number-columns-repeated="3"/>
          <table:table-cell table:style-name="ce154"/>
          <table:table-cell table:number-columns-repeated="16370"/>
        </table:table-row>
        <table:table-row table:style-name="ro40">
          <table:table-cell table:style-name="ce222"/>
          <table:table-cell office:value-type="string" table:style-name="ce64">
            <text:p><text:span text:style-name="T15">無</text:span></text:p>
          </table:table-cell>
          <table:table-cell table:style-name="ce257"/>
          <table:table-cell table:number-columns-repeated="5" table:style-name="ce64"/>
          <table:table-cell table:style-name="ce169"/>
          <table:table-cell table:style-name="ce228"/>
          <table:table-cell table:number-columns-repeated="2" table:style-name="ce64"/>
          <table:table-cell table:style-name="ce228"/>
          <table:table-cell table:style-name="ce154"/>
          <table:table-cell table:number-columns-repeated="16370"/>
        </table:table-row>
        <table:table-row table:style-name="ro4">
          <table:table-cell office:value-type="string" table:number-columns-spanned="8" table:number-rows-spanned="1" table:style-name="ce716">
            <text:p><text:span text:style-name="T15">建築研究所</text:span></text:p>
          </table:table-cell>
          <table:covered-table-cell table:number-columns-repeated="7"/>
          <table:table-cell office:value-type="float" office:value="0" table:formula="of:=[.I45]" table:style-name="ce265">
            <text:p>0<text:s/></text:p>
          </table:table-cell>
          <table:table-cell table:number-columns-spanned="4" table:number-rows-spanned="1" table:style-name="ce523"/>
          <table:covered-table-cell table:number-columns-repeated="3"/>
          <table:table-cell table:style-name="ce154"/>
          <table:table-cell table:number-columns-repeated="16370"/>
        </table:table-row>
        <table:table-row table:style-name="ro19">
          <table:table-cell table:style-name="ce170"/>
          <table:table-cell office:value-type="string" table:style-name="ce64">
            <text:p><text:span text:style-name="T15">無</text:span></text:p>
          </table:table-cell>
          <table:table-cell table:style-name="ce48"/>
          <table:table-cell table:number-columns-repeated="3" table:style-name="ce125"/>
          <table:table-cell table:number-columns-repeated="2" table:style-name="ce88"/>
          <table:table-cell table:style-name="ce266"/>
          <table:table-cell table:number-columns-repeated="3" table:style-name="ce125"/>
          <table:table-cell table:style-name="ce48"/>
          <table:table-cell table:style-name="ce154"/>
          <table:table-cell table:number-columns-repeated="16370"/>
        </table:table-row>
        <table:table-row table:style-name="ro63">
          <table:table-cell office:value-type="string" table:number-columns-spanned="8" table:number-rows-spanned="1" table:style-name="ce715">
            <text:p><text:span text:style-name="T15">空中勤務總隊</text:span></text:p>
          </table:table-cell>
          <table:covered-table-cell table:number-columns-repeated="7"/>
          <table:table-cell office:value-type="float" office:value="0" table:formula="of:=SUM([.I47:.I47])" table:style-name="ce265">
            <text:p>0<text:s/></text:p>
          </table:table-cell>
          <table:table-cell table:number-columns-spanned="4" table:number-rows-spanned="1" table:style-name="ce709"/>
          <table:covered-table-cell table:number-columns-repeated="3"/>
          <table:table-cell table:style-name="ce154"/>
          <table:table-cell table:number-columns-repeated="16370"/>
        </table:table-row>
        <table:table-row table:style-name="ro139">
          <table:table-cell office:value-type="string" table:style-name="ce240">
            <text:p><text:span text:style-name="T13">空中勤務總隊</text:span></text:p>
          </table:table-cell>
          <table:table-cell office:value-type="string" table:style-name="ce242">
            <text:p><text:span text:style-name="T13">吞噬小林村</text:span>500<text:span text:style-name="T13">命又奪三空勤英雄，空勤教官憶莫拉克颱風救援的艱辛與震撼｜《我在案發現場》精華</text:span></text:p>
          </table:table-cell>
          <table:table-cell office:value-type="string" table:style-name="ce242">
            <text:p><text:span text:style-name="T13">吞噬小林村</text:span>500<text:span text:style-name="T13">命又奪三空勤英雄，空勤教官憶莫拉克颱風救援的艱辛與震撼｜《我在案發現場》精華</text:span></text:p>
          </table:table-cell>
          <table:table-cell office:value-type="string" table:style-name="ce241">
            <text:p><text:span text:style-name="T13">網路媒體</text:span></text:p>
          </table:table-cell>
          <table:table-cell office:value-type="string" table:style-name="ce241">
            <text:p><text:span text:style-name="T13">涵蓋期程：</text:span>114.1.10<text:span text:style-name="T13">起</text:span></text:p>
          </table:table-cell>
          <table:table-cell office:value-type="string" table:style-name="ce241">
            <text:p><text:span text:style-name="T13">秘書室</text:span></text:p>
          </table:table-cell>
          <table:table-cell office:value-type="string" table:style-name="ce227">
            <text:p><text:span text:style-name="T12">總預算</text:span></text:p>
          </table:table-cell>
          <table:table-cell office:value-type="string" table:style-name="ce234">
            <text:p><text:span text:style-name="T13">一般行政</text:span></text:p>
          </table:table-cell>
          <table:table-cell office:value-type="float" office:value="0" table:style-name="ce193">
            <text:p>0<text:s/></text:p>
          </table:table-cell>
          <table:table-cell office:value-type="string" table:style-name="ce241">
            <text:p><text:span text:style-name="T13">我在案發現場</text:span></text:p>
          </table:table-cell>
          <table:table-cell office:value-type="string" table:style-name="ce241">
            <text:p><text:span text:style-name="T13">莫拉克風災（又稱八八風災），暴雨吞噬小林村，是許多台灣人一輩子忘不了的慘痛記憶。透過空中勤務總隊機組員講述當時執行救援的艱辛過程，及在險惡環境中執行屏東霧台山區任務時，不幸墜毀的</text:span>1<text:span text:style-name="T13">架空勤總隊</text:span>UH-1H<text:span text:style-name="T13">直升機，造成機上</text:span>3<text:span text:style-name="T13">名機組員全數罹難狀況下，當時危險驚險的救援經歷，讓民眾能更深刻瞭解空中勤務總隊救援任之辛勞。</text:span></text:p>
          </table:table-cell>
          <table:table-cell office:value-type="string" table:style-name="ce241">
            <text:p>YouTube<text:s/></text:p>
          </table:table-cell>
          <table:table-cell office:value-type="string" table:style-name="ce242">
            <text:p><text:span text:style-name="T13">公益託播</text:span></text:p>
            <text:p>(<text:span text:style-name="T13">修正</text:span>114<text:span text:style-name="T13">年</text:span>1<text:span text:style-name="T13">月份</text:span>)</text:p>
          </table:table-cell>
          <table:table-cell table:style-name="ce154"/>
          <table:table-cell table:number-columns-repeated="16370"/>
        </table:table-row>
        <table:table-row table:style-name="ro140">
          <table:table-cell office:value-type="string" table:style-name="ce240">
            <text:p><text:span text:style-name="T13">空中勤務總隊</text:span></text:p>
          </table:table-cell>
          <table:table-cell office:value-type="string" table:style-name="ce241">
            <text:p>110<text:span text:style-name="T13">秒奪小林村</text:span>500<text:span text:style-name="T13">命、同袍</text:span>2<text:span text:style-name="T13">小時前電話竟成永別</text:span><text:s/><text:span text:style-name="T13">霧台隊機</text:span>3<text:span text:style-name="T13">殉職</text:span><text:s/><text:span text:style-name="T13">空勤機官憶莫拉克風災的救援時刻｜內政部空中勤務總隊第二大隊第三隊劉榮台教官｜八八風災小林村‧上｜《我在案發現場》</text:span></text:p>
          </table:table-cell>
          <table:table-cell office:value-type="string" table:style-name="ce241">
            <text:p>110<text:span text:style-name="T13">秒奪小林村</text:span>500<text:span text:style-name="T13">命、同袍</text:span>2<text:span text:style-name="T13">小時前電話竟成永別</text:span><text:s/><text:span text:style-name="T13">霧台隊機</text:span>3<text:span text:style-name="T13">殉職</text:span><text:s/><text:span text:style-name="T13">空勤機官憶莫拉克風災的救援時刻｜內政部空中勤務總隊第二大隊第三隊劉榮台教官｜八八風災小林村‧上｜《我在案發現場》</text:span></text:p>
          </table:table-cell>
          <table:table-cell office:value-type="string" table:style-name="ce241">
            <text:p><text:span text:style-name="T13">網路媒體</text:span></text:p>
          </table:table-cell>
          <table:table-cell office:value-type="string" table:style-name="ce241">
            <text:p><text:span text:style-name="T13">涵蓋期程：</text:span>114.1.10<text:span text:style-name="T13">起</text:span></text:p>
          </table:table-cell>
          <table:table-cell office:value-type="string" table:style-name="ce241">
            <text:p><text:span text:style-name="T13">秘書室</text:span></text:p>
          </table:table-cell>
          <table:table-cell office:value-type="string" table:style-name="ce227">
            <text:p><text:span text:style-name="T12">總預算</text:span></text:p>
          </table:table-cell>
          <table:table-cell office:value-type="string" table:style-name="ce234">
            <text:p><text:span text:style-name="T13">一般行政</text:span></text:p>
          </table:table-cell>
          <table:table-cell office:value-type="float" office:value="0" table:style-name="ce193">
            <text:p>0<text:s/></text:p>
          </table:table-cell>
          <table:table-cell office:value-type="string" table:style-name="ce241">
            <text:p><text:span text:style-name="T13">我在案發現場</text:span></text:p>
          </table:table-cell>
          <table:table-cell office:value-type="string" table:style-name="ce241">
            <text:p><text:span text:style-name="T13">莫拉克風災（又稱八八風災），暴雨吞噬小林村，是許多台灣人一輩子忘不了的慘痛記憶。透過空中勤務總隊機組員講述當時執行救援的艱辛過程，及在險惡環境中執行屏東霧台山區任務時，不幸墜毀的</text:span>1<text:span text:style-name="T13">架空勤總隊</text:span>UH-1H<text:span text:style-name="T13">直升機，造成機上</text:span>3<text:span text:style-name="T13">名機組員全數罹難狀況下，當時危險驚險的救援經歷，讓民眾能更深刻瞭解空中勤務總隊救援任之辛勞。</text:span></text:p>
          </table:table-cell>
          <table:table-cell office:value-type="string" table:style-name="ce241">
            <text:p>YouTube<text:s/></text:p>
          </table:table-cell>
          <table:table-cell office:value-type="string" table:style-name="ce234">
            <text:p><text:span text:style-name="T13">公益託播</text:span>(<text:span text:style-name="T13">補揭露</text:span>114<text:span text:style-name="T13">年</text:span>1<text:span text:style-name="T13">月份</text:span>)</text:p>
          </table:table-cell>
          <table:table-cell table:style-name="ce154"/>
          <table:table-cell table:number-columns-repeated="16370"/>
        </table:table-row>
        <table:table-row table:style-name="ro4">
          <table:table-cell office:value-type="string" table:number-columns-spanned="8" table:number-rows-spanned="1" table:style-name="ce704">
            <text:p><text:span text:style-name="T19">內政部主管非營業特種基金合計</text:span></text:p>
          </table:table-cell>
          <table:covered-table-cell table:number-columns-repeated="7"/>
          <table:table-cell office:value-type="float" office:value="5016559" table:formula="of:=[.I50]+[.I67]+[.I69]+[.I86]+[.I88]+[.I90]" table:style-name="ce267">
            <text:p>5,016,559<text:s/></text:p>
          </table:table-cell>
          <table:table-cell table:number-columns-spanned="4" table:number-rows-spanned="1" table:style-name="ce699"/>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545">
            <text:p><text:span text:style-name="T15">營建建設基金</text:span></text:p>
          </table:table-cell>
          <table:covered-table-cell table:number-columns-repeated="7"/>
          <table:table-cell office:value-type="float" office:value="605736" table:formula="of:=[.I51]+[.I63]+[.I65]" table:style-name="ce267">
            <text:p>605,736<text:s/></text:p>
          </table:table-cell>
          <table:table-cell table:number-columns-spanned="4" table:number-rows-spanned="1" table:style-name="ce545"/>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545">
            <text:p><text:s/>1.<text:span text:style-name="T15">住宅基金</text:span></text:p>
          </table:table-cell>
          <table:covered-table-cell table:number-columns-repeated="7"/>
          <table:table-cell office:value-type="float" office:value="605736" table:formula="of:=SUM([.I52:.I62])" table:style-name="ce267">
            <text:p>605,736<text:s/></text:p>
          </table:table-cell>
          <table:table-cell table:number-columns-spanned="4" table:number-rows-spanned="1" table:style-name="ce545"/>
          <table:covered-table-cell table:number-columns-repeated="3"/>
          <table:table-cell table:number-columns-repeated="16371" table:style-name="ce144"/>
        </table:table-row>
        <table:table-row table:style-name="ro141">
          <table:table-cell office:value-type="string" table:style-name="ce13">
            <text:p><text:span text:style-name="T12">住宅基金</text:span></text:p>
          </table:table-cell>
          <table:table-cell office:value-type="string" table:style-name="ce227">
            <text:p><text:span text:style-name="T12">社會住宅包租代管政策宣導</text:span></text:p>
          </table:table-cell>
          <table:table-cell office:value-type="string" table:style-name="ce229">
            <text:p>113<text:span text:style-name="T13">年度社會住宅包租代管行銷宣導委託專業服務案</text:span></text:p>
          </table:table-cell>
          <table:table-cell office:value-type="string" table:style-name="ce227">
            <text:p><text:span text:style-name="T12">網路媒體</text:span></text:p>
          </table:table-cell>
          <table:table-cell office:value-type="string" table:style-name="ce227">
            <text:p>114.3.8-114.12.31(<text:span text:style-name="T12">涵蓋期程</text:span>)<text:span text:style-name="T12">；</text:span></text:p>
            <text:p>114.3.8 (<text:span text:style-name="T12">刊登時間</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6658" table:style-name="ce230">
            <text:p><text:s/>6,658<text:s/></text:p>
          </table:table-cell>
          <table:table-cell office:value-type="string" table:style-name="ce227">
            <text:p><text:span text:style-name="T12">士奇傳播整合行銷股份有限公司</text:span></text:p>
          </table:table-cell>
          <table:table-cell office:value-type="string" table:style-name="ce227">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227">
            <text:p><text:span text:style-name="T12">本部國土管理署官方</text:span>Facebook</text:p>
          </table:table-cell>
          <table:table-cell office:value-type="string" table:style-name="ce228">
            <text:p><text:span text:style-name="T15">圖卡設計總經費</text:span>7<text:span text:style-name="T15">萬</text:span>9,895<text:span text:style-name="T15">元，</text:span>113<text:span text:style-name="T15">年</text:span>6<text:span text:style-name="T15">月、</text:span>8<text:span text:style-name="T15">月、</text:span>10<text:span text:style-name="T15">月及</text:span>114<text:span text:style-name="T15">年</text:span>1<text:span text:style-name="T15">月、</text:span>2<text:span text:style-name="T15">月各刊登</text:span>1<text:span text:style-name="T15">篇，本次執行</text:span>6,658<text:span text:style-name="T15">元，已執行</text:span>3<text:span text:style-name="T15">萬</text:span>9,948<text:span text:style-name="T15">元。</text:span></text:p>
          </table:table-cell>
          <table:table-cell table:number-columns-repeated="16371" table:style-name="ce144"/>
        </table:table-row>
        <table:table-row table:style-name="ro142">
          <table:table-cell office:value-type="string" table:style-name="ce13">
            <text:p><text:span text:style-name="T12">住宅基金</text:span></text:p>
          </table:table-cell>
          <table:table-cell office:value-type="string" table:style-name="ce227">
            <text:p><text:span text:style-name="T12">社會住宅包租代管政策宣導</text:span></text:p>
          </table:table-cell>
          <table:table-cell office:value-type="string" table:style-name="ce229">
            <text:p>113<text:span text:style-name="T13">年度社會住宅包租代管行銷宣導委託專業服務案</text:span></text:p>
          </table:table-cell>
          <table:table-cell office:value-type="string" table:style-name="ce227">
            <text:p><text:span text:style-name="T12">廣播媒體</text:span></text:p>
          </table:table-cell>
          <table:table-cell office:value-type="string" table:style-name="ce227">
            <text:p>114.2.12-114.12.31(<text:span text:style-name="T12">涵蓋期程</text:span>)<text:span text:style-name="T12">；</text:span></text:p>
            <text:p>114.2.27-114.3.30 (<text:span text:style-name="T12">播出時間</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0" table:style-name="ce193">
            <text:p>0<text:s/></text:p>
          </table:table-cell>
          <table:table-cell office:value-type="string" table:style-name="ce227">
            <text:p><text:span text:style-name="T12">士奇傳播整合行銷股份有限公司</text:span></text:p>
          </table:table-cell>
          <table:table-cell office:value-type="string" table:style-name="ce227">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227">
            <text:p><text:span text:style-name="T12">亞洲電台、中部調頻電台、曾文溪電台、鳳鳴電台、各地方電台口播訊息</text:span></text:p>
          </table:table-cell>
          <table:table-cell office:value-type="string" table:style-name="ce228">
            <text:p>1.2<text:span text:style-name="T15">月份項目補揭露。</text:span></text:p>
            <text:p>2.<text:span text:style-name="T15">本案為加值回饋項目。</text:span></text:p>
          </table:table-cell>
          <table:table-cell table:number-columns-repeated="16371" table:style-name="ce144"/>
        </table:table-row>
        <table:table-row table:style-name="ro142">
          <table:table-cell office:value-type="string" table:style-name="ce13">
            <text:p><text:span text:style-name="T12">住宅基金</text:span></text:p>
          </table:table-cell>
          <table:table-cell office:value-type="string" table:style-name="ce227">
            <text:p><text:span text:style-name="T12">私有建築物耐震弱層補強</text:span></text:p>
          </table:table-cell>
          <table:table-cell office:value-type="string" table:style-name="ce229">
            <text:p>113<text:span text:style-name="T13">年私有建築物耐震弱層補強政策行銷宣導案</text:span></text:p>
          </table:table-cell>
          <table:table-cell office:value-type="string" table:style-name="ce227">
            <text:p><text:span text:style-name="T12">網路媒體</text:span></text:p>
          </table:table-cell>
          <table:table-cell office:value-type="string" table:style-name="ce227">
            <text:p>114.3.28-114.5.31(<text:span text:style-name="T12">涵蓋期程</text:span>)<text:span text:style-name="T12">；</text:span></text:p>
            <text:p>114.3.28<text:span text:style-name="T12">、</text:span>114.3.30(<text:span text:style-name="T12">刊登期程</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165267" table:style-name="ce230">
            <text:p><text:s/>165,267<text:s/></text:p>
          </table:table-cell>
          <table:table-cell office:value-type="string" table:style-name="ce227">
            <text:p><text:span text:style-name="T12">民視文化事業股份有限公司</text:span></text:p>
          </table:table-cell>
          <table:table-cell office:value-type="string" table:style-name="ce227">
            <text:p><text:span text:style-name="T12">宣傳耐震補強之重要性與獎補助措施，加強民眾房屋耐震補強安全意識並鼓勵踴躍申請。</text:span></text:p>
          </table:table-cell>
          <table:table-cell office:value-type="string" table:style-name="ce227">
            <text:p><text:span text:style-name="T12">喪屍老爸、山姆先生這一家之</text:span>Instagram<text:span text:style-name="T12">粉絲專頁</text:span></text:p>
          </table:table-cell>
          <table:table-cell office:value-type="string" table:style-name="ce48">
            <text:p><text:span text:style-name="T15">本案總經費</text:span>24<text:span text:style-name="T15">萬</text:span>7,900<text:span text:style-name="T15">元，</text:span>3<text:span text:style-name="T15">月播出</text:span>2<text:span text:style-name="T15">檔，計</text:span>16<text:span text:style-name="T15">萬</text:span>5,267<text:span text:style-name="T15">元；</text:span>4<text:span text:style-name="T15">月播出</text:span>1<text:span text:style-name="T15">檔，計</text:span>8<text:span text:style-name="T15">萬</text:span>2,633<text:span text:style-name="T15">元。</text:span></text:p>
          </table:table-cell>
          <table:table-cell table:number-columns-repeated="16371" table:style-name="ce144"/>
        </table:table-row>
        <table:table-row table:style-name="ro143">
          <table:table-cell office:value-type="string" table:style-name="ce13">
            <text:p><text:span text:style-name="T12">住宅基金</text:span></text:p>
          </table:table-cell>
          <table:table-cell office:value-type="string" table:style-name="ce227">
            <text:p><text:span text:style-name="T12">私有建築物耐震弱層補強</text:span></text:p>
          </table:table-cell>
          <table:table-cell office:value-type="string" table:style-name="ce229">
            <text:p>113<text:span text:style-name="T13">年私有建築物耐震弱層補強政策行銷宣導案</text:span></text:p>
          </table:table-cell>
          <table:table-cell office:value-type="string" table:style-name="ce227">
            <text:p><text:span text:style-name="T12">電視媒體</text:span></text:p>
          </table:table-cell>
          <table:table-cell office:value-type="string" table:style-name="ce227">
            <text:p>114.3.24-114.5.31(<text:span text:style-name="T12">涵蓋期程</text:span>)<text:span text:style-name="T12">；</text:span></text:p>
            <text:p>114.3.24-114.3.31(<text:span text:style-name="T12">刊登期程</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433811" table:style-name="ce230">
            <text:p><text:s/>433,811<text:s/></text:p>
          </table:table-cell>
          <table:table-cell office:value-type="string" table:style-name="ce227">
            <text:p><text:span text:style-name="T12">民視文化事業股份有限公司</text:span></text:p>
          </table:table-cell>
          <table:table-cell office:value-type="string" table:style-name="ce227">
            <text:p><text:span text:style-name="T12">宣傳耐震補強之重要性與獎補助措施，加強民眾房屋耐震補強安全意識並鼓勵踴躍申請。</text:span></text:p>
          </table:table-cell>
          <table:table-cell office:value-type="string" table:style-name="ce227">
            <text:p><text:span text:style-name="T12">民視、民視台灣、台視、台視新聞、台視財經、</text:span>TVBS<text:span text:style-name="T12">新聞、</text:span>TVBS<text:span text:style-name="T12">、三立新聞、三立財經、東森新聞、東森財經、民視新聞、非凡新聞、非凡商業、東森家族、緯來家族、旅遊生活頻道、緯來綜合</text:span></text:p>
          </table:table-cell>
          <table:table-cell office:value-type="string" table:style-name="ce48">
            <text:p><text:span text:style-name="T15">本案總經費</text:span>75<text:span text:style-name="T15">萬</text:span>9,169<text:span text:style-name="T15">元，</text:span>3<text:span text:style-name="T15">月播出</text:span>8<text:span text:style-name="T15">日，計</text:span>43<text:span text:style-name="T15">萬</text:span>3,811<text:span text:style-name="T15">元；</text:span>4<text:span text:style-name="T15">月播出</text:span>6<text:span text:style-name="T15">日，計</text:span>32<text:span text:style-name="T15">萬</text:span>5,358<text:span text:style-name="T15">元。</text:span></text:p>
          </table:table-cell>
          <table:table-cell table:number-columns-repeated="16371" table:style-name="ce144"/>
        </table:table-row>
        <table:table-row table:style-name="ro142">
          <table:table-cell office:value-type="string" table:style-name="ce13">
            <text:p><text:span text:style-name="T12">住宅基金</text:span></text:p>
          </table:table-cell>
          <table:table-cell office:value-type="string" table:style-name="ce227">
            <text:p><text:span text:style-name="T12">私有建築物耐震弱層補強</text:span></text:p>
          </table:table-cell>
          <table:table-cell office:value-type="string" table:style-name="ce229">
            <text:p>113<text:span text:style-name="T13">年私有建築物耐震弱層補強政策行銷宣導案</text:span></text:p>
          </table:table-cell>
          <table:table-cell office:value-type="string" table:style-name="ce227">
            <text:p><text:span text:style-name="T12">網路媒體</text:span></text:p>
          </table:table-cell>
          <table:table-cell office:value-type="string" table:style-name="ce227">
            <text:p>114.3.21-114.5.31(<text:span text:style-name="T12">涵蓋期程</text:span>)<text:span text:style-name="T12">；</text:span></text:p>
            <text:p>114.3.21-114.3.31(<text:span text:style-name="T12">刊登期程</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0" table:style-name="ce193">
            <text:p>0<text:s/></text:p>
          </table:table-cell>
          <table:table-cell office:value-type="string" table:style-name="ce227">
            <text:p><text:span text:style-name="T12">民視文化事業股份有限公司</text:span></text:p>
          </table:table-cell>
          <table:table-cell office:value-type="string" table:style-name="ce227">
            <text:p><text:span text:style-name="T12">宣傳耐震補強之重要性與獎補助措施，加強民眾房屋耐震補強安全意識並鼓勵踴躍申請。</text:span></text:p>
          </table:table-cell>
          <table:table-cell office:value-type="string" table:style-name="ce227">
            <text:p>Google<text:span text:style-name="T12">互動開關廣告</text:span></text:p>
          </table:table-cell>
          <table:table-cell office:value-type="string" table:style-name="ce48">
            <text:p><text:span text:style-name="T15">本案金額已於</text:span>113<text:span text:style-name="T15">年</text:span>9<text:span text:style-name="T15">月揭露，刊登時無須支付額外費用。</text:span></text:p>
          </table:table-cell>
          <table:table-cell table:number-columns-repeated="16371" table:style-name="ce144"/>
        </table:table-row>
        <table:table-row table:style-name="ro142">
          <table:table-cell office:value-type="string" table:style-name="ce13">
            <text:p><text:span text:style-name="T12">住宅基金</text:span></text:p>
          </table:table-cell>
          <table:table-cell office:value-type="string" table:style-name="ce227">
            <text:p><text:span text:style-name="T12">私有建築物耐震弱層補強</text:span></text:p>
          </table:table-cell>
          <table:table-cell office:value-type="string" table:style-name="ce229">
            <text:p>113<text:span text:style-name="T13">年私有建築物耐震弱層補強政策行銷宣導案</text:span></text:p>
          </table:table-cell>
          <table:table-cell office:value-type="string" table:style-name="ce227">
            <text:p><text:span text:style-name="T12">網路媒體</text:span></text:p>
          </table:table-cell>
          <table:table-cell office:value-type="string" table:style-name="ce227">
            <text:p>114.3.21-114.5.31(<text:span text:style-name="T12">涵蓋期程</text:span>)<text:span text:style-name="T12">；</text:span></text:p>
            <text:p>114.3.21-114.3.31(<text:span text:style-name="T12">刊登期程</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0" table:style-name="ce193">
            <text:p>0<text:s/></text:p>
          </table:table-cell>
          <table:table-cell office:value-type="string" table:style-name="ce227">
            <text:p><text:span text:style-name="T12">民視文化事業股份有限公司</text:span></text:p>
          </table:table-cell>
          <table:table-cell office:value-type="string" table:style-name="ce227">
            <text:p><text:span text:style-name="T12">宣傳耐震補強之重要性與獎補助措施，加強民眾房屋耐震補強安全意識並鼓勵踴躍申請。</text:span></text:p>
          </table:table-cell>
          <table:table-cell office:value-type="string" table:style-name="ce227">
            <text:p>Google GDN</text:p>
            <text:p><text:span text:style-name="T12">房產新聞專區聯播網</text:span></text:p>
          </table:table-cell>
          <table:table-cell office:value-type="string" table:style-name="ce48">
            <text:p><text:span text:style-name="T15">本案金額已於</text:span>113<text:span text:style-name="T15">年</text:span>9<text:span text:style-name="T15">月揭露，刊登時無須支付額外費用。</text:span></text:p>
          </table:table-cell>
          <table:table-cell table:number-columns-repeated="16371" table:style-name="ce144"/>
        </table:table-row>
        <table:table-row table:style-name="ro142">
          <table:table-cell office:value-type="string" table:style-name="ce13">
            <text:p><text:span text:style-name="T12">住宅基金</text:span></text:p>
          </table:table-cell>
          <table:table-cell office:value-type="string" table:style-name="ce227">
            <text:p><text:span text:style-name="T12">私有建築物耐震弱層補強</text:span></text:p>
          </table:table-cell>
          <table:table-cell office:value-type="string" table:style-name="ce229">
            <text:p>113<text:span text:style-name="T13">年私有建築物耐震弱層補強政策行銷宣導案</text:span></text:p>
          </table:table-cell>
          <table:table-cell office:value-type="string" table:style-name="ce64">
            <text:p><text:span text:style-name="T15">網路媒體</text:span></text:p>
          </table:table-cell>
          <table:table-cell office:value-type="string" table:style-name="ce64">
            <text:p>114.3.21-114.5.31(<text:span text:style-name="T15">涵蓋期程</text:span>)<text:span text:style-name="T15">；</text:span></text:p>
            <text:p>114.3.21-114.3.31(<text:span text:style-name="T15">刊登期程</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0" table:style-name="ce193">
            <text:p>0<text:s/></text:p>
          </table:table-cell>
          <table:table-cell office:value-type="string" table:style-name="ce227">
            <text:p><text:span text:style-name="T12">民視文化事業股份有限公司</text:span></text:p>
          </table:table-cell>
          <table:table-cell office:value-type="string" table:style-name="ce227">
            <text:p><text:span text:style-name="T12">宣傳耐震補強之重要性與獎補助措施，加強民眾房屋耐震補強安全意識並鼓勵踴躍申請。</text:span></text:p>
          </table:table-cell>
          <table:table-cell office:value-type="string" table:style-name="ce64">
            <text:p>Google<text:span text:style-name="T15">關鍵字廣告</text:span></text:p>
          </table:table-cell>
          <table:table-cell office:value-type="string" table:style-name="ce227">
            <text:p><text:span text:style-name="T12">本案金額已於</text:span>113<text:span text:style-name="T12">年</text:span>9<text:span text:style-name="T12">月揭露，刊登時無須支付額外費用。</text:span></text:p>
          </table:table-cell>
          <table:table-cell table:number-columns-repeated="16371" table:style-name="ce144"/>
        </table:table-row>
        <table:table-row table:style-name="ro142">
          <table:table-cell office:value-type="string" table:style-name="ce13">
            <text:p><text:span text:style-name="T12">住宅基金</text:span></text:p>
          </table:table-cell>
          <table:table-cell office:value-type="string" table:style-name="ce227">
            <text:p><text:span text:style-name="T12">私有建築物耐震弱層補強</text:span></text:p>
          </table:table-cell>
          <table:table-cell office:value-type="string" table:style-name="ce229">
            <text:p>113<text:span text:style-name="T13">年私有建築物耐震弱層補強政策行銷宣導案</text:span></text:p>
          </table:table-cell>
          <table:table-cell office:value-type="string" table:style-name="ce64">
            <text:p><text:span text:style-name="T15">網路媒體</text:span></text:p>
          </table:table-cell>
          <table:table-cell office:value-type="string" table:style-name="ce64">
            <text:p>114.3.21-114.5.31(<text:span text:style-name="T15">涵蓋期程</text:span>)<text:span text:style-name="T15">；</text:span></text:p>
            <text:p>114.3.21-114.3.31(<text:span text:style-name="T15">刊登期程</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0" table:style-name="ce193">
            <text:p>0<text:s/></text:p>
          </table:table-cell>
          <table:table-cell office:value-type="string" table:style-name="ce227">
            <text:p><text:span text:style-name="T12">民視文化事業股份有限公司</text:span></text:p>
          </table:table-cell>
          <table:table-cell office:value-type="string" table:style-name="ce227">
            <text:p><text:span text:style-name="T12">宣傳耐震補強之重要性與獎補助措施，加強民眾房屋耐震補強安全意識並鼓勵踴躍申請。</text:span></text:p>
          </table:table-cell>
          <table:table-cell office:value-type="string" table:style-name="ce229">
            <text:p>Yahoo<text:span text:style-name="T13">原生廣告</text:span></text:p>
          </table:table-cell>
          <table:table-cell office:value-type="string" table:style-name="ce64">
            <text:p><text:span text:style-name="T15">本案金額已於</text:span>113<text:span text:style-name="T15">年</text:span>9<text:span text:style-name="T15">月揭露，刊登時無須支付額外費用。</text:span></text:p>
          </table:table-cell>
          <table:table-cell table:number-columns-repeated="16371" table:style-name="ce144"/>
        </table:table-row>
        <table:table-row table:style-name="ro142">
          <table:table-cell office:value-type="string" table:style-name="ce13">
            <text:p><text:span text:style-name="T12">住宅基金</text:span></text:p>
          </table:table-cell>
          <table:table-cell office:value-type="string" table:style-name="ce227">
            <text:p><text:span text:style-name="T12">私有建築物耐震弱層補強</text:span></text:p>
          </table:table-cell>
          <table:table-cell office:value-type="string" table:style-name="ce229">
            <text:p>113<text:span text:style-name="T13">年私有建築物耐震弱層補強政策行銷宣導案</text:span></text:p>
          </table:table-cell>
          <table:table-cell office:value-type="string" table:style-name="ce64">
            <text:p><text:span text:style-name="T15">網路媒體</text:span></text:p>
          </table:table-cell>
          <table:table-cell office:value-type="string" table:style-name="ce64">
            <text:p>114.3.21-114.5.31(<text:span text:style-name="T15">涵蓋期程</text:span>)<text:span text:style-name="T15">；</text:span></text:p>
            <text:p>114.3.21-114.3.31(<text:span text:style-name="T15">刊登期程</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0" table:style-name="ce193">
            <text:p>0<text:s/></text:p>
          </table:table-cell>
          <table:table-cell office:value-type="string" table:style-name="ce227">
            <text:p><text:span text:style-name="T12">民視文化事業股份有限公司</text:span></text:p>
          </table:table-cell>
          <table:table-cell office:value-type="string" table:style-name="ce227">
            <text:p><text:span text:style-name="T12">宣傳耐震補強之重要性與獎補助措施，加強民眾房屋耐震補強安全意識並鼓勵踴躍申請。</text:span></text:p>
          </table:table-cell>
          <table:table-cell office:value-type="string" table:style-name="ce229">
            <text:p><text:span text:style-name="T13">本部國土管理署官方</text:span>Facebook</text:p>
            <text:p>Instagram</text:p>
            <text:p><text:span text:style-name="T13">影音貼文推播廣告</text:span></text:p>
          </table:table-cell>
          <table:table-cell office:value-type="string" table:style-name="ce64">
            <text:p><text:span text:style-name="T15">本案金額已於</text:span>113<text:span text:style-name="T15">年</text:span>9<text:span text:style-name="T15">月揭露，刊登時無須支付額外費用。</text:span></text:p>
          </table:table-cell>
          <table:table-cell table:number-columns-repeated="16371" table:style-name="ce144"/>
        </table:table-row>
        <table:table-row table:style-name="ro142">
          <table:table-cell office:value-type="string" table:style-name="ce13">
            <text:p><text:span text:style-name="T12">住宅基金</text:span></text:p>
          </table:table-cell>
          <table:table-cell office:value-type="string" table:style-name="ce227">
            <text:p><text:span text:style-name="T12">私有建築物耐震弱層補強</text:span></text:p>
          </table:table-cell>
          <table:table-cell office:value-type="string" table:style-name="ce229">
            <text:p>113<text:span text:style-name="T13">年私有建築物耐震弱層補強政策行銷宣導案</text:span></text:p>
          </table:table-cell>
          <table:table-cell office:value-type="string" table:style-name="ce64">
            <text:p><text:span text:style-name="T15">網路媒體</text:span></text:p>
          </table:table-cell>
          <table:table-cell office:value-type="string" table:style-name="ce64">
            <text:p>114.3.21-114.5.31(<text:span text:style-name="T15">涵蓋期程</text:span>)<text:span text:style-name="T15">；</text:span></text:p>
            <text:p>114.3.21-114.3.31(<text:span text:style-name="T15">刊登期程</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0" table:style-name="ce193">
            <text:p>0<text:s/></text:p>
          </table:table-cell>
          <table:table-cell office:value-type="string" table:style-name="ce227">
            <text:p><text:span text:style-name="T12">民視文化事業股份有限公司</text:span></text:p>
          </table:table-cell>
          <table:table-cell office:value-type="string" table:style-name="ce227">
            <text:p><text:span text:style-name="T12">宣傳耐震補強之重要性與獎補助措施，加強民眾房屋耐震補強安全意識並鼓勵踴躍申請。</text:span></text:p>
          </table:table-cell>
          <table:table-cell office:value-type="string" table:style-name="ce229">
            <text:p>LINE LAP<text:span text:style-name="T13">廣告</text:span></text:p>
          </table:table-cell>
          <table:table-cell office:value-type="string" table:style-name="ce64">
            <text:p><text:span text:style-name="T15">本案金額已於</text:span>113<text:span text:style-name="T15">年</text:span>9<text:span text:style-name="T15">月揭露，刊登時無須支付額外費用。</text:span></text:p>
          </table:table-cell>
          <table:table-cell table:number-columns-repeated="16371" table:style-name="ce144"/>
        </table:table-row>
        <table:table-row table:style-name="ro142">
          <table:table-cell office:value-type="string" table:style-name="ce13">
            <text:p><text:span text:style-name="T12">住宅基金</text:span></text:p>
          </table:table-cell>
          <table:table-cell office:value-type="string" table:style-name="ce227">
            <text:p><text:span text:style-name="T12">私有建築物耐震弱層補強</text:span></text:p>
          </table:table-cell>
          <table:table-cell office:value-type="string" table:style-name="ce229">
            <text:p>113<text:span text:style-name="T13">年私有建築物耐震弱層補強政策行銷宣導案</text:span></text:p>
          </table:table-cell>
          <table:table-cell office:value-type="string" table:style-name="ce64">
            <text:p><text:span text:style-name="T15">網路媒體</text:span></text:p>
          </table:table-cell>
          <table:table-cell office:value-type="string" table:style-name="ce64">
            <text:p>114.3.21-114.5.31(<text:span text:style-name="T15">涵蓋期程</text:span>)<text:span text:style-name="T15">；</text:span></text:p>
            <text:p>114.3.21-114.3.31(<text:span text:style-name="T15">刊登期程</text:span>)</text:p>
          </table:table-cell>
          <table:table-cell office:value-type="string" table:style-name="ce227">
            <text:p><text:span text:style-name="T12">住宅發展組</text:span></text:p>
          </table:table-cell>
          <table:table-cell office:value-type="string" table:style-name="ce227">
            <text:p><text:span text:style-name="T12">非營業特種基金</text:span></text:p>
          </table:table-cell>
          <table:table-cell office:value-type="string" table:style-name="ce227">
            <text:p><text:span text:style-name="T12">業務費用</text:span></text:p>
          </table:table-cell>
          <table:table-cell office:value-type="float" office:value="0" table:style-name="ce193">
            <text:p>0<text:s/></text:p>
          </table:table-cell>
          <table:table-cell office:value-type="string" table:style-name="ce227">
            <text:p><text:span text:style-name="T12">民視文化事業股份有限公司</text:span></text:p>
          </table:table-cell>
          <table:table-cell office:value-type="string" table:style-name="ce227">
            <text:p><text:span text:style-name="T12">宣傳耐震補強之重要性與獎補助措施，加強民眾房屋耐震補強安全意識並鼓勵踴躍申請。</text:span></text:p>
          </table:table-cell>
          <table:table-cell office:value-type="string" table:style-name="ce229">
            <text:p>YouTube TrueView<text:span text:style-name="T13">廣告</text:span></text:p>
          </table:table-cell>
          <table:table-cell office:value-type="string" table:style-name="ce64">
            <text:p><text:span text:style-name="T15">本案金額已於</text:span>113<text:span text:style-name="T15">年</text:span>9<text:span text:style-name="T15">月揭露，刊登時無須支付額外費用。</text:span></text:p>
          </table:table-cell>
          <table:table-cell table:number-columns-repeated="16371" table:style-name="ce144"/>
        </table:table-row>
        <table:table-row table:style-name="ro4">
          <table:table-cell office:value-type="string" table:number-columns-spanned="8" table:number-rows-spanned="1" table:style-name="ce545">
            <text:p><text:s/>2.<text:span text:style-name="T15">新市鎮開發基金</text:span></text:p>
          </table:table-cell>
          <table:covered-table-cell table:number-columns-repeated="7"/>
          <table:table-cell office:value-type="float" office:value="0" table:formula="of:=SUM([.I64])" table:style-name="ce267">
            <text:p>0<text:s/></text:p>
          </table:table-cell>
          <table:table-cell table:number-columns-spanned="4" table:number-rows-spanned="1" table:style-name="ce545"/>
          <table:covered-table-cell table:number-columns-repeated="3"/>
          <table:table-cell table:number-columns-repeated="16371" table:style-name="ce144"/>
        </table:table-row>
        <table:table-row table:style-name="ro4">
          <table:table-cell table:style-name="ce10"/>
          <table:table-cell office:value-type="string" table:style-name="ce64">
            <text:p><text:span text:style-name="T15">無</text:span></text:p>
          </table:table-cell>
          <table:table-cell table:number-columns-repeated="6" table:style-name="ce64"/>
          <table:table-cell table:style-name="ce169"/>
          <table:table-cell table:style-name="ce228"/>
          <table:table-cell table:number-columns-repeated="3" table:style-name="ce64"/>
          <table:table-cell table:number-columns-repeated="16371" table:style-name="ce144"/>
        </table:table-row>
        <table:table-row table:style-name="ro4">
          <table:table-cell office:value-type="string" table:number-columns-spanned="8" table:number-rows-spanned="1" table:style-name="ce545">
            <text:p><text:s/>3.<text:span text:style-name="T15">中央都市更新基金</text:span></text:p>
          </table:table-cell>
          <table:covered-table-cell table:number-columns-repeated="7"/>
          <table:table-cell office:value-type="float" office:value="0" table:formula="of:=SUM([.I66])" table:style-name="ce267">
            <text:p>0<text:s/></text:p>
          </table:table-cell>
          <table:table-cell table:number-columns-spanned="4" table:number-rows-spanned="1" table:style-name="ce545"/>
          <table:covered-table-cell table:number-columns-repeated="3"/>
          <table:table-cell table:number-columns-repeated="16371"/>
        </table:table-row>
        <table:table-row table:style-name="ro4">
          <table:table-cell table:style-name="ce10"/>
          <table:table-cell office:value-type="string" table:style-name="ce64">
            <text:p><text:span text:style-name="T15">無</text:span></text:p>
          </table:table-cell>
          <table:table-cell table:number-columns-repeated="6" table:style-name="ce64"/>
          <table:table-cell table:style-name="ce169"/>
          <table:table-cell table:style-name="ce228"/>
          <table:table-cell table:number-columns-repeated="3" table:style-name="ce64"/>
          <table:table-cell table:number-columns-repeated="16371"/>
        </table:table-row>
        <table:table-row table:style-name="ro4">
          <table:table-cell office:value-type="string" table:number-columns-spanned="8" table:number-rows-spanned="1" table:style-name="ce545">
            <text:p><text:span text:style-name="T15">實施平均地權基金</text:span></text:p>
          </table:table-cell>
          <table:covered-table-cell table:number-columns-repeated="7"/>
          <table:table-cell office:value-type="float" office:value="0" table:formula="of:=SUM([.I68])" table:style-name="ce267">
            <text:p>0<text:s/></text:p>
          </table:table-cell>
          <table:table-cell table:number-columns-spanned="4" table:number-rows-spanned="1" table:style-name="ce545"/>
          <table:covered-table-cell table:number-columns-repeated="3"/>
          <table:table-cell table:number-columns-repeated="16371"/>
        </table:table-row>
        <table:table-row table:style-name="ro4">
          <table:table-cell table:style-name="ce10"/>
          <table:table-cell office:value-type="string" table:style-name="ce64">
            <text:p><text:span text:style-name="T15">無</text:span></text:p>
          </table:table-cell>
          <table:table-cell table:number-columns-repeated="6" table:style-name="ce64"/>
          <table:table-cell table:style-name="ce169"/>
          <table:table-cell table:style-name="ce228"/>
          <table:table-cell table:number-columns-repeated="3" table:style-name="ce64"/>
          <table:table-cell table:number-columns-repeated="16371"/>
        </table:table-row>
        <table:table-row table:style-name="ro4">
          <table:table-cell office:value-type="string" table:number-columns-spanned="8" table:number-rows-spanned="1" table:style-name="ce706">
            <text:p><text:span text:style-name="T15">新住民發展基金</text:span></text:p>
          </table:table-cell>
          <table:covered-table-cell table:number-columns-repeated="7"/>
          <table:table-cell office:value-type="float" office:value="4402823" table:formula="of:=SUM([.I70:.I85])" table:style-name="ce267">
            <text:p>4,402,823<text:s/></text:p>
          </table:table-cell>
          <table:table-cell table:number-columns-spanned="4" table:number-rows-spanned="1" table:style-name="ce706"/>
          <table:covered-table-cell table:number-columns-repeated="3"/>
          <table:table-cell table:number-columns-repeated="16371"/>
        </table:table-row>
        <table:table-row table:style-name="ro144">
          <table:table-cell office:value-type="string" table:style-name="ce233">
            <text:p><text:span text:style-name="T13">新住民發展基金</text:span></text:p>
          </table:table-cell>
          <table:table-cell office:value-type="string" table:style-name="ce234">
            <text:p><text:span text:style-name="T13">新住民培力發展資訊網</text:span></text:p>
          </table:table-cell>
          <table:table-cell office:value-type="string" table:style-name="ce234">
            <text:p>113<text:span text:style-name="T13">年新住民培力發展資訊網站推廣服務案</text:span></text:p>
          </table:table-cell>
          <table:table-cell office:value-type="string" table:style-name="ce234">
            <text:p><text:span text:style-name="T13">網路媒體</text:span></text:p>
          </table:table-cell>
          <table:table-cell office:value-type="string" table:style-name="ce242">
            <text:p>113.4.1-114.3.31(<text:span text:style-name="T13">涵蓋期程</text:span>)<text:span text:style-name="T13">；</text:span></text:p>
            <text:p>114.3.13-114.3.26(<text:span text:style-name="T13">刊登期間</text:span>)</text:p>
          </table:table-cell>
          <table:table-cell office:value-type="string" table:style-name="ce234">
            <text:p><text:span text:style-name="T13">移民事務組</text:span></text:p>
          </table:table-cell>
          <table:table-cell office:value-type="string" table:style-name="ce234">
            <text:p><text:span text:style-name="T13">非營業特種基金</text:span></text:p>
          </table:table-cell>
          <table:table-cell office:value-type="string" table:style-name="ce234">
            <text:p><text:span text:style-name="T13">辦理新住民創新服務、人才培力及活化產業發展計畫</text:span></text:p>
          </table:table-cell>
          <table:table-cell office:value-type="float" office:value="25000" table:style-name="ce231">
            <text:p>25,000</text:p>
          </table:table-cell>
          <table:table-cell office:value-type="string" table:style-name="ce242">
            <text:p><text:span text:style-name="T13">宜誠資訊股份有限公司</text:span></text:p>
          </table:table-cell>
          <table:table-cell office:value-type="string" table:style-name="ce234">
            <text:p><text:span text:style-name="T13">藉由網路活動提供新住民最新資訊及新住民關心之議題，並推廣本網站，提高網站使用受眾。</text:span></text:p>
          </table:table-cell>
          <table:table-cell office:value-type="string" table:style-name="ce234">
            <text:p><text:span text:style-name="T13">新住民培力發展資訊網、</text:span>LINE<text:span text:style-name="T13">推播</text:span></text:p>
          </table:table-cell>
          <table:table-cell table:style-name="ce234"/>
          <table:table-cell table:number-columns-repeated="16371"/>
        </table:table-row>
        <table:table-row table:style-name="ro123">
          <table:table-cell office:value-type="string" table:number-columns-spanned="1" table:number-rows-spanned="2" table:style-name="ce496">
            <text:p><text:span text:style-name="T13">新住民發展基金</text:span></text:p>
          </table:table-cell>
          <table:table-cell office:value-type="string" table:number-columns-spanned="1" table:number-rows-spanned="2" table:style-name="ce498">
            <text:p><text:span text:style-name="T13">多元文化廣播節目</text:span></text:p>
          </table:table-cell>
          <table:table-cell office:value-type="string" table:number-columns-spanned="1" table:number-rows-spanned="2" table:style-name="ce498">
            <text:p>113<text:span text:style-name="T13">年新住民多元文化廣播節目委外製播案</text:span></text:p>
          </table:table-cell>
          <table:table-cell office:value-type="string" table:style-name="ce234">
            <text:p><text:span text:style-name="T13">廣播媒體</text:span></text:p>
          </table:table-cell>
          <table:table-cell office:value-type="string" table:style-name="ce242">
            <text:p>113.9.20-114.8.31(<text:span text:style-name="T13">涵蓋期程</text:span>)<text:span text:style-name="T13">；</text:span></text:p>
            <text:p>114.3.1-114.3.31(<text:span text:style-name="T13">播出期間</text:span>)</text:p>
          </table:table-cell>
          <table:table-cell office:value-type="string" table:number-columns-spanned="1" table:number-rows-spanned="2" table:style-name="ce498">
            <text:p><text:span text:style-name="T13">移民事務組</text:span></text:p>
          </table:table-cell>
          <table:table-cell office:value-type="string" table:number-columns-spanned="1" table:number-rows-spanned="2" table:style-name="ce498">
            <text:p><text:span text:style-name="T13">非營業特種基金</text:span></text:p>
          </table:table-cell>
          <table:table-cell office:value-type="string" table:number-columns-spanned="1" table:number-rows-spanned="2" table:style-name="ce498">
            <text:p><text:span text:style-name="T13">辦理新住民家庭成長及子女托育、多元文化計畫</text:span></text:p>
          </table:table-cell>
          <table:table-cell office:value-type="float" office:value="492888" table:number-columns-spanned="1" table:number-rows-spanned="2" table:style-name="ce651">
            <text:p>492,888</text:p>
          </table:table-cell>
          <table:table-cell office:value-type="string" table:number-columns-spanned="1" table:number-rows-spanned="2" table:style-name="ce498">
            <text:p><text:span text:style-name="T13">財團法人中央廣播電臺</text:span></text:p>
          </table:table-cell>
          <table:table-cell office:value-type="string" table:number-columns-spanned="1" table:number-rows-spanned="2" table:style-name="ce498">
            <text:p><text:span text:style-name="T13">藉由廣播節目，以新住民為受眾角度思考，將家庭關係、文化習慣及日常需求等議題，以生活化及具故事性方式呈現。</text:span></text:p>
          </table:table-cell>
          <table:table-cell office:value-type="string" table:style-name="ce234">
            <text:p><text:span text:style-name="T13">警察廣播電臺</text:span></text:p>
          </table:table-cell>
          <table:table-cell table:style-name="ce234"/>
          <table:table-cell table:number-columns-repeated="16371"/>
        </table:table-row>
        <table:table-row table:style-name="ro91">
          <table:covered-table-cell/>
          <table:covered-table-cell/>
          <table:covered-table-cell/>
          <table:table-cell office:value-type="string" table:style-name="ce258">
            <text:p><text:span text:style-name="T13">網路媒體</text:span></text:p>
          </table:table-cell>
          <table:table-cell office:value-type="string" table:style-name="ce234">
            <text:p>113.9.20-114.8.31(<text:span text:style-name="T13">涵蓋期程</text:span>)<text:span text:style-name="T13">；</text:span></text:p>
            <text:p>114.3.1-114.3.31(<text:span text:style-name="T13">刊登期間</text:span>)</text:p>
          </table:table-cell>
          <table:covered-table-cell/>
          <table:covered-table-cell/>
          <table:covered-table-cell/>
          <table:covered-table-cell/>
          <table:covered-table-cell/>
          <table:covered-table-cell/>
          <table:table-cell office:value-type="string" table:style-name="ce234">
            <text:p><text:span text:style-name="T13">中央廣播電臺官網、</text:span>Apple Podcast<text:span text:style-name="T13">平台、</text:span>Spotify<text:span text:style-name="T13">、</text:span>YouTube</text:p>
          </table:table-cell>
          <table:table-cell table:style-name="ce234"/>
          <table:table-cell table:number-columns-repeated="16371"/>
        </table:table-row>
        <table:table-row table:style-name="ro91">
          <table:table-cell office:value-type="string" table:number-columns-spanned="1" table:number-rows-spanned="2" table:style-name="ce496">
            <text:p><text:span text:style-name="T13">新住民發展基金</text:span></text:p>
          </table:table-cell>
          <table:table-cell office:value-type="string" table:number-columns-spanned="1" table:number-rows-spanned="2" table:style-name="ce498">
            <text:p><text:span text:style-name="T13">「新住民心人生」、「</text:span>Fun<text:span text:style-name="T13">心住台灣」及「新住民談生活」</text:span></text:p>
          </table:table-cell>
          <table:table-cell office:value-type="string" table:number-columns-spanned="1" table:number-rows-spanned="2" table:style-name="ce498">
            <text:p>114<text:span text:style-name="T13">年新住民心台灣</text:span>-ICRT<text:span text:style-name="T13">廣播電台節目宣傳專案</text:span></text:p>
          </table:table-cell>
          <table:table-cell office:value-type="string" table:style-name="ce234">
            <text:p><text:span text:style-name="T13">廣播媒體</text:span></text:p>
          </table:table-cell>
          <table:table-cell office:value-type="string" table:style-name="ce234">
            <text:p>114.1.1-114.12.31(<text:span text:style-name="T13">涵蓋期程</text:span>)<text:span text:style-name="T13">；</text:span></text:p>
            <text:p>114.3.1-114.3.31(<text:span text:style-name="T13">播出期間</text:span>)</text:p>
          </table:table-cell>
          <table:table-cell office:value-type="string" table:number-columns-spanned="1" table:number-rows-spanned="2" table:style-name="ce498">
            <text:p><text:span text:style-name="T13">移民事務組</text:span></text:p>
          </table:table-cell>
          <table:table-cell office:value-type="string" table:number-columns-spanned="1" table:number-rows-spanned="2" table:style-name="ce498">
            <text:p><text:span text:style-name="T13">非營業特種基金</text:span></text:p>
          </table:table-cell>
          <table:table-cell office:value-type="string" table:number-columns-spanned="1" table:number-rows-spanned="2" table:style-name="ce498">
            <text:p><text:span text:style-name="T13">辦理新住民家庭成長及子女托育、多元文化計畫</text:span></text:p>
          </table:table-cell>
          <table:table-cell office:value-type="float" office:value="104242" table:number-columns-spanned="1" table:number-rows-spanned="2" table:style-name="ce652">
            <text:p>104,242<text:s/></text:p>
          </table:table-cell>
          <table:table-cell office:value-type="string" table:number-columns-spanned="1" table:number-rows-spanned="2" table:style-name="ce498">
            <text:p><text:span text:style-name="T13">財團法人台北國際社區文化基金會</text:span></text:p>
          </table:table-cell>
          <table:table-cell office:value-type="string" table:number-columns-spanned="1" table:number-rows-spanned="2" table:style-name="ce498">
            <text:p><text:span text:style-name="T13">藉由廣播節目邀請新住民分享在臺灣生活經驗，增進國人對新住民的認識，以及不同族群間尊重與包容。</text:span></text:p>
          </table:table-cell>
          <table:table-cell office:value-type="string" table:style-name="ce234">
            <text:p><text:span text:style-name="T13">台北國際社區廣播電台</text:span></text:p>
          </table:table-cell>
          <table:table-cell office:value-type="string" table:number-columns-spanned="1" table:number-rows-spanned="2" table:style-name="ce498">
            <text:p><text:span text:style-name="T13">屬新住民發展基金補助民間團體辦理宣導計畫。</text:span></text:p>
          </table:table-cell>
          <table:table-cell table:number-columns-repeated="16371"/>
        </table:table-row>
        <table:table-row table:style-name="ro124">
          <table:covered-table-cell/>
          <table:covered-table-cell/>
          <table:covered-table-cell/>
          <table:table-cell office:value-type="string" table:style-name="ce234">
            <text:p><text:span text:style-name="T13">網路媒體</text:span></text:p>
          </table:table-cell>
          <table:table-cell office:value-type="string" table:style-name="ce234">
            <text:p>114.1.1-114.12.31(<text:span text:style-name="T13">涵蓋期程</text:span>)<text:span text:style-name="T13">；</text:span></text:p>
            <text:p>114.3.1-114.3.31(<text:span text:style-name="T13">刊登期間</text:span>)</text:p>
          </table:table-cell>
          <table:covered-table-cell/>
          <table:covered-table-cell/>
          <table:covered-table-cell/>
          <table:covered-table-cell/>
          <table:covered-table-cell/>
          <table:covered-table-cell/>
          <table:table-cell office:value-type="string" table:style-name="ce234">
            <text:p>Apple Podcast<text:span text:style-name="T13">、</text:span>Spotify Podcast<text:span text:style-name="T13">等平台、</text:span>Facebook<text:span text:style-name="T13">、</text:span>ICRT<text:span text:style-name="T13">官方網站</text:span></text:p>
          </table:table-cell>
          <table:covered-table-cell/>
          <table:table-cell table:number-columns-repeated="16371"/>
        </table:table-row>
        <table:table-row table:style-name="ro125">
          <table:table-cell office:value-type="string" table:number-columns-spanned="1" table:number-rows-spanned="2" table:style-name="ce496">
            <text:p><text:span text:style-name="T13">新住民發展基金</text:span></text:p>
          </table:table-cell>
          <table:table-cell office:value-type="string" table:number-columns-spanned="1" table:number-rows-spanned="2" table:style-name="ce498">
            <text:p><text:span text:style-name="T13">美麗新世界</text:span></text:p>
          </table:table-cell>
          <table:table-cell office:value-type="string" table:number-columns-spanned="1" table:number-rows-spanned="2" table:style-name="ce498">
            <text:p><text:span text:style-name="T13">關懷新住民廣播節目【美麗新世界】</text:span>-114<text:span text:style-name="T13">年度全國性廣播宣導節目</text:span></text:p>
          </table:table-cell>
          <table:table-cell office:value-type="string" table:style-name="ce234">
            <text:p><text:span text:style-name="T13">廣播媒體</text:span></text:p>
          </table:table-cell>
          <table:table-cell office:value-type="string" table:style-name="ce234">
            <text:p>114.1.1-114.12.31(<text:span text:style-name="T13">涵蓋期程</text:span>)<text:span text:style-name="T13">；</text:span></text:p>
            <text:p>114.3.1<text:span text:style-name="T13">、</text:span>114.3.8<text:span text:style-name="T13">、</text:span>114.3.15<text:span text:style-name="T13">、</text:span>114.3.22<text:span text:style-name="T13">、</text:span>114.3.29(<text:span text:style-name="T13">播出時間</text:span>)</text:p>
          </table:table-cell>
          <table:table-cell office:value-type="string" table:number-columns-spanned="1" table:number-rows-spanned="2" table:style-name="ce498">
            <text:p><text:span text:style-name="T13">移民事務組</text:span></text:p>
          </table:table-cell>
          <table:table-cell office:value-type="string" table:number-columns-spanned="1" table:number-rows-spanned="2" table:style-name="ce498">
            <text:p><text:span text:style-name="T13">非營業特種基金</text:span></text:p>
          </table:table-cell>
          <table:table-cell office:value-type="string" table:number-columns-spanned="1" table:number-rows-spanned="2" table:style-name="ce498">
            <text:p><text:span text:style-name="T13">辦理新住民家庭成長及子女托育、多元文化計畫</text:span></text:p>
          </table:table-cell>
          <table:table-cell office:value-type="float" office:value="47575" table:number-columns-spanned="1" table:number-rows-spanned="2" table:style-name="ce652">
            <text:p>47,575<text:s/></text:p>
          </table:table-cell>
          <table:table-cell office:value-type="string" table:number-columns-spanned="1" table:number-rows-spanned="2" table:style-name="ce498">
            <text:p><text:span text:style-name="T13">財團法人佳音廣播電台</text:span></text:p>
          </table:table-cell>
          <table:table-cell office:value-type="string" table:number-columns-spanned="1" table:number-rows-spanned="2" table:style-name="ce498">
            <text:p><text:span text:style-name="T13">聽見新住民文化的美麗，感受動人的新住民生命故事。</text:span></text:p>
          </table:table-cell>
          <table:table-cell office:value-type="string" table:style-name="ce234">
            <text:p><text:span text:style-name="T13">佳音廣播電台</text:span></text:p>
          </table:table-cell>
          <table:table-cell office:value-type="string" table:number-columns-spanned="1" table:number-rows-spanned="2" table:style-name="ce498">
            <text:p><text:span text:style-name="T13">屬新住民發展基金補助民間團體辦理宣導計畫。</text:span></text:p>
          </table:table-cell>
          <table:table-cell table:number-columns-repeated="16371"/>
        </table:table-row>
        <table:table-row table:style-name="ro77">
          <table:covered-table-cell/>
          <table:covered-table-cell/>
          <table:covered-table-cell/>
          <table:table-cell office:value-type="string" table:style-name="ce234">
            <text:p><text:span text:style-name="T13">網路媒體</text:span></text:p>
          </table:table-cell>
          <table:table-cell office:value-type="string" table:style-name="ce234">
            <text:p>114.1.1-114.12.31(<text:span text:style-name="T13">涵蓋期程</text:span>)<text:span text:style-name="T13">；</text:span></text:p>
            <text:p>114.3.1-114.3.31(<text:span text:style-name="T13">刊登期間</text:span>)</text:p>
          </table:table-cell>
          <table:covered-table-cell/>
          <table:covered-table-cell/>
          <table:covered-table-cell/>
          <table:covered-table-cell/>
          <table:covered-table-cell/>
          <table:covered-table-cell/>
          <table:table-cell office:value-type="string" table:style-name="ce234">
            <text:p><text:span text:style-name="T13">佳音廣播電台官網、佳音</text:span>APP<text:span text:style-name="T13">行動平台、佳音廣播電台</text:span>IG<text:span text:style-name="T13">、</text:span>YouTube<text:span text:style-name="T13">平台、</text:span>Sound on Podcast<text:span text:style-name="T13">等平台</text:span></text:p>
          </table:table-cell>
          <table:covered-table-cell/>
          <table:table-cell table:number-columns-repeated="16371"/>
        </table:table-row>
        <table:table-row table:style-name="ro145">
          <table:table-cell office:value-type="string" table:number-columns-spanned="1" table:number-rows-spanned="2" table:style-name="ce496">
            <text:p><text:span text:style-name="T13">新住民發展基金</text:span></text:p>
          </table:table-cell>
          <table:table-cell office:value-type="string" table:number-columns-spanned="1" table:number-rows-spanned="2" table:style-name="ce498">
            <text:p><text:span text:style-name="T13">新生報到</text:span>-<text:span text:style-name="T13">我們在台灣</text:span></text:p>
          </table:table-cell>
          <table:table-cell office:value-type="string" table:number-columns-spanned="1" table:number-rows-spanned="2" table:style-name="ce498">
            <text:p><text:span text:style-name="T13">新生報到</text:span>-<text:span text:style-name="T13">我們在台灣</text:span></text:p>
          </table:table-cell>
          <table:table-cell office:value-type="string" table:style-name="ce234">
            <text:p><text:span text:style-name="T13">廣播媒體</text:span></text:p>
          </table:table-cell>
          <table:table-cell office:value-type="string" table:style-name="ce234">
            <text:p>114.1.1-114.12.31(<text:span text:style-name="T13">涵蓋期程</text:span>)<text:span text:style-name="T13">；</text:span></text:p>
            <text:p>114.3.1<text:span text:style-name="T13">、</text:span>114.3.8<text:span text:style-name="T13">、</text:span>114.3.15<text:span text:style-name="T13">、</text:span>114.3.22<text:span text:style-name="T13">、</text:span>114.3.29(<text:span text:style-name="T13">播出時間</text:span>)</text:p>
          </table:table-cell>
          <table:table-cell office:value-type="string" table:number-columns-spanned="1" table:number-rows-spanned="2" table:style-name="ce498">
            <text:p><text:span text:style-name="T13">移民事務組</text:span></text:p>
          </table:table-cell>
          <table:table-cell office:value-type="string" table:number-columns-spanned="1" table:number-rows-spanned="2" table:style-name="ce498">
            <text:p><text:span text:style-name="T13">非營業特種基金</text:span></text:p>
          </table:table-cell>
          <table:table-cell office:value-type="string" table:number-columns-spanned="1" table:number-rows-spanned="2" table:style-name="ce498">
            <text:p><text:span text:style-name="T13">辦理新住民家庭成長及子女托育、多元文化計畫</text:span></text:p>
          </table:table-cell>
          <table:table-cell office:value-type="float" office:value="93572" table:number-columns-spanned="1" table:number-rows-spanned="2" table:style-name="ce652">
            <text:p>93,572<text:s/></text:p>
          </table:table-cell>
          <table:table-cell office:value-type="string" table:number-columns-spanned="1" table:number-rows-spanned="2" table:style-name="ce498">
            <text:p><text:span text:style-name="T13">社團法人新竹市愛惜社區推展協會</text:span></text:p>
          </table:table-cell>
          <table:table-cell office:value-type="string" table:number-columns-spanned="1" table:number-rows-spanned="2" table:style-name="ce498">
            <text:p><text:span text:style-name="T13">藉由廣播節目分享新住民及子女故事與文化，並提升多元文化素養與國際觀。</text:span></text:p>
          </table:table-cell>
          <table:table-cell office:value-type="string" table:style-name="ce234">
            <text:p>IC<text:span text:style-name="T13">之音‧竹科廣播電台</text:span></text:p>
          </table:table-cell>
          <table:table-cell office:value-type="string" table:number-columns-spanned="1" table:number-rows-spanned="2" table:style-name="ce498">
            <text:p><text:span text:style-name="T13">屬新住民發展基金補助民間團體辦理宣導計畫。</text:span></text:p>
          </table:table-cell>
          <table:table-cell table:number-columns-repeated="16371"/>
        </table:table-row>
        <table:table-row table:style-name="ro146">
          <table:covered-table-cell/>
          <table:covered-table-cell/>
          <table:covered-table-cell/>
          <table:table-cell office:value-type="string" table:style-name="ce234">
            <text:p><text:span text:style-name="T13">網路媒體</text:span></text:p>
          </table:table-cell>
          <table:table-cell office:value-type="string" table:style-name="ce234">
            <text:p>114.1.1-114.12.31(<text:span text:style-name="T13">涵蓋期程</text:span>)<text:span text:style-name="T13">；</text:span></text:p>
            <text:p>114.3.1-114.3.31(<text:span text:style-name="T13">刊登期間</text:span>)</text:p>
          </table:table-cell>
          <table:covered-table-cell/>
          <table:covered-table-cell/>
          <table:covered-table-cell/>
          <table:covered-table-cell/>
          <table:covered-table-cell/>
          <table:covered-table-cell/>
          <table:table-cell office:value-type="string" table:style-name="ce234">
            <text:p>Apple Podcast<text:span text:style-name="T13">、</text:span>KKBOX Podcast<text:span text:style-name="T13">、</text:span>Spotify Podcast<text:span text:style-name="T13">等平台、</text:span>IC<text:span text:style-name="T13">之音網站</text:span>AOD</text:p>
          </table:table-cell>
          <table:covered-table-cell/>
          <table:table-cell table:number-columns-repeated="16371"/>
        </table:table-row>
        <table:table-row table:style-name="ro147">
          <table:table-cell office:value-type="string" table:number-columns-spanned="1" table:number-rows-spanned="2" table:style-name="ce496">
            <text:p><text:span text:style-name="T13">新住民發展基金</text:span></text:p>
          </table:table-cell>
          <table:table-cell office:value-type="string" table:number-columns-spanned="1" table:number-rows-spanned="2" table:style-name="ce498">
            <text:p><text:span text:style-name="T13">多元族群分享愛</text:span></text:p>
          </table:table-cell>
          <table:table-cell office:value-type="string" table:number-columns-spanned="1" table:number-rows-spanned="2" table:style-name="ce498">
            <text:p><text:span text:style-name="T13">多元族群分享愛</text:span>-114<text:span text:style-name="T13">年度新住民廣播節目宣導計劃</text:span></text:p>
          </table:table-cell>
          <table:table-cell office:value-type="string" table:style-name="ce234">
            <text:p><text:span text:style-name="T13">廣播媒體</text:span></text:p>
          </table:table-cell>
          <table:table-cell office:value-type="string" table:style-name="ce234">
            <text:p>114.1.1-114.12.31(<text:span text:style-name="T13">涵蓋期程</text:span>)<text:span text:style-name="T13">；</text:span></text:p>
            <text:p>114.3.1<text:span text:style-name="T13">、</text:span>114.3.8<text:span text:style-name="T13">、</text:span>114.3.15<text:span text:style-name="T13">、</text:span>114.3.22<text:span text:style-name="T13">、</text:span>114.3.29(<text:span text:style-name="T13">播出時間</text:span>)</text:p>
          </table:table-cell>
          <table:table-cell office:value-type="string" table:number-columns-spanned="1" table:number-rows-spanned="2" table:style-name="ce498">
            <text:p><text:span text:style-name="T13">移民事務組</text:span></text:p>
          </table:table-cell>
          <table:table-cell office:value-type="string" table:number-columns-spanned="1" table:number-rows-spanned="2" table:style-name="ce498">
            <text:p><text:span text:style-name="T13">非營業特種基金</text:span></text:p>
          </table:table-cell>
          <table:table-cell office:value-type="string" table:number-columns-spanned="1" table:number-rows-spanned="2" table:style-name="ce498">
            <text:p><text:span text:style-name="T13">辦理新住民家庭成長及子女托育、多元文化計畫</text:span></text:p>
          </table:table-cell>
          <table:table-cell office:value-type="float" office:value="65751" table:number-columns-spanned="1" table:number-rows-spanned="2" table:style-name="ce652">
            <text:p>65,751<text:s/></text:p>
          </table:table-cell>
          <table:table-cell office:value-type="string" table:number-columns-spanned="1" table:number-rows-spanned="2" table:style-name="ce498">
            <text:p><text:span text:style-name="T13">財團法人健康傳播事業基金會</text:span></text:p>
          </table:table-cell>
          <table:table-cell office:value-type="string" table:number-columns-spanned="1" table:number-rows-spanned="2" table:style-name="ce498">
            <text:p><text:span text:style-name="T13">藉由廣播節目介紹新住民的文化特色，提升臺灣聽眾對新住民國家的認同。</text:span></text:p>
          </table:table-cell>
          <table:table-cell office:value-type="string" table:style-name="ce234">
            <text:p><text:span text:style-name="T13">台北健康電台</text:span></text:p>
            <text:p><text:span text:style-name="T13">大苗栗廣播電台</text:span></text:p>
            <text:p><text:span text:style-name="T13">城市廣播電台</text:span></text:p>
            <text:p><text:span text:style-name="T13">台南知音廣播電台</text:span></text:p>
          </table:table-cell>
          <table:table-cell office:value-type="string" table:number-columns-spanned="1" table:number-rows-spanned="2" table:style-name="ce498">
            <text:p><text:span text:style-name="T13">屬新住民發展基金補助民間團體辦理宣導計畫。</text:span></text:p>
          </table:table-cell>
          <table:table-cell table:number-columns-repeated="16371"/>
        </table:table-row>
        <table:table-row table:style-name="ro91">
          <table:covered-table-cell/>
          <table:covered-table-cell/>
          <table:covered-table-cell/>
          <table:table-cell office:value-type="string" table:style-name="ce234">
            <text:p><text:span text:style-name="T13">網路媒體</text:span></text:p>
          </table:table-cell>
          <table:table-cell office:value-type="string" table:style-name="ce234">
            <text:p>114.1.1-114.12.31(<text:span text:style-name="T13">涵蓋期程</text:span>)<text:span text:style-name="T13">；</text:span></text:p>
            <text:p>114.3.1-114.3.31(<text:span text:style-name="T13">刊登期間</text:span>)</text:p>
          </table:table-cell>
          <table:covered-table-cell/>
          <table:covered-table-cell/>
          <table:covered-table-cell/>
          <table:covered-table-cell/>
          <table:covered-table-cell/>
          <table:covered-table-cell/>
          <table:table-cell office:value-type="string" table:style-name="ce234">
            <text:p>Podcast<text:span text:style-name="T13">平台</text:span></text:p>
          </table:table-cell>
          <table:covered-table-cell/>
          <table:table-cell table:number-columns-repeated="16371"/>
        </table:table-row>
        <table:table-row table:style-name="ro91">
          <table:table-cell office:value-type="string" table:style-name="ce243">
            <text:p><text:span text:style-name="T13">新住民發展基金</text:span></text:p>
          </table:table-cell>
          <table:table-cell office:value-type="string" table:style-name="ce244">
            <text:p>113<text:span text:style-name="T13">年度新住民專屬新聞網站維運案</text:span>-<text:span text:style-name="T13">「</text:span>Taiwan<text:span text:style-name="T13">我來了</text:span>-<text:span text:style-name="T13">新住民全球新聞網」</text:span></text:p>
          </table:table-cell>
          <table:table-cell office:value-type="string" table:style-name="ce244">
            <text:p>113<text:span text:style-name="T13">年度新住民專屬新聞網站維運案</text:span></text:p>
          </table:table-cell>
          <table:table-cell office:value-type="string" table:style-name="ce244">
            <text:p><text:span text:style-name="T13">網路媒體</text:span></text:p>
          </table:table-cell>
          <table:table-cell office:value-type="string" table:style-name="ce244">
            <text:p>113.6.15-114.6.28(<text:span text:style-name="T13">涵蓋期程</text:span>)</text:p>
            <text:p>114.3.1-114.3.31(<text:span text:style-name="T13">刊登期間</text:span>)</text:p>
          </table:table-cell>
          <table:table-cell office:value-type="string" table:style-name="ce244">
            <text:p><text:span text:style-name="T13">秘書室</text:span></text:p>
          </table:table-cell>
          <table:table-cell office:value-type="string" table:style-name="ce244">
            <text:p><text:span text:style-name="T13">非營業特種基金</text:span></text:p>
          </table:table-cell>
          <table:table-cell office:value-type="string" table:style-name="ce244">
            <text:p><text:span text:style-name="T13">辦理新住民家庭成長及子女托育、多元文化計畫</text:span></text:p>
          </table:table-cell>
          <table:table-cell office:value-type="float" office:value="1331264" table:style-name="ce232">
            <text:p>1,331,264<text:s/></text:p>
          </table:table-cell>
          <table:table-cell office:value-type="string" table:style-name="ce244">
            <text:p><text:span text:style-name="T13">醫鼎科技股份有限公司</text:span></text:p>
          </table:table-cell>
          <table:table-cell office:value-type="string" table:style-name="ce244">
            <text:p><text:span text:style-name="T13">藉由提供新住民及關注新住民議題之民眾多元資訊，提高網站使用受眾數量、質性及廣度。</text:span></text:p>
          </table:table-cell>
          <table:table-cell office:value-type="string" table:style-name="ce244">
            <text:p><text:span text:style-name="T13">新住民全球新聞網、</text:span>Facebook<text:span text:style-name="T13">、</text:span>Google<text:span text:style-name="T13">關鍵字、</text:span>Google<text:span text:style-name="T13">多媒體聯播網</text:span></text:p>
          </table:table-cell>
          <table:table-cell office:value-type="string" table:style-name="ce244">
            <text:p><text:span text:style-name="T13">含廠商回饋。</text:span></text:p>
          </table:table-cell>
          <table:table-cell table:number-columns-repeated="16371" table:style-name="ce144"/>
        </table:table-row>
        <table:table-row table:style-name="ro11">
          <table:table-cell office:value-type="string" table:number-columns-spanned="1" table:number-rows-spanned="4" table:style-name="ce754">
            <text:p><text:span text:style-name="T13">新住民發展基金</text:span></text:p>
          </table:table-cell>
          <table:table-cell office:value-type="string" table:number-columns-spanned="1" table:number-rows-spanned="4" table:style-name="ce755">
            <text:p><text:span text:style-name="T13">我們一家人</text:span>-We Are Team Taiwan<text:s/><text:span text:style-name="T13">節目宣傳及託播</text:span></text:p>
          </table:table-cell>
          <table:table-cell office:value-type="string" table:number-columns-spanned="1" table:number-rows-spanned="4" table:style-name="ce755">
            <text:p>113<text:span text:style-name="T13">年度新住民影音紀實報導計畫</text:span></text:p>
          </table:table-cell>
          <table:table-cell office:value-type="string" table:style-name="ce234">
            <text:p><text:span text:style-name="T13">網路媒體</text:span></text:p>
          </table:table-cell>
          <table:table-cell office:value-type="string" table:style-name="ce234">
            <text:p>113.11.8-114.11.15(<text:span text:style-name="T13">涵蓋期程</text:span>)<text:span text:style-name="T13">；</text:span></text:p>
            <text:p>114.3.1-114.3.31(<text:span text:style-name="T13">刊登期間</text:span>)</text:p>
          </table:table-cell>
          <table:table-cell office:value-type="string" table:number-columns-spanned="1" table:number-rows-spanned="4" table:style-name="ce755">
            <text:p><text:span text:style-name="T13">秘書室</text:span></text:p>
          </table:table-cell>
          <table:table-cell office:value-type="string" table:number-columns-spanned="1" table:number-rows-spanned="4" table:style-name="ce755">
            <text:p><text:span text:style-name="T13">非營業特種基金</text:span></text:p>
          </table:table-cell>
          <table:table-cell office:value-type="string" table:number-columns-spanned="1" table:number-rows-spanned="4" table:style-name="ce755">
            <text:p><text:span text:style-name="T13">辦理新住民家庭成長及子女托育、多元文化計畫</text:span></text:p>
          </table:table-cell>
          <table:table-cell office:value-type="float" office:value="2242531" table:number-columns-spanned="1" table:number-rows-spanned="4" table:style-name="ce756">
            <text:p>2,242,531<text:s/></text:p>
          </table:table-cell>
          <table:table-cell office:value-type="string" table:number-columns-spanned="1" table:number-rows-spanned="4" table:style-name="ce755">
            <text:p><text:span text:style-name="T13">民間全民電視股份有限公司、三立電視股份有限公司</text:span></text:p>
          </table:table-cell>
          <table:table-cell office:value-type="string" table:number-columns-spanned="1" table:number-rows-spanned="4" table:style-name="ce755">
            <text:p><text:span text:style-name="T13">藉由製播新住民專屬專題新聞與報導性節目，並舉辦培力活動等，以擴大服務新住民及其家庭，促進文化融合、鼓勵新住民社會參與並彰顯新住民新力量。</text:span></text:p>
          </table:table-cell>
          <table:table-cell office:value-type="string" table:style-name="ce234">
            <text:p>YouTube<text:span text:style-name="T13">、</text:span>Facebook<text:span text:style-name="T13">、</text:span>IG<text:span text:style-name="T13">、</text:span>LINE<text:span text:style-name="T13">、</text:span>LINE TV<text:span text:style-name="T13">、民視新聞</text:span>/<text:span text:style-name="T13">民視線上</text:span>APP<text:span text:style-name="T13">、民視官方網站、民視新聞網、信傳媒、風傳媒、</text:span>ETtoday<text:span text:style-name="T13">、</text:span>CTWANT<text:span text:style-name="T13">、壹蘋新聞網、</text:span><text:s/>NOWnews</text:p>
          </table:table-cell>
          <table:table-cell office:value-type="string" table:number-columns-spanned="1" table:number-rows-spanned="4" table:style-name="ce755">
            <text:p><text:span text:style-name="T13">含廠商回饋。</text:span></text:p>
          </table:table-cell>
          <table:table-cell table:number-columns-repeated="16371" table:style-name="ce144"/>
        </table:table-row>
        <table:table-row table:style-name="ro128">
          <table:covered-table-cell/>
          <table:covered-table-cell/>
          <table:covered-table-cell/>
          <table:table-cell office:value-type="string" table:style-name="ce239">
            <text:p><text:span text:style-name="T13">廣播媒體</text:span></text:p>
          </table:table-cell>
          <table:table-cell office:value-type="string" table:style-name="ce234">
            <text:p>113.11.8-114.11.15(<text:span text:style-name="T13">涵蓋期程</text:span>)<text:span text:style-name="T13">；</text:span></text:p>
            <text:p>114.3.1-3.10<text:span text:style-name="T13">、</text:span>114.3.24-3.30(<text:span text:style-name="T13">刊登期間</text:span>)</text:p>
          </table:table-cell>
          <table:covered-table-cell/>
          <table:covered-table-cell/>
          <table:covered-table-cell/>
          <table:covered-table-cell/>
          <table:covered-table-cell/>
          <table:covered-table-cell/>
          <table:table-cell office:value-type="string" table:style-name="ce234">
            <text:p><text:span text:style-name="T13">中央廣播電台、警察廣播電台</text:span><text:s/></text:p>
          </table:table-cell>
          <table:covered-table-cell/>
          <table:table-cell table:number-columns-repeated="16371" table:style-name="ce144"/>
        </table:table-row>
        <table:table-row table:style-name="ro91">
          <table:covered-table-cell/>
          <table:covered-table-cell/>
          <table:covered-table-cell/>
          <table:table-cell office:value-type="string" table:style-name="ce239">
            <text:p><text:span text:style-name="T13">平面媒體</text:span></text:p>
          </table:table-cell>
          <table:table-cell office:value-type="string" table:style-name="ce234">
            <text:p>113.11.8-114.11.15(<text:span text:style-name="T13">涵蓋期程</text:span>)<text:span text:style-name="T13">；</text:span></text:p>
            <text:p>114.3.1<text:span text:style-name="T13">、</text:span>3.14(<text:span text:style-name="T13">刊登期間</text:span>)</text:p>
          </table:table-cell>
          <table:covered-table-cell/>
          <table:covered-table-cell/>
          <table:covered-table-cell/>
          <table:covered-table-cell/>
          <table:covered-table-cell/>
          <table:covered-table-cell/>
          <table:table-cell office:value-type="string" table:style-name="ce234">
            <text:p><text:span text:style-name="T13">自由時報、聯合報、卓越雜誌</text:span></text:p>
          </table:table-cell>
          <table:covered-table-cell/>
          <table:table-cell table:number-columns-repeated="16371" table:style-name="ce144"/>
        </table:table-row>
        <table:table-row table:style-name="ro148">
          <table:covered-table-cell/>
          <table:covered-table-cell/>
          <table:covered-table-cell/>
          <table:table-cell office:value-type="string" table:style-name="ce258">
            <text:p><text:span text:style-name="T13">電視媒體</text:span></text:p>
          </table:table-cell>
          <table:table-cell office:value-type="string" table:style-name="ce234">
            <text:p>113.11.8-114.11.15(<text:span text:style-name="T13">涵蓋期程</text:span>)<text:span text:style-name="T13">；</text:span></text:p>
            <text:p>114.3.1-114.3.31(<text:span text:style-name="T13">刊登期間</text:span>)</text:p>
          </table:table-cell>
          <table:covered-table-cell/>
          <table:covered-table-cell/>
          <table:covered-table-cell/>
          <table:covered-table-cell/>
          <table:covered-table-cell/>
          <table:covered-table-cell/>
          <table:table-cell office:value-type="string" table:style-name="ce234">
            <text:p><text:span text:style-name="T13">民視新聞台、民視台灣台、民視第一台、民視無線台</text:span></text:p>
          </table:table-cell>
          <table:covered-table-cell/>
          <table:table-cell table:number-columns-repeated="16371" table:style-name="ce144"/>
        </table:table-row>
        <table:table-row table:style-name="ro4">
          <table:table-cell office:value-type="string" table:number-columns-spanned="8" table:number-rows-spanned="1" table:style-name="ce699">
            <text:p><text:span text:style-name="T15">研發及產業訓儲替代役基金</text:span></text:p>
          </table:table-cell>
          <table:covered-table-cell table:number-columns-repeated="7"/>
          <table:table-cell office:value-type="float" office:value="8000" table:formula="of:=SUM([.I87:.I87])" table:style-name="ce267">
            <text:p>8,000<text:s/></text:p>
          </table:table-cell>
          <table:table-cell table:number-columns-spanned="4" table:number-rows-spanned="1" table:style-name="ce699"/>
          <table:covered-table-cell table:number-columns-repeated="3"/>
          <table:table-cell table:number-columns-repeated="16371" table:style-name="ce144"/>
        </table:table-row>
        <table:table-row table:style-name="ro76">
          <table:table-cell office:value-type="string" table:style-name="ce245">
            <text:p><text:span text:style-name="T13">研發及產業訓儲替代役基金</text:span></text:p>
          </table:table-cell>
          <table:table-cell office:value-type="string" table:style-name="ce259">
            <text:p>3/4-<text:span text:style-name="T13">用人單位第</text:span>1<text:span text:style-name="T13">次甄選作業時程倒數</text:span>2<text:span text:style-name="T13">天</text:span></text:p>
            <text:p>3/8-<text:span text:style-name="T13">用人單位第</text:span>2<text:span text:style-name="T13">次具體公告事項維護</text:span></text:p>
            <text:p>3/15-<text:span text:style-name="T13">用人單位第</text:span>2<text:span text:style-name="T13">次甄選作業</text:span></text:p>
          </table:table-cell>
          <table:table-cell office:value-type="string" table:style-name="ce246">
            <text:p>113<text:span text:style-name="T13">、</text:span>114<text:span text:style-name="T13">年研發替代役員額申請核配勞務委託服務案</text:span></text:p>
          </table:table-cell>
          <table:table-cell office:value-type="string" table:style-name="ce246">
            <text:p><text:span text:style-name="T13">網路媒體</text:span></text:p>
          </table:table-cell>
          <table:table-cell office:value-type="string" table:style-name="ce246">
            <text:p>114.3.1-114.3.31</text:p>
          </table:table-cell>
          <table:table-cell office:value-type="string" table:style-name="ce246">
            <text:p><text:span text:style-name="T13">內政部替代役訓練及管理中心</text:span></text:p>
          </table:table-cell>
          <table:table-cell office:value-type="string" table:style-name="ce246">
            <text:p><text:span text:style-name="T13">非營業特種基金</text:span></text:p>
          </table:table-cell>
          <table:table-cell office:value-type="string" table:style-name="ce246">
            <text:p><text:span text:style-name="T13">員額審查核配、役男報名甄選及成效管考計畫</text:span></text:p>
          </table:table-cell>
          <table:table-cell office:value-type="float" office:value="8000" table:style-name="ce268">
            <text:p>8,000</text:p>
          </table:table-cell>
          <table:table-cell office:value-type="string" table:style-name="ce246">
            <text:p><text:span text:style-name="T13">台北市電腦商業同業公會</text:span></text:p>
          </table:table-cell>
          <table:table-cell office:value-type="string" table:style-name="ce246">
            <text:p><text:span text:style-name="T13">建置研發替代役制度社群諮詢平台，以利宣導並強化與用人單位業務連結，並廣為傳達相關資訊。</text:span></text:p>
          </table:table-cell>
          <table:table-cell office:value-type="string" table:style-name="ce246">
            <text:p><text:span text:style-name="T13">研發替代役</text:span>LINE<text:span text:style-name="T13">官方帳號</text:span></text:p>
          </table:table-cell>
          <table:table-cell office:value-type="string" table:style-name="ce246">
            <text:p><text:span text:style-name="T13">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699">
            <text:p><text:span text:style-name="T15">警察消防海巡移民空勤人員及協勤民力安全基金</text:span></text:p>
          </table:table-cell>
          <table:covered-table-cell table:number-columns-repeated="7"/>
          <table:table-cell office:value-type="float" office:value="0" table:formula="of:=SUM([.I89])" table:style-name="ce267">
            <text:p>0<text:s/></text:p>
          </table:table-cell>
          <table:table-cell table:number-columns-spanned="4" table:number-rows-spanned="1" table:style-name="ce699"/>
          <table:covered-table-cell table:number-columns-repeated="3"/>
          <table:table-cell table:number-columns-repeated="16371" table:style-name="ce144"/>
        </table:table-row>
        <table:table-row table:style-name="ro4">
          <table:table-cell table:style-name="ce10"/>
          <table:table-cell office:value-type="string" table:style-name="ce64">
            <text:p><text:span text:style-name="T15">無</text:span></text:p>
          </table:table-cell>
          <table:table-cell table:number-columns-repeated="6" table:style-name="ce64"/>
          <table:table-cell table:style-name="ce169"/>
          <table:table-cell table:style-name="ce228"/>
          <table:table-cell table:number-columns-repeated="3" table:style-name="ce64"/>
          <table:table-cell table:number-columns-repeated="16371" table:style-name="ce144"/>
        </table:table-row>
        <table:table-row table:style-name="ro4">
          <table:table-cell office:value-type="string" table:number-columns-spanned="8" table:number-rows-spanned="1" table:style-name="ce545">
            <text:p><text:span text:style-name="T15">國土永續發展基金</text:span></text:p>
          </table:table-cell>
          <table:covered-table-cell table:number-columns-repeated="7"/>
          <table:table-cell office:value-type="float" office:value="0" table:formula="of:=SUM([.I91])" table:style-name="ce267">
            <text:p>0<text:s/></text:p>
          </table:table-cell>
          <table:table-cell table:number-columns-spanned="4" table:number-rows-spanned="1" table:style-name="ce545"/>
          <table:covered-table-cell table:number-columns-repeated="3"/>
          <table:table-cell table:number-columns-repeated="16371" table:style-name="ce144"/>
        </table:table-row>
        <table:table-row table:style-name="ro19">
          <table:table-cell table:style-name="ce222"/>
          <table:table-cell office:value-type="string" table:style-name="ce64">
            <text:p><text:span text:style-name="T15">無</text:span></text:p>
          </table:table-cell>
          <table:table-cell table:number-columns-repeated="6" table:style-name="ce228"/>
          <table:table-cell table:style-name="ce169"/>
          <table:table-cell table:number-columns-repeated="4" table:style-name="ce228"/>
          <table:table-cell table:number-columns-repeated="16371" table:style-name="ce144"/>
        </table:table-row>
        <table:table-row table:style-name="ro4">
          <table:table-cell office:value-type="string" table:number-columns-spanned="8" table:number-rows-spanned="1" table:style-name="ce565">
            <text:p><text:span text:style-name="T19">前瞻基礎建設計畫特別預算（第</text:span>3<text:span text:style-name="T19">期、第</text:span>4<text:span text:style-name="T19">期）</text:span></text:p>
          </table:table-cell>
          <table:covered-table-cell table:number-columns-repeated="7"/>
          <table:table-cell office:value-type="float" office:value="59895" table:formula="of:=[.I93]+[.I96]+[.I99]" table:style-name="ce269">
            <text:p>59,895<text:s/></text:p>
          </table:table-cell>
          <table:table-cell table:number-columns-spanned="4" table:number-rows-spanned="1" table:style-name="ce567"/>
          <table:covered-table-cell table:number-columns-repeated="3"/>
          <table:table-cell table:style-name="ce154"/>
          <table:table-cell table:number-columns-repeated="16370"/>
        </table:table-row>
        <table:table-row table:style-name="ro20">
          <table:table-cell office:value-type="string" table:number-columns-spanned="8" table:number-rows-spanned="1" table:style-name="ce567">
            <text:p><text:span text:style-name="T15">國土管理署及所屬</text:span></text:p>
          </table:table-cell>
          <table:covered-table-cell table:number-columns-repeated="7"/>
          <table:table-cell office:value-type="float" office:value="59895" table:formula="of:=SUM([.I94:.I94])" table:style-name="ce269">
            <text:p>59,895<text:s/></text:p>
          </table:table-cell>
          <table:table-cell table:number-columns-spanned="4" table:number-rows-spanned="1" table:style-name="ce567"/>
          <table:covered-table-cell table:number-columns-repeated="3"/>
          <table:table-cell table:style-name="ce154"/>
          <table:table-cell table:number-columns-repeated="16370"/>
        </table:table-row>
        <table:table-row table:style-name="ro24">
          <table:table-cell office:value-type="string" table:number-columns-spanned="1" table:number-rows-spanned="2" table:style-name="ce653">
            <text:p><text:span text:style-name="T15">國土管理署</text:span></text:p>
          </table:table-cell>
          <table:table-cell office:value-type="string" table:number-columns-spanned="1" table:number-rows-spanned="2" table:style-name="ce538">
            <text:p>113<text:span text:style-name="T15">年前瞻基礎建設計畫</text:span>-<text:span text:style-name="T15">提升道路品質計畫「樂活街道自在同行」廣播推展</text:span></text:p>
          </table:table-cell>
          <table:table-cell office:value-type="string" table:number-columns-spanned="1" table:number-rows-spanned="2" table:style-name="ce538">
            <text:p>113<text:span text:style-name="T15">年前瞻基礎建設計畫</text:span>-<text:span text:style-name="T15">提升道路品質計畫「樂活街道自在同行」廣播推展</text:span></text:p>
          </table:table-cell>
          <table:table-cell office:value-type="string" table:style-name="ce228">
            <text:p><text:span text:style-name="T15">廣播媒體</text:span></text:p>
          </table:table-cell>
          <table:table-cell office:value-type="string" table:number-columns-spanned="1" table:number-rows-spanned="2" table:style-name="ce584">
            <text:p>113.7.31-115.2.1</text:p>
            <text:p>(<text:span text:style-name="T15">涵蓋期程，不包含機關審查時間</text:span>)</text:p>
            <text:p>113.9.2-115.3.6</text:p>
            <text:p>(<text:span text:style-name="T15">撥出時間</text:span>)(<text:span text:style-name="T15">每周播放</text:span>2<text:span text:style-name="T15">則</text:span>)</text:p>
          </table:table-cell>
          <table:table-cell office:value-type="string" table:number-columns-spanned="1" table:number-rows-spanned="2" table:style-name="ce584">
            <text:p><text:span text:style-name="T15">都市基礎工程組</text:span></text:p>
          </table:table-cell>
          <table:table-cell office:value-type="string" table:number-columns-spanned="1" table:number-rows-spanned="2" table:style-name="ce584">
            <text:p><text:span text:style-name="T15">前瞻第</text:span>4<text:span text:style-name="T15">期特別預算</text:span></text:p>
          </table:table-cell>
          <table:table-cell office:value-type="string" table:number-columns-spanned="1" table:number-rows-spanned="2" table:style-name="ce584">
            <text:p><text:span text:style-name="T15">城鄉建設</text:span>-<text:span text:style-name="T15">提升道路品質計畫</text:span></text:p>
          </table:table-cell>
          <table:table-cell office:value-type="float" office:value="59895" table:number-columns-spanned="1" table:number-rows-spanned="2" table:style-name="ce730">
            <text:p><text:s/>59,895<text:s/></text:p>
          </table:table-cell>
          <table:table-cell office:value-type="string" table:number-columns-spanned="1" table:number-rows-spanned="2" table:style-name="ce584">
            <text:p><text:span text:style-name="T15">正聲廣播股份有限公司</text:span></text:p>
          </table:table-cell>
          <table:table-cell office:value-type="string" table:number-columns-spanned="1" table:number-rows-spanned="2" table:style-name="ce538">
            <text:p><text:span text:style-name="T15">邀請社福團體、專家學者、政府部門共同推廣打造友善公共空間，伸張公共通行權，塑造以人為本優質生活空間</text:span></text:p>
          </table:table-cell>
          <table:table-cell office:value-type="string" table:style-name="ce228">
            <text:p><text:span text:style-name="T15">正聲廣播電台</text:span></text:p>
          </table:table-cell>
          <table:table-cell office:value-type="string" table:number-columns-spanned="1" table:number-rows-spanned="2" table:style-name="ce584">
            <text:p>1.<text:span text:style-name="T15">本案總經費為</text:span>143<text:span text:style-name="T15">萬</text:span>7,500<text:span text:style-name="T15">元，截至</text:span>113<text:span text:style-name="T15">年已執行</text:span>28<text:span text:style-name="T15">萬</text:span>7,500<text:span text:style-name="T15">元。</text:span></text:p>
            <text:p>2.113<text:span text:style-name="T15">年保留數</text:span>115<text:span text:style-name="T15">萬元，本月執行</text:span>5<text:span text:style-name="T15">萬</text:span>9,895<text:span text:style-name="T15">元，本年度已執行</text:span>17<text:span text:style-name="T15">萬</text:span>9,685<text:span text:style-name="T15">元。</text:span></text:p>
            <text:p>3.<text:span text:style-name="T15">本案累計已執行</text:span>46<text:span text:style-name="T15">萬</text:span>7,185<text:span text:style-name="T15">元。</text:span></text:p>
          </table:table-cell>
          <table:table-cell table:style-name="ce156"/>
          <table:table-cell table:number-columns-repeated="16370" table:style-name="ce157"/>
        </table:table-row>
        <table:table-row table:style-name="ro102">
          <table:covered-table-cell/>
          <table:covered-table-cell/>
          <table:covered-table-cell/>
          <table:table-cell office:value-type="string" table:style-name="ce64">
            <text:p><text:span text:style-name="T15">網路媒體</text:span></text:p>
          </table:table-cell>
          <table:covered-table-cell/>
          <table:covered-table-cell/>
          <table:covered-table-cell/>
          <table:covered-table-cell/>
          <table:covered-table-cell/>
          <table:covered-table-cell/>
          <table:covered-table-cell/>
          <table:table-cell office:value-type="string" table:style-name="ce224">
            <text:p><text:span text:style-name="T15">正聲</text:span>APP<text:span text:style-name="T15">、正聲</text:span>&amp;<text:span text:style-name="T15">主持人臉書粉絲團</text:span></text:p>
          </table:table-cell>
          <table:covered-table-cell/>
          <table:table-cell table:style-name="ce156"/>
          <table:table-cell table:number-columns-repeated="16370" table:style-name="ce157"/>
        </table:table-row>
        <table:table-row table:style-name="ro4">
          <table:table-cell office:value-type="string" table:number-columns-spanned="8" table:number-rows-spanned="1" table:style-name="ce567">
            <text:p><text:span text:style-name="T15">消防署及所屬</text:span></text:p>
          </table:table-cell>
          <table:covered-table-cell table:number-columns-repeated="7"/>
          <table:table-cell office:value-type="float" office:value="0" table:formula="of:=SUM([.I97:.I98])" table:style-name="ce269">
            <text:p>0<text:s/></text:p>
          </table:table-cell>
          <table:table-cell table:number-columns-spanned="4" table:number-rows-spanned="1" table:style-name="ce567"/>
          <table:covered-table-cell table:number-columns-repeated="3"/>
          <table:table-cell table:style-name="ce154"/>
          <table:table-cell table:number-columns-repeated="16370"/>
        </table:table-row>
        <table:table-row table:style-name="ro34">
          <table:table-cell office:value-type="string" table:style-name="ce43">
            <text:p><text:span text:style-name="T12">消防署</text:span></text:p>
          </table:table-cell>
          <table:table-cell office:value-type="string" table:style-name="ce227">
            <text:p><text:span text:style-name="T12">星星之火可以燎原，一不小心便成災</text:span></text:p>
          </table:table-cell>
          <table:table-cell office:value-type="string" table:style-name="ce229">
            <text:p><text:span text:style-name="T13">消防防災館網頁擴建及推廣案</text:span></text:p>
          </table:table-cell>
          <table:table-cell office:value-type="string" table:style-name="ce228">
            <text:p><text:span text:style-name="T15">電視媒體</text:span></text:p>
          </table:table-cell>
          <table:table-cell office:value-type="string" table:style-name="ce85">
            <text:p>114.3.1-114.3.31</text:p>
            <text:p>(<text:span text:style-name="T12">播出期間</text:span>)</text:p>
          </table:table-cell>
          <table:table-cell office:value-type="string" table:style-name="ce227">
            <text:p><text:span text:style-name="T12">預防調查組</text:span></text:p>
          </table:table-cell>
          <table:table-cell table:number-columns-repeated="2" table:style-name="ce227"/>
          <table:table-cell office:value-type="float" office:value="0" table:style-name="ce193">
            <text:p>0<text:s/></text:p>
          </table:table-cell>
          <table:table-cell table:style-name="ce40"/>
          <table:table-cell office:value-type="string" table:style-name="ce227">
            <text:p><text:span text:style-name="T12">宣導吸菸、使用遺留火種時要特別注意，以降低火災帶來之傷亡</text:span></text:p>
          </table:table-cell>
          <table:table-cell office:value-type="string" table:style-name="ce227">
            <text:p><text:span text:style-name="T12">華視、民視、台視、中視</text:span></text:p>
          </table:table-cell>
          <table:table-cell office:value-type="string" table:style-name="ce227">
            <text:p><text:span text:style-name="T12">公益託播</text:span>(<text:span text:style-name="T12">影片為</text:span>112<text:span text:style-name="T12">年製作</text:span>)</text:p>
          </table:table-cell>
          <table:table-cell table:style-name="ce20"/>
          <table:table-cell table:number-columns-repeated="16370"/>
        </table:table-row>
        <table:table-row table:style-name="ro129">
          <table:table-cell office:value-type="string" table:style-name="ce43">
            <text:p><text:span text:style-name="T12">消防署</text:span></text:p>
          </table:table-cell>
          <table:table-cell office:value-type="string" table:style-name="ce227">
            <text:p><text:span text:style-name="T12">防震宣導</text:span>-<text:span text:style-name="T12">地震防災原則</text:span></text:p>
          </table:table-cell>
          <table:table-cell office:value-type="string" table:style-name="ce229">
            <text:p><text:span text:style-name="T13">消防防災館網頁擴建及推廣案</text:span></text:p>
          </table:table-cell>
          <table:table-cell office:value-type="string" table:style-name="ce228">
            <text:p><text:span text:style-name="T15">電視媒體</text:span></text:p>
          </table:table-cell>
          <table:table-cell office:value-type="string" table:style-name="ce85">
            <text:p>114.3.1-114.3.31</text:p>
            <text:p>(<text:span text:style-name="T12">播出期間</text:span>)</text:p>
          </table:table-cell>
          <table:table-cell office:value-type="string" table:style-name="ce227">
            <text:p><text:span text:style-name="T12">災害管理組</text:span></text:p>
          </table:table-cell>
          <table:table-cell table:number-columns-repeated="2" table:style-name="ce227"/>
          <table:table-cell office:value-type="float" office:value="0" table:style-name="ce193">
            <text:p>0<text:s/></text:p>
          </table:table-cell>
          <table:table-cell table:style-name="ce40"/>
          <table:table-cell office:value-type="string" table:style-name="ce227">
            <text:p><text:span text:style-name="T12">提升民眾防震知識，以維護生命安全</text:span></text:p>
          </table:table-cell>
          <table:table-cell office:value-type="string" table:style-name="ce227">
            <text:p><text:span text:style-name="T12">華視、民視、台視、中視、原住民族電視台</text:span></text:p>
          </table:table-cell>
          <table:table-cell office:value-type="string" table:style-name="ce227">
            <text:p><text:span text:style-name="T12">公益託播</text:span>(<text:span text:style-name="T12">影片為</text:span>112<text:span text:style-name="T12">年製作</text:span>)</text:p>
          </table:table-cell>
          <table:table-cell table:style-name="ce20"/>
          <table:table-cell table:number-columns-repeated="16370"/>
        </table:table-row>
        <table:table-row table:style-name="ro4">
          <table:table-cell office:value-type="string" table:number-columns-spanned="8" table:number-rows-spanned="1" table:style-name="ce567">
            <text:p><text:span text:style-name="T15">建築研究所</text:span></text:p>
          </table:table-cell>
          <table:covered-table-cell table:number-columns-repeated="7"/>
          <table:table-cell office:value-type="float" office:value="0" table:formula="of:=SUM([.I100:.I100])" table:style-name="ce269">
            <text:p>0<text:s/></text:p>
          </table:table-cell>
          <table:table-cell table:number-columns-spanned="4" table:number-rows-spanned="1" table:style-name="ce567"/>
          <table:covered-table-cell table:number-columns-repeated="3"/>
          <table:table-cell table:style-name="ce154"/>
          <table:table-cell table:number-columns-repeated="16370"/>
        </table:table-row>
        <table:table-row table:style-name="ro35">
          <table:table-cell table:style-name="ce10"/>
          <table:table-cell office:value-type="string" table:style-name="ce64">
            <text:p><text:span text:style-name="T15">無</text:span></text:p>
          </table:table-cell>
          <table:table-cell table:style-name="ce48"/>
          <table:table-cell table:number-columns-repeated="3" table:style-name="ce125"/>
          <table:table-cell table:number-columns-repeated="2" table:style-name="ce88"/>
          <table:table-cell table:style-name="ce270"/>
          <table:table-cell table:number-columns-repeated="3" table:style-name="ce125"/>
          <table:table-cell table:style-name="ce48"/>
          <table:table-cell table:style-name="ce154"/>
          <table:table-cell table:number-columns-repeated="16370"/>
        </table:table-row>
        <table:table-row table:style-name="ro4">
          <table:table-cell office:value-type="string" table:number-columns-spanned="8" table:number-rows-spanned="1" table:style-name="ce574">
            <text:p><text:span text:style-name="T19">內政部主管財團法人合計</text:span></text:p>
          </table:table-cell>
          <table:covered-table-cell table:number-columns-repeated="7"/>
          <table:table-cell office:value-type="float" office:value="249055" table:formula="of:=[.I102]+[.I110]+[.I112]+[.I114]+[.I116]+[.I118]+[.I120]+[.I122]+[.I124]" table:style-name="ce271">
            <text:p>249,055<text:s/></text:p>
          </table:table-cell>
          <table:table-cell table:number-columns-spanned="4" table:number-rows-spanned="1" table:style-name="ce574"/>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572">
            <text:p><text:span text:style-name="T15">財團法人二二八事件紀念基金會</text:span></text:p>
          </table:table-cell>
          <table:covered-table-cell table:number-columns-repeated="7"/>
          <table:table-cell office:value-type="float" office:value="249055" table:formula="of:=SUM([.I103:.I109])" table:style-name="ce272">
            <text:p>249,055<text:s/></text:p>
          </table:table-cell>
          <table:table-cell table:number-columns-spanned="4" table:number-rows-spanned="1" table:style-name="ce572"/>
          <table:covered-table-cell table:number-columns-repeated="3"/>
          <table:table-cell table:number-columns-repeated="16371" table:style-name="ce144"/>
        </table:table-row>
        <table:table-row table:style-name="ro103">
          <table:table-cell office:value-type="string" table:style-name="ce222">
            <text:p><text:span text:style-name="T15">財團法人二二八事件紀念基金會</text:span></text:p>
          </table:table-cell>
          <table:table-cell office:value-type="string" table:style-name="ce225">
            <text:p><text:span text:style-name="T12">活動宣傳</text:span>/</text:p>
            <text:p><text:span text:style-name="T12">展覽宣傳</text:span></text:p>
          </table:table-cell>
          <table:table-cell office:value-type="string" table:style-name="ce59">
            <text:p>LINE@<text:span text:style-name="T13">生活圈之二二八國家紀念館</text:span></text:p>
          </table:table-cell>
          <table:table-cell office:value-type="string" table:style-name="ce225">
            <text:p><text:span text:style-name="T12">網路媒體</text:span></text:p>
          </table:table-cell>
          <table:table-cell office:value-type="string" table:style-name="ce225">
            <text:p>114.3.1-</text:p>
            <text:p>114.3.31</text:p>
          </table:table-cell>
          <table:table-cell office:value-type="string" table:style-name="ce225">
            <text:p><text:span text:style-name="T12">第一處及第二處</text:span></text:p>
          </table:table-cell>
          <table:table-cell office:value-type="string" table:style-name="ce225">
            <text:p><text:span text:style-name="T12">財團法人預算</text:span></text:p>
          </table:table-cell>
          <table:table-cell office:value-type="string" table:style-name="ce40">
            <text:p><text:span text:style-name="T12">勞務成本</text:span></text:p>
          </table:table-cell>
          <table:table-cell office:value-type="float" office:value="1260" table:style-name="ce193">
            <text:p>1,260<text:s/></text:p>
          </table:table-cell>
          <table:table-cell office:value-type="string" table:style-name="ce225">
            <text:p><text:span text:style-name="T12">台灣連線股份有限公司</text:span></text:p>
          </table:table-cell>
          <table:table-cell office:value-type="string" table:style-name="ce225">
            <text:p><text:span text:style-name="T12">增加訊息觸及率及來館人數</text:span></text:p>
          </table:table-cell>
          <table:table-cell office:value-type="string" table:style-name="ce40">
            <text:p>Line</text:p>
          </table:table-cell>
          <table:table-cell table:style-name="ce49"/>
          <table:table-cell table:number-columns-repeated="16371" table:style-name="ce144"/>
        </table:table-row>
        <table:table-row table:style-name="ro37">
          <table:table-cell office:value-type="string" table:style-name="ce222">
            <text:p><text:span text:style-name="T15">財團法人二二八事件紀念基金會</text:span></text:p>
          </table:table-cell>
          <table:table-cell office:value-type="string" table:style-name="ce225">
            <text:p><text:span text:style-name="T12">活動宣傳</text:span>/</text:p>
            <text:p><text:span text:style-name="T12">展覽宣傳</text:span></text:p>
          </table:table-cell>
          <table:table-cell office:value-type="string" table:style-name="ce59">
            <text:p><text:span text:style-name="T13">二二八國家紀念館</text:span>Facebook</text:p>
          </table:table-cell>
          <table:table-cell office:value-type="string" table:style-name="ce225">
            <text:p><text:span text:style-name="T12">網路媒體</text:span></text:p>
          </table:table-cell>
          <table:table-cell office:value-type="string" table:style-name="ce225">
            <text:p>114.3.1-</text:p>
            <text:p>114.3.31</text:p>
          </table:table-cell>
          <table:table-cell office:value-type="string" table:style-name="ce225">
            <text:p><text:span text:style-name="T12">第一處及第二處</text:span></text:p>
          </table:table-cell>
          <table:table-cell table:number-columns-repeated="2" table:style-name="ce225"/>
          <table:table-cell office:value-type="float" office:value="0" table:style-name="ce193">
            <text:p>0<text:s/></text:p>
          </table:table-cell>
          <table:table-cell table:style-name="ce40"/>
          <table:table-cell office:value-type="string" table:style-name="ce225">
            <text:p><text:span text:style-name="T12">增加訊息觸及率及來館人數</text:span></text:p>
          </table:table-cell>
          <table:table-cell office:value-type="string" table:style-name="ce225">
            <text:p>Facebook</text:p>
          </table:table-cell>
          <table:table-cell office:value-type="string" table:style-name="ce49">
            <text:p><text:span text:style-name="T13">免費刊登</text:span></text:p>
          </table:table-cell>
          <table:table-cell table:number-columns-repeated="16371" table:style-name="ce144"/>
        </table:table-row>
        <table:table-row table:style-name="ro130">
          <table:table-cell office:value-type="string" table:style-name="ce222">
            <text:p><text:span text:style-name="T15">財團法人二二八事件紀念基金會</text:span></text:p>
          </table:table-cell>
          <table:table-cell office:value-type="string" table:style-name="ce225">
            <text:p><text:span text:style-name="T12">活動宣傳</text:span>/</text:p>
            <text:p><text:span text:style-name="T12">展覽宣傳</text:span></text:p>
          </table:table-cell>
          <table:table-cell office:value-type="string" table:style-name="ce59">
            <text:p><text:span text:style-name="T13">第</text:span>13<text:span text:style-name="T13">屆共生音樂節活動規劃執行第一期</text:span></text:p>
          </table:table-cell>
          <table:table-cell office:value-type="string" table:style-name="ce225">
            <text:p><text:span text:style-name="T12">網路媒體</text:span></text:p>
          </table:table-cell>
          <table:table-cell office:value-type="string" table:style-name="ce225">
            <text:p>114.3.1-</text:p>
            <text:p>114.3.31</text:p>
          </table:table-cell>
          <table:table-cell office:value-type="string" table:style-name="ce225">
            <text:p><text:span text:style-name="T12">第一處及第二處</text:span></text:p>
          </table:table-cell>
          <table:table-cell office:value-type="string" table:style-name="ce225">
            <text:p><text:span text:style-name="T12">財團法人預算</text:span></text:p>
          </table:table-cell>
          <table:table-cell office:value-type="string" table:style-name="ce40">
            <text:p><text:span text:style-name="T12">勞務成本</text:span></text:p>
          </table:table-cell>
          <table:table-cell office:value-type="float" office:value="27621" table:style-name="ce193">
            <text:p>27,621<text:s/></text:p>
          </table:table-cell>
          <table:table-cell office:value-type="string" table:style-name="ce252">
            <text:p><text:span text:style-name="T13">野果創意有限公司</text:span></text:p>
          </table:table-cell>
          <table:table-cell office:value-type="string" table:style-name="ce225">
            <text:p><text:span text:style-name="T12">增加訊息觸及率及來館人數</text:span></text:p>
          </table:table-cell>
          <table:table-cell office:value-type="string" table:style-name="ce225">
            <text:p>Facebook</text:p>
          </table:table-cell>
          <table:table-cell table:style-name="ce49"/>
          <table:table-cell table:number-columns-repeated="16371" table:style-name="ce144"/>
        </table:table-row>
        <table:table-row table:style-name="ro130">
          <table:table-cell office:value-type="string" table:style-name="ce222">
            <text:p><text:span text:style-name="T15">財團法人二二八事件紀念基金會</text:span></text:p>
          </table:table-cell>
          <table:table-cell office:value-type="string" table:style-name="ce225">
            <text:p><text:span text:style-name="T12">活動宣傳</text:span>/</text:p>
            <text:p><text:span text:style-name="T12">展覽宣傳</text:span></text:p>
          </table:table-cell>
          <table:table-cell office:value-type="string" table:style-name="ce59">
            <text:p><text:span text:style-name="T13">二二八議題短影片</text:span>3<text:span text:style-name="T13">支</text:span></text:p>
          </table:table-cell>
          <table:table-cell office:value-type="string" table:style-name="ce225">
            <text:p><text:span text:style-name="T12">網路媒體</text:span></text:p>
          </table:table-cell>
          <table:table-cell office:value-type="string" table:style-name="ce225">
            <text:p>114.3.1-</text:p>
            <text:p>114.3.31</text:p>
          </table:table-cell>
          <table:table-cell office:value-type="string" table:style-name="ce225">
            <text:p><text:span text:style-name="T12">第一處及第二處</text:span></text:p>
          </table:table-cell>
          <table:table-cell office:value-type="string" table:style-name="ce225">
            <text:p><text:span text:style-name="T12">財團法人預算</text:span></text:p>
          </table:table-cell>
          <table:table-cell office:value-type="string" table:style-name="ce40">
            <text:p><text:span text:style-name="T12">勞務成本</text:span></text:p>
          </table:table-cell>
          <table:table-cell office:value-type="float" office:value="136500" table:style-name="ce193">
            <text:p>136,500<text:s/></text:p>
          </table:table-cell>
          <table:table-cell office:value-type="string" table:style-name="ce252">
            <text:p><text:span text:style-name="T13">鋐吱吱映像制作有限公司</text:span></text:p>
          </table:table-cell>
          <table:table-cell office:value-type="string" table:style-name="ce225">
            <text:p><text:span text:style-name="T12">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130">
          <table:table-cell office:value-type="string" table:style-name="ce222">
            <text:p><text:span text:style-name="T15">財團法人二二八事件紀念基金會</text:span></text:p>
          </table:table-cell>
          <table:table-cell office:value-type="string" table:style-name="ce225">
            <text:p><text:span text:style-name="T12">活動宣傳</text:span>/</text:p>
            <text:p><text:span text:style-name="T12">展覽宣傳</text:span></text:p>
          </table:table-cell>
          <table:table-cell office:value-type="string" table:style-name="ce59">
            <text:p><text:span text:style-name="T13">島址重述</text:span>-<text:span text:style-name="T13">二二八址專書出版第三期</text:span></text:p>
          </table:table-cell>
          <table:table-cell office:value-type="string" table:style-name="ce225">
            <text:p><text:span text:style-name="T12">網路媒體</text:span></text:p>
          </table:table-cell>
          <table:table-cell office:value-type="string" table:style-name="ce225">
            <text:p>114.3.1-</text:p>
            <text:p>114.3.31</text:p>
          </table:table-cell>
          <table:table-cell office:value-type="string" table:style-name="ce225">
            <text:p><text:span text:style-name="T12">第一處及第二處</text:span></text:p>
          </table:table-cell>
          <table:table-cell office:value-type="string" table:style-name="ce225">
            <text:p><text:span text:style-name="T12">財團法人預算</text:span></text:p>
          </table:table-cell>
          <table:table-cell office:value-type="string" table:style-name="ce40">
            <text:p><text:span text:style-name="T12">勞務成本</text:span></text:p>
          </table:table-cell>
          <table:table-cell office:value-type="float" office:value="24800" table:style-name="ce193">
            <text:p>24,800<text:s/></text:p>
          </table:table-cell>
          <table:table-cell office:value-type="string" table:style-name="ce252">
            <text:p><text:span text:style-name="T13">史多禮股份有限公司</text:span></text:p>
          </table:table-cell>
          <table:table-cell office:value-type="string" table:style-name="ce225">
            <text:p><text:span text:style-name="T12">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130">
          <table:table-cell office:value-type="string" table:style-name="ce222">
            <text:p><text:span text:style-name="T15">財團法人二二八事件紀念基金會</text:span></text:p>
          </table:table-cell>
          <table:table-cell office:value-type="string" table:style-name="ce225">
            <text:p><text:span text:style-name="T12">活動宣傳</text:span>/</text:p>
            <text:p><text:span text:style-name="T12">展覽宣傳</text:span></text:p>
          </table:table-cell>
          <table:table-cell office:value-type="string" table:style-name="ce59">
            <text:p><text:span text:style-name="T13">禁書時代</text:span>:<text:span text:style-name="T13">言論的囚籠與創作的鎖鏈特展第二期</text:span></text:p>
          </table:table-cell>
          <table:table-cell office:value-type="string" table:style-name="ce225">
            <text:p><text:span text:style-name="T12">網路媒體</text:span></text:p>
          </table:table-cell>
          <table:table-cell office:value-type="string" table:style-name="ce225">
            <text:p>114.3.1-</text:p>
            <text:p>114.3.31</text:p>
          </table:table-cell>
          <table:table-cell office:value-type="string" table:style-name="ce225">
            <text:p><text:span text:style-name="T12">第一處及第二處</text:span></text:p>
          </table:table-cell>
          <table:table-cell office:value-type="string" table:style-name="ce225">
            <text:p><text:span text:style-name="T12">財團法人預算</text:span></text:p>
          </table:table-cell>
          <table:table-cell office:value-type="string" table:style-name="ce40">
            <text:p><text:span text:style-name="T12">勞務成本</text:span></text:p>
          </table:table-cell>
          <table:table-cell office:value-type="float" office:value="26274" table:style-name="ce193">
            <text:p>26,274<text:s/></text:p>
          </table:table-cell>
          <table:table-cell office:value-type="string" table:style-name="ce252">
            <text:p><text:span text:style-name="T13">淇奧友善股份有限公司</text:span></text:p>
          </table:table-cell>
          <table:table-cell office:value-type="string" table:style-name="ce225">
            <text:p><text:span text:style-name="T12">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149">
          <table:table-cell office:value-type="string" table:style-name="ce222">
            <text:p><text:span text:style-name="T15">財團法人二二八事件紀念基金會</text:span></text:p>
          </table:table-cell>
          <table:table-cell office:value-type="string" table:style-name="ce225">
            <text:p><text:span text:style-name="T12">活動宣傳</text:span>/</text:p>
            <text:p><text:span text:style-name="T12">展覽宣傳</text:span></text:p>
          </table:table-cell>
          <table:table-cell office:value-type="string" table:style-name="ce59">
            <text:p><text:span text:style-name="T13">臺北國際書展暨二二八教育推廣講演活動設計規劃執行第一期</text:span></text:p>
          </table:table-cell>
          <table:table-cell office:value-type="string" table:style-name="ce225">
            <text:p><text:span text:style-name="T12">網路媒體</text:span></text:p>
          </table:table-cell>
          <table:table-cell office:value-type="string" table:style-name="ce225">
            <text:p>114.3.1-</text:p>
            <text:p>114.3.31</text:p>
          </table:table-cell>
          <table:table-cell office:value-type="string" table:style-name="ce225">
            <text:p><text:span text:style-name="T12">第一處及第二處</text:span></text:p>
          </table:table-cell>
          <table:table-cell office:value-type="string" table:style-name="ce225">
            <text:p><text:span text:style-name="T12">財團法人預算</text:span></text:p>
          </table:table-cell>
          <table:table-cell office:value-type="string" table:style-name="ce40">
            <text:p><text:span text:style-name="T12">勞務成本</text:span></text:p>
          </table:table-cell>
          <table:table-cell office:value-type="float" office:value="32600" table:style-name="ce193">
            <text:p>32,600<text:s/></text:p>
          </table:table-cell>
          <table:table-cell office:value-type="string" table:style-name="ce252">
            <text:p><text:span text:style-name="T13">話鹿學人有限公司</text:span></text:p>
          </table:table-cell>
          <table:table-cell office:value-type="string" table:style-name="ce225">
            <text:p><text:span text:style-name="T12">增加訊息觸及率及來館人數</text:span></text:p>
          </table:table-cell>
          <table:table-cell office:value-type="string" table:style-name="ce225">
            <text:p>Line/Facebook/Youtube</text:p>
          </table:table-cell>
          <table:table-cell table:style-name="ce49"/>
          <table:table-cell table:number-columns-repeated="16371" table:style-name="ce144"/>
        </table:table-row>
        <table:table-row table:style-name="ro4">
          <table:table-cell office:value-type="string" table:number-columns-spanned="8" table:number-rows-spanned="1" table:style-name="ce572">
            <text:p><text:span text:style-name="T15">財團法人威權統治時期國家不法行為被害者權利回復基金會</text:span></text:p>
          </table:table-cell>
          <table:covered-table-cell table:number-columns-repeated="7"/>
          <table:table-cell office:value-type="float" office:value="0" table:formula="of:=SUM([.I111:.I111])" table:style-name="ce272">
            <text:p>0<text:s/></text:p>
          </table:table-cell>
          <table:table-cell table:number-columns-spanned="4" table:number-rows-spanned="1" table:style-name="ce572"/>
          <table:covered-table-cell table:number-columns-repeated="3"/>
          <table:table-cell table:number-columns-repeated="16371" table:style-name="ce144"/>
        </table:table-row>
        <table:table-row table:style-name="ro38">
          <table:table-cell table:style-name="ce222"/>
          <table:table-cell office:value-type="string" table:style-name="ce228">
            <text:p><text:span text:style-name="T15">無</text:span></text:p>
          </table:table-cell>
          <table:table-cell table:number-columns-repeated="3" table:style-name="ce92"/>
          <table:table-cell table:style-name="ce260"/>
          <table:table-cell table:number-columns-repeated="2" table:style-name="ce92"/>
          <table:table-cell table:style-name="ce193"/>
          <table:table-cell table:number-columns-repeated="3" table:style-name="ce92"/>
          <table:table-cell table:style-name="ce228"/>
          <table:table-cell table:number-columns-repeated="16371" table:style-name="ce144"/>
        </table:table-row>
        <table:table-row table:style-name="ro4">
          <table:table-cell office:value-type="string" table:number-columns-spanned="8" table:number-rows-spanned="1" table:style-name="ce572">
            <text:p><text:span text:style-name="T15">財團法人中央營建技術顧問研究社</text:span></text:p>
          </table:table-cell>
          <table:covered-table-cell table:number-columns-repeated="7"/>
          <table:table-cell office:value-type="float" office:value="0" table:formula="of:=SUM([.I113])" table:style-name="ce272">
            <text:p>0<text:s/></text:p>
          </table:table-cell>
          <table:table-cell table:number-columns-spanned="4" table:number-rows-spanned="1" table:style-name="ce572"/>
          <table:covered-table-cell table:number-columns-repeated="3"/>
          <table:table-cell table:number-columns-repeated="16371" table:style-name="ce144"/>
        </table:table-row>
        <table:table-row table:style-name="ro4">
          <table:table-cell table:style-name="ce222"/>
          <table:table-cell office:value-type="string" table:style-name="ce228">
            <text:p><text:span text:style-name="T15">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572">
            <text:p><text:span text:style-name="T15">財團法人臺灣營建研究院</text:span></text:p>
          </table:table-cell>
          <table:covered-table-cell table:number-columns-repeated="7"/>
          <table:table-cell office:value-type="float" office:value="0" table:formula="of:=SUM([.I115])" table:style-name="ce272">
            <text:p>0<text:s/></text:p>
          </table:table-cell>
          <table:table-cell table:number-columns-spanned="4" table:number-rows-spanned="1" table:style-name="ce572"/>
          <table:covered-table-cell table:number-columns-repeated="3"/>
          <table:table-cell table:number-columns-repeated="16371"/>
        </table:table-row>
        <table:table-row table:style-name="ro4">
          <table:table-cell table:style-name="ce222"/>
          <table:table-cell office:value-type="string" table:style-name="ce228">
            <text:p><text:span text:style-name="T15">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572">
            <text:p><text:span text:style-name="T15">財團法人台灣建築中心</text:span></text:p>
          </table:table-cell>
          <table:covered-table-cell table:number-columns-repeated="7"/>
          <table:table-cell office:value-type="float" office:value="0" table:formula="of:=SUM([.I117:.I117])" table:style-name="ce272">
            <text:p>0<text:s/></text:p>
          </table:table-cell>
          <table:table-cell table:number-columns-spanned="4" table:number-rows-spanned="1" table:style-name="ce572"/>
          <table:covered-table-cell table:number-columns-repeated="3"/>
          <table:table-cell table:number-columns-repeated="16371"/>
        </table:table-row>
        <table:table-row table:style-name="ro132">
          <table:table-cell table:style-name="ce182"/>
          <table:table-cell office:value-type="string" table:style-name="ce228">
            <text:p><text:span text:style-name="T15">無</text:span></text:p>
          </table:table-cell>
          <table:table-cell table:number-columns-repeated="6" table:style-name="ce92"/>
          <table:table-cell table:style-name="ce193"/>
          <table:table-cell table:style-name="ce253"/>
          <table:table-cell table:number-columns-repeated="3" table:style-name="ce92"/>
          <table:table-cell table:number-columns-repeated="16371"/>
        </table:table-row>
        <table:table-row table:style-name="ro4">
          <table:table-cell office:value-type="string" table:number-columns-spanned="8" table:number-rows-spanned="1" table:style-name="ce572">
            <text:p><text:span text:style-name="T15">財團法人臺灣省義勇人員安全濟助基金會</text:span></text:p>
          </table:table-cell>
          <table:covered-table-cell table:number-columns-repeated="7"/>
          <table:table-cell office:value-type="float" office:value="0" table:formula="of:=SUM([.I119])" table:style-name="ce272">
            <text:p>0<text:s/></text:p>
          </table:table-cell>
          <table:table-cell table:number-columns-spanned="4" table:number-rows-spanned="1" table:style-name="ce572"/>
          <table:covered-table-cell table:number-columns-repeated="3"/>
          <table:table-cell table:number-columns-repeated="16371"/>
        </table:table-row>
        <table:table-row table:style-name="ro4">
          <table:table-cell table:style-name="ce222"/>
          <table:table-cell office:value-type="string" table:style-name="ce228">
            <text:p><text:span text:style-name="T15">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572">
            <text:p><text:span text:style-name="T15">財團法人警察學術研究基金會</text:span></text:p>
          </table:table-cell>
          <table:covered-table-cell table:number-columns-repeated="7"/>
          <table:table-cell office:value-type="float" office:value="0" table:formula="of:=SUM([.I121])" table:style-name="ce272">
            <text:p>0<text:s/></text:p>
          </table:table-cell>
          <table:table-cell table:number-columns-spanned="4" table:number-rows-spanned="1" table:style-name="ce572"/>
          <table:covered-table-cell table:number-columns-repeated="3"/>
          <table:table-cell table:number-columns-repeated="16371"/>
        </table:table-row>
        <table:table-row table:style-name="ro4">
          <table:table-cell table:style-name="ce222"/>
          <table:table-cell office:value-type="string" table:style-name="ce228">
            <text:p><text:span text:style-name="T15">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
          <table:table-cell office:value-type="string" table:number-columns-spanned="8" table:number-rows-spanned="1" table:style-name="ce572">
            <text:p><text:span text:style-name="T15">財團法人義勇消防人員安全濟助基金會</text:span></text:p>
          </table:table-cell>
          <table:covered-table-cell table:number-columns-repeated="7"/>
          <table:table-cell office:value-type="float" office:value="0" table:formula="of:=SUM([.I123:.I123])" table:style-name="ce272">
            <text:p>0<text:s/></text:p>
          </table:table-cell>
          <table:table-cell table:number-columns-spanned="4" table:number-rows-spanned="1" table:style-name="ce572"/>
          <table:covered-table-cell table:number-columns-repeated="3"/>
          <table:table-cell table:number-columns-repeated="16371"/>
        </table:table-row>
        <table:table-row table:style-name="ro20">
          <table:table-cell table:style-name="ce222"/>
          <table:table-cell office:value-type="string" table:style-name="ce228">
            <text:p><text:span text:style-name="T15">無</text:span></text:p>
          </table:table-cell>
          <table:table-cell table:style-name="ce254"/>
          <table:table-cell table:style-name="ce261"/>
          <table:table-cell table:number-columns-repeated="4" table:style-name="ce92"/>
          <table:table-cell table:style-name="ce193"/>
          <table:table-cell table:style-name="ce253"/>
          <table:table-cell table:style-name="ce254"/>
          <table:table-cell table:style-name="ce61"/>
          <table:table-cell table:style-name="ce92"/>
          <table:table-cell table:number-columns-repeated="16371"/>
        </table:table-row>
        <table:table-row table:style-name="ro4">
          <table:table-cell office:value-type="string" table:number-columns-spanned="8" table:number-rows-spanned="1" table:style-name="ce572">
            <text:p><text:span text:style-name="T15">財團法人消防發展基金會</text:span></text:p>
          </table:table-cell>
          <table:covered-table-cell table:number-columns-repeated="7"/>
          <table:table-cell office:value-type="float" office:value="0" table:formula="of:=SUM([.I125:.I125])" table:style-name="ce272">
            <text:p>0<text:s/></text:p>
          </table:table-cell>
          <table:table-cell table:number-columns-spanned="4" table:number-rows-spanned="1" table:style-name="ce572"/>
          <table:covered-table-cell table:number-columns-repeated="3"/>
          <table:table-cell table:number-columns-repeated="16371"/>
        </table:table-row>
        <table:table-row table:style-name="ro20">
          <table:table-cell table:style-name="ce222"/>
          <table:table-cell office:value-type="string" table:style-name="ce228">
            <text:p><text:span text:style-name="T15">無</text:span></text:p>
          </table:table-cell>
          <table:table-cell table:number-columns-repeated="6" table:style-name="ce228"/>
          <table:table-cell table:style-name="ce193"/>
          <table:table-cell table:number-columns-repeated="4" table:style-name="ce228"/>
          <table:table-cell table:number-columns-repeated="16371"/>
        </table:table-row>
        <table:table-row table:style-name="ro41">
          <table:table-cell office:value-type="string" table:style-name="ce183">
            <text:p><text:span text:style-name="T27">填表說明：</text:span></text:p>
          </table:table-cell>
          <table:table-cell table:number-columns-repeated="7" table:style-name="ce183"/>
          <table:table-cell table:style-name="ce273"/>
          <table:table-cell table:number-columns-repeated="4" table:style-name="ce183"/>
          <table:table-cell table:number-columns-repeated="16371"/>
        </table:table-row>
        <table:table-row table:style-name="ro41">
          <table:table-cell office:value-type="string" table:style-name="ce185">
            <text:p>1.</text:p>
          </table:table-cell>
          <table:table-cell office:value-type="string" table:number-columns-spanned="12" table:number-rows-spanned="1" table:style-name="ce582">
            <text:p><text:span text:style-name="T27">本表係依預算法第</text:span>62<text:span text:style-name="T27">條之</text:span>1<text:span text:style-name="T27">規範，凡編列預算於平面媒體、廣播媒體、網路媒體</text:span>(<text:span text:style-name="T27">含社群媒體</text:span>)<text:span text:style-name="T27">及電視媒體辦理政策及業務宣導為填表範圍。</text:span></text:p>
          </table:table-cell>
          <table:covered-table-cell table:number-columns-repeated="11"/>
          <table:table-cell table:number-columns-repeated="16371"/>
        </table:table-row>
        <table:table-row table:style-name="ro41">
          <table:table-cell office:value-type="string" table:style-name="ce185">
            <text:p>2.</text:p>
          </table:table-cell>
          <table:table-cell office:value-type="string" table:number-columns-spanned="12" table:number-rows-spanned="1" table:style-name="ce582">
            <text:p><text:span text:style-name="T36">「機關名稱」應包含國營事業、基金、財團法人，</text:span><text:span text:style-name="T27">所稱之財團法人，係指政府捐助基金</text:span>50<text:span text:style-name="T27">％以上成立之財團法人。</text:span></text:p>
          </table:table-cell>
          <table:covered-table-cell table:number-columns-repeated="11"/>
          <table:table-cell table:number-columns-repeated="16371"/>
        </table:table-row>
        <table:table-row table:style-name="ro42">
          <table:table-cell office:value-type="string" table:style-name="ce186">
            <text:p>3.</text:p>
          </table:table-cell>
          <table:table-cell office:value-type="string" table:number-columns-spanned="12" table:number-rows-spanned="1" table:style-name="ce583">
            <text:p><text:span text:style-name="T36">「標案</text:span>/<text:span text:style-name="T36">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43">
          <table:table-cell office:value-type="string" table:style-name="ce186">
            <text:p>4.</text:p>
          </table:table-cell>
          <table:table-cell office:value-type="string" table:number-columns-spanned="12" table:number-rows-spanned="1" table:style-name="ce581">
            <text:p><text:span text:style-name="T27">「宣導期程」請依委託製播宣導之涵蓋期程，並針對季內刊登</text:span>(<text:span text:style-name="T27">播出</text:span>)<text:span text:style-name="T27">時間或次數填列，如</text:span>109.10.1-109.12.31(<text:span text:style-name="T27">涵蓋期程</text:span>)<text:span text:style-name="T27">；</text:span>109.10.1<text:span text:style-name="T27">、</text:span>109.12.1(<text:span text:style-name="T27">播出時間</text:span>)<text:span text:style-name="T27">或</text:span>2<text:span text:style-name="T27">次</text:span>(<text:span text:style-name="T27">刊登次數</text:span>)<text:span text:style-name="T27">。</text:span></text:p>
          </table:table-cell>
          <table:covered-table-cell table:number-columns-repeated="11"/>
          <table:table-cell table:number-columns-repeated="16371"/>
        </table:table-row>
        <table:table-row table:style-name="ro41">
          <table:table-cell office:value-type="string" table:style-name="ce186">
            <text:p>5.</text:p>
          </table:table-cell>
          <table:table-cell office:value-type="string" table:style-name="ce183">
            <text:p><text:span text:style-name="T27">「執行單位」係指各機關或國營事業之內部業務承辦單位。</text:span></text:p>
          </table:table-cell>
          <table:table-cell table:number-columns-repeated="2" table:style-name="ce183"/>
          <table:table-cell table:number-columns-repeated="4" table:style-name="ce248"/>
          <table:table-cell table:style-name="ce274"/>
          <table:table-cell table:number-columns-repeated="3" table:style-name="ce248"/>
          <table:table-cell table:style-name="ce183"/>
          <table:table-cell table:number-columns-repeated="16371"/>
        </table:table-row>
        <table:table-row table:style-name="ro41">
          <table:table-cell office:value-type="string" table:style-name="ce186">
            <text:p>6.</text:p>
          </table:table-cell>
          <table:table-cell office:value-type="string" table:style-name="ce183">
            <text:p><text:span text:style-name="T27">「預算來源」請查填總預算、○○特別預算、國營事業、非營業特種基金或財團法人預算。</text:span></text:p>
          </table:table-cell>
          <table:table-cell table:style-name="ce183"/>
          <table:table-cell table:style-name="ce262"/>
          <table:table-cell table:number-columns-repeated="4" table:style-name="ce249"/>
          <table:table-cell table:style-name="ce275"/>
          <table:table-cell table:number-columns-repeated="3" table:style-name="ce248"/>
          <table:table-cell table:style-name="ce183"/>
          <table:table-cell table:number-columns-repeated="16371"/>
        </table:table-row>
        <table:table-row table:style-name="ro42">
          <table:table-cell office:value-type="string" table:style-name="ce186">
            <text:p>7.</text:p>
          </table:table-cell>
          <table:table-cell office:value-type="string" table:number-columns-spanned="12" table:number-rows-spanned="1" table:style-name="ce581">
            <text:p><text:span text:style-name="T27">「預算科目」屬總預算、特別預算及政事型特種基金請填至業務</text:span>(<text:span text:style-name="T27">工作</text:span>)<text:span text:style-name="T27">計畫；業權型基金填至損益表（收支餘絀表）</text:span>3<text:span text:style-name="T27">級科目（</text:span>xx<text:span text:style-name="T27">成本或</text:span>xx<text:span text:style-name="T27">費用）；財團法人填至收支營運表</text:span>3<text:span text:style-name="T27">級科目（</text:span>xx<text:span text:style-name="T27">支出或</text:span>xx<text:span text:style-name="T27">費用）。</text:span></text:p>
          </table:table-cell>
          <table:covered-table-cell table:number-columns-repeated="11"/>
          <table:table-cell table:number-columns-repeated="16371"/>
        </table:table-row>
        <table:table-row table:style-name="ro41">
          <table:table-cell office:value-type="string" table:style-name="ce186">
            <text:p>8.</text:p>
          </table:table-cell>
          <table:table-cell office:value-type="string" table:style-name="ce183">
            <text:p><text:span text:style-name="T27">機關如有公益或廠商回饋免費廣告等補充說明，請列入備註欄表達。</text:span></text:p>
          </table:table-cell>
          <table:table-cell table:number-columns-repeated="6" table:style-name="ce183"/>
          <table:table-cell table:style-name="ce273"/>
          <table:table-cell table:number-columns-repeated="4" table:style-name="ce183"/>
          <table:table-cell table:number-columns-repeated="16371"/>
        </table:table-row>
        <table:table-row table:number-rows-repeated="1048442" table:style-name="ro41">
          <table:table-cell table:number-columns-repeated="16384"/>
        </table:table-row>
        <table:named-expressions>
          <table:named-range table:name="Print_Area" table:cell-range-address="3月.$A$1:3月.$M$125" table:base-cell-address="3月.$A$1"/>
          <table:named-range table:name="Print_Titles" table:cell-range-address="3月.$A$5:3月.$XFD$5" table:base-cell-address="3月.$A$1"/>
        </table:named-expressions>
      </table:table>
      <table:table table:name="2月" table:style-name="ta2">
        <table:table-column table:style-name="co1" table:default-cell-style-name="ce189"/>
        <table:table-column table:style-name="co2" table:number-columns-repeated="2" table:default-cell-style-name="ce190"/>
        <table:table-column table:style-name="co3" table:default-cell-style-name="ce190"/>
        <table:table-column table:style-name="co4" table:default-cell-style-name="ce190"/>
        <table:table-column table:style-name="co5" table:number-columns-repeated="2" table:default-cell-style-name="ce190"/>
        <table:table-column table:style-name="co3" table:default-cell-style-name="ce190"/>
        <table:table-column table:style-name="co6" table:default-cell-style-name="ce190"/>
        <table:table-column table:style-name="co7" table:default-cell-style-name="ce190"/>
        <table:table-column table:style-name="co8" table:default-cell-style-name="ce190"/>
        <table:table-column table:style-name="co7" table:default-cell-style-name="ce190"/>
        <table:table-column table:style-name="co9" table:default-cell-style-name="ce190"/>
        <table:table-column table:style-name="co10" table:number-columns-repeated="2" table:default-cell-style-name="ce144"/>
        <table:table-column table:style-name="co11" table:default-cell-style-name="ce144"/>
        <table:table-column table:style-name="co10" table:number-columns-repeated="16368" table:default-cell-style-name="ce144"/>
        <table:table-row table:style-name="ro1">
          <table:table-cell office:value-type="string" table:number-columns-spanned="13" table:number-rows-spanned="1" table:style-name="ce531">
            <text:p><text:span text:style-name="T31">內政部主管</text:span></text:p>
          </table:table-cell>
          <table:covered-table-cell table:number-columns-repeated="12"/>
          <table:table-cell table:number-columns-repeated="16371" table:style-name="ce144"/>
        </table:table-row>
        <table:table-row table:style-name="ro1">
          <table:table-cell office:value-type="string" table:number-columns-spanned="13" table:number-rows-spanned="1" table:style-name="ce531">
            <text:p><text:span text:style-name="T31">媒體政策及業務宣導執行情形表</text:span></text:p>
          </table:table-cell>
          <table:covered-table-cell table:number-columns-repeated="12"/>
          <table:table-cell table:number-columns-repeated="16371" table:style-name="ce144"/>
        </table:table-row>
        <table:table-row table:style-name="ro2">
          <table:table-cell office:value-type="string" table:number-columns-spanned="13" table:number-rows-spanned="1" table:style-name="ce532">
            <text:p><text:span text:style-name="T33">中華民國</text:span>114<text:span text:style-name="T33">年</text:span>2<text:span text:style-name="T33">月</text:span></text:p>
          </table:table-cell>
          <table:covered-table-cell table:number-columns-repeated="12"/>
          <table:table-cell table:number-columns-repeated="16371" table:style-name="ce144"/>
        </table:table-row>
        <table:table-row table:style-name="ro2">
          <table:table-cell table:style-name="ce145"/>
          <table:table-cell table:number-columns-repeated="10" table:style-name="ce146"/>
          <table:table-cell table:style-name="ce210"/>
          <table:table-cell office:value-type="string" table:style-name="ce210">
            <text:p><text:span text:style-name="T33">單位：元</text:span></text:p>
          </table:table-cell>
          <table:table-cell table:number-columns-repeated="16371" table:style-name="ce144"/>
        </table:table-row>
        <table:table-row table:style-name="ro3">
          <table:table-cell office:value-type="string" table:style-name="ce147">
            <text:p><text:span text:style-name="T35">機關名稱</text:span></text:p>
          </table:table-cell>
          <table:table-cell office:value-type="string" table:style-name="ce147">
            <text:p><text:span text:style-name="T35">宣導項目、標題及內容</text:span></text:p>
          </table:table-cell>
          <table:table-cell office:value-type="string" table:style-name="ce147">
            <text:p><text:span text:style-name="T35">標案</text:span>/<text:span text:style-name="T35">契約名稱</text:span></text:p>
          </table:table-cell>
          <table:table-cell office:value-type="string" table:style-name="ce147">
            <text:p><text:span text:style-name="T35">媒體類型</text:span></text:p>
          </table:table-cell>
          <table:table-cell office:value-type="string" table:style-name="ce147">
            <text:p><text:span text:style-name="T35">宣導期程</text:span></text:p>
          </table:table-cell>
          <table:table-cell office:value-type="string" table:style-name="ce147">
            <text:p><text:span text:style-name="T35">執行單位</text:span></text:p>
          </table:table-cell>
          <table:table-cell office:value-type="string" table:style-name="ce147">
            <text:p><text:span text:style-name="T35">預算來源</text:span></text:p>
          </table:table-cell>
          <table:table-cell office:value-type="string" table:style-name="ce147">
            <text:p><text:span text:style-name="T35">預算科目</text:span></text:p>
          </table:table-cell>
          <table:table-cell office:value-type="string" table:style-name="ce147">
            <text:p><text:span text:style-name="T35">執行金額</text:span></text:p>
          </table:table-cell>
          <table:table-cell office:value-type="string" table:style-name="ce147">
            <text:p><text:span text:style-name="T35">受委託廠商名稱</text:span></text:p>
          </table:table-cell>
          <table:table-cell office:value-type="string" table:style-name="ce147">
            <text:p><text:span text:style-name="T35">預期效益</text:span></text:p>
          </table:table-cell>
          <table:table-cell office:value-type="string" table:style-name="ce147">
            <text:p><text:span text:style-name="T35">刊登或託播對象</text:span></text:p>
          </table:table-cell>
          <table:table-cell office:value-type="string" table:style-name="ce147">
            <text:p><text:span text:style-name="T35">備註</text:span></text:p>
          </table:table-cell>
          <table:table-cell table:number-columns-repeated="16371" table:style-name="ce144"/>
        </table:table-row>
        <table:table-row table:style-name="ro4">
          <table:table-cell office:value-type="string" table:number-columns-spanned="8" table:number-rows-spanned="1" table:style-name="ce533">
            <text:p><text:span text:style-name="T19">內政部主管公務預算合計</text:span></text:p>
          </table:table-cell>
          <table:covered-table-cell table:number-columns-repeated="7"/>
          <table:table-cell office:value-type="float" office:value="182800" table:formula="of:=[.I7]+[.I9]+[.I13]+[.I23]+[.I25]+[.I34]+[.I36]+[.I38]+[.I40]" table:style-name="ce148">
            <text:p>182,800<text:s/></text:p>
          </table:table-cell>
          <table:table-cell table:number-columns-spanned="4" table:number-rows-spanned="1" table:style-name="ce524"/>
          <table:covered-table-cell table:number-columns-repeated="3"/>
          <table:table-cell table:number-columns-repeated="2" table:style-name="ce144"/>
          <table:table-cell office:value-type="float" office:value="5151950" table:formula="of:=[.I6]+[.I42]+[.I92]+[.I101]" table:style-name="ce149">
            <text:p>5,151,950<text:s/></text:p>
          </table:table-cell>
          <table:table-cell table:number-columns-repeated="16368"/>
        </table:table-row>
        <table:table-row table:style-name="ro4">
          <table:table-cell office:value-type="string" table:number-columns-spanned="8" table:number-rows-spanned="1" table:style-name="ce523">
            <text:p><text:span text:style-name="T15">內政部</text:span></text:p>
          </table:table-cell>
          <table:covered-table-cell table:number-columns-repeated="7"/>
          <table:table-cell office:value-type="float" office:value="0" table:formula="of:=SUM([.I8:.I8])" table:style-name="ce98">
            <text:p>0<text:s/></text:p>
          </table:table-cell>
          <table:table-cell table:number-columns-spanned="4" table:number-rows-spanned="1" table:style-name="ce524"/>
          <table:covered-table-cell table:number-columns-repeated="3"/>
          <table:table-cell table:number-columns-repeated="16371" table:style-name="ce144"/>
        </table:table-row>
        <table:table-row table:style-name="ro19">
          <table:table-cell table:style-name="ce150"/>
          <table:table-cell office:value-type="string" table:style-name="ce155">
            <text:p><text:span text:style-name="T15">無</text:span></text:p>
          </table:table-cell>
          <table:table-cell table:style-name="ce135"/>
          <table:table-cell table:number-columns-repeated="5" table:style-name="ce155"/>
          <table:table-cell table:style-name="ce151"/>
          <table:table-cell table:style-name="ce135"/>
          <table:table-cell table:number-columns-repeated="2" table:style-name="ce155"/>
          <table:table-cell table:style-name="ce135"/>
          <table:table-cell table:style-name="ce152"/>
          <table:table-cell table:number-columns-repeated="16370" table:style-name="ce153"/>
        </table:table-row>
        <table:table-row table:style-name="ro4">
          <table:table-cell office:value-type="string" table:number-columns-spanned="8" table:number-rows-spanned="1" table:style-name="ce523">
            <text:p><text:span text:style-name="T15">國土管理署及所屬</text:span></text:p>
          </table:table-cell>
          <table:covered-table-cell table:number-columns-repeated="7"/>
          <table:table-cell office:value-type="float" office:value="160000" table:formula="of:=SUM([.I10:.I12])" table:style-name="ce98">
            <text:p>160,000<text:s/></text:p>
          </table:table-cell>
          <table:table-cell table:number-columns-spanned="4" table:number-rows-spanned="1" table:style-name="ce524"/>
          <table:covered-table-cell table:number-columns-repeated="3"/>
          <table:table-cell table:style-name="ce154"/>
          <table:table-cell table:number-columns-repeated="16370" table:style-name="ce144"/>
        </table:table-row>
        <table:table-row table:style-name="ro150">
          <table:table-cell office:value-type="string" table:number-columns-spanned="1" table:number-rows-spanned="2" table:style-name="ce653">
            <text:p><text:span text:style-name="T15">國土管理署</text:span></text:p>
          </table:table-cell>
          <table:table-cell office:value-type="string" table:number-columns-spanned="1" table:number-rows-spanned="2" table:style-name="ce645">
            <text:p>113<text:span text:style-name="T15">年當前法令推展宣傳委託專業服務案</text:span></text:p>
          </table:table-cell>
          <table:table-cell office:value-type="string" table:number-columns-spanned="1" table:number-rows-spanned="2" table:style-name="ce645">
            <text:p>113<text:span text:style-name="T15">年當前法令推展宣傳委託專業服務案</text:span></text:p>
          </table:table-cell>
          <table:table-cell office:value-type="string" table:style-name="ce135">
            <text:p><text:span text:style-name="T15">廣播媒體</text:span></text:p>
          </table:table-cell>
          <table:table-cell office:value-type="string" table:number-columns-spanned="1" table:number-rows-spanned="2" table:style-name="ce627">
            <text:p>113.10.22-114.10.16</text:p>
            <text:p>(<text:span text:style-name="T15">涵蓋期程</text:span>)</text:p>
            <text:p>113.12.20-114.10.16</text:p>
            <text:p>(<text:span text:style-name="T15">撥出時間</text:span>)</text:p>
          </table:table-cell>
          <table:table-cell office:value-type="string" table:number-columns-spanned="1" table:number-rows-spanned="2" table:style-name="ce627">
            <text:p><text:span text:style-name="T15">都市基礎工程組</text:span></text:p>
          </table:table-cell>
          <table:table-cell office:value-type="string" table:number-columns-spanned="1" table:number-rows-spanned="2" table:style-name="ce644">
            <text:p><text:span text:style-name="T15">總預算</text:span></text:p>
          </table:table-cell>
          <table:table-cell office:value-type="string" table:number-columns-spanned="1" table:number-rows-spanned="2" table:style-name="ce627">
            <text:p><text:span text:style-name="T15">都市基礎工程業務</text:span></text:p>
          </table:table-cell>
          <table:table-cell office:value-type="float" office:value="0" table:number-columns-spanned="1" table:number-rows-spanned="2" table:style-name="ce669">
            <text:p>0<text:s/></text:p>
          </table:table-cell>
          <table:table-cell office:value-type="string" table:number-columns-spanned="1" table:number-rows-spanned="2" table:style-name="ce627">
            <text:p><text:span text:style-name="T15">三立電視股份有限公司</text:span></text:p>
          </table:table-cell>
          <table:table-cell office:value-type="string" table:number-columns-spanned="1" table:number-rows-spanned="2" table:style-name="ce645">
            <text:p><text:span text:style-name="T15">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135">
            <text:p><text:span text:style-name="T15">飛碟廣播電台</text:span></text:p>
          </table:table-cell>
          <table:table-cell office:value-type="string" table:number-columns-spanned="1" table:number-rows-spanned="2" table:style-name="ce644">
            <text:p>1.<text:span text:style-name="T15">本案總經費為</text:span>148<text:span text:style-name="T15">萬元，其中預計媒體宣導經費修正為</text:span>92<text:span text:style-name="T15">萬</text:span>9,744<text:span text:style-name="T15">元，截至</text:span>113<text:span text:style-name="T15">年已執行</text:span>22<text:span text:style-name="T15">萬</text:span>2,000<text:span text:style-name="T15">元。</text:span></text:p>
            <text:p>2.113<text:span text:style-name="T15">年保留數</text:span>90<text:span text:style-name="T15">萬</text:span>8,000<text:span text:style-name="T15">元（預計執行</text:span>70<text:span text:style-name="T15">萬</text:span>7,744<text:span text:style-name="T15">元</text:span>)<text:span text:style-name="T15">，本月執行</text:span>0<text:span text:style-name="T15">元。本</text:span>(114)<text:span text:style-name="T15">年度已執行</text:span>12<text:span text:style-name="T15">萬</text:span>5,800<text:span text:style-name="T15">元。</text:span></text:p>
            <text:p>3.<text:span text:style-name="T15">本案累計已執行</text:span>34<text:span text:style-name="T15">萬</text:span>7,800<text:span text:style-name="T15">元。</text:span></text:p>
          </table:table-cell>
          <table:table-cell table:style-name="ce156"/>
          <table:table-cell table:number-columns-repeated="16370" table:style-name="ce157"/>
        </table:table-row>
        <table:table-row table:style-name="ro151">
          <table:covered-table-cell/>
          <table:covered-table-cell/>
          <table:covered-table-cell/>
          <table:table-cell office:value-type="string" table:style-name="ce194">
            <text:p><text:span text:style-name="T15">網路媒體</text:span></text:p>
          </table:table-cell>
          <table:covered-table-cell/>
          <table:covered-table-cell/>
          <table:covered-table-cell/>
          <table:covered-table-cell/>
          <table:covered-table-cell/>
          <table:covered-table-cell/>
          <table:covered-table-cell/>
          <table:table-cell office:value-type="string" table:style-name="ce135">
            <text:p>YouTube<text:span text:style-name="T15">、三立家族電視、主播粉絲團</text:span></text:p>
          </table:table-cell>
          <table:covered-table-cell/>
          <table:table-cell table:style-name="ce156"/>
          <table:table-cell table:number-columns-repeated="16370" table:style-name="ce157"/>
        </table:table-row>
        <table:table-row table:style-name="ro133">
          <table:table-cell office:value-type="string" table:style-name="ce36">
            <text:p><text:span text:style-name="T15">國土管理署</text:span></text:p>
          </table:table-cell>
          <table:table-cell office:value-type="string" table:style-name="ce195">
            <text:p>113<text:span text:style-name="T15">年度永續提升人行安全計畫「人本交通環境執行成果宣傳」委託專業服務案</text:span></text:p>
          </table:table-cell>
          <table:table-cell office:value-type="string" table:style-name="ce195">
            <text:p>113<text:span text:style-name="T15">年度永續提升人行安全計畫「人本交通環境執行成果宣傳」委託專業服務案</text:span></text:p>
          </table:table-cell>
          <table:table-cell office:value-type="string" table:style-name="ce135">
            <text:p><text:span text:style-name="T15">網路媒體</text:span></text:p>
          </table:table-cell>
          <table:table-cell office:value-type="string" table:style-name="ce155">
            <text:p>113.9.23-114.5.21</text:p>
            <text:p>(<text:span text:style-name="T15">涵蓋期程</text:span>)</text:p>
            <text:p>113.12.21-114.5.21</text:p>
            <text:p>(<text:span text:style-name="T15">撥出時間</text:span>)</text:p>
          </table:table-cell>
          <table:table-cell office:value-type="string" table:style-name="ce155">
            <text:p><text:span text:style-name="T15">都市基礎工程組</text:span></text:p>
          </table:table-cell>
          <table:table-cell office:value-type="string" table:style-name="ce135">
            <text:p><text:span text:style-name="T15">總預算</text:span></text:p>
          </table:table-cell>
          <table:table-cell office:value-type="string" table:style-name="ce155">
            <text:p><text:span text:style-name="T15">都市基礎工程業務</text:span></text:p>
          </table:table-cell>
          <table:table-cell office:value-type="float" office:value="160000" table:style-name="ce136">
            <text:p><text:s/>160,000<text:s/></text:p>
          </table:table-cell>
          <table:table-cell office:value-type="string" table:style-name="ce155">
            <text:p><text:span text:style-name="T15">天下雜誌股份有限公司</text:span></text:p>
          </table:table-cell>
          <table:table-cell office:value-type="string" table:style-name="ce195">
            <text:p><text:span text:style-name="T15">推展永續提升人行安全計畫及國土管理署市區道路相關政策等有利國土管理署政策宣導等事項，進而推展前瞻計畫、公共通行權、友善人本環境等觀念。</text:span></text:p>
          </table:table-cell>
          <table:table-cell office:value-type="string" table:style-name="ce135">
            <text:p><text:span text:style-name="T15">天下雜誌官方網站、</text:span>Podcast<text:span text:style-name="T15">平台、</text:span>YouTube</text:p>
          </table:table-cell>
          <table:table-cell office:value-type="string" table:style-name="ce135">
            <text:p>1.<text:span text:style-name="T15">本案總經費為</text:span>100<text:span text:style-name="T15">萬元，截至</text:span>113<text:span text:style-name="T15">年已執行</text:span>20<text:span text:style-name="T15">萬元。</text:span></text:p>
            <text:p>2.113<text:span text:style-name="T15">年保留數</text:span>80<text:span text:style-name="T15">萬元，本月執行</text:span>16<text:span text:style-name="T15">萬元，本</text:span>(114)<text:span text:style-name="T15">年度已執行</text:span>32<text:span text:style-name="T15">萬元。</text:span></text:p>
            <text:p>3.<text:span text:style-name="T15">本案累計已執行</text:span>52<text:span text:style-name="T15">萬元。</text:span></text:p>
          </table:table-cell>
          <table:table-cell table:style-name="ce156"/>
          <table:table-cell table:number-columns-repeated="16370" table:style-name="ce157"/>
        </table:table-row>
        <table:table-row table:style-name="ro4">
          <table:table-cell office:value-type="string" table:number-columns-spanned="8" table:number-rows-spanned="1" table:style-name="ce523">
            <text:p><text:span text:style-name="T15">警政署及所屬</text:span></text:p>
          </table:table-cell>
          <table:covered-table-cell table:number-columns-repeated="7"/>
          <table:table-cell office:value-type="float" office:value="0" table:formula="of:=SUM([.I14:.I22])" table:style-name="ce98">
            <text:p>0<text:s/></text:p>
          </table:table-cell>
          <table:table-cell table:number-columns-spanned="4" table:number-rows-spanned="1" table:style-name="ce524"/>
          <table:covered-table-cell table:number-columns-repeated="3"/>
          <table:table-cell table:style-name="ce154"/>
          <table:table-cell table:number-columns-repeated="16370" table:style-name="ce144"/>
        </table:table-row>
        <table:table-row table:style-name="ro48">
          <table:table-cell office:value-type="string" table:style-name="ce10">
            <text:p><text:span text:style-name="T15">警政署</text:span></text:p>
          </table:table-cell>
          <table:table-cell office:value-type="string" table:style-name="ce196">
            <text:p><text:span text:style-name="T15">微型電動二輪車上路前不可不知道</text:span></text:p>
          </table:table-cell>
          <table:table-cell office:value-type="string" table:style-name="ce196">
            <text:p><text:span text:style-name="T15">製作「微型電動二輪車上路前不可不知道」影片案</text:span></text:p>
          </table:table-cell>
          <table:table-cell office:value-type="string" table:style-name="ce133">
            <text:p><text:span text:style-name="T15">電視媒體</text:span></text:p>
          </table:table-cell>
          <table:table-cell office:value-type="string" table:style-name="ce133">
            <text:p>114.2.1-114.2.28(<text:span text:style-name="T15">播出時間</text:span>)<text:span text:style-name="T15">；</text:span>331<text:span text:style-name="T15">次</text:span>(<text:span text:style-name="T15">刊登次數</text:span>)</text:p>
          </table:table-cell>
          <table:table-cell office:value-type="string" table:style-name="ce133">
            <text:p><text:span text:style-name="T15">交通組</text:span></text:p>
          </table:table-cell>
          <table:table-cell office:value-type="string" table:style-name="ce133">
            <text:p><text:span text:style-name="T15">總預算</text:span></text:p>
          </table:table-cell>
          <table:table-cell table:style-name="ce133"/>
          <table:table-cell office:value-type="float" office:value="0" table:style-name="ce158">
            <text:p>0<text:s/></text:p>
          </table:table-cell>
          <table:table-cell table:style-name="ce133"/>
          <table:table-cell office:value-type="string" table:style-name="ce133">
            <text:p><text:span text:style-name="T15">提供民眾正確交安資訊，強化政策溝通，提升宣導效益</text:span></text:p>
          </table:table-cell>
          <table:table-cell office:value-type="string" table:style-name="ce196">
            <text:p><text:span text:style-name="T15">臺視、中視、華視、民視、原視</text:span></text:p>
          </table:table-cell>
          <table:table-cell office:value-type="string" table:style-name="ce133">
            <text:p><text:span text:style-name="T15">公益託播</text:span></text:p>
          </table:table-cell>
          <table:table-cell table:style-name="ce154"/>
          <table:table-cell table:number-columns-repeated="16370" table:style-name="ce144"/>
        </table:table-row>
        <table:table-row table:style-name="ro49">
          <table:table-cell office:value-type="string" table:style-name="ce10">
            <text:p><text:span text:style-name="T15">警政署</text:span></text:p>
          </table:table-cell>
          <table:table-cell office:value-type="string" table:style-name="ce162">
            <text:p><text:span text:style-name="T15">你我都可能是行人</text:span>-<text:span text:style-name="T15">停讓由我做起</text:span></text:p>
          </table:table-cell>
          <table:table-cell office:value-type="string" table:style-name="ce162">
            <text:p><text:span text:style-name="T15">製作「你我都可能是行人</text:span>-<text:span text:style-name="T15">停讓由我做起」影片案</text:span></text:p>
          </table:table-cell>
          <table:table-cell office:value-type="string" table:style-name="ce133">
            <text:p><text:span text:style-name="T15">電視媒體</text:span></text:p>
          </table:table-cell>
          <table:table-cell office:value-type="string" table:style-name="ce133">
            <text:p>114.2.1-114.2.28(<text:span text:style-name="T15">播出時間</text:span>)<text:span text:style-name="T15">；</text:span>318<text:span text:style-name="T15">次</text:span>(<text:span text:style-name="T15">刊登次數</text:span>)</text:p>
          </table:table-cell>
          <table:table-cell office:value-type="string" table:style-name="ce133">
            <text:p><text:span text:style-name="T15">交通組</text:span></text:p>
          </table:table-cell>
          <table:table-cell office:value-type="string" table:style-name="ce133">
            <text:p><text:span text:style-name="T15">總預算</text:span></text:p>
          </table:table-cell>
          <table:table-cell table:style-name="ce133"/>
          <table:table-cell office:value-type="float" office:value="0" table:style-name="ce159">
            <text:p>0</text:p>
          </table:table-cell>
          <table:table-cell table:style-name="ce133"/>
          <table:table-cell office:value-type="string" table:style-name="ce133">
            <text:p><text:span text:style-name="T15">提供民眾正確交安資訊，強化政策溝通，提升宣導效益</text:span></text:p>
          </table:table-cell>
          <table:table-cell office:value-type="string" table:style-name="ce162">
            <text:p><text:span text:style-name="T15">臺視、中視、華視、民視、原視</text:span></text:p>
          </table:table-cell>
          <table:table-cell office:value-type="string" table:style-name="ce133">
            <text:p><text:span text:style-name="T15">公益託播</text:span></text:p>
          </table:table-cell>
          <table:table-cell table:style-name="ce154"/>
          <table:table-cell table:number-columns-repeated="16370" table:style-name="ce144"/>
        </table:table-row>
        <table:table-row table:style-name="ro50">
          <table:table-cell office:value-type="string" table:style-name="ce10">
            <text:p><text:span text:style-name="T15">警政署</text:span></text:p>
          </table:table-cell>
          <table:table-cell office:value-type="string" table:style-name="ce197">
            <text:p><text:span text:style-name="T15">交通事故</text:span>Q&amp;A-<text:span text:style-name="T15">當事人權益篇</text:span></text:p>
          </table:table-cell>
          <table:table-cell office:value-type="string" table:style-name="ce162">
            <text:p><text:span text:style-name="T15">製作「交通事故</text:span>Q&amp;A-<text:span text:style-name="T15">當事人權益篇」影片案</text:span></text:p>
          </table:table-cell>
          <table:table-cell office:value-type="string" table:style-name="ce133">
            <text:p><text:span text:style-name="T15">電視媒體</text:span></text:p>
          </table:table-cell>
          <table:table-cell office:value-type="string" table:style-name="ce133">
            <text:p>114.2.1-114.2.28(<text:span text:style-name="T15">播出時間</text:span>)<text:span text:style-name="T15">；</text:span>308<text:span text:style-name="T15">次</text:span>(<text:span text:style-name="T15">刊登次數</text:span>)</text:p>
          </table:table-cell>
          <table:table-cell office:value-type="string" table:style-name="ce133">
            <text:p><text:span text:style-name="T15">交通組</text:span></text:p>
          </table:table-cell>
          <table:table-cell office:value-type="string" table:style-name="ce133">
            <text:p><text:span text:style-name="T15">總預算</text:span></text:p>
          </table:table-cell>
          <table:table-cell table:style-name="ce133"/>
          <table:table-cell office:value-type="float" office:value="0" table:style-name="ce158">
            <text:p>0<text:s/></text:p>
          </table:table-cell>
          <table:table-cell table:style-name="ce133"/>
          <table:table-cell office:value-type="string" table:style-name="ce133">
            <text:p><text:span text:style-name="T15">提供民眾正確交安資訊，強化政策溝通，提升宣導效益</text:span></text:p>
          </table:table-cell>
          <table:table-cell office:value-type="string" table:style-name="ce162">
            <text:p><text:span text:style-name="T15">臺視、中視、華視、民視、原視</text:span></text:p>
          </table:table-cell>
          <table:table-cell office:value-type="string" table:style-name="ce133">
            <text:p><text:span text:style-name="T15">公益託播</text:span></text:p>
          </table:table-cell>
          <table:table-cell table:style-name="ce154"/>
          <table:table-cell table:number-columns-repeated="16370" table:style-name="ce144"/>
        </table:table-row>
        <table:table-row table:style-name="ro51">
          <table:table-cell office:value-type="string" table:style-name="ce10">
            <text:p><text:span text:style-name="T15">警政署</text:span></text:p>
          </table:table-cell>
          <table:table-cell office:value-type="string" table:style-name="ce197">
            <text:p><text:span text:style-name="T15">行車有禮─路口停讓才安全</text:span></text:p>
          </table:table-cell>
          <table:table-cell office:value-type="string" table:style-name="ce162">
            <text:p><text:span text:style-name="T15">製作「行車有禮─路口停讓才安全」影片案</text:span></text:p>
          </table:table-cell>
          <table:table-cell office:value-type="string" table:style-name="ce133">
            <text:p><text:span text:style-name="T15">電視媒體</text:span></text:p>
          </table:table-cell>
          <table:table-cell office:value-type="string" table:style-name="ce133">
            <text:p>114.2.1-114.2.28(<text:span text:style-name="T15">播出時間</text:span>)<text:span text:style-name="T15">；</text:span>286<text:span text:style-name="T15">次</text:span>(<text:span text:style-name="T15">刊登次數</text:span>)</text:p>
          </table:table-cell>
          <table:table-cell office:value-type="string" table:style-name="ce133">
            <text:p><text:span text:style-name="T15">交通組</text:span></text:p>
          </table:table-cell>
          <table:table-cell office:value-type="string" table:style-name="ce133">
            <text:p><text:span text:style-name="T15">總預算</text:span></text:p>
          </table:table-cell>
          <table:table-cell table:style-name="ce133"/>
          <table:table-cell office:value-type="float" office:value="0" table:style-name="ce158">
            <text:p>0<text:s/></text:p>
          </table:table-cell>
          <table:table-cell table:style-name="ce133"/>
          <table:table-cell office:value-type="string" table:style-name="ce133">
            <text:p><text:span text:style-name="T15">提供民眾正確交安資訊，強化政策溝通，提升宣導效益</text:span></text:p>
          </table:table-cell>
          <table:table-cell office:value-type="string" table:style-name="ce162">
            <text:p><text:span text:style-name="T15">臺視、中視、華視、民視、原視</text:span></text:p>
          </table:table-cell>
          <table:table-cell office:value-type="string" table:style-name="ce133">
            <text:p><text:span text:style-name="T15">公益託播</text:span></text:p>
          </table:table-cell>
          <table:table-cell table:style-name="ce154"/>
          <table:table-cell table:number-columns-repeated="16370"/>
        </table:table-row>
        <table:table-row table:style-name="ro152">
          <table:table-cell office:value-type="string" table:style-name="ce10">
            <text:p><text:span text:style-name="T15">警政署</text:span></text:p>
          </table:table-cell>
          <table:table-cell office:value-type="string" table:style-name="ce162">
            <text:p><text:span text:style-name="T15">防騙口訣歌</text:span></text:p>
          </table:table-cell>
          <table:table-cell office:value-type="string" table:style-name="ce162">
            <text:p><text:span text:style-name="T15">反詐騙主題歌曲製播</text:span></text:p>
          </table:table-cell>
          <table:table-cell office:value-type="string" table:style-name="ce133">
            <text:p><text:span text:style-name="T15">廣播媒體</text:span></text:p>
          </table:table-cell>
          <table:table-cell office:value-type="string" table:style-name="ce133">
            <text:p>113.12.20-114.12.31 (<text:span text:style-name="T15">涵蓋期程</text:span>)<text:span text:style-name="T15">；</text:span>114.2.1-114.2.28 (<text:span text:style-name="T15">播出時間</text:span>)<text:span text:style-name="T15">；</text:span>336<text:span text:style-name="T15">次</text:span>(<text:span text:style-name="T15">刊登次數</text:span>)</text:p>
          </table:table-cell>
          <table:table-cell office:value-type="string" table:style-name="ce133">
            <text:p><text:span text:style-name="T15">警察廣播電臺</text:span></text:p>
          </table:table-cell>
          <table:table-cell office:value-type="string" table:style-name="ce133">
            <text:p><text:span text:style-name="T15">總預算</text:span></text:p>
          </table:table-cell>
          <table:table-cell table:style-name="ce133"/>
          <table:table-cell office:value-type="float" office:value="0" table:style-name="ce160">
            <text:p>0<text:s/></text:p>
          </table:table-cell>
          <table:table-cell table:style-name="ce133"/>
          <table:table-cell office:value-type="string" table:style-name="ce133">
            <text:p><text:span text:style-name="T15">配合廣播電臺整點路況播出宣導，藉以提升民眾識詐知識。</text:span></text:p>
          </table:table-cell>
          <table:table-cell office:value-type="string" table:style-name="ce133">
            <text:p><text:span text:style-name="T15">警察廣播電臺</text:span></text:p>
          </table:table-cell>
          <table:table-cell office:value-type="string" table:style-name="ce133">
            <text:p><text:span text:style-name="T15">製播經費</text:span>10<text:span text:style-name="T15">萬元已揭露於</text:span>113<text:span text:style-name="T15">年</text:span>12<text:span text:style-name="T15">月執行情形表</text:span></text:p>
          </table:table-cell>
          <table:table-cell table:style-name="ce154"/>
          <table:table-cell table:number-columns-repeated="16370"/>
        </table:table-row>
        <table:table-row table:style-name="ro53">
          <table:table-cell office:value-type="string" table:style-name="ce10">
            <text:p><text:span text:style-name="T15">刑事警察局</text:span></text:p>
          </table:table-cell>
          <table:table-cell office:value-type="string" table:style-name="ce155">
            <text:p><text:span text:style-name="T15">「防制假投資詐騙手法」犯罪預防宣導短片</text:span></text:p>
          </table:table-cell>
          <table:table-cell office:value-type="string" table:style-name="ce155">
            <text:p><text:span text:style-name="T15">製作「防制假投資詐騙手法」</text:span>(<text:span text:style-name="T15">反詐騙</text:span>)<text:span text:style-name="T15">犯罪預防宣導短片案</text:span></text:p>
          </table:table-cell>
          <table:table-cell office:value-type="string" table:style-name="ce155">
            <text:p><text:span text:style-name="T15">電視媒體</text:span></text:p>
          </table:table-cell>
          <table:table-cell office:value-type="string" table:style-name="ce155">
            <text:p>114.2.1-114.2.28(<text:span text:style-name="T15">播出時間</text:span>)<text:span text:style-name="T15">；</text:span>228<text:span text:style-name="T15">次</text:span>(<text:span text:style-name="T15">刊登次數</text:span>)</text:p>
          </table:table-cell>
          <table:table-cell office:value-type="string" table:style-name="ce155">
            <text:p><text:span text:style-name="T15">預防科</text:span></text:p>
          </table:table-cell>
          <table:table-cell office:value-type="string" table:style-name="ce155">
            <text:p><text:span text:style-name="T15">總預算</text:span></text:p>
          </table:table-cell>
          <table:table-cell table:style-name="ce155"/>
          <table:table-cell office:value-type="float" office:value="0" table:style-name="ce134">
            <text:p>0</text:p>
          </table:table-cell>
          <table:table-cell table:style-name="ce155"/>
          <table:table-cell office:value-type="string" table:style-name="ce133">
            <text:p><text:span text:style-name="T15">宣導民眾假投資詐騙手法及話術</text:span></text:p>
          </table:table-cell>
          <table:table-cell office:value-type="string" table:style-name="ce155">
            <text:p><text:span text:style-name="T15">臺視、中視、華視、民視、原視</text:span></text:p>
          </table:table-cell>
          <table:table-cell office:value-type="string" table:style-name="ce155">
            <text:p><text:span text:style-name="T15">公益託播</text:span></text:p>
          </table:table-cell>
          <table:table-cell table:style-name="ce154"/>
          <table:table-cell table:number-columns-repeated="16370"/>
        </table:table-row>
        <table:table-row table:style-name="ro53">
          <table:table-cell office:value-type="string" table:style-name="ce10">
            <text:p><text:span text:style-name="T15">刑事警察局</text:span></text:p>
          </table:table-cell>
          <table:table-cell office:value-type="string" table:style-name="ce155">
            <text:p><text:span text:style-name="T15">「</text:span>486<text:span text:style-name="T15">先生假投資」</text:span>(<text:span text:style-name="T15">反詐騙</text:span>)<text:span text:style-name="T15">犯罪預防宣導短片</text:span></text:p>
          </table:table-cell>
          <table:table-cell office:value-type="string" table:style-name="ce155">
            <text:p><text:span text:style-name="T15">製作「</text:span>486<text:span text:style-name="T15">先生假投資」</text:span>(<text:span text:style-name="T15">反詐騙</text:span>)<text:span text:style-name="T15">犯罪預防宣導短片案</text:span></text:p>
          </table:table-cell>
          <table:table-cell office:value-type="string" table:style-name="ce155">
            <text:p><text:span text:style-name="T15">電視媒體</text:span></text:p>
          </table:table-cell>
          <table:table-cell office:value-type="string" table:style-name="ce155">
            <text:p>114.2.1-114.2.28(<text:span text:style-name="T15">播出時間</text:span>)<text:span text:style-name="T15">；</text:span>173<text:span text:style-name="T15">次</text:span>(<text:span text:style-name="T15">刊登次數</text:span>)</text:p>
          </table:table-cell>
          <table:table-cell office:value-type="string" table:style-name="ce155">
            <text:p><text:span text:style-name="T15">預防科</text:span></text:p>
          </table:table-cell>
          <table:table-cell office:value-type="string" table:style-name="ce155">
            <text:p><text:span text:style-name="T15">總預算</text:span></text:p>
          </table:table-cell>
          <table:table-cell table:style-name="ce155"/>
          <table:table-cell office:value-type="float" office:value="0" table:style-name="ce134">
            <text:p>0</text:p>
          </table:table-cell>
          <table:table-cell table:style-name="ce155"/>
          <table:table-cell office:value-type="string" table:style-name="ce133">
            <text:p><text:span text:style-name="T15">宣導民眾假投資詐騙手法及話術</text:span></text:p>
          </table:table-cell>
          <table:table-cell office:value-type="string" table:style-name="ce155">
            <text:p><text:span text:style-name="T15">臺視、中視、華視、民視、原視</text:span></text:p>
          </table:table-cell>
          <table:table-cell office:value-type="string" table:style-name="ce155">
            <text:p><text:span text:style-name="T15">公益託播</text:span></text:p>
          </table:table-cell>
          <table:table-cell table:style-name="ce154"/>
          <table:table-cell table:number-columns-repeated="16370"/>
        </table:table-row>
        <table:table-row table:style-name="ro53">
          <table:table-cell office:value-type="string" table:style-name="ce10">
            <text:p><text:span text:style-name="T15">刑事警察局</text:span></text:p>
          </table:table-cell>
          <table:table-cell office:value-type="string" table:style-name="ce155">
            <text:p><text:span text:style-name="T15">「勿當車手」</text:span>(<text:span text:style-name="T15">反詐騙</text:span>)<text:span text:style-name="T15">犯罪預防宣導短片</text:span></text:p>
          </table:table-cell>
          <table:table-cell office:value-type="string" table:style-name="ce155">
            <text:p><text:span text:style-name="T15">製作「勿當車手」</text:span>(<text:span text:style-name="T15">反詐騙</text:span>)<text:span text:style-name="T15">犯罪預防宣導短片案</text:span></text:p>
          </table:table-cell>
          <table:table-cell office:value-type="string" table:style-name="ce155">
            <text:p><text:span text:style-name="T15">電視媒體</text:span></text:p>
          </table:table-cell>
          <table:table-cell office:value-type="string" table:style-name="ce155">
            <text:p>114.2.1-114.2.28(<text:span text:style-name="T15">播出時間</text:span>)<text:span text:style-name="T15">；</text:span>259<text:span text:style-name="T15">次</text:span>(<text:span text:style-name="T15">刊登次數</text:span>)</text:p>
          </table:table-cell>
          <table:table-cell office:value-type="string" table:style-name="ce155">
            <text:p><text:span text:style-name="T15">預防科</text:span></text:p>
          </table:table-cell>
          <table:table-cell office:value-type="string" table:style-name="ce155">
            <text:p><text:span text:style-name="T15">總預算</text:span></text:p>
          </table:table-cell>
          <table:table-cell table:style-name="ce155"/>
          <table:table-cell office:value-type="float" office:value="0" table:style-name="ce134">
            <text:p>0</text:p>
          </table:table-cell>
          <table:table-cell table:style-name="ce155"/>
          <table:table-cell office:value-type="string" table:style-name="ce155">
            <text:p><text:span text:style-name="T15">宣導民眾勿以身試法之觀念</text:span></text:p>
          </table:table-cell>
          <table:table-cell office:value-type="string" table:style-name="ce155">
            <text:p><text:span text:style-name="T15">臺視、中視、華視、民視、原視</text:span></text:p>
          </table:table-cell>
          <table:table-cell office:value-type="string" table:style-name="ce155">
            <text:p><text:span text:style-name="T15">公益託播</text:span></text:p>
          </table:table-cell>
          <table:table-cell table:style-name="ce154"/>
          <table:table-cell table:number-columns-repeated="16370"/>
        </table:table-row>
        <table:table-row table:style-name="ro53">
          <table:table-cell office:value-type="string" table:style-name="ce10">
            <text:p><text:span text:style-name="T15">刑事警察局</text:span></text:p>
          </table:table-cell>
          <table:table-cell office:value-type="string" table:style-name="ce155">
            <text:p><text:span text:style-name="T15">勿使用依托咪酯及大麻犯罪預防宣導短片</text:span></text:p>
          </table:table-cell>
          <table:table-cell office:value-type="string" table:style-name="ce155">
            <text:p><text:span text:style-name="T15">反毒宣導短影片案</text:span></text:p>
          </table:table-cell>
          <table:table-cell office:value-type="string" table:style-name="ce155">
            <text:p><text:span text:style-name="T15">電視媒體</text:span></text:p>
          </table:table-cell>
          <table:table-cell office:value-type="string" table:style-name="ce155">
            <text:p>114.2.1-114.2.28(<text:span text:style-name="T15">播出時間</text:span>)<text:span text:style-name="T15">；</text:span>376<text:span text:style-name="T15">次</text:span>(<text:span text:style-name="T15">刊登次數</text:span>)</text:p>
          </table:table-cell>
          <table:table-cell office:value-type="string" table:style-name="ce155">
            <text:p><text:span text:style-name="T15">預防科</text:span></text:p>
          </table:table-cell>
          <table:table-cell office:value-type="string" table:style-name="ce155">
            <text:p><text:span text:style-name="T15">總預算</text:span></text:p>
          </table:table-cell>
          <table:table-cell table:style-name="ce155"/>
          <table:table-cell office:value-type="float" office:value="0" table:style-name="ce134">
            <text:p>0</text:p>
          </table:table-cell>
          <table:table-cell table:style-name="ce155"/>
          <table:table-cell office:value-type="string" table:style-name="ce155">
            <text:p><text:span text:style-name="T15">宣導民眾勿使用毒品</text:span></text:p>
          </table:table-cell>
          <table:table-cell office:value-type="string" table:style-name="ce155">
            <text:p><text:span text:style-name="T15">臺視、中視、華視、民視、原視</text:span></text:p>
          </table:table-cell>
          <table:table-cell office:value-type="string" table:style-name="ce155">
            <text:p><text:span text:style-name="T15">公益託播</text:span></text:p>
          </table:table-cell>
          <table:table-cell table:style-name="ce154"/>
          <table:table-cell table:number-columns-repeated="16370"/>
        </table:table-row>
        <table:table-row table:style-name="ro4">
          <table:table-cell office:value-type="string" table:number-columns-spanned="8" table:number-rows-spanned="1" table:style-name="ce523">
            <text:p><text:span text:style-name="T15">中央警察大學</text:span></text:p>
          </table:table-cell>
          <table:covered-table-cell table:number-columns-repeated="7"/>
          <table:table-cell office:value-type="float" office:value="0" table:formula="of:=SUM([.I24])" table:style-name="ce98">
            <text:p>0<text:s/></text:p>
          </table:table-cell>
          <table:table-cell table:number-columns-spanned="4" table:number-rows-spanned="1" table:style-name="ce524"/>
          <table:covered-table-cell table:number-columns-repeated="3"/>
          <table:table-cell table:style-name="ce154"/>
          <table:table-cell table:number-columns-repeated="16370"/>
        </table:table-row>
        <table:table-row table:style-name="ro4">
          <table:table-cell table:style-name="ce10"/>
          <table:table-cell office:value-type="string" table:style-name="ce155">
            <text:p><text:span text:style-name="T15">無</text:span></text:p>
          </table:table-cell>
          <table:table-cell table:number-columns-repeated="6" table:style-name="ce155"/>
          <table:table-cell table:style-name="ce105"/>
          <table:table-cell table:style-name="ce135"/>
          <table:table-cell table:number-columns-repeated="3" table:style-name="ce155"/>
          <table:table-cell table:style-name="ce154"/>
          <table:table-cell table:number-columns-repeated="16370"/>
        </table:table-row>
        <table:table-row table:style-name="ro4">
          <table:table-cell office:value-type="string" table:number-columns-spanned="8" table:number-rows-spanned="1" table:style-name="ce523">
            <text:p><text:span text:style-name="T15">消防署及所屬</text:span></text:p>
          </table:table-cell>
          <table:covered-table-cell table:number-columns-repeated="7"/>
          <table:table-cell office:value-type="float" office:value="0" table:formula="of:=SUM([.I26:.I32])" table:style-name="ce98">
            <text:p>0<text:s/></text:p>
          </table:table-cell>
          <table:table-cell table:number-columns-spanned="4" table:number-rows-spanned="1" table:style-name="ce524"/>
          <table:covered-table-cell table:number-columns-repeated="3"/>
          <table:table-cell table:style-name="ce154"/>
          <table:table-cell table:number-columns-repeated="16370"/>
        </table:table-row>
        <table:table-row table:style-name="ro56">
          <table:table-cell office:value-type="string" table:style-name="ce161">
            <text:p><text:span text:style-name="T15">消防署</text:span></text:p>
          </table:table-cell>
          <table:table-cell office:value-type="string" table:style-name="ce162">
            <text:p><text:span text:style-name="T15">防範爐火烹調火災宣導</text:span></text:p>
          </table:table-cell>
          <table:table-cell office:value-type="string" table:style-name="ce155">
            <text:p>109<text:span text:style-name="T15">年防災宣導媒體通路採購案</text:span></text:p>
          </table:table-cell>
          <table:table-cell office:value-type="string" table:style-name="ce155">
            <text:p><text:span text:style-name="T15">電視媒體</text:span></text:p>
          </table:table-cell>
          <table:table-cell office:value-type="string" table:style-name="ce163">
            <text:p>114.2.1-114.2.28</text:p>
            <text:p>(<text:span text:style-name="T15">播出期間</text:span>)</text:p>
          </table:table-cell>
          <table:table-cell office:value-type="string" table:style-name="ce155">
            <text:p><text:span text:style-name="T15">預防調查組</text:span></text:p>
          </table:table-cell>
          <table:table-cell table:number-columns-repeated="2" table:style-name="ce155"/>
          <table:table-cell office:value-type="float" office:value="0" table:style-name="ce134">
            <text:p>0</text:p>
          </table:table-cell>
          <table:table-cell table:style-name="ce155"/>
          <table:table-cell office:value-type="string" table:style-name="ce155">
            <text:p><text:span text:style-name="T15">宣導防範爐火烹調火災的重要性，以降低火災所帶來之傷亡</text:span></text:p>
          </table:table-cell>
          <table:table-cell office:value-type="string" table:style-name="ce155">
            <text:p><text:span text:style-name="T15">華視、民視、台視、中視</text:span></text:p>
          </table:table-cell>
          <table:table-cell office:value-type="string" table:style-name="ce155">
            <text:p><text:span text:style-name="T15">公益託播</text:span>(<text:span text:style-name="T15">影片為</text:span>109<text:span text:style-name="T15">年製作</text:span>)</text:p>
          </table:table-cell>
          <table:table-cell table:style-name="ce154"/>
          <table:table-cell table:number-columns-repeated="16370"/>
        </table:table-row>
        <table:table-row table:style-name="ro56">
          <table:table-cell office:value-type="string" table:style-name="ce161">
            <text:p><text:span text:style-name="T15">消防署</text:span></text:p>
          </table:table-cell>
          <table:table-cell office:value-type="string" table:style-name="ce162">
            <text:p><text:span text:style-name="T15">防範電氣火災宣導</text:span></text:p>
          </table:table-cell>
          <table:table-cell office:value-type="string" table:style-name="ce155">
            <text:p>111<text:span text:style-name="T15">年防災宣導媒體採購案</text:span></text:p>
          </table:table-cell>
          <table:table-cell office:value-type="string" table:style-name="ce155">
            <text:p><text:span text:style-name="T15">電視媒體</text:span></text:p>
          </table:table-cell>
          <table:table-cell office:value-type="string" table:style-name="ce163">
            <text:p>114.2.1-114.2.28</text:p>
            <text:p>(<text:span text:style-name="T15">播出期間</text:span>)</text:p>
          </table:table-cell>
          <table:table-cell office:value-type="string" table:style-name="ce155">
            <text:p><text:span text:style-name="T15">預防調查組</text:span></text:p>
          </table:table-cell>
          <table:table-cell table:number-columns-repeated="2" table:style-name="ce155"/>
          <table:table-cell office:value-type="float" office:value="0" table:style-name="ce134">
            <text:p>0</text:p>
          </table:table-cell>
          <table:table-cell table:style-name="ce155"/>
          <table:table-cell office:value-type="string" table:style-name="ce155">
            <text:p><text:span text:style-name="T15">宣導防範電氣火災的重要性，以降低火災所帶來之傷亡</text:span></text:p>
          </table:table-cell>
          <table:table-cell office:value-type="string" table:style-name="ce155">
            <text:p><text:span text:style-name="T15">華視、民視、台視、中視</text:span></text:p>
          </table:table-cell>
          <table:table-cell office:value-type="string" table:style-name="ce155">
            <text:p><text:span text:style-name="T15">公益託播</text:span>(<text:span text:style-name="T15">影片為</text:span>111<text:span text:style-name="T15">年製作</text:span>)</text:p>
          </table:table-cell>
          <table:table-cell table:style-name="ce154"/>
          <table:table-cell table:number-columns-repeated="16370"/>
        </table:table-row>
        <table:table-row table:style-name="ro56">
          <table:table-cell office:value-type="string" table:style-name="ce161">
            <text:p><text:span text:style-name="T15">消防署</text:span></text:p>
          </table:table-cell>
          <table:table-cell office:value-type="string" table:style-name="ce162">
            <text:p><text:span text:style-name="T15">火場生存術</text:span></text:p>
          </table:table-cell>
          <table:table-cell office:value-type="string" table:style-name="ce155">
            <text:p><text:span text:style-name="T15">內政部消防署「火場逃生教育宣導影片製作」採購案</text:span></text:p>
          </table:table-cell>
          <table:table-cell office:value-type="string" table:style-name="ce155">
            <text:p><text:span text:style-name="T15">電視媒體</text:span></text:p>
          </table:table-cell>
          <table:table-cell office:value-type="string" table:style-name="ce163">
            <text:p>114.2.1-114.2.28</text:p>
            <text:p>(<text:span text:style-name="T15">播出期間</text:span>)</text:p>
          </table:table-cell>
          <table:table-cell office:value-type="string" table:style-name="ce155">
            <text:p><text:span text:style-name="T15">預防調查組</text:span></text:p>
          </table:table-cell>
          <table:table-cell table:number-columns-repeated="2" table:style-name="ce155"/>
          <table:table-cell office:value-type="float" office:value="0" table:style-name="ce134">
            <text:p>0</text:p>
          </table:table-cell>
          <table:table-cell table:style-name="ce135"/>
          <table:table-cell office:value-type="string" table:style-name="ce155">
            <text:p><text:span text:style-name="T15">宣導正確的避難逃生觀念，以降低火災所帶來之傷亡</text:span></text:p>
          </table:table-cell>
          <table:table-cell office:value-type="string" table:style-name="ce155">
            <text:p><text:span text:style-name="T15">華視、民視、台視、中視</text:span></text:p>
          </table:table-cell>
          <table:table-cell office:value-type="string" table:style-name="ce155">
            <text:p><text:span text:style-name="T15">公益託播</text:span>(<text:span text:style-name="T15">影片為</text:span>111<text:span text:style-name="T15">年製作</text:span>)</text:p>
          </table:table-cell>
          <table:table-cell table:style-name="ce154"/>
          <table:table-cell table:number-columns-repeated="16370"/>
        </table:table-row>
        <table:table-row table:style-name="ro56">
          <table:table-cell office:value-type="string" table:style-name="ce161">
            <text:p><text:span text:style-name="T15">消防署</text:span></text:p>
          </table:table-cell>
          <table:table-cell office:value-type="string" table:number-columns-spanned="1" table:number-rows-spanned="2" table:style-name="ce761">
            <text:p><text:span text:style-name="T15">住宅用火災警報器宣導</text:span></text:p>
          </table:table-cell>
          <table:table-cell office:value-type="string" table:style-name="ce155">
            <text:p>107<text:span text:style-name="T15">年防災宣導媒體通路採購案</text:span></text:p>
          </table:table-cell>
          <table:table-cell office:value-type="string" table:style-name="ce155">
            <text:p><text:span text:style-name="T15">電視媒體</text:span></text:p>
          </table:table-cell>
          <table:table-cell office:value-type="string" table:style-name="ce163">
            <text:p>114.2.1-114.2.28</text:p>
            <text:p>(<text:span text:style-name="T15">播出期間</text:span>)</text:p>
          </table:table-cell>
          <table:table-cell office:value-type="string" table:style-name="ce155">
            <text:p><text:span text:style-name="T15">預防調查組</text:span></text:p>
          </table:table-cell>
          <table:table-cell table:number-columns-repeated="2" table:style-name="ce155"/>
          <table:table-cell office:value-type="float" office:value="0" table:style-name="ce134">
            <text:p>0</text:p>
          </table:table-cell>
          <table:table-cell table:style-name="ce155"/>
          <table:table-cell office:value-type="string" table:style-name="ce155">
            <text:p><text:span text:style-name="T15">宣導安裝住宅用火災警報器的重要性，以降低火災所帶來之傷亡</text:span></text:p>
          </table:table-cell>
          <table:table-cell office:value-type="string" table:style-name="ce155">
            <text:p><text:span text:style-name="T15">華視、民視、台視、中視</text:span></text:p>
          </table:table-cell>
          <table:table-cell office:value-type="string" table:style-name="ce155">
            <text:p><text:span text:style-name="T15">公益託播</text:span>(<text:span text:style-name="T15">影片為</text:span>107<text:span text:style-name="T15">年製作</text:span>)</text:p>
          </table:table-cell>
          <table:table-cell table:style-name="ce154"/>
          <table:table-cell table:number-columns-repeated="16370"/>
        </table:table-row>
        <table:table-row table:style-name="ro56">
          <table:table-cell office:value-type="string" table:style-name="ce167">
            <text:p><text:span text:style-name="T15">消防署</text:span></text:p>
          </table:table-cell>
          <table:covered-table-cell/>
          <table:table-cell office:value-type="string" table:style-name="ce155">
            <text:p>112<text:span text:style-name="T15">年防災宣導媒體通路採購案</text:span></text:p>
          </table:table-cell>
          <table:table-cell office:value-type="string" table:style-name="ce155">
            <text:p><text:span text:style-name="T15">廣播媒體</text:span></text:p>
          </table:table-cell>
          <table:table-cell office:value-type="string" table:style-name="ce155">
            <text:p>114.2.1-114.2.28</text:p>
            <text:p>(<text:span text:style-name="T15">播出期間</text:span>)</text:p>
          </table:table-cell>
          <table:table-cell office:value-type="string" table:style-name="ce155">
            <text:p><text:span text:style-name="T15">預防調查組</text:span></text:p>
          </table:table-cell>
          <table:table-cell table:number-columns-repeated="2" table:style-name="ce155"/>
          <table:table-cell office:value-type="float" office:value="0" table:style-name="ce134">
            <text:p>0</text:p>
          </table:table-cell>
          <table:table-cell table:style-name="ce135"/>
          <table:table-cell office:value-type="string" table:style-name="ce155">
            <text:p><text:span text:style-name="T15">宣導安裝住宅用火災警報器的重要性，以降低火災所帶來之傷亡</text:span></text:p>
          </table:table-cell>
          <table:table-cell office:value-type="string" table:style-name="ce155">
            <text:p><text:span text:style-name="T15">全國各廣播電台</text:span></text:p>
          </table:table-cell>
          <table:table-cell office:value-type="string" table:style-name="ce155">
            <text:p><text:span text:style-name="T15">公益託播</text:span>(<text:span text:style-name="T15">廣播劇為</text:span>112<text:span text:style-name="T15">年製作</text:span>)</text:p>
          </table:table-cell>
          <table:table-cell table:style-name="ce154"/>
          <table:table-cell table:number-columns-repeated="16370"/>
        </table:table-row>
        <table:table-row table:style-name="ro56">
          <table:table-cell office:value-type="string" table:style-name="ce164">
            <text:p><text:span text:style-name="T15">消防署</text:span></text:p>
          </table:table-cell>
          <table:table-cell office:value-type="string" table:style-name="ce166">
            <text:p><text:span text:style-name="T15">防範一氧化碳中毒宣導</text:span></text:p>
          </table:table-cell>
          <table:table-cell office:value-type="string" table:style-name="ce155">
            <text:p>109<text:span text:style-name="T15">年防災宣導媒體通路採購案</text:span></text:p>
          </table:table-cell>
          <table:table-cell office:value-type="string" table:style-name="ce155">
            <text:p><text:span text:style-name="T15">電視媒體</text:span></text:p>
          </table:table-cell>
          <table:table-cell office:value-type="string" table:style-name="ce155">
            <text:p>114.2.1-114.2.28</text:p>
            <text:p>(<text:span text:style-name="T15">播出期間</text:span>)</text:p>
          </table:table-cell>
          <table:table-cell office:value-type="string" table:style-name="ce165">
            <text:p><text:span text:style-name="T15">危險物品管理組</text:span></text:p>
          </table:table-cell>
          <table:table-cell table:number-columns-repeated="2" table:style-name="ce155"/>
          <table:table-cell office:value-type="float" office:value="0" table:style-name="ce134">
            <text:p>0</text:p>
          </table:table-cell>
          <table:table-cell table:style-name="ce175"/>
          <table:table-cell office:value-type="string" table:style-name="ce165">
            <text:p><text:span text:style-name="T15">特於氣溫較低之月份強化民眾防範一氧化碳中毒觀念，以減少中毒事故發生</text:span></text:p>
          </table:table-cell>
          <table:table-cell office:value-type="string" table:style-name="ce165">
            <text:p><text:span text:style-name="T15">華視、民視、台視、中視、原住民族電視台</text:span></text:p>
          </table:table-cell>
          <table:table-cell office:value-type="string" table:style-name="ce165">
            <text:p><text:span text:style-name="T15">公益託播</text:span>(<text:span text:style-name="T15">影片為</text:span>109<text:span text:style-name="T15">年製作</text:span>)</text:p>
          </table:table-cell>
          <table:table-cell table:style-name="ce154"/>
          <table:table-cell table:number-columns-repeated="16370"/>
        </table:table-row>
        <table:table-row table:style-name="ro135">
          <table:table-cell office:value-type="string" table:number-columns-spanned="1" table:number-rows-spanned="2" table:style-name="ce650">
            <text:p><text:span text:style-name="T15">消防署</text:span></text:p>
          </table:table-cell>
          <table:table-cell office:value-type="string" table:number-columns-spanned="1" table:number-rows-spanned="2" table:style-name="ce627">
            <text:p><text:span text:style-name="T15">一、宣導項目：</text:span></text:p>
            <text:p>114<text:span text:style-name="T15">年消防特考班招生</text:span></text:p>
            <text:p><text:span text:style-name="T15">二、標題：</text:span></text:p>
            <text:p><text:span text:style-name="T15">挑戰自我，成為守護生命的英雄！</text:span></text:p>
            <text:p><text:span text:style-name="T15">三、內容：</text:span></text:p>
            <text:p>(<text:span text:style-name="T15">一</text:span>)<text:span text:style-name="T15">報名日期：</text:span>114<text:s/><text:span text:style-name="T15">年</text:span><text:s/>3<text:s/><text:span text:style-name="T15">月</text:span><text:s/>7<text:s/><text:span text:style-name="T15">日（五）</text:span><text:s/><text:span text:style-name="T15">至</text:span><text:s/>3<text:s/><text:span text:style-name="T15">月</text:span><text:s/>17<text:s/><text:span text:style-name="T15">日（一）</text:span></text:p>
            <text:p>(<text:span text:style-name="T15">二</text:span>)<text:span text:style-name="T15">報名資格：中華民國國民，年滿</text:span>18<text:span text:style-name="T15">歲以上、</text:span>37<text:span text:style-name="T15">歲以下</text:span>(<text:span text:style-name="T15">算至考試前一日，戶籍登記年齡為準</text:span>)<text:span text:style-name="T15">，男女皆可報考，無須役畢。</text:span></text:p>
            <text:p>(<text:span text:style-name="T15">三</text:span>)<text:span text:style-name="T15">招生名額：</text:span>1000<text:span text:style-name="T15">人</text:span></text:p>
          </table:table-cell>
          <table:table-cell office:value-type="string" table:number-columns-spanned="1" table:number-rows-spanned="2" table:style-name="ce627">
            <text:p><text:span text:style-name="T15">內政部消防署訓練中心消防特考班招生影片案</text:span></text:p>
          </table:table-cell>
          <table:table-cell office:value-type="string" table:number-columns-spanned="1" table:number-rows-spanned="2" table:style-name="ce627">
            <text:p><text:span text:style-name="T15">網路媒體</text:span></text:p>
          </table:table-cell>
          <table:table-cell office:value-type="string" table:number-columns-spanned="1" table:number-rows-spanned="2" table:style-name="ce627">
            <text:p>114.2.1-114.2.28</text:p>
            <text:p>(<text:span text:style-name="T15">播出期間</text:span>)</text:p>
          </table:table-cell>
          <table:table-cell office:value-type="string" table:number-columns-spanned="1" table:number-rows-spanned="2" table:style-name="ce627">
            <text:p><text:span text:style-name="T15">訓練中心</text:span></text:p>
          </table:table-cell>
          <table:table-cell table:number-columns-spanned="1" table:number-rows-spanned="2" table:style-name="ce627"/>
          <table:table-cell table:number-columns-spanned="1" table:number-rows-spanned="2" table:style-name="ce627"/>
          <table:table-cell office:value-type="float" office:value="0" table:number-columns-spanned="1" table:number-rows-spanned="2" table:style-name="ce686">
            <text:p>0</text:p>
          </table:table-cell>
          <table:table-cell office:value-type="string" table:number-columns-spanned="1" table:number-rows-spanned="2" table:style-name="ce627">
            <text:p><text:span text:style-name="T15">小人物映像有限公司</text:span></text:p>
          </table:table-cell>
          <table:table-cell office:value-type="string" table:number-columns-spanned="1" table:number-rows-spanned="2" table:style-name="ce627">
            <text:p><text:span text:style-name="T15">有效推廣招生宣傳效益，提高報考消防特考班人數</text:span></text:p>
          </table:table-cell>
          <table:table-cell office:value-type="string" table:number-columns-spanned="1" table:number-rows-spanned="2" table:style-name="ce627">
            <text:p>FB<text:span text:style-name="T15">、</text:span>IG<text:span text:style-name="T15">、</text:span>Threads<text:span text:style-name="T15">、</text:span>Youtube</text:p>
          </table:table-cell>
          <table:table-cell office:value-type="string" table:number-columns-spanned="1" table:number-rows-spanned="2" table:style-name="ce627">
            <text:p><text:span text:style-name="T15">本案總經費為</text:span>13<text:span text:style-name="T15">萬</text:span>5,000<text:span text:style-name="T15">元，規劃於</text:span>114<text:span text:style-name="T15">年</text:span>1<text:span text:style-name="T15">月</text:span>24<text:span text:style-name="T15">至</text:span>3<text:span text:style-name="T15">月</text:span>17<text:span text:style-name="T15">日製作及刊登，採一次付清支付費用，待投放結束後辦理核銷。</text:span></text:p>
          </table:table-cell>
          <table:table-cell table:style-name="ce154"/>
          <table:table-cell table:number-columns-repeated="16370"/>
        </table:table-row>
        <table:table-row table:style-name="ro1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4"/>
          <table:table-cell table:number-columns-repeated="16370"/>
        </table:table-row>
        <table:table-row table:style-name="ro6">
          <table:table-cell office:value-type="string" table:number-columns-spanned="8" table:number-rows-spanned="1" table:style-name="ce523">
            <text:p><text:span text:style-name="T15">國家公園署及所屬</text:span></text:p>
          </table:table-cell>
          <table:covered-table-cell table:number-columns-repeated="7"/>
          <table:table-cell office:value-type="float" office:value="22800" table:formula="of:=SUM([.I35:.I35])" table:style-name="ce98">
            <text:p>22,800<text:s/></text:p>
          </table:table-cell>
          <table:table-cell table:number-columns-spanned="4" table:number-rows-spanned="1" table:style-name="ce524"/>
          <table:covered-table-cell table:number-columns-repeated="3"/>
          <table:table-cell table:style-name="ce154"/>
          <table:table-cell table:number-columns-repeated="16370"/>
        </table:table-row>
        <table:table-row table:style-name="ro153">
          <table:table-cell office:value-type="string" table:style-name="ce58">
            <text:p><text:span text:style-name="T15">國家公園署</text:span></text:p>
          </table:table-cell>
          <table:table-cell office:value-type="string" table:style-name="ce198">
            <text:p><text:span text:style-name="T15">臺灣國家公園臉書粉絲專頁維運</text:span></text:p>
          </table:table-cell>
          <table:table-cell office:value-type="string" table:style-name="ce199">
            <text:p><text:span text:style-name="T15">內政部國家公園署主題網架構建置及經營維運案</text:span></text:p>
          </table:table-cell>
          <table:table-cell office:value-type="string" table:style-name="ce198">
            <text:p><text:span text:style-name="T15">網路媒體</text:span></text:p>
          </table:table-cell>
          <table:table-cell office:value-type="string" table:style-name="ce198">
            <text:p>114.1.15-114.11.15</text:p>
            <text:p/>
          </table:table-cell>
          <table:table-cell office:value-type="string" table:style-name="ce198">
            <text:p><text:span text:style-name="T15">保育解說組</text:span></text:p>
          </table:table-cell>
          <table:table-cell office:value-type="string" table:style-name="ce198">
            <text:p><text:span text:style-name="T15">總預算</text:span></text:p>
          </table:table-cell>
          <table:table-cell office:value-type="string" table:style-name="ce198">
            <text:p><text:span text:style-name="T15">國家公園業務</text:span></text:p>
          </table:table-cell>
          <table:table-cell office:value-type="float" office:value="22800" table:style-name="ce168">
            <text:p>22,800<text:s/></text:p>
          </table:table-cell>
          <table:table-cell office:value-type="string" table:style-name="ce198">
            <text:p><text:span text:style-name="T15">紐酷樂股份有限公司</text:span></text:p>
          </table:table-cell>
          <table:table-cell office:value-type="string" table:style-name="ce198">
            <text:p><text:span text:style-name="T15">推廣國家公園理念及活動宣導</text:span></text:p>
          </table:table-cell>
          <table:table-cell office:value-type="string" table:style-name="ce198">
            <text:p><text:span text:style-name="T15">臺灣國家公園臉書粉絲專頁</text:span></text:p>
          </table:table-cell>
          <table:table-cell office:value-type="string" table:style-name="ce211">
            <text:p><text:span text:style-name="T15">本項總經費為</text:span>22<text:span text:style-name="T15">萬</text:span>8,000<text:span text:style-name="T15">元，截至</text:span>1<text:span text:style-name="T15">月底已執行數為</text:span>1<text:span text:style-name="T15">萬</text:span>1,400<text:span text:style-name="T15">元，</text:span>2<text:span text:style-name="T15">月份執行</text:span>2<text:span text:style-name="T15">萬</text:span>2,800<text:span text:style-name="T15">元，合計已執行</text:span>3<text:span text:style-name="T15">萬</text:span>4,200<text:span text:style-name="T15">元。</text:span></text:p>
          </table:table-cell>
          <table:table-cell table:style-name="ce152"/>
          <table:table-cell table:number-columns-repeated="16370" table:style-name="ce153"/>
        </table:table-row>
        <table:table-row table:style-name="ro4">
          <table:table-cell office:value-type="string" table:number-columns-spanned="8" table:number-rows-spanned="1" table:style-name="ce757">
            <text:p><text:span text:style-name="T15">移民署</text:span></text:p>
          </table:table-cell>
          <table:covered-table-cell table:number-columns-repeated="7"/>
          <table:table-cell office:value-type="float" office:value="0" table:formula="of:=SUM([.I37:.I37])" table:style-name="ce98">
            <text:p>0<text:s/></text:p>
          </table:table-cell>
          <table:table-cell table:number-columns-spanned="4" table:number-rows-spanned="1" table:style-name="ce524"/>
          <table:covered-table-cell table:number-columns-repeated="3"/>
          <table:table-cell table:style-name="ce154"/>
          <table:table-cell table:number-columns-repeated="16370"/>
        </table:table-row>
        <table:table-row table:style-name="ro154">
          <table:table-cell office:value-type="string" table:style-name="ce58">
            <text:p><text:span text:style-name="T15">移民署</text:span></text:p>
          </table:table-cell>
          <table:table-cell office:value-type="string" table:style-name="ce155">
            <text:p>113<text:span text:style-name="T15">年至</text:span>114<text:span text:style-name="T15">年新住民數位應用培力計畫</text:span>(<text:span text:style-name="T15">成果影片</text:span>)</text:p>
          </table:table-cell>
          <table:table-cell office:value-type="string" table:style-name="ce177">
            <text:p>113<text:span text:style-name="T15">年至</text:span>114<text:span text:style-name="T15">年新住民數位應用培力計畫委外服務案</text:span></text:p>
          </table:table-cell>
          <table:table-cell office:value-type="string" table:style-name="ce155">
            <text:p><text:span text:style-name="T15">網路媒體</text:span></text:p>
          </table:table-cell>
          <table:table-cell office:value-type="string" table:style-name="ce155">
            <text:p>114.2.18-114.11.20(<text:span text:style-name="T15">涵蓋期程</text:span>)</text:p>
            <text:p>114.2.18-114.2.28(<text:span text:style-name="T15">刊登期間</text:span>)</text:p>
          </table:table-cell>
          <table:table-cell office:value-type="string" table:style-name="ce155">
            <text:p><text:span text:style-name="T15">移民資訊組</text:span></text:p>
          </table:table-cell>
          <table:table-cell office:value-type="string" table:style-name="ce155">
            <text:p><text:span text:style-name="T15">總預算</text:span></text:p>
          </table:table-cell>
          <table:table-cell office:value-type="string" table:style-name="ce155">
            <text:p><text:span text:style-name="T15">入出國及移民管理業務</text:span></text:p>
          </table:table-cell>
          <table:table-cell office:value-type="string" table:style-name="ce169">
            <text:p>0</text:p>
            <text:p/>
          </table:table-cell>
          <table:table-cell office:value-type="string" table:style-name="ce135">
            <text:p><text:span text:style-name="T15">巨匠電腦股份有限公司</text:span></text:p>
          </table:table-cell>
          <table:table-cell office:value-type="string" table:style-name="ce155">
            <text:p><text:span text:style-name="T15">藉由影片宣導新住民數位應用培力計畫內容，增加民眾對於該計畫之了解，並提升新住民參與意願，逐步縮短數位落差。</text:span></text:p>
          </table:table-cell>
          <table:table-cell office:value-type="string" table:style-name="ce155">
            <text:p><text:span text:style-name="T15">移民署全球資訊網、內政部全球資訊網、新住民數位資訊</text:span>e<text:span text:style-name="T15">網、移民署</text:span>YouTube</text:p>
          </table:table-cell>
          <table:table-cell office:value-type="string" table:style-name="ce135">
            <text:p><text:span text:style-name="T15">本案成果影片製作成本</text:span>10<text:span text:style-name="T15">萬元，依採購契約規定於</text:span>113<text:span text:style-name="T15">年辦理驗收付款</text:span></text:p>
          </table:table-cell>
          <table:table-cell table:style-name="ce154"/>
          <table:table-cell table:number-columns-repeated="16370"/>
        </table:table-row>
        <table:table-row table:style-name="ro4">
          <table:table-cell office:value-type="string" table:number-columns-spanned="8" table:number-rows-spanned="1" table:style-name="ce716">
            <text:p><text:span text:style-name="T15">建築研究所</text:span></text:p>
          </table:table-cell>
          <table:covered-table-cell table:number-columns-repeated="7"/>
          <table:table-cell office:value-type="float" office:value="0" table:formula="of:=[.I39]" table:style-name="ce98">
            <text:p>0<text:s/></text:p>
          </table:table-cell>
          <table:table-cell table:number-columns-spanned="4" table:number-rows-spanned="1" table:style-name="ce524"/>
          <table:covered-table-cell table:number-columns-repeated="3"/>
          <table:table-cell table:style-name="ce154"/>
          <table:table-cell table:number-columns-repeated="16370"/>
        </table:table-row>
        <table:table-row table:style-name="ro19">
          <table:table-cell table:style-name="ce170"/>
          <table:table-cell office:value-type="string" table:style-name="ce155">
            <text:p><text:span text:style-name="T15">無</text:span></text:p>
          </table:table-cell>
          <table:table-cell table:style-name="ce140"/>
          <table:table-cell table:number-columns-repeated="3" table:style-name="ce200"/>
          <table:table-cell table:number-columns-repeated="2" table:style-name="ce201"/>
          <table:table-cell table:style-name="ce171"/>
          <table:table-cell table:number-columns-repeated="3" table:style-name="ce200"/>
          <table:table-cell table:style-name="ce140"/>
          <table:table-cell table:style-name="ce154"/>
          <table:table-cell table:number-columns-repeated="16370"/>
        </table:table-row>
        <table:table-row table:style-name="ro63">
          <table:table-cell office:value-type="string" table:number-columns-spanned="8" table:number-rows-spanned="1" table:style-name="ce715">
            <text:p><text:span text:style-name="T15">空中勤務總隊</text:span></text:p>
          </table:table-cell>
          <table:covered-table-cell table:number-columns-repeated="7"/>
          <table:table-cell office:value-type="float" office:value="0" table:formula="of:=SUM([.I41:.I41])" table:style-name="ce98">
            <text:p>0<text:s/></text:p>
          </table:table-cell>
          <table:table-cell table:number-columns-spanned="4" table:number-rows-spanned="1" table:style-name="ce710"/>
          <table:covered-table-cell table:number-columns-repeated="3"/>
          <table:table-cell table:style-name="ce154"/>
          <table:table-cell table:number-columns-repeated="16370"/>
        </table:table-row>
        <table:table-row table:style-name="ro155">
          <table:table-cell office:value-type="string" table:style-name="ce44">
            <text:p><text:span text:style-name="T15">空中勤務總隊</text:span></text:p>
          </table:table-cell>
          <table:table-cell office:value-type="string" table:style-name="ce202">
            <text:p><text:span text:style-name="T27">直升機上見證人性百態，有人感恩戴德當菩薩拜，有人卻視為免費接駁小黃！</text:span></text:p>
          </table:table-cell>
          <table:table-cell office:value-type="string" table:style-name="ce202">
            <text:p><text:span text:style-name="T27">直升機上見證人性百態，有人感恩戴德當菩薩拜，有人卻視為免費接駁小黃！</text:span></text:p>
          </table:table-cell>
          <table:table-cell office:value-type="string" table:style-name="ce202">
            <text:p><text:span text:style-name="T27">網路媒體</text:span></text:p>
          </table:table-cell>
          <table:table-cell office:value-type="string" table:style-name="ce202">
            <text:p><text:span text:style-name="T27">涵蓋期程：</text:span>113.12.3<text:span text:style-name="T27">起</text:span></text:p>
          </table:table-cell>
          <table:table-cell office:value-type="string" table:style-name="ce202">
            <text:p><text:span text:style-name="T27">秘書室</text:span></text:p>
          </table:table-cell>
          <table:table-cell office:value-type="string" table:style-name="ce155">
            <text:p><text:span text:style-name="T15">總預算</text:span></text:p>
          </table:table-cell>
          <table:table-cell office:value-type="string" table:style-name="ce172">
            <text:p><text:span text:style-name="T27">一般行政</text:span></text:p>
          </table:table-cell>
          <table:table-cell office:value-type="string" table:style-name="ce169">
            <text:p>0</text:p>
            <text:p/>
          </table:table-cell>
          <table:table-cell office:value-type="string" table:style-name="ce202">
            <text:p><text:span text:style-name="T27">我在案發現場</text:span>(EP382)-<text:span text:style-name="T27">主持人：陳豐德＆劉邠如</text:span></text:p>
          </table:table-cell>
          <table:table-cell office:value-type="string" table:style-name="ce202">
            <text:p><text:span text:style-name="T27">空中勤務總隊同仁分享其</text:span>20<text:span text:style-name="T27">多年參與過風災、海難、山難及山林大火等救災經歷，尤其在山區執行直升機任務時，面臨許多不可預測的危險，如突如其來的雲霧和橫生的水管電線等狀狀況。艱鉅的任務，不僅考驗飛行員的技術與體能，更見證了極端環境下的人性光輝與矛盾，讓民眾能更深刻瞭解空勤總隊救援任之辛勞。</text:span></text:p>
          </table:table-cell>
          <table:table-cell office:value-type="string" table:style-name="ce202">
            <text:p>Podcasts<text:s text:c="2"/></text:p>
          </table:table-cell>
          <table:table-cell office:value-type="string" table:style-name="ce173">
            <text:p><text:span text:style-name="T27">公益託播；補揭露</text:span></text:p>
          </table:table-cell>
          <table:table-cell table:style-name="ce154"/>
          <table:table-cell table:number-columns-repeated="16370"/>
        </table:table-row>
        <table:table-row table:style-name="ro4">
          <table:table-cell office:value-type="string" table:number-columns-spanned="8" table:number-rows-spanned="1" table:style-name="ce704">
            <text:p><text:span text:style-name="T19">內政部主管非營業特種基金合計</text:span></text:p>
          </table:table-cell>
          <table:covered-table-cell table:number-columns-repeated="7"/>
          <table:table-cell office:value-type="float" office:value="4818226" table:formula="of:=[.I43]+[.I67]+[.I69]+[.I86]+[.I88]+[.I90]" table:style-name="ce111">
            <text:p>4,818,226<text:s/></text:p>
          </table:table-cell>
          <table:table-cell table:number-columns-spanned="4" table:number-rows-spanned="1" table:style-name="ce700"/>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545">
            <text:p><text:span text:style-name="T15">營建建設基金</text:span></text:p>
          </table:table-cell>
          <table:covered-table-cell table:number-columns-repeated="7"/>
          <table:table-cell office:value-type="float" office:value="616147" table:formula="of:=[.I44]+[.I63]+[.I65]" table:style-name="ce111">
            <text:p>616,147<text:s/></text:p>
          </table:table-cell>
          <table:table-cell table:number-columns-spanned="4" table:number-rows-spanned="1" table:style-name="ce544"/>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545">
            <text:p><text:s/>1.<text:span text:style-name="T15">住宅基金</text:span></text:p>
          </table:table-cell>
          <table:covered-table-cell table:number-columns-repeated="7"/>
          <table:table-cell office:value-type="float" office:value="616147" table:formula="of:=SUM([.I45:.I62])" table:style-name="ce111">
            <text:p>616,147<text:s/></text:p>
          </table:table-cell>
          <table:table-cell table:number-columns-spanned="4" table:number-rows-spanned="1" table:style-name="ce544"/>
          <table:covered-table-cell table:number-columns-repeated="3"/>
          <table:table-cell table:number-columns-repeated="16371" table:style-name="ce144"/>
        </table:table-row>
        <table:table-row table:style-name="ro142">
          <table:table-cell office:value-type="string" table:style-name="ce10">
            <text:p><text:span text:style-name="T15">住宅基金</text:span></text:p>
          </table:table-cell>
          <table:table-cell office:value-type="string" table:style-name="ce155">
            <text:p><text:span text:style-name="T15">私有建築物耐震弱層補強</text:span></text:p>
          </table:table-cell>
          <table:table-cell office:value-type="string" table:style-name="ce155">
            <text:p>113<text:span text:style-name="T15">年私有建築物耐震弱層補強政策行銷宣導案</text:span></text:p>
          </table:table-cell>
          <table:table-cell office:value-type="string" table:style-name="ce155">
            <text:p><text:span text:style-name="T15">網路媒體</text:span></text:p>
          </table:table-cell>
          <table:table-cell office:value-type="string" table:style-name="ce155">
            <text:p>113.12.26-114.5.31(<text:span text:style-name="T15">涵蓋期程</text:span>)<text:span text:style-name="T15">；</text:span></text:p>
            <text:p>114.1.23(<text:span text:style-name="T15">刊登期程</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6400" table:style-name="ce136">
            <text:p><text:s/>6,400<text:s/></text:p>
          </table:table-cell>
          <table:table-cell office:value-type="string" table:style-name="ce155">
            <text:p><text:span text:style-name="T15">民視文化事業股份有限公司</text:span></text:p>
          </table:table-cell>
          <table:table-cell office:value-type="string" table:style-name="ce155">
            <text:p><text:span text:style-name="T15">宣傳耐震補強之重要性與獎補助措施，加強民眾房屋耐震補強安全意識並鼓勵踴躍申請。</text:span></text:p>
          </table:table-cell>
          <table:table-cell office:value-type="string" table:style-name="ce155">
            <text:p><text:span text:style-name="T15">本部國土管理署官方</text:span>Facebook<text:span text:style-name="T15">及</text:span>Instagram</text:p>
          </table:table-cell>
          <table:table-cell office:value-type="string" table:style-name="ce135">
            <text:p>1<text:span text:style-name="T15">月份項目補揭露。</text:span></text:p>
          </table:table-cell>
          <table:table-cell table:number-columns-repeated="16371" table:style-name="ce144"/>
        </table:table-row>
        <table:table-row table:style-name="ro142">
          <table:table-cell office:value-type="string" table:style-name="ce10">
            <text:p><text:span text:style-name="T15">住宅基金</text:span></text:p>
          </table:table-cell>
          <table:table-cell office:value-type="string" table:style-name="ce155">
            <text:p><text:span text:style-name="T15">私有建築物耐震弱層補強</text:span></text:p>
          </table:table-cell>
          <table:table-cell office:value-type="string" table:style-name="ce155">
            <text:p>113<text:span text:style-name="T15">年私有建築物耐震弱層補強政策行銷宣導案</text:span></text:p>
          </table:table-cell>
          <table:table-cell office:value-type="string" table:style-name="ce155">
            <text:p><text:span text:style-name="T15">網路媒體</text:span></text:p>
          </table:table-cell>
          <table:table-cell office:value-type="string" table:style-name="ce155">
            <text:p>114.2.12-114.5.31(<text:span text:style-name="T15">涵蓋期程</text:span>)<text:span text:style-name="T15">；</text:span></text:p>
            <text:p>114.2.12(<text:span text:style-name="T15">刊登期程</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6400" table:style-name="ce136">
            <text:p><text:s/>6,400<text:s/></text:p>
          </table:table-cell>
          <table:table-cell office:value-type="string" table:style-name="ce155">
            <text:p><text:span text:style-name="T15">民視文化事業股份有限公司</text:span></text:p>
          </table:table-cell>
          <table:table-cell office:value-type="string" table:style-name="ce155">
            <text:p><text:span text:style-name="T15">宣傳耐震補強之重要性與獎補助措施，加強民眾房屋耐震補強安全意識並鼓勵踴躍申請。</text:span></text:p>
          </table:table-cell>
          <table:table-cell office:value-type="string" table:style-name="ce155">
            <text:p><text:span text:style-name="T15">本部國土管理署官方</text:span>Facebook<text:span text:style-name="T15">及</text:span>Instagram</text:p>
          </table:table-cell>
          <table:table-cell office:value-type="string" table:style-name="ce135">
            <text:p><text:span text:style-name="T15">圖卡設計總經費</text:span>7<text:span text:style-name="T15">萬</text:span>6,800<text:span text:style-name="T15">元，</text:span>1<text:span text:style-name="T15">月份及本次各執行</text:span>6,400<text:span text:style-name="T15">元，已執行</text:span>5<text:span text:style-name="T15">萬</text:span>1,200<text:span text:style-name="T15">元。</text:span></text:p>
          </table:table-cell>
          <table:table-cell table:number-columns-repeated="16371" table:style-name="ce144"/>
        </table:table-row>
        <table:table-row table:style-name="ro142">
          <table:table-cell office:value-type="string" table:style-name="ce10">
            <text:p><text:span text:style-name="T15">住宅基金</text:span></text:p>
          </table:table-cell>
          <table:table-cell office:value-type="string" table:style-name="ce155">
            <text:p><text:span text:style-name="T15">社會住宅政策宣導</text:span></text:p>
          </table:table-cell>
          <table:table-cell office:value-type="string" table:style-name="ce155">
            <text:p>113<text:span text:style-name="T15">年度社會住宅行銷宣導委託專業服務案</text:span></text:p>
          </table:table-cell>
          <table:table-cell office:value-type="string" table:style-name="ce155">
            <text:p><text:span text:style-name="T15">網路媒體</text:span></text:p>
          </table:table-cell>
          <table:table-cell office:value-type="string" table:style-name="ce155">
            <text:p>114.2.3-114.5.31(<text:span text:style-name="T15">涵蓋期程</text:span>)<text:span text:style-name="T15">；</text:span></text:p>
            <text:p>114.2.3-114.2.12(<text:span text:style-name="T15">刊登期程</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239600" table:style-name="ce136">
            <text:p><text:s/>239,600<text:s/></text:p>
          </table:table-cell>
          <table:table-cell office:value-type="string" table:style-name="ce155">
            <text:p><text:span text:style-name="T15">民視文化事業股份有限公司</text:span></text:p>
          </table:table-cell>
          <table:table-cell office:value-type="string" table:style-name="ce155">
            <text:p><text:span text:style-name="T15">向國人說明現行「直接興建社會住宅」推動業務，讓民眾瞭解中央與地方政府致力興辦高品質無障礙的社會住宅。</text:span></text:p>
          </table:table-cell>
          <table:table-cell office:value-type="string" table:style-name="ce155">
            <text:p><text:span text:style-name="T15">民視新聞網</text:span></text:p>
          </table:table-cell>
          <table:table-cell table:style-name="ce140"/>
          <table:table-cell table:number-columns-repeated="16371" table:style-name="ce144"/>
        </table:table-row>
        <table:table-row table:style-name="ro142">
          <table:table-cell office:value-type="string" table:style-name="ce10">
            <text:p><text:span text:style-name="T15">住宅基金</text:span></text:p>
          </table:table-cell>
          <table:table-cell office:value-type="string" table:style-name="ce155">
            <text:p><text:span text:style-name="T15">社會住宅政策宣導</text:span></text:p>
          </table:table-cell>
          <table:table-cell office:value-type="string" table:style-name="ce155">
            <text:p>113<text:span text:style-name="T15">年度社會住宅行銷宣導委託專業服務案</text:span></text:p>
          </table:table-cell>
          <table:table-cell office:value-type="string" table:style-name="ce155">
            <text:p><text:span text:style-name="T15">電視媒體</text:span></text:p>
          </table:table-cell>
          <table:table-cell office:value-type="string" table:style-name="ce155">
            <text:p>114.1.28-114.5.31(<text:span text:style-name="T15">涵蓋期程</text:span>)<text:span text:style-name="T15">；</text:span></text:p>
            <text:p>114.1.28-114.1.30(<text:span text:style-name="T15">刊登期程</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0" table:style-name="ce137">
            <text:p>0<text:s/></text:p>
          </table:table-cell>
          <table:table-cell office:value-type="string" table:style-name="ce155">
            <text:p><text:span text:style-name="T15">民視文化事業股份有限公司</text:span></text:p>
          </table:table-cell>
          <table:table-cell office:value-type="string" table:style-name="ce155">
            <text:p><text:span text:style-name="T15">向國人說明現行「直接興建社會住宅」推動業務，讓民眾瞭解中央與地方政府致力興辦高品質無障礙的社會住宅。</text:span></text:p>
          </table:table-cell>
          <table:table-cell office:value-type="string" table:style-name="ce155">
            <text:p><text:span text:style-name="T15">民視新聞、三立新聞、壹新聞、年代新聞</text:span></text:p>
          </table:table-cell>
          <table:table-cell office:value-type="string" table:style-name="ce140">
            <text:p>1.<text:span text:style-name="T15">本案為加值回饋項目。</text:span></text:p>
            <text:p>2.1<text:span text:style-name="T15">月份項目補揭露。</text:span></text:p>
          </table:table-cell>
          <table:table-cell table:number-columns-repeated="16371" table:style-name="ce144"/>
        </table:table-row>
        <table:table-row table:style-name="ro142">
          <table:table-cell office:value-type="string" table:style-name="ce10">
            <text:p><text:span text:style-name="T15">住宅基金</text:span></text:p>
          </table:table-cell>
          <table:table-cell office:value-type="string" table:style-name="ce155">
            <text:p><text:span text:style-name="T15">社會住宅政策宣導</text:span></text:p>
          </table:table-cell>
          <table:table-cell office:value-type="string" table:style-name="ce155">
            <text:p>113<text:span text:style-name="T15">年度社會住宅行銷宣導委託專業服務案</text:span></text:p>
          </table:table-cell>
          <table:table-cell office:value-type="string" table:style-name="ce155">
            <text:p><text:span text:style-name="T15">網路媒體</text:span></text:p>
          </table:table-cell>
          <table:table-cell office:value-type="string" table:style-name="ce155">
            <text:p>114.2.10-114.5.31(<text:span text:style-name="T15">涵蓋期程</text:span>)<text:span text:style-name="T15">；</text:span></text:p>
            <text:p>114.2.10<text:span text:style-name="T15">、</text:span>114.2.12(<text:span text:style-name="T15">刊登期程</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0" table:style-name="ce137">
            <text:p>0<text:s/></text:p>
          </table:table-cell>
          <table:table-cell office:value-type="string" table:style-name="ce155">
            <text:p><text:span text:style-name="T15">民視文化事業股份有限公司</text:span></text:p>
          </table:table-cell>
          <table:table-cell office:value-type="string" table:style-name="ce155">
            <text:p><text:span text:style-name="T15">向國人說明現行「直接興建社會住宅」推動業務，讓民眾瞭解中央與地方政府致力興辦高品質無障礙的社會住宅。</text:span></text:p>
          </table:table-cell>
          <table:table-cell office:value-type="string" table:style-name="ce155">
            <text:p>Podcast</text:p>
          </table:table-cell>
          <table:table-cell office:value-type="string" table:style-name="ce140">
            <text:p><text:span text:style-name="T15">本案為加值回饋項目。</text:span></text:p>
          </table:table-cell>
          <table:table-cell table:number-columns-repeated="16371"/>
        </table:table-row>
        <table:table-row table:style-name="ro142">
          <table:table-cell office:value-type="string" table:style-name="ce10">
            <text:p><text:span text:style-name="T15">住宅基金</text:span></text:p>
          </table:table-cell>
          <table:table-cell office:value-type="string" table:style-name="ce155">
            <text:p><text:span text:style-name="T15">社會住宅政策宣導</text:span></text:p>
          </table:table-cell>
          <table:table-cell office:value-type="string" table:style-name="ce155">
            <text:p>113<text:span text:style-name="T15">年度社會住宅行銷宣導委託專業服務案</text:span></text:p>
          </table:table-cell>
          <table:table-cell office:value-type="string" table:style-name="ce155">
            <text:p><text:span text:style-name="T15">網路媒體</text:span></text:p>
          </table:table-cell>
          <table:table-cell office:value-type="string" table:style-name="ce155">
            <text:p>114.2.13-114.5.31(<text:span text:style-name="T15">涵蓋期程</text:span>)<text:span text:style-name="T15">；</text:span></text:p>
            <text:p>114.2.13(<text:span text:style-name="T15">刊登期程</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0" table:style-name="ce137">
            <text:p>0<text:s/></text:p>
          </table:table-cell>
          <table:table-cell office:value-type="string" table:style-name="ce155">
            <text:p><text:span text:style-name="T15">民視文化事業股份有限公司</text:span></text:p>
          </table:table-cell>
          <table:table-cell office:value-type="string" table:style-name="ce155">
            <text:p><text:span text:style-name="T15">向國人說明現行「直接興建社會住宅」推動業務，讓民眾瞭解中央與地方政府致力興辦高品質無障礙的社會住宅。</text:span></text:p>
          </table:table-cell>
          <table:table-cell office:value-type="string" table:style-name="ce155">
            <text:p><text:span text:style-name="T15">民視新聞網</text:span>Youtube</text:p>
          </table:table-cell>
          <table:table-cell office:value-type="string" table:style-name="ce140">
            <text:p><text:span text:style-name="T15">本案為加值回饋項目。</text:span></text:p>
          </table:table-cell>
          <table:table-cell table:number-columns-repeated="16371"/>
        </table:table-row>
        <table:table-row table:style-name="ro142">
          <table:table-cell office:value-type="string" table:style-name="ce10">
            <text:p><text:span text:style-name="T15">住宅基金</text:span></text:p>
          </table:table-cell>
          <table:table-cell office:value-type="string" table:style-name="ce155">
            <text:p><text:span text:style-name="T15">社會住宅包租代管政策宣導</text:span></text:p>
          </table:table-cell>
          <table:table-cell office:value-type="string" table:style-name="ce155">
            <text:p>113<text:span text:style-name="T15">年度社會住宅包租代管行銷宣導委託專業服務案</text:span></text:p>
          </table:table-cell>
          <table:table-cell office:value-type="string" table:style-name="ce155">
            <text:p><text:span text:style-name="T15">電視媒體</text:span></text:p>
          </table:table-cell>
          <table:table-cell office:value-type="string" table:style-name="ce155">
            <text:p>114.1.20-114.2.19(<text:span text:style-name="T15">涵蓋期程</text:span>)<text:span text:style-name="T15">；</text:span></text:p>
            <text:p>114.2.1-114.2.19 (<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0" table:style-name="ce137">
            <text:p>0<text:s/></text:p>
          </table:table-cell>
          <table:table-cell office:value-type="string" table:style-name="ce155">
            <text:p><text:span text:style-name="T15">士奇傳播整合行銷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5">台視、中視、華視、民視、原住民族電視臺</text:span></text:p>
          </table:table-cell>
          <table:table-cell office:value-type="string" table:style-name="ce155">
            <text:p><text:span text:style-name="T15">行政院公益託播。</text:span></text:p>
          </table:table-cell>
          <table:table-cell table:number-columns-repeated="16371"/>
        </table:table-row>
        <table:table-row table:style-name="ro142">
          <table:table-cell office:value-type="string" table:style-name="ce10">
            <text:p><text:span text:style-name="T15">住宅基金</text:span></text:p>
          </table:table-cell>
          <table:table-cell office:value-type="string" table:style-name="ce155">
            <text:p><text:span text:style-name="T15">社會住宅包租代管政策宣導</text:span></text:p>
          </table:table-cell>
          <table:table-cell office:value-type="string" table:style-name="ce155">
            <text:p>113<text:span text:style-name="T15">年度社會住宅包租代管行銷宣導委託專業服務案</text:span></text:p>
          </table:table-cell>
          <table:table-cell office:value-type="string" table:style-name="ce155">
            <text:p><text:span text:style-name="T15">廣播媒體</text:span></text:p>
          </table:table-cell>
          <table:table-cell office:value-type="string" table:style-name="ce155">
            <text:p>114.1.25-114.2.12(<text:span text:style-name="T15">涵蓋期程</text:span>)<text:span text:style-name="T15">；</text:span></text:p>
            <text:p>114.2.1-114.2.12 (<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119842" table:style-name="ce136">
            <text:p><text:s/>119,842<text:s/></text:p>
          </table:table-cell>
          <table:table-cell office:value-type="string" table:style-name="ce155">
            <text:p><text:span text:style-name="T15">士奇傳播整合行銷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5">樂齡在地聯播組合</text:span>(<text:span text:style-name="T15">基隆電台、新竹亞太電台、苗栗客家電台、雲嘉電台、蘭陽電台、花蓮後山電台</text:span>)</text:p>
          </table:table-cell>
          <table:table-cell office:value-type="string" table:style-name="ce155">
            <text:p><text:span text:style-name="T15">本案總經費</text:span>14<text:span text:style-name="T15">萬</text:span>9,803<text:span text:style-name="T15">元，</text:span>1<text:span text:style-name="T15">月播出</text:span>3<text:span text:style-name="T15">日，計</text:span>2<text:span text:style-name="T15">萬</text:span>9,961<text:span text:style-name="T15">元；</text:span>2<text:span text:style-name="T15">月播出</text:span>12<text:span text:style-name="T15">日，計</text:span>11<text:span text:style-name="T15">萬</text:span>9,842<text:span text:style-name="T15">元。</text:span></text:p>
          </table:table-cell>
          <table:table-cell table:number-columns-repeated="16371"/>
        </table:table-row>
        <table:table-row table:style-name="ro156">
          <table:table-cell office:value-type="string" table:style-name="ce10">
            <text:p><text:span text:style-name="T15">住宅基金</text:span></text:p>
          </table:table-cell>
          <table:table-cell office:value-type="string" table:style-name="ce155">
            <text:p><text:span text:style-name="T15">社會住宅包租代管政策宣導</text:span></text:p>
          </table:table-cell>
          <table:table-cell office:value-type="string" table:style-name="ce155">
            <text:p>113<text:span text:style-name="T15">年度社會住宅包租代管行銷宣導委託專業服務案</text:span></text:p>
          </table:table-cell>
          <table:table-cell office:value-type="string" table:style-name="ce155">
            <text:p><text:span text:style-name="T15">廣播媒體</text:span></text:p>
          </table:table-cell>
          <table:table-cell office:value-type="string" table:style-name="ce155">
            <text:p>114.1.25-114.2.12(<text:span text:style-name="T15">涵蓋期程</text:span>)<text:span text:style-name="T15">；</text:span></text:p>
            <text:p>114.2.1-114.2.3 (<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21512" table:style-name="ce136">
            <text:p><text:s/>21,512<text:s/></text:p>
          </table:table-cell>
          <table:table-cell office:value-type="string" table:style-name="ce155">
            <text:p><text:span text:style-name="T15">士奇傳播整合行銷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5">婦女新知聯播網廣播組合【</text:span>(<text:span text:style-name="T15">新竹以北</text:span>)<text:s/><text:span text:style-name="T15">亞太電台、</text:span>(<text:span text:style-name="T15">竹苗</text:span>)<text:span text:style-name="T15">心動電台、</text:span>(<text:span text:style-name="T15">嘉南</text:span>)<text:span text:style-name="T15">嘉雲電台、</text:span>(<text:span text:style-name="T15">高屏</text:span>)<text:span text:style-name="T15">金台灣電台、</text:span>(<text:span text:style-name="T15">東部</text:span>)<text:span text:style-name="T15">蘭陽電台】</text:span></text:p>
          </table:table-cell>
          <table:table-cell office:value-type="string" table:style-name="ce155">
            <text:p><text:span text:style-name="T15">本案總經費</text:span>7<text:span text:style-name="T15">萬</text:span>1,706<text:span text:style-name="T15">元，</text:span>1<text:span text:style-name="T15">月播出</text:span>7<text:span text:style-name="T15">日，計</text:span>5<text:span text:style-name="T15">萬</text:span>194<text:span text:style-name="T15">元；</text:span>2<text:span text:style-name="T15">月播出</text:span>3<text:span text:style-name="T15">日，計</text:span>2<text:span text:style-name="T15">萬</text:span>1,512<text:span text:style-name="T15">元。</text:span></text:p>
          </table:table-cell>
          <table:table-cell table:number-columns-repeated="16371"/>
        </table:table-row>
        <table:table-row table:style-name="ro142">
          <table:table-cell office:value-type="string" table:style-name="ce10">
            <text:p><text:span text:style-name="T15">住宅基金</text:span></text:p>
          </table:table-cell>
          <table:table-cell office:value-type="string" table:style-name="ce155">
            <text:p><text:span text:style-name="T15">社會住宅包租代管政策宣導</text:span></text:p>
          </table:table-cell>
          <table:table-cell office:value-type="string" table:style-name="ce155">
            <text:p>113<text:span text:style-name="T15">年度社會住宅包租代管行銷宣導委託專業服務案</text:span></text:p>
          </table:table-cell>
          <table:table-cell office:value-type="string" table:style-name="ce155">
            <text:p><text:span text:style-name="T15">廣播媒體</text:span></text:p>
          </table:table-cell>
          <table:table-cell office:value-type="string" table:style-name="ce155">
            <text:p>114.1.25-114.2.12(<text:span text:style-name="T15">涵蓋期程</text:span>)<text:span text:style-name="T15">；</text:span></text:p>
            <text:p>114.2.1-114.2.12 (<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58029" table:style-name="ce136">
            <text:p><text:s/>58,029<text:s/></text:p>
          </table:table-cell>
          <table:table-cell office:value-type="string" table:style-name="ce155">
            <text:p><text:span text:style-name="T15">士奇傳播整合行銷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5">寶島樂活聯播網</text:span>(<text:span text:style-name="T15">幸福電台、中部調頻廣播、正聲雲林台</text:span>)</text:p>
          </table:table-cell>
          <table:table-cell office:value-type="string" table:style-name="ce155">
            <text:p><text:span text:style-name="T15">本案總經費</text:span>9<text:span text:style-name="T15">萬</text:span>1,879<text:span text:style-name="T15">元，</text:span>1<text:span text:style-name="T15">月播出</text:span>7<text:span text:style-name="T15">日，計</text:span>3<text:span text:style-name="T15">萬</text:span>3,850<text:span text:style-name="T15">元；</text:span>2<text:span text:style-name="T15">月播出</text:span>12<text:span text:style-name="T15">日，計</text:span>5<text:span text:style-name="T15">萬</text:span>8,029<text:span text:style-name="T15">元。</text:span></text:p>
          </table:table-cell>
          <table:table-cell table:number-columns-repeated="16371"/>
        </table:table-row>
        <table:table-row table:style-name="ro142">
          <table:table-cell office:value-type="string" table:style-name="ce10">
            <text:p><text:span text:style-name="T15">住宅基金</text:span></text:p>
          </table:table-cell>
          <table:table-cell office:value-type="string" table:style-name="ce155">
            <text:p><text:span text:style-name="T15">社會住宅包租代管政策宣導</text:span></text:p>
          </table:table-cell>
          <table:table-cell office:value-type="string" table:style-name="ce155">
            <text:p>113<text:span text:style-name="T15">年度社會住宅包租代管行銷宣導委託專業服務案</text:span></text:p>
          </table:table-cell>
          <table:table-cell office:value-type="string" table:style-name="ce155">
            <text:p><text:span text:style-name="T15">廣播媒體</text:span></text:p>
          </table:table-cell>
          <table:table-cell office:value-type="string" table:style-name="ce155">
            <text:p>114.1.25-114.2.12(<text:span text:style-name="T15">涵蓋期程</text:span>)<text:span text:style-name="T15">；</text:span></text:p>
            <text:p>114.2.1-114.2.2 (<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29961" table:style-name="ce136">
            <text:p><text:s/>29,961<text:s/></text:p>
          </table:table-cell>
          <table:table-cell office:value-type="string" table:style-name="ce155">
            <text:p><text:span text:style-name="T15">士奇傳播整合行銷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55">
            <text:p><text:span text:style-name="T15">中廣新聞網</text:span></text:p>
          </table:table-cell>
          <table:table-cell office:value-type="string" table:style-name="ce155">
            <text:p><text:span text:style-name="T15">本案總經費</text:span>13<text:span text:style-name="T15">萬</text:span>4,823<text:span text:style-name="T15">元，</text:span>1<text:span text:style-name="T15">月播出</text:span>7<text:span text:style-name="T15">日，計</text:span>10<text:span text:style-name="T15">萬</text:span>4,862<text:span text:style-name="T15">元；</text:span>2<text:span text:style-name="T15">月播出</text:span>2<text:span text:style-name="T15">日，計</text:span>2<text:span text:style-name="T15">萬</text:span>9,961<text:span text:style-name="T15">元。</text:span></text:p>
          </table:table-cell>
          <table:table-cell table:number-columns-repeated="16371"/>
        </table:table-row>
        <table:table-row table:style-name="ro74">
          <table:table-cell office:value-type="string" table:style-name="ce10">
            <text:p><text:span text:style-name="T15">住宅基金</text:span></text:p>
          </table:table-cell>
          <table:table-cell office:value-type="string" table:style-name="ce155">
            <text:p><text:span text:style-name="T15">社會住宅包租代管政策宣導</text:span></text:p>
          </table:table-cell>
          <table:table-cell office:value-type="string" table:style-name="ce155">
            <text:p>113<text:span text:style-name="T15">年度社會住宅包租代管行銷宣導委託專業服務案</text:span></text:p>
          </table:table-cell>
          <table:table-cell office:value-type="string" table:style-name="ce140">
            <text:p><text:span text:style-name="T15">網路媒體</text:span></text:p>
          </table:table-cell>
          <table:table-cell office:value-type="string" table:style-name="ce140">
            <text:p>114.2.12-114.12.31(<text:span text:style-name="T15">涵蓋期程</text:span>)<text:span text:style-name="T15">；</text:span></text:p>
            <text:p>114.2.12 (<text:span text:style-name="T15">刊登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6658" table:style-name="ce138">
            <text:p><text:s/>6,658<text:s/></text:p>
          </table:table-cell>
          <table:table-cell office:value-type="string" table:style-name="ce155">
            <text:p><text:span text:style-name="T15">士奇傳播整合行銷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40">
            <text:p><text:span text:style-name="T15">本部國土管理署官方</text:span>Facebook</text:p>
          </table:table-cell>
          <table:table-cell office:value-type="string" table:style-name="ce140">
            <text:p><text:span text:style-name="T15">圖卡設計總經費</text:span>7<text:span text:style-name="T15">萬</text:span>9,895<text:span text:style-name="T15">元，</text:span>113<text:span text:style-name="T15">年</text:span>6<text:span text:style-name="T15">月、</text:span>8<text:span text:style-name="T15">月、</text:span>10<text:span text:style-name="T15">月及</text:span>114<text:span text:style-name="T15">年</text:span>1<text:span text:style-name="T15">月各刊登</text:span>1<text:span text:style-name="T15">篇，本次執行</text:span>6,658<text:span text:style-name="T15">元，已執行</text:span>3<text:span text:style-name="T15">萬</text:span>3,290<text:span text:style-name="T15">元。</text:span></text:p>
          </table:table-cell>
          <table:table-cell table:number-columns-repeated="16371"/>
        </table:table-row>
        <table:table-row table:style-name="ro142">
          <table:table-cell office:value-type="string" table:style-name="ce10">
            <text:p><text:span text:style-name="T15">住宅基金</text:span></text:p>
          </table:table-cell>
          <table:table-cell office:value-type="string" table:style-name="ce155">
            <text:p>300<text:span text:style-name="T15">億元租金補貼政策宣導</text:span></text:p>
          </table:table-cell>
          <table:table-cell office:value-type="string" table:style-name="ce155">
            <text:p>114<text:span text:style-name="T15">年度</text:span>300<text:span text:style-name="T15">億元租金補貼暨公益出租人媒體宣導案</text:span></text:p>
          </table:table-cell>
          <table:table-cell office:value-type="string" table:style-name="ce140">
            <text:p><text:span text:style-name="T15">廣播媒體</text:span></text:p>
          </table:table-cell>
          <table:table-cell office:value-type="string" table:style-name="ce140">
            <text:p>114.1.23-114.2.2(<text:span text:style-name="T15">涵蓋期程</text:span>)<text:span text:style-name="T15">；</text:span></text:p>
            <text:p>114.2.1-114.2.2(<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17425" table:style-name="ce139">
            <text:p><text:s/>17,425<text:s/></text:p>
          </table:table-cell>
          <table:table-cell office:value-type="string" table:style-name="ce155">
            <text:p><text:span text:style-name="T15">民視文化事業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212">
            <text:p><text:span text:style-name="T15">中廣流行網</text:span></text:p>
          </table:table-cell>
          <table:table-cell office:value-type="string" table:style-name="ce140">
            <text:p><text:span text:style-name="T15">本案總經費</text:span>9<text:span text:style-name="T15">萬</text:span>5,840<text:span text:style-name="T15">元，</text:span>1<text:span text:style-name="T15">月撥出</text:span>9<text:span text:style-name="T15">日，計</text:span>7<text:span text:style-name="T15">萬</text:span>8,415<text:span text:style-name="T15">元；</text:span>2<text:span text:style-name="T15">月播出</text:span>2<text:span text:style-name="T15">日，計</text:span>1<text:span text:style-name="T15">萬</text:span>7,425<text:span text:style-name="T15">元。</text:span></text:p>
          </table:table-cell>
          <table:table-cell table:number-columns-repeated="16371"/>
        </table:table-row>
        <table:table-row table:style-name="ro157">
          <table:table-cell office:value-type="string" table:style-name="ce10">
            <text:p><text:span text:style-name="T15">住宅基金</text:span></text:p>
          </table:table-cell>
          <table:table-cell office:value-type="string" table:style-name="ce155">
            <text:p>300<text:span text:style-name="T15">億元租金補貼政策宣導</text:span></text:p>
          </table:table-cell>
          <table:table-cell office:value-type="string" table:style-name="ce155">
            <text:p>114<text:span text:style-name="T15">年度</text:span>300<text:span text:style-name="T15">億元租金補貼暨公益出租人媒體宣導案</text:span></text:p>
          </table:table-cell>
          <table:table-cell office:value-type="string" table:style-name="ce140">
            <text:p><text:span text:style-name="T15">廣播媒體</text:span></text:p>
          </table:table-cell>
          <table:table-cell office:value-type="string" table:style-name="ce140">
            <text:p>114.1.23-114.2.2(<text:span text:style-name="T15">涵蓋期程</text:span>)<text:span text:style-name="T15">；</text:span></text:p>
            <text:p>114.2.1-114.2.2(<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5469" table:style-name="ce139">
            <text:p><text:s/>5,469<text:s/></text:p>
          </table:table-cell>
          <table:table-cell office:value-type="string" table:style-name="ce155">
            <text:p><text:span text:style-name="T15">民視文化事業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213">
            <text:p><text:span text:style-name="T15">中廣新聞網</text:span></text:p>
          </table:table-cell>
          <table:table-cell office:value-type="string" table:style-name="ce143">
            <text:p><text:span text:style-name="T15">本案總經費</text:span><text:span text:style-name="T14">3</text:span><text:span text:style-name="T15">萬</text:span><text:span text:style-name="T14">80</text:span><text:span text:style-name="T15">元，</text:span><text:span text:style-name="T14">1</text:span><text:span text:style-name="T15">月撥出</text:span><text:span text:style-name="T14">9</text:span><text:span text:style-name="T15">日，計</text:span><text:span text:style-name="T14">2</text:span><text:span text:style-name="T15">萬</text:span><text:span text:style-name="T14">4,611</text:span><text:span text:style-name="T15">元；</text:span><text:span text:style-name="T14">2</text:span><text:span text:style-name="T15">月播出</text:span><text:span text:style-name="T14">2</text:span><text:span text:style-name="T15">日，計</text:span><text:span text:style-name="T14">5,469</text:span><text:span text:style-name="T15">元。</text:span></text:p>
          </table:table-cell>
          <table:table-cell table:number-columns-repeated="16371"/>
        </table:table-row>
        <table:table-row table:style-name="ro142">
          <table:table-cell office:value-type="string" table:style-name="ce10">
            <text:p><text:span text:style-name="T15">住宅基金</text:span></text:p>
          </table:table-cell>
          <table:table-cell office:value-type="string" table:style-name="ce155">
            <text:p>300<text:span text:style-name="T15">億元租金補貼政策宣導</text:span></text:p>
          </table:table-cell>
          <table:table-cell office:value-type="string" table:style-name="ce155">
            <text:p>114<text:span text:style-name="T15">年度</text:span>300<text:span text:style-name="T15">億元租金補貼暨公益出租人媒體宣導案</text:span></text:p>
          </table:table-cell>
          <table:table-cell office:value-type="string" table:style-name="ce140">
            <text:p><text:span text:style-name="T15">廣播媒體</text:span></text:p>
          </table:table-cell>
          <table:table-cell office:value-type="string" table:style-name="ce140">
            <text:p>114.1.23-114.2.2(<text:span text:style-name="T15">涵蓋期程</text:span>)<text:span text:style-name="T15">；</text:span></text:p>
            <text:p>114.2.1-114.2.2(<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49872" table:style-name="ce139">
            <text:p><text:s/>49,872<text:s/></text:p>
          </table:table-cell>
          <table:table-cell office:value-type="string" table:style-name="ce155">
            <text:p><text:span text:style-name="T15">民視文化事業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74">
            <text:p>ICRT</text:p>
          </table:table-cell>
          <table:table-cell office:value-type="string" table:style-name="ce140">
            <text:p><text:span text:style-name="T15">本案總經費</text:span>27<text:span text:style-name="T15">萬</text:span>4,294<text:span text:style-name="T15">元，</text:span>1<text:span text:style-name="T15">月撥出</text:span>9<text:span text:style-name="T15">日，計</text:span>22<text:span text:style-name="T15">萬</text:span>4,422<text:span text:style-name="T15">元；</text:span>2<text:span text:style-name="T15">月播出</text:span>2<text:span text:style-name="T15">日，計</text:span>4<text:span text:style-name="T15">萬</text:span>9,872<text:span text:style-name="T15">元。</text:span></text:p>
          </table:table-cell>
          <table:table-cell table:number-columns-repeated="16371"/>
        </table:table-row>
        <table:table-row table:style-name="ro153">
          <table:table-cell office:value-type="string" table:style-name="ce10">
            <text:p><text:span text:style-name="T15">住宅基金</text:span></text:p>
          </table:table-cell>
          <table:table-cell office:value-type="string" table:style-name="ce155">
            <text:p>300<text:span text:style-name="T15">億元租金補貼政策宣導</text:span></text:p>
          </table:table-cell>
          <table:table-cell office:value-type="string" table:style-name="ce155">
            <text:p>114<text:span text:style-name="T15">年度</text:span>300<text:span text:style-name="T15">億元租金補貼暨公益出租人媒體宣導案</text:span></text:p>
          </table:table-cell>
          <table:table-cell office:value-type="string" table:style-name="ce140">
            <text:p><text:span text:style-name="T15">廣播媒體</text:span></text:p>
          </table:table-cell>
          <table:table-cell office:value-type="string" table:style-name="ce140">
            <text:p>114.1.23-114.2.2(<text:span text:style-name="T15">涵蓋期程</text:span>)<text:span text:style-name="T15">；</text:span></text:p>
            <text:p>114.2.1-114.2.2(<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10815" table:style-name="ce139">
            <text:p><text:s/>10,815<text:s/></text:p>
          </table:table-cell>
          <table:table-cell office:value-type="string" table:style-name="ce155">
            <text:p><text:span text:style-name="T15">民視文化事業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74">
            <text:p><text:span text:style-name="T15">寶島聯播網</text:span></text:p>
          </table:table-cell>
          <table:table-cell office:value-type="string" table:style-name="ce140">
            <text:p><text:span text:style-name="T15">本案總經費</text:span>5<text:span text:style-name="T15">萬</text:span>9,485<text:span text:style-name="T15">元，</text:span>1<text:span text:style-name="T15">月撥出</text:span>9<text:span text:style-name="T15">日，計</text:span>4<text:span text:style-name="T15">萬</text:span>8,670<text:span text:style-name="T15">元；</text:span>2<text:span text:style-name="T15">月播出</text:span>2<text:span text:style-name="T15">日，計</text:span>1<text:span text:style-name="T15">萬</text:span>815<text:span text:style-name="T15">元。</text:span></text:p>
          </table:table-cell>
          <table:table-cell table:number-columns-repeated="16371"/>
        </table:table-row>
        <table:table-row table:style-name="ro142">
          <table:table-cell office:value-type="string" table:style-name="ce10">
            <text:p><text:span text:style-name="T15">住宅基金</text:span></text:p>
          </table:table-cell>
          <table:table-cell office:value-type="string" table:style-name="ce155">
            <text:p>300<text:span text:style-name="T15">億元租金補貼政策宣導</text:span></text:p>
          </table:table-cell>
          <table:table-cell office:value-type="string" table:style-name="ce155">
            <text:p>114<text:span text:style-name="T15">年度</text:span>300<text:span text:style-name="T15">億元租金補貼暨公益出租人媒體宣導案</text:span></text:p>
          </table:table-cell>
          <table:table-cell office:value-type="string" table:style-name="ce140">
            <text:p><text:span text:style-name="T15">廣播媒體</text:span></text:p>
          </table:table-cell>
          <table:table-cell office:value-type="string" table:style-name="ce140">
            <text:p>114.1.23-114.2.2(<text:span text:style-name="T15">涵蓋期程</text:span>)<text:span text:style-name="T15">；</text:span></text:p>
            <text:p>114.2.1-114.2.2(<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33649" table:style-name="ce139">
            <text:p><text:s/>33,649<text:s/></text:p>
          </table:table-cell>
          <table:table-cell office:value-type="string" table:style-name="ce155">
            <text:p><text:span text:style-name="T15">民視文化事業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74">
            <text:p>50<text:span text:style-name="T15">世代收聽精選、中小功率電台</text:span></text:p>
          </table:table-cell>
          <table:table-cell office:value-type="string" table:style-name="ce140">
            <text:p><text:span text:style-name="T15">本案總經費</text:span>18<text:span text:style-name="T15">萬</text:span>5,068<text:span text:style-name="T15">元，</text:span>1<text:span text:style-name="T15">月撥出</text:span>9<text:span text:style-name="T15">日，計</text:span>15<text:span text:style-name="T15">萬</text:span>1,419<text:span text:style-name="T15">元；</text:span>2<text:span text:style-name="T15">月播出</text:span>2<text:span text:style-name="T15">日，計</text:span>3<text:span text:style-name="T15">萬</text:span>3,649<text:span text:style-name="T15">元。</text:span></text:p>
          </table:table-cell>
          <table:table-cell table:number-columns-repeated="16371"/>
        </table:table-row>
        <table:table-row table:style-name="ro142">
          <table:table-cell office:value-type="string" table:style-name="ce10">
            <text:p><text:span text:style-name="T15">住宅基金</text:span></text:p>
          </table:table-cell>
          <table:table-cell office:value-type="string" table:style-name="ce155">
            <text:p>300<text:span text:style-name="T15">億元租金補貼政策宣導</text:span></text:p>
          </table:table-cell>
          <table:table-cell office:value-type="string" table:style-name="ce155">
            <text:p>114<text:span text:style-name="T15">年度</text:span>300<text:span text:style-name="T15">億元租金補貼暨公益出租人媒體宣導案</text:span></text:p>
          </table:table-cell>
          <table:table-cell office:value-type="string" table:style-name="ce140">
            <text:p><text:span text:style-name="T15">廣播媒體</text:span></text:p>
          </table:table-cell>
          <table:table-cell office:value-type="string" table:style-name="ce140">
            <text:p>114.1.23-114.2.2(<text:span text:style-name="T15">涵蓋期程</text:span>)<text:span text:style-name="T15">；</text:span></text:p>
            <text:p>114.2.1-114.2.2(<text:span text:style-name="T15">播出時間</text:span>)</text:p>
          </table:table-cell>
          <table:table-cell office:value-type="string" table:style-name="ce155">
            <text:p><text:span text:style-name="T15">住宅發展組</text:span></text:p>
          </table:table-cell>
          <table:table-cell office:value-type="string" table:style-name="ce155">
            <text:p><text:span text:style-name="T15">非營業特種基金</text:span></text:p>
          </table:table-cell>
          <table:table-cell office:value-type="string" table:style-name="ce155">
            <text:p><text:span text:style-name="T15">業務費用</text:span></text:p>
          </table:table-cell>
          <table:table-cell office:value-type="float" office:value="10515" table:style-name="ce138">
            <text:p><text:s/>10,515<text:s/></text:p>
          </table:table-cell>
          <table:table-cell office:value-type="string" table:style-name="ce155">
            <text:p><text:span text:style-name="T15">民視文化事業股份有限公司</text:span></text:p>
          </table:table-cell>
          <table:table-cell office:value-type="string" table:style-name="ce155">
            <text:p><text:span text:style-name="T15">期望透過多元廣宣，讓民眾了解社會住宅包租代管的政策理念及政府提供多項優惠措施及協助，以翻轉一般民眾對於自行出租的觀念。</text:span></text:p>
          </table:table-cell>
          <table:table-cell office:value-type="string" table:style-name="ce174">
            <text:p><text:span text:style-name="T15">青年流行</text:span>music(<text:span text:style-name="T15">勁歌金榜</text:span>)</text:p>
          </table:table-cell>
          <table:table-cell office:value-type="string" table:style-name="ce140">
            <text:p><text:span text:style-name="T15">本案總經費</text:span>5<text:span text:style-name="T15">萬</text:span>7,834<text:span text:style-name="T15">元，</text:span>1<text:span text:style-name="T15">月撥出</text:span>9<text:span text:style-name="T15">日，計</text:span>4<text:span text:style-name="T15">萬</text:span>7,319<text:span text:style-name="T15">元；</text:span>2<text:span text:style-name="T15">月播出</text:span>2<text:span text:style-name="T15">日，計</text:span>1<text:span text:style-name="T15">萬</text:span>515<text:span text:style-name="T15">元。</text:span></text:p>
          </table:table-cell>
          <table:table-cell table:number-columns-repeated="16371"/>
        </table:table-row>
        <table:table-row table:style-name="ro4">
          <table:table-cell office:value-type="string" table:number-columns-spanned="8" table:number-rows-spanned="1" table:style-name="ce545">
            <text:p><text:s/>2.<text:span text:style-name="T15">新市鎮開發基金</text:span></text:p>
          </table:table-cell>
          <table:covered-table-cell table:number-columns-repeated="7"/>
          <table:table-cell office:value-type="float" office:value="0" table:formula="of:=SUM([.I64])" table:style-name="ce111">
            <text:p>0<text:s/></text:p>
          </table:table-cell>
          <table:table-cell table:number-columns-spanned="4" table:number-rows-spanned="1" table:style-name="ce544"/>
          <table:covered-table-cell table:number-columns-repeated="3"/>
          <table:table-cell table:number-columns-repeated="16371"/>
        </table:table-row>
        <table:table-row table:style-name="ro4">
          <table:table-cell table:style-name="ce10"/>
          <table:table-cell office:value-type="string" table:style-name="ce155">
            <text:p><text:span text:style-name="T15">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table-row>
        <table:table-row table:style-name="ro4">
          <table:table-cell office:value-type="string" table:number-columns-spanned="8" table:number-rows-spanned="1" table:style-name="ce545">
            <text:p><text:s/>3.<text:span text:style-name="T15">中央都市更新基金</text:span></text:p>
          </table:table-cell>
          <table:covered-table-cell table:number-columns-repeated="7"/>
          <table:table-cell office:value-type="float" office:value="0" table:formula="of:=SUM([.I66])" table:style-name="ce111">
            <text:p>0<text:s/></text:p>
          </table:table-cell>
          <table:table-cell table:number-columns-spanned="4" table:number-rows-spanned="1" table:style-name="ce544"/>
          <table:covered-table-cell table:number-columns-repeated="3"/>
          <table:table-cell table:number-columns-repeated="16371"/>
        </table:table-row>
        <table:table-row table:style-name="ro4">
          <table:table-cell table:style-name="ce10"/>
          <table:table-cell office:value-type="string" table:style-name="ce155">
            <text:p><text:span text:style-name="T15">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table-row>
        <table:table-row table:style-name="ro4">
          <table:table-cell office:value-type="string" table:number-columns-spanned="8" table:number-rows-spanned="1" table:style-name="ce545">
            <text:p><text:span text:style-name="T15">實施平均地權基金</text:span></text:p>
          </table:table-cell>
          <table:covered-table-cell table:number-columns-repeated="7"/>
          <table:table-cell office:value-type="float" office:value="0" table:formula="of:=SUM([.I68])" table:style-name="ce111">
            <text:p>0<text:s/></text:p>
          </table:table-cell>
          <table:table-cell table:number-columns-spanned="4" table:number-rows-spanned="1" table:style-name="ce544"/>
          <table:covered-table-cell table:number-columns-repeated="3"/>
          <table:table-cell table:number-columns-repeated="16371"/>
        </table:table-row>
        <table:table-row table:style-name="ro4">
          <table:table-cell table:style-name="ce10"/>
          <table:table-cell office:value-type="string" table:style-name="ce155">
            <text:p><text:span text:style-name="T15">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table-row>
        <table:table-row table:style-name="ro6">
          <table:table-cell office:value-type="string" table:number-columns-spanned="8" table:number-rows-spanned="1" table:style-name="ce759">
            <text:p><text:span text:style-name="T15">新住民發展基金</text:span></text:p>
          </table:table-cell>
          <table:covered-table-cell table:number-columns-repeated="7"/>
          <table:table-cell office:value-type="float" office:value="4194079" table:formula="of:=SUM([.I70:.I85])" table:style-name="ce111">
            <text:p>4,194,079<text:s/></text:p>
          </table:table-cell>
          <table:table-cell table:number-columns-spanned="4" table:number-rows-spanned="1" table:style-name="ce544"/>
          <table:covered-table-cell table:number-columns-repeated="3"/>
          <table:table-cell table:number-columns-repeated="16371"/>
        </table:table-row>
        <table:table-row table:style-name="ro91">
          <table:table-cell office:value-type="string" table:number-columns-spanned="1" table:number-rows-spanned="2" table:style-name="ce616">
            <text:p><text:span text:style-name="T15">新住民發展基金</text:span></text:p>
          </table:table-cell>
          <table:table-cell office:value-type="string" table:number-columns-spanned="1" table:number-rows-spanned="2" table:style-name="ce762">
            <text:p><text:span text:style-name="T15">「新住民心人生」、「</text:span>Fun<text:span text:style-name="T15">心住台灣」及「新住民談生活」</text:span></text:p>
          </table:table-cell>
          <table:table-cell office:value-type="string" table:number-columns-spanned="1" table:number-rows-spanned="2" table:style-name="ce763">
            <text:p>114<text:span text:style-name="T15">年新住民心台灣</text:span>-ICRT<text:span text:style-name="T15">廣播電台節目宣傳專案</text:span></text:p>
          </table:table-cell>
          <table:table-cell office:value-type="string" table:style-name="ce155">
            <text:p><text:span text:style-name="T15">廣播媒體</text:span></text:p>
          </table:table-cell>
          <table:table-cell office:value-type="string" table:style-name="ce155">
            <text:p>114.1.1-114.12.31(<text:span text:style-name="T15">涵蓋期程</text:span>)<text:span text:style-name="T15">；</text:span></text:p>
            <text:p>114.2.1-114.2.28(<text:span text:style-name="T15">播出期間</text:span>)</text:p>
          </table:table-cell>
          <table:table-cell office:value-type="string" table:number-columns-spanned="1" table:number-rows-spanned="2" table:style-name="ce627">
            <text:p><text:span text:style-name="T15">移民事務組</text:span></text:p>
          </table:table-cell>
          <table:table-cell office:value-type="string" table:number-columns-spanned="1" table:number-rows-spanned="2" table:style-name="ce627">
            <text:p><text:span text:style-name="T15">非營業特種基金</text:span></text:p>
          </table:table-cell>
          <table:table-cell office:value-type="string" table:number-columns-spanned="1" table:number-rows-spanned="2" table:style-name="ce627">
            <text:p><text:span text:style-name="T15">辦理新住民家庭成長及子女托育、多元文化計畫</text:span></text:p>
          </table:table-cell>
          <table:table-cell office:value-type="float" office:value="104529" table:number-columns-spanned="1" table:number-rows-spanned="2" table:style-name="ce729">
            <text:p>104,529<text:s/></text:p>
          </table:table-cell>
          <table:table-cell office:value-type="string" table:number-columns-spanned="1" table:number-rows-spanned="2" table:style-name="ce644">
            <text:p><text:span text:style-name="T15">財團法人台北國際社區文化基金會</text:span></text:p>
          </table:table-cell>
          <table:table-cell office:value-type="string" table:number-columns-spanned="1" table:number-rows-spanned="2" table:style-name="ce627">
            <text:p><text:span text:style-name="T15">藉由廣播節目邀請新住民分享在臺灣生活經驗，增進國人對新住民的認識，以及不同族群間尊重與包容。</text:span></text:p>
          </table:table-cell>
          <table:table-cell office:value-type="string" table:style-name="ce155">
            <text:p><text:span text:style-name="T15">台北國際社區廣播電台</text:span></text:p>
          </table:table-cell>
          <table:table-cell office:value-type="string" table:number-columns-spanned="1" table:number-rows-spanned="2" table:style-name="ce627">
            <text:p><text:span text:style-name="T15">屬新住民發展基金補助民間團體辦理宣導計畫。</text:span></text:p>
          </table:table-cell>
          <table:table-cell table:number-columns-repeated="16371"/>
        </table:table-row>
        <table:table-row table:style-name="ro158">
          <table:covered-table-cell/>
          <table:covered-table-cell/>
          <table:covered-table-cell/>
          <table:table-cell office:value-type="string" table:style-name="ce155">
            <text:p><text:span text:style-name="T15">網路媒體</text:span></text:p>
          </table:table-cell>
          <table:table-cell office:value-type="string" table:style-name="ce155">
            <text:p>114.1.1-114.12.31(<text:span text:style-name="T15">涵蓋期程</text:span>)<text:span text:style-name="T15">；</text:span></text:p>
            <text:p>114.2.1-114.2.28(<text:span text:style-name="T15">播出期間</text:span>)</text:p>
          </table:table-cell>
          <table:covered-table-cell/>
          <table:covered-table-cell/>
          <table:covered-table-cell/>
          <table:covered-table-cell/>
          <table:covered-table-cell/>
          <table:covered-table-cell/>
          <table:table-cell office:value-type="string" table:style-name="ce155">
            <text:p>Apple Podcast<text:span text:style-name="T15">、</text:span>Spotify Podcast<text:span text:style-name="T15">等平台、</text:span>Facebook<text:span text:style-name="T15">、</text:span>ICRT<text:span text:style-name="T15">官方網站</text:span></text:p>
          </table:table-cell>
          <table:covered-table-cell/>
          <table:table-cell table:number-columns-repeated="16371"/>
        </table:table-row>
        <table:table-row table:style-name="ro159">
          <table:table-cell office:value-type="string" table:number-columns-spanned="1" table:number-rows-spanned="2" table:style-name="ce616">
            <text:p><text:span text:style-name="T15">新住民發展基金</text:span></text:p>
          </table:table-cell>
          <table:table-cell office:value-type="string" table:number-columns-spanned="1" table:number-rows-spanned="2" table:style-name="ce762">
            <text:p><text:span text:style-name="T15">美麗新世界</text:span></text:p>
          </table:table-cell>
          <table:table-cell office:value-type="string" table:number-columns-spanned="1" table:number-rows-spanned="2" table:style-name="ce765">
            <text:p><text:span text:style-name="T15">關懷新住民廣播節目【美麗新世界】</text:span>-114<text:span text:style-name="T15">年度全國性廣播宣導節目</text:span></text:p>
          </table:table-cell>
          <table:table-cell office:value-type="string" table:style-name="ce155">
            <text:p><text:span text:style-name="T15">廣播媒體</text:span></text:p>
          </table:table-cell>
          <table:table-cell office:value-type="string" table:style-name="ce155">
            <text:p>114.1.1-114.12.31(<text:span text:style-name="T15">涵蓋期程</text:span>)<text:span text:style-name="T15">；</text:span></text:p>
            <text:p>114.2.1<text:span text:style-name="T15">、</text:span>114.2.8<text:span text:style-name="T15">、</text:span>114.2.15<text:span text:style-name="T15">、</text:span>114.2.22(<text:span text:style-name="T15">播出時間</text:span>)</text:p>
          </table:table-cell>
          <table:table-cell office:value-type="string" table:number-columns-spanned="1" table:number-rows-spanned="2" table:style-name="ce627">
            <text:p><text:span text:style-name="T15">移民事務組</text:span></text:p>
          </table:table-cell>
          <table:table-cell office:value-type="string" table:number-columns-spanned="1" table:number-rows-spanned="2" table:style-name="ce627">
            <text:p><text:span text:style-name="T15">非營業特種基金</text:span></text:p>
          </table:table-cell>
          <table:table-cell office:value-type="string" table:number-columns-spanned="1" table:number-rows-spanned="2" table:style-name="ce627">
            <text:p><text:span text:style-name="T15">辦理新住民家庭成長及子女托育、多元文化計畫</text:span></text:p>
          </table:table-cell>
          <table:table-cell office:value-type="float" office:value="51396" table:number-columns-spanned="1" table:number-rows-spanned="2" table:style-name="ce729">
            <text:p>51,396<text:s/></text:p>
          </table:table-cell>
          <table:table-cell office:value-type="string" table:number-columns-spanned="1" table:number-rows-spanned="2" table:style-name="ce644">
            <text:p><text:span text:style-name="T15">財團法人佳音廣播電台</text:span></text:p>
          </table:table-cell>
          <table:table-cell office:value-type="string" table:number-columns-spanned="1" table:number-rows-spanned="2" table:style-name="ce627">
            <text:p><text:span text:style-name="T15">聽見新住民文化的美麗，感受動人的新住民生命故事。</text:span></text:p>
          </table:table-cell>
          <table:table-cell office:value-type="string" table:style-name="ce155">
            <text:p><text:span text:style-name="T15">佳音廣播電台</text:span></text:p>
          </table:table-cell>
          <table:table-cell office:value-type="string" table:number-columns-spanned="1" table:number-rows-spanned="2" table:style-name="ce627">
            <text:p><text:span text:style-name="T15">屬新住民發展基金補助民間團體辦理宣導計畫。</text:span></text:p>
          </table:table-cell>
          <table:table-cell table:number-columns-repeated="16371"/>
        </table:table-row>
        <table:table-row table:style-name="ro158">
          <table:covered-table-cell/>
          <table:covered-table-cell/>
          <table:covered-table-cell/>
          <table:table-cell office:value-type="string" table:style-name="ce155">
            <text:p><text:span text:style-name="T15">網路媒體</text:span></text:p>
          </table:table-cell>
          <table:table-cell office:value-type="string" table:style-name="ce155">
            <text:p>114.1.1-114.12.31(<text:span text:style-name="T15">涵蓋期程</text:span>)<text:span text:style-name="T15">；</text:span></text:p>
            <text:p>114.2.1-114.2.28(<text:span text:style-name="T15">刊登期間</text:span>)</text:p>
          </table:table-cell>
          <table:covered-table-cell/>
          <table:covered-table-cell/>
          <table:covered-table-cell/>
          <table:covered-table-cell/>
          <table:covered-table-cell/>
          <table:covered-table-cell/>
          <table:table-cell office:value-type="string" table:style-name="ce155">
            <text:p><text:span text:style-name="T15">佳音廣播電台官網、佳音</text:span>APP<text:span text:style-name="T15">行動平台、佳音廣播電台</text:span>IG<text:span text:style-name="T15">、</text:span>YouTube<text:span text:style-name="T15">平台、</text:span>Sound on Podcast<text:span text:style-name="T15">等平台</text:span></text:p>
          </table:table-cell>
          <table:covered-table-cell/>
          <table:table-cell table:number-columns-repeated="16371"/>
        </table:table-row>
        <table:table-row table:style-name="ro158">
          <table:table-cell office:value-type="string" table:number-columns-spanned="1" table:number-rows-spanned="2" table:style-name="ce616">
            <text:p><text:span text:style-name="T15">新住民發展基金</text:span></text:p>
          </table:table-cell>
          <table:table-cell office:value-type="string" table:number-columns-spanned="1" table:number-rows-spanned="2" table:style-name="ce762">
            <text:p><text:span text:style-name="T15">新生報到</text:span>-<text:span text:style-name="T15">我們在台灣</text:span></text:p>
          </table:table-cell>
          <table:table-cell office:value-type="string" table:number-columns-spanned="1" table:number-rows-spanned="2" table:style-name="ce764">
            <text:p><text:span text:style-name="T15">新生報到</text:span>-<text:span text:style-name="T15">我們在台灣</text:span></text:p>
          </table:table-cell>
          <table:table-cell office:value-type="string" table:style-name="ce155">
            <text:p><text:span text:style-name="T15">廣播媒體</text:span></text:p>
          </table:table-cell>
          <table:table-cell office:value-type="string" table:style-name="ce155">
            <text:p>114.1.1-114.12.31(<text:span text:style-name="T15">涵蓋期程</text:span>)<text:span text:style-name="T15">；</text:span></text:p>
            <text:p>114.2.1<text:span text:style-name="T15">、</text:span>114.2.8<text:span text:style-name="T15">、</text:span>114.2.15<text:span text:style-name="T15">、</text:span>114.2.22(<text:span text:style-name="T15">播出時間</text:span>)</text:p>
          </table:table-cell>
          <table:table-cell office:value-type="string" table:number-columns-spanned="1" table:number-rows-spanned="2" table:style-name="ce627">
            <text:p><text:span text:style-name="T15">移民事務組</text:span></text:p>
          </table:table-cell>
          <table:table-cell office:value-type="string" table:number-columns-spanned="1" table:number-rows-spanned="2" table:style-name="ce627">
            <text:p><text:span text:style-name="T15">非營業特種基金</text:span></text:p>
          </table:table-cell>
          <table:table-cell office:value-type="string" table:number-columns-spanned="1" table:number-rows-spanned="2" table:style-name="ce627">
            <text:p><text:span text:style-name="T15">辦理新住民家庭成長及子女托育、多元文化計畫</text:span></text:p>
          </table:table-cell>
          <table:table-cell office:value-type="float" office:value="97739" table:number-columns-spanned="1" table:number-rows-spanned="2" table:style-name="ce729">
            <text:p>97,739<text:s/></text:p>
          </table:table-cell>
          <table:table-cell office:value-type="string" table:number-columns-spanned="1" table:number-rows-spanned="2" table:style-name="ce644">
            <text:p><text:span text:style-name="T15">社團法人新竹市愛惜社區推展協會</text:span></text:p>
          </table:table-cell>
          <table:table-cell office:value-type="string" table:number-columns-spanned="1" table:number-rows-spanned="2" table:style-name="ce627">
            <text:p><text:span text:style-name="T15">藉由廣播節目分享新住民及子女故事與文化，並提升多元文化素養與國際觀。</text:span></text:p>
          </table:table-cell>
          <table:table-cell office:value-type="string" table:style-name="ce155">
            <text:p>IC<text:span text:style-name="T15">之音‧竹科廣播電台</text:span></text:p>
          </table:table-cell>
          <table:table-cell office:value-type="string" table:number-columns-spanned="1" table:number-rows-spanned="2" table:style-name="ce627">
            <text:p><text:span text:style-name="T15">屬新住民發展基金補助民間團體辦理宣導計畫。</text:span></text:p>
          </table:table-cell>
          <table:table-cell table:number-columns-repeated="16371"/>
        </table:table-row>
        <table:table-row table:style-name="ro158">
          <table:covered-table-cell/>
          <table:covered-table-cell/>
          <table:covered-table-cell/>
          <table:table-cell office:value-type="string" table:style-name="ce155">
            <text:p><text:span text:style-name="T15">網路媒體</text:span></text:p>
          </table:table-cell>
          <table:table-cell office:value-type="string" table:style-name="ce155">
            <text:p>114.1.1-114.12.31(<text:span text:style-name="T15">涵蓋期程</text:span>)<text:span text:style-name="T15">；</text:span></text:p>
            <text:p>114.2.1-114.2.28(<text:span text:style-name="T15">刊登期間</text:span>)</text:p>
          </table:table-cell>
          <table:covered-table-cell/>
          <table:covered-table-cell/>
          <table:covered-table-cell/>
          <table:covered-table-cell/>
          <table:covered-table-cell/>
          <table:covered-table-cell/>
          <table:table-cell office:value-type="string" table:style-name="ce155">
            <text:p>Apple Podcast<text:span text:style-name="T15">、</text:span>KKBOX Podcast<text:span text:style-name="T15">、</text:span>Spotify Podcast<text:span text:style-name="T15">等平台、</text:span>IC<text:span text:style-name="T15">之音網站</text:span>AOD</text:p>
          </table:table-cell>
          <table:covered-table-cell/>
          <table:table-cell table:number-columns-repeated="16371"/>
        </table:table-row>
        <table:table-row table:style-name="ro158">
          <table:table-cell office:value-type="string" table:number-columns-spanned="1" table:number-rows-spanned="2" table:style-name="ce616">
            <text:p><text:span text:style-name="T15">新住民發展基金</text:span></text:p>
          </table:table-cell>
          <table:table-cell office:value-type="string" table:number-columns-spanned="1" table:number-rows-spanned="2" table:style-name="ce627">
            <text:p><text:span text:style-name="T15">多元族群分享愛</text:span></text:p>
          </table:table-cell>
          <table:table-cell office:value-type="string" table:number-columns-spanned="1" table:number-rows-spanned="2" table:style-name="ce764">
            <text:p><text:span text:style-name="T15">多元族群分享愛</text:span>-114<text:span text:style-name="T15">年度新住民廣播節目宣導計劃</text:span></text:p>
          </table:table-cell>
          <table:table-cell office:value-type="string" table:style-name="ce155">
            <text:p><text:span text:style-name="T15">廣播媒體</text:span></text:p>
          </table:table-cell>
          <table:table-cell office:value-type="string" table:style-name="ce155">
            <text:p>114.1.1-114.12.31(<text:span text:style-name="T15">涵蓋期程</text:span>)<text:span text:style-name="T15">；</text:span></text:p>
            <text:p>114.2.1<text:span text:style-name="T15">、</text:span>114.2.8<text:span text:style-name="T15">、</text:span>114.2.15<text:span text:style-name="T15">、</text:span>114.2.22(<text:span text:style-name="T15">播出時間</text:span>)</text:p>
          </table:table-cell>
          <table:table-cell office:value-type="string" table:number-columns-spanned="1" table:number-rows-spanned="2" table:style-name="ce627">
            <text:p><text:span text:style-name="T15">移民事務組</text:span></text:p>
          </table:table-cell>
          <table:table-cell office:value-type="string" table:number-columns-spanned="1" table:number-rows-spanned="2" table:style-name="ce627">
            <text:p><text:span text:style-name="T15">非營業特種基金</text:span></text:p>
          </table:table-cell>
          <table:table-cell office:value-type="string" table:number-columns-spanned="1" table:number-rows-spanned="2" table:style-name="ce627">
            <text:p><text:span text:style-name="T15">辦理新住民家庭成長及子女托育、多元文化計畫</text:span></text:p>
          </table:table-cell>
          <table:table-cell office:value-type="float" office:value="65751" table:number-columns-spanned="1" table:number-rows-spanned="2" table:style-name="ce729">
            <text:p>65,751<text:s/></text:p>
          </table:table-cell>
          <table:table-cell office:value-type="string" table:number-columns-spanned="1" table:number-rows-spanned="2" table:style-name="ce644">
            <text:p><text:span text:style-name="T15">財團法人健康傳播事業基金會</text:span></text:p>
          </table:table-cell>
          <table:table-cell office:value-type="string" table:number-columns-spanned="1" table:number-rows-spanned="2" table:style-name="ce627">
            <text:p><text:span text:style-name="T15">藉由廣播節目介紹新住民的文化特色，提升臺灣聽眾對新住民國家的認同。</text:span></text:p>
          </table:table-cell>
          <table:table-cell office:value-type="string" table:style-name="ce155">
            <text:p><text:span text:style-name="T15">台北健康電台</text:span></text:p>
            <text:p><text:span text:style-name="T15">大苗栗廣播電台</text:span></text:p>
            <text:p><text:span text:style-name="T15">城市廣播電台</text:span></text:p>
            <text:p><text:span text:style-name="T15">台南知音廣播電台</text:span></text:p>
          </table:table-cell>
          <table:table-cell office:value-type="string" table:number-columns-spanned="1" table:number-rows-spanned="2" table:style-name="ce627">
            <text:p><text:span text:style-name="T15">屬新住民發展基金補助民間團體辦理宣導計畫。</text:span></text:p>
          </table:table-cell>
          <table:table-cell table:number-columns-repeated="16371"/>
        </table:table-row>
        <table:table-row table:style-name="ro158">
          <table:covered-table-cell/>
          <table:covered-table-cell/>
          <table:covered-table-cell/>
          <table:table-cell office:value-type="string" table:style-name="ce155">
            <text:p><text:span text:style-name="T15">網路媒體</text:span></text:p>
          </table:table-cell>
          <table:table-cell office:value-type="string" table:style-name="ce155">
            <text:p>114.1.1-114.12.31(<text:span text:style-name="T15">涵蓋期程</text:span>)<text:span text:style-name="T15">；</text:span></text:p>
            <text:p>114.2.1-114.2.28(<text:span text:style-name="T15">刊登期間</text:span>)</text:p>
          </table:table-cell>
          <table:covered-table-cell/>
          <table:covered-table-cell/>
          <table:covered-table-cell/>
          <table:covered-table-cell/>
          <table:covered-table-cell/>
          <table:covered-table-cell/>
          <table:table-cell office:value-type="string" table:style-name="ce155">
            <text:p>Apple Podcast<text:span text:style-name="T15">平台</text:span></text:p>
          </table:table-cell>
          <table:covered-table-cell/>
          <table:table-cell table:number-columns-repeated="16371"/>
        </table:table-row>
        <table:table-row table:style-name="ro158">
          <table:table-cell office:value-type="string" table:style-name="ce10">
            <text:p><text:span text:style-name="T15">新住民發展基金</text:span></text:p>
          </table:table-cell>
          <table:table-cell office:value-type="string" table:style-name="ce155">
            <text:p><text:span text:style-name="T15">新住民培力發展資訊網</text:span></text:p>
          </table:table-cell>
          <table:table-cell office:value-type="string" table:style-name="ce155">
            <text:p>113<text:span text:style-name="T15">年新住民培力發展資訊網站推廣服務案</text:span></text:p>
          </table:table-cell>
          <table:table-cell office:value-type="string" table:style-name="ce155">
            <text:p><text:span text:style-name="T15">網路媒體</text:span></text:p>
          </table:table-cell>
          <table:table-cell office:value-type="string" table:style-name="ce135">
            <text:p>113.4.1-114.3.31(<text:span text:style-name="T15">涵蓋期程</text:span>)<text:span text:style-name="T15">；</text:span></text:p>
            <text:p>114.2.10-114.2.28(<text:span text:style-name="T15">刊登期間</text:span>)</text:p>
          </table:table-cell>
          <table:table-cell office:value-type="string" table:style-name="ce155">
            <text:p><text:span text:style-name="T15">移民事務組</text:span></text:p>
          </table:table-cell>
          <table:table-cell office:value-type="string" table:style-name="ce155">
            <text:p><text:span text:style-name="T15">非營業特種基金</text:span></text:p>
          </table:table-cell>
          <table:table-cell office:value-type="string" table:style-name="ce155">
            <text:p><text:span text:style-name="T15">辦理新住民創新服務、人才培力及活化產業發展計畫</text:span></text:p>
          </table:table-cell>
          <table:table-cell office:value-type="float" office:value="25000" table:style-name="ce134">
            <text:p>25,000</text:p>
          </table:table-cell>
          <table:table-cell office:value-type="string" table:style-name="ce135">
            <text:p><text:span text:style-name="T15">宜誠資訊股份有限公司</text:span></text:p>
          </table:table-cell>
          <table:table-cell office:value-type="string" table:style-name="ce155">
            <text:p><text:span text:style-name="T15">藉由網路活動提供新住民最新資訊及新住民關心之議題，並推廣本網站，提高網站使用受眾。</text:span></text:p>
          </table:table-cell>
          <table:table-cell office:value-type="string" table:style-name="ce155">
            <text:p><text:span text:style-name="T15">新住民培力發展資訊網、</text:span>LINE<text:span text:style-name="T15">推播</text:span></text:p>
          </table:table-cell>
          <table:table-cell table:style-name="ce155"/>
          <table:table-cell table:number-columns-repeated="16371"/>
        </table:table-row>
        <table:table-row table:style-name="ro158">
          <table:table-cell office:value-type="string" table:number-columns-spanned="1" table:number-rows-spanned="2" table:style-name="ce616">
            <text:p><text:span text:style-name="T15">新住民發展基金</text:span></text:p>
          </table:table-cell>
          <table:table-cell office:value-type="string" table:number-columns-spanned="1" table:number-rows-spanned="2" table:style-name="ce627">
            <text:p><text:span text:style-name="T15">多元文化廣播節目</text:span></text:p>
          </table:table-cell>
          <table:table-cell office:value-type="string" table:number-columns-spanned="1" table:number-rows-spanned="2" table:style-name="ce627">
            <text:p>113<text:span text:style-name="T15">年新住民多元文化廣播節目委外製播案</text:span></text:p>
          </table:table-cell>
          <table:table-cell office:value-type="string" table:style-name="ce155">
            <text:p><text:span text:style-name="T15">廣播媒體</text:span></text:p>
          </table:table-cell>
          <table:table-cell office:value-type="string" table:style-name="ce135">
            <text:p>113.9.20-114.8.31(<text:span text:style-name="T15">涵蓋期程</text:span>)<text:span text:style-name="T15">；</text:span></text:p>
            <text:p>114.2.1-114.2.28(<text:span text:style-name="T15">播出期間</text:span>)</text:p>
          </table:table-cell>
          <table:table-cell office:value-type="string" table:number-columns-spanned="1" table:number-rows-spanned="2" table:style-name="ce627">
            <text:p><text:span text:style-name="T15">移民事務組</text:span></text:p>
          </table:table-cell>
          <table:table-cell office:value-type="string" table:number-columns-spanned="1" table:number-rows-spanned="2" table:style-name="ce627">
            <text:p><text:span text:style-name="T15">非營業特種基金</text:span></text:p>
          </table:table-cell>
          <table:table-cell office:value-type="string" table:number-columns-spanned="1" table:number-rows-spanned="2" table:style-name="ce627">
            <text:p><text:span text:style-name="T15">辦理新住民家庭成長及子女托育、多元文化計畫</text:span></text:p>
          </table:table-cell>
          <table:table-cell office:value-type="float" office:value="492888" table:number-columns-spanned="1" table:number-rows-spanned="2" table:style-name="ce724">
            <text:p>492,888</text:p>
          </table:table-cell>
          <table:table-cell office:value-type="string" table:number-columns-spanned="1" table:number-rows-spanned="2" table:style-name="ce644">
            <text:p><text:span text:style-name="T15">財團法人中央廣播電臺</text:span></text:p>
          </table:table-cell>
          <table:table-cell office:value-type="string" table:number-columns-spanned="1" table:number-rows-spanned="2" table:style-name="ce627">
            <text:p><text:span text:style-name="T15">藉由廣播節目，以新住民為受眾角度思考，將家庭關係、文化習慣及日常需求等議題，以生活化及具故事性方式呈現。</text:span></text:p>
          </table:table-cell>
          <table:table-cell office:value-type="string" table:style-name="ce155">
            <text:p><text:span text:style-name="T15">警察廣播電臺</text:span></text:p>
          </table:table-cell>
          <table:table-cell table:style-name="ce155"/>
          <table:table-cell table:number-columns-repeated="16371"/>
        </table:table-row>
        <table:table-row table:style-name="ro158">
          <table:covered-table-cell/>
          <table:covered-table-cell/>
          <table:covered-table-cell/>
          <table:table-cell office:value-type="string" table:style-name="ce203">
            <text:p><text:span text:style-name="T15">網路媒體</text:span></text:p>
          </table:table-cell>
          <table:table-cell office:value-type="string" table:style-name="ce155">
            <text:p>113.9.20-114.8.31(<text:span text:style-name="T15">涵蓋期程</text:span>)<text:span text:style-name="T15">；</text:span></text:p>
            <text:p>114.2.1-114.2.28(<text:span text:style-name="T15">刊登期間</text:span>)</text:p>
          </table:table-cell>
          <table:covered-table-cell/>
          <table:covered-table-cell/>
          <table:covered-table-cell/>
          <table:covered-table-cell/>
          <table:covered-table-cell/>
          <table:covered-table-cell/>
          <table:table-cell office:value-type="string" table:style-name="ce155">
            <text:p><text:span text:style-name="T15">中央廣播電臺官網、</text:span>Apple Podcast<text:span text:style-name="T15">平台、</text:span>Spotify<text:span text:style-name="T15">、</text:span>YouTube</text:p>
          </table:table-cell>
          <table:table-cell table:style-name="ce155"/>
          <table:table-cell table:number-columns-repeated="16371"/>
        </table:table-row>
        <table:table-row table:style-name="ro158">
          <table:table-cell office:value-type="string" table:style-name="ce10">
            <text:p><text:span text:style-name="T15">新住民發展基金</text:span></text:p>
          </table:table-cell>
          <table:table-cell office:value-type="string" table:style-name="ce140">
            <text:p>113<text:span text:style-name="T15">年度新住民專屬新聞網站維運案</text:span>-<text:span text:style-name="T15">「</text:span>Taiwan<text:span text:style-name="T15">我來了</text:span>-<text:span text:style-name="T15">新住民全球新聞網」</text:span></text:p>
          </table:table-cell>
          <table:table-cell office:value-type="string" table:style-name="ce140">
            <text:p>113<text:span text:style-name="T15">年度新住民專屬新聞網站維運案</text:span></text:p>
          </table:table-cell>
          <table:table-cell office:value-type="string" table:style-name="ce140">
            <text:p><text:span text:style-name="T15">網路媒體</text:span></text:p>
          </table:table-cell>
          <table:table-cell office:value-type="string" table:style-name="ce140">
            <text:p>113.6.15-114.6.28(<text:span text:style-name="T15">涵蓋期程</text:span>)<text:span text:style-name="T15">；</text:span></text:p>
            <text:p>114.2.1-114.2.28(<text:span text:style-name="T15">刊登期間</text:span>)</text:p>
          </table:table-cell>
          <table:table-cell office:value-type="string" table:style-name="ce140">
            <text:p><text:span text:style-name="T15">秘書室</text:span></text:p>
          </table:table-cell>
          <table:table-cell office:value-type="string" table:style-name="ce140">
            <text:p><text:span text:style-name="T15">非營業特種基金</text:span></text:p>
          </table:table-cell>
          <table:table-cell office:value-type="string" table:style-name="ce140">
            <text:p><text:span text:style-name="T15">辦理新住民家庭成長及子女托育、多元文化計畫</text:span></text:p>
          </table:table-cell>
          <table:table-cell office:value-type="float" office:value="1331264" table:style-name="ce141">
            <text:p>1,331,264<text:s/></text:p>
          </table:table-cell>
          <table:table-cell office:value-type="string" table:style-name="ce140">
            <text:p><text:span text:style-name="T15">醫鼎科技股份有限公司</text:span></text:p>
          </table:table-cell>
          <table:table-cell office:value-type="string" table:style-name="ce140">
            <text:p><text:span text:style-name="T15">藉由提供新住民及關注新住民議題之民眾多元資訊，提高網站使用受眾數量、質性及廣度。</text:span></text:p>
          </table:table-cell>
          <table:table-cell office:value-type="string" table:style-name="ce155">
            <text:p><text:span text:style-name="T15">新住民全球新聞網、</text:span>Facebook<text:span text:style-name="T15">、</text:span>Google<text:span text:style-name="T15">關鍵字、</text:span>Google<text:span text:style-name="T15">多媒體聯播網、新頭殼</text:span></text:p>
          </table:table-cell>
          <table:table-cell office:value-type="string" table:style-name="ce140">
            <text:p><text:span text:style-name="T15">含廠商回饋。</text:span></text:p>
          </table:table-cell>
          <table:table-cell table:number-columns-repeated="16371" table:style-name="ce144"/>
        </table:table-row>
        <table:table-row table:style-name="ro160">
          <table:table-cell office:value-type="string" table:number-columns-spanned="1" table:number-rows-spanned="4" table:style-name="ce616">
            <text:p><text:span text:style-name="T15">新住民發展基金</text:span></text:p>
          </table:table-cell>
          <table:table-cell office:value-type="string" table:number-columns-spanned="1" table:number-rows-spanned="4" table:style-name="ce627">
            <text:p><text:span text:style-name="T15">我們一家人</text:span>-We Are Team Taiwan<text:s/><text:span text:style-name="T15">節目宣傳及託播</text:span></text:p>
          </table:table-cell>
          <table:table-cell office:value-type="string" table:number-columns-spanned="1" table:number-rows-spanned="4" table:style-name="ce627">
            <text:p>113<text:span text:style-name="T15">年度新住民影音紀實報導計畫</text:span></text:p>
          </table:table-cell>
          <table:table-cell office:value-type="string" table:style-name="ce155">
            <text:p><text:span text:style-name="T15">網路媒體</text:span></text:p>
          </table:table-cell>
          <table:table-cell office:value-type="string" table:style-name="ce155">
            <text:p>113.11.8-114.11.15(<text:span text:style-name="T15">涵蓋期程</text:span>)<text:span text:style-name="T15">；</text:span></text:p>
            <text:p>114.2.1-114.2.28(<text:span text:style-name="T15">刊登期間</text:span>)</text:p>
          </table:table-cell>
          <table:table-cell office:value-type="string" table:number-columns-spanned="1" table:number-rows-spanned="4" table:style-name="ce627">
            <text:p><text:span text:style-name="T15">秘書室</text:span></text:p>
          </table:table-cell>
          <table:table-cell office:value-type="string" table:number-columns-spanned="1" table:number-rows-spanned="4" table:style-name="ce627">
            <text:p><text:span text:style-name="T15">非營業特種基金</text:span></text:p>
          </table:table-cell>
          <table:table-cell office:value-type="string" table:number-columns-spanned="1" table:number-rows-spanned="4" table:style-name="ce627">
            <text:p><text:span text:style-name="T15">辦理新住民家庭成長及子女托育、多元文化計畫</text:span></text:p>
          </table:table-cell>
          <table:table-cell office:value-type="float" office:value="2025512" table:number-columns-spanned="1" table:number-rows-spanned="4" table:style-name="ce729">
            <text:p>2,025,512<text:s/></text:p>
          </table:table-cell>
          <table:table-cell office:value-type="string" table:number-columns-spanned="1" table:number-rows-spanned="4" table:style-name="ce627">
            <text:p><text:span text:style-name="T15">民間全民電視股份有限公司、三立電視股份有限公司</text:span></text:p>
          </table:table-cell>
          <table:table-cell office:value-type="string" table:number-columns-spanned="1" table:number-rows-spanned="4" table:style-name="ce627">
            <text:p><text:span text:style-name="T15">藉由製播新住民專屬專題新聞與報導性節目，並舉辦培力活動等，以擴大服務新住民及其家庭，促進文化融合、鼓勵新住民社會參與並彰顯新住民新力量。</text:span></text:p>
          </table:table-cell>
          <table:table-cell office:value-type="string" table:style-name="ce155">
            <text:p>YouTube<text:span text:style-name="T15">、</text:span>Facebook<text:span text:style-name="T15">、</text:span>IG<text:span text:style-name="T15">、</text:span>LINE<text:span text:style-name="T15">、</text:span>LINE TV<text:span text:style-name="T15">、民視新聞</text:span>/<text:span text:style-name="T15">民視線上</text:span>APP<text:span text:style-name="T15">、民視官方網站、民視新聞網</text:span></text:p>
          </table:table-cell>
          <table:table-cell office:value-type="string" table:number-columns-spanned="1" table:number-rows-spanned="4" table:style-name="ce627">
            <text:p><text:span text:style-name="T15">含廠商回饋。</text:span></text:p>
          </table:table-cell>
          <table:table-cell table:number-columns-repeated="16371" table:style-name="ce144"/>
        </table:table-row>
        <table:table-row table:style-name="ro161">
          <table:covered-table-cell/>
          <table:covered-table-cell/>
          <table:covered-table-cell/>
          <table:table-cell office:value-type="string" table:style-name="ce142">
            <text:p><text:span text:style-name="T15">廣播媒體</text:span></text:p>
          </table:table-cell>
          <table:table-cell office:value-type="string" table:style-name="ce155">
            <text:p>113.11.8-114.11.15(<text:span text:style-name="T15">涵蓋期程</text:span>)<text:span text:style-name="T15">；</text:span></text:p>
            <text:p>114.2.2<text:span text:style-name="T15">、</text:span>2.28(<text:span text:style-name="T15">刊登期間</text:span>)</text:p>
          </table:table-cell>
          <table:covered-table-cell/>
          <table:covered-table-cell/>
          <table:covered-table-cell/>
          <table:covered-table-cell/>
          <table:covered-table-cell/>
          <table:covered-table-cell/>
          <table:table-cell office:value-type="string" table:style-name="ce155">
            <text:p><text:span text:style-name="T15">望春風廣播電台、關懷廣播電台、警察廣播電台</text:span><text:s/></text:p>
          </table:table-cell>
          <table:covered-table-cell/>
          <table:table-cell table:number-columns-repeated="16371" table:style-name="ce144"/>
        </table:table-row>
        <table:table-row table:style-name="ro162">
          <table:covered-table-cell/>
          <table:covered-table-cell/>
          <table:covered-table-cell/>
          <table:table-cell office:value-type="string" table:style-name="ce142">
            <text:p><text:span text:style-name="T15">平面媒體</text:span></text:p>
          </table:table-cell>
          <table:table-cell office:value-type="string" table:style-name="ce155">
            <text:p>113.11.8-114.11.15(<text:span text:style-name="T15">涵蓋期程</text:span>)<text:span text:style-name="T15">；</text:span></text:p>
            <text:p>114.2.28(<text:span text:style-name="T15">刊登期間</text:span>)</text:p>
          </table:table-cell>
          <table:covered-table-cell/>
          <table:covered-table-cell/>
          <table:covered-table-cell/>
          <table:covered-table-cell/>
          <table:covered-table-cell/>
          <table:covered-table-cell/>
          <table:table-cell office:value-type="string" table:style-name="ce155">
            <text:p><text:span text:style-name="T15">中國時報</text:span></text:p>
          </table:table-cell>
          <table:covered-table-cell/>
          <table:table-cell table:number-columns-repeated="16371" table:style-name="ce144"/>
        </table:table-row>
        <table:table-row table:style-name="ro158">
          <table:covered-table-cell/>
          <table:covered-table-cell/>
          <table:covered-table-cell/>
          <table:table-cell office:value-type="string" table:style-name="ce203">
            <text:p><text:span text:style-name="T15">電視媒體</text:span></text:p>
          </table:table-cell>
          <table:table-cell office:value-type="string" table:style-name="ce155">
            <text:p>113.11.8-114.11.15(<text:span text:style-name="T15">涵蓋期程</text:span>)<text:span text:style-name="T15">；</text:span></text:p>
            <text:p>114.2.1-114.2.28(<text:span text:style-name="T15">刊登期間</text:span>)</text:p>
          </table:table-cell>
          <table:covered-table-cell/>
          <table:covered-table-cell/>
          <table:covered-table-cell/>
          <table:covered-table-cell/>
          <table:covered-table-cell/>
          <table:covered-table-cell/>
          <table:table-cell office:value-type="string" table:style-name="ce155">
            <text:p><text:span text:style-name="T15">民視新聞台、民視台灣台、民視第一台、民視無線台</text:span></text:p>
          </table:table-cell>
          <table:covered-table-cell/>
          <table:table-cell table:number-columns-repeated="16371" table:style-name="ce144"/>
        </table:table-row>
        <table:table-row table:style-name="ro6">
          <table:table-cell office:value-type="string" table:number-columns-spanned="8" table:number-rows-spanned="1" table:style-name="ce706">
            <text:p><text:span text:style-name="T15">研發及產業訓儲替代役基金</text:span></text:p>
          </table:table-cell>
          <table:covered-table-cell table:number-columns-repeated="7"/>
          <table:table-cell office:value-type="float" office:value="8000" table:formula="of:=SUM([.I87:.I87])" table:style-name="ce111">
            <text:p>8,000<text:s/></text:p>
          </table:table-cell>
          <table:table-cell table:number-columns-spanned="4" table:number-rows-spanned="1" table:style-name="ce707"/>
          <table:covered-table-cell table:number-columns-repeated="3"/>
          <table:table-cell table:number-columns-repeated="16371" table:style-name="ce144"/>
        </table:table-row>
        <table:table-row table:style-name="ro163">
          <table:table-cell office:value-type="string" table:style-name="ce176">
            <text:p><text:span text:style-name="T15">研發及產業訓儲替代役基金</text:span></text:p>
          </table:table-cell>
          <table:table-cell office:value-type="string" table:style-name="ce177">
            <text:p>2/5-<text:span text:style-name="T15">用人單位第一次甄選作業提醒</text:span></text:p>
            <text:p>2/12-<text:span text:style-name="T15">元宵節</text:span></text:p>
            <text:p/>
          </table:table-cell>
          <table:table-cell office:value-type="string" table:style-name="ce177">
            <text:p>113<text:span text:style-name="T15">、</text:span>114<text:span text:style-name="T15">年研發替代役員額申請核配勞務委託服務案</text:span></text:p>
          </table:table-cell>
          <table:table-cell office:value-type="string" table:style-name="ce177">
            <text:p><text:span text:style-name="T15">網路媒體</text:span></text:p>
          </table:table-cell>
          <table:table-cell office:value-type="string" table:style-name="ce177">
            <text:p>114.2.1-114.2.28</text:p>
          </table:table-cell>
          <table:table-cell office:value-type="string" table:style-name="ce177">
            <text:p><text:span text:style-name="T15">內政部替代役訓練及管理中心</text:span></text:p>
          </table:table-cell>
          <table:table-cell office:value-type="string" table:style-name="ce177">
            <text:p><text:span text:style-name="T15">非營業特種基金</text:span></text:p>
          </table:table-cell>
          <table:table-cell office:value-type="string" table:style-name="ce177">
            <text:p><text:span text:style-name="T15">員額審查核配、役男報名甄選及成效管考計畫</text:span></text:p>
          </table:table-cell>
          <table:table-cell office:value-type="float" office:value="8000" table:style-name="ce178">
            <text:p>8,000</text:p>
          </table:table-cell>
          <table:table-cell office:value-type="string" table:style-name="ce179">
            <text:p><text:span text:style-name="T15">台北市電腦商業同業公會</text:span></text:p>
          </table:table-cell>
          <table:table-cell office:value-type="string" table:style-name="ce177">
            <text:p><text:span text:style-name="T15">建置研發替代役制度社群諮詢平台，以利宣導並強化與用人單位業務連結，並廣為傳達相關資訊。</text:span></text:p>
          </table:table-cell>
          <table:table-cell office:value-type="string" table:style-name="ce177">
            <text:p><text:span text:style-name="T15">研發替代役</text:span>LINE<text:span text:style-name="T15">官方帳號</text:span></text:p>
          </table:table-cell>
          <table:table-cell office:value-type="string" table:style-name="ce177">
            <text:p><text:span text:style-name="T15">執行金額係設計文宣資料等費用。</text:span></text:p>
          </table:table-cell>
          <table:table-cell table:number-columns-repeated="16371" table:style-name="ce144"/>
        </table:table-row>
        <table:table-row table:style-name="ro4">
          <table:table-cell office:value-type="string" table:number-columns-spanned="8" table:number-rows-spanned="1" table:style-name="ce699">
            <text:p><text:span text:style-name="T15">警察消防海巡移民空勤人員及協勤民力安全基金</text:span></text:p>
          </table:table-cell>
          <table:covered-table-cell table:number-columns-repeated="7"/>
          <table:table-cell office:value-type="float" office:value="0" table:formula="of:=SUM([.I89])" table:style-name="ce111">
            <text:p>0<text:s/></text:p>
          </table:table-cell>
          <table:table-cell table:number-columns-spanned="4" table:number-rows-spanned="1" table:style-name="ce700"/>
          <table:covered-table-cell table:number-columns-repeated="3"/>
          <table:table-cell table:number-columns-repeated="16371" table:style-name="ce144"/>
        </table:table-row>
        <table:table-row table:style-name="ro4">
          <table:table-cell table:style-name="ce10"/>
          <table:table-cell office:value-type="string" table:style-name="ce155">
            <text:p><text:span text:style-name="T15">無</text:span></text:p>
          </table:table-cell>
          <table:table-cell table:number-columns-repeated="6" table:style-name="ce155"/>
          <table:table-cell table:style-name="ce105"/>
          <table:table-cell table:style-name="ce135"/>
          <table:table-cell table:number-columns-repeated="3" table:style-name="ce155"/>
          <table:table-cell table:number-columns-repeated="16371" table:style-name="ce144"/>
        </table:table-row>
        <table:table-row table:style-name="ro4">
          <table:table-cell office:value-type="string" table:number-columns-spanned="8" table:number-rows-spanned="1" table:style-name="ce545">
            <text:p><text:span text:style-name="T15">國土永續發展基金</text:span></text:p>
          </table:table-cell>
          <table:covered-table-cell table:number-columns-repeated="7"/>
          <table:table-cell office:value-type="float" office:value="0" table:formula="of:=SUM([.I91])" table:style-name="ce111">
            <text:p>0<text:s/></text:p>
          </table:table-cell>
          <table:table-cell table:number-columns-spanned="4" table:number-rows-spanned="1" table:style-name="ce544"/>
          <table:covered-table-cell table:number-columns-repeated="3"/>
          <table:table-cell table:number-columns-repeated="16371" table:style-name="ce144"/>
        </table:table-row>
        <table:table-row table:style-name="ro19">
          <table:table-cell table:style-name="ce58"/>
          <table:table-cell office:value-type="string" table:style-name="ce155">
            <text:p><text:span text:style-name="T15">無</text:span></text:p>
          </table:table-cell>
          <table:table-cell table:number-columns-repeated="6" table:style-name="ce135"/>
          <table:table-cell table:style-name="ce105"/>
          <table:table-cell table:number-columns-repeated="4" table:style-name="ce135"/>
          <table:table-cell table:number-columns-repeated="16371" table:style-name="ce144"/>
        </table:table-row>
        <table:table-row table:style-name="ro4">
          <table:table-cell office:value-type="string" table:number-columns-spanned="8" table:number-rows-spanned="1" table:style-name="ce565">
            <text:p><text:span text:style-name="T19">前瞻基礎建設計畫特別預算（第</text:span>3<text:span text:style-name="T19">期、第</text:span>4<text:span text:style-name="T19">期）</text:span></text:p>
          </table:table-cell>
          <table:covered-table-cell table:number-columns-repeated="7"/>
          <table:table-cell office:value-type="float" office:value="59895" table:formula="of:=[.I93]+[.I96]+[.I99]" table:style-name="ce117">
            <text:p>59,895<text:s/></text:p>
          </table:table-cell>
          <table:table-cell table:number-columns-spanned="4" table:number-rows-spanned="1" table:style-name="ce566"/>
          <table:covered-table-cell table:number-columns-repeated="3"/>
          <table:table-cell table:style-name="ce154"/>
          <table:table-cell table:number-columns-repeated="16370"/>
        </table:table-row>
        <table:table-row table:style-name="ro20">
          <table:table-cell office:value-type="string" table:number-columns-spanned="8" table:number-rows-spanned="1" table:style-name="ce567">
            <text:p><text:span text:style-name="T15">國土管理署及所屬</text:span></text:p>
          </table:table-cell>
          <table:covered-table-cell table:number-columns-repeated="7"/>
          <table:table-cell office:value-type="float" office:value="59895" table:formula="of:=SUM([.I94:.I94])" table:style-name="ce117">
            <text:p>59,895<text:s/></text:p>
          </table:table-cell>
          <table:table-cell table:number-columns-spanned="4" table:number-rows-spanned="1" table:style-name="ce566"/>
          <table:covered-table-cell table:number-columns-repeated="3"/>
          <table:table-cell table:style-name="ce154"/>
          <table:table-cell table:number-columns-repeated="16370"/>
        </table:table-row>
        <table:table-row table:style-name="ro164">
          <table:table-cell office:value-type="string" table:number-columns-spanned="1" table:number-rows-spanned="2" table:style-name="ce539">
            <text:p><text:span text:style-name="T15">國土管理署</text:span></text:p>
          </table:table-cell>
          <table:table-cell office:value-type="string" table:number-columns-spanned="1" table:number-rows-spanned="2" table:style-name="ce645">
            <text:p>113<text:span text:style-name="T15">年前瞻基礎建設計畫</text:span>-<text:span text:style-name="T15">提升道路品質計畫「樂活街道自在同行」廣播推展</text:span></text:p>
          </table:table-cell>
          <table:table-cell office:value-type="string" table:number-columns-spanned="1" table:number-rows-spanned="2" table:style-name="ce645">
            <text:p>113<text:span text:style-name="T15">年前瞻基礎建設計畫</text:span>-<text:span text:style-name="T15">提升道路品質計畫「樂活街道自在同行」廣播推展</text:span></text:p>
          </table:table-cell>
          <table:table-cell office:value-type="string" table:style-name="ce135">
            <text:p><text:span text:style-name="T15">廣播媒體</text:span></text:p>
          </table:table-cell>
          <table:table-cell office:value-type="string" table:number-columns-spanned="1" table:number-rows-spanned="2" table:style-name="ce644">
            <text:p>113.7.31-115.2.1</text:p>
            <text:p>(<text:span text:style-name="T15">涵蓋期程，不包含機關審查時間</text:span>)</text:p>
            <text:p>113.9.2-115.3.6</text:p>
            <text:p>(<text:span text:style-name="T15">撥出時間</text:span>)(<text:span text:style-name="T15">每周播放</text:span>2<text:span text:style-name="T15">則</text:span>)</text:p>
          </table:table-cell>
          <table:table-cell office:value-type="string" table:number-columns-spanned="1" table:number-rows-spanned="2" table:style-name="ce644">
            <text:p><text:span text:style-name="T15">都市基礎工程組</text:span></text:p>
          </table:table-cell>
          <table:table-cell office:value-type="string" table:number-columns-spanned="1" table:number-rows-spanned="2" table:style-name="ce644">
            <text:p><text:span text:style-name="T15">前瞻第</text:span>4<text:span text:style-name="T15">期特別預算</text:span></text:p>
          </table:table-cell>
          <table:table-cell office:value-type="string" table:number-columns-spanned="1" table:number-rows-spanned="2" table:style-name="ce644">
            <text:p><text:span text:style-name="T15">城鄉建設</text:span>-<text:span text:style-name="T15">提升道路品質計畫</text:span></text:p>
          </table:table-cell>
          <table:table-cell office:value-type="float" office:value="59895" table:number-columns-spanned="1" table:number-rows-spanned="2" table:style-name="ce760">
            <text:p><text:s/>59,895<text:s/></text:p>
          </table:table-cell>
          <table:table-cell office:value-type="string" table:number-columns-spanned="1" table:number-rows-spanned="2" table:style-name="ce644">
            <text:p><text:span text:style-name="T15">正聲廣播股份有限公司</text:span></text:p>
          </table:table-cell>
          <table:table-cell office:value-type="string" table:number-columns-spanned="1" table:number-rows-spanned="2" table:style-name="ce645">
            <text:p><text:span text:style-name="T15">邀請社福團體、專家學者、政府部門共同推廣打造友善公共空間，伸張公共通行權，塑造以人為本優質生活空間</text:span></text:p>
          </table:table-cell>
          <table:table-cell office:value-type="string" table:style-name="ce135">
            <text:p><text:span text:style-name="T15">正聲廣播電台</text:span></text:p>
          </table:table-cell>
          <table:table-cell office:value-type="string" table:number-columns-spanned="1" table:number-rows-spanned="2" table:style-name="ce644">
            <text:p>1.<text:span text:style-name="T15">本案總經費為</text:span>143<text:span text:style-name="T15">萬</text:span>7,500<text:span text:style-name="T15">元，截至</text:span>113<text:span text:style-name="T15">年已執行</text:span>28<text:span text:style-name="T15">萬</text:span>7,500<text:span text:style-name="T15">元。</text:span></text:p>
            <text:p>2.113<text:span text:style-name="T15">年保留數</text:span>115<text:span text:style-name="T15">萬元，本月執行</text:span>5<text:span text:style-name="T15">萬</text:span>9,895<text:span text:style-name="T15">元，本</text:span>(114)<text:span text:style-name="T15">年度已執行</text:span>11<text:span text:style-name="T15">萬</text:span>9,790<text:span text:style-name="T15">元。</text:span></text:p>
            <text:p>3.<text:span text:style-name="T15">本案累計已執行</text:span>40<text:span text:style-name="T15">萬</text:span>7,290<text:span text:style-name="T15">元。</text:span></text:p>
          </table:table-cell>
          <table:table-cell table:style-name="ce156"/>
          <table:table-cell table:number-columns-repeated="16370" table:style-name="ce157"/>
        </table:table-row>
        <table:table-row table:style-name="ro156">
          <table:covered-table-cell/>
          <table:covered-table-cell/>
          <table:covered-table-cell/>
          <table:table-cell office:value-type="string" table:style-name="ce194">
            <text:p><text:span text:style-name="T15">網路媒體</text:span></text:p>
          </table:table-cell>
          <table:covered-table-cell/>
          <table:covered-table-cell/>
          <table:covered-table-cell/>
          <table:covered-table-cell/>
          <table:covered-table-cell/>
          <table:covered-table-cell/>
          <table:covered-table-cell/>
          <table:table-cell office:value-type="string" table:style-name="ce155">
            <text:p><text:span text:style-name="T15">正聲</text:span>APP<text:span text:style-name="T15">、正聲</text:span>&amp;<text:span text:style-name="T15">主持人臉書粉絲團</text:span></text:p>
          </table:table-cell>
          <table:covered-table-cell/>
          <table:table-cell table:style-name="ce156"/>
          <table:table-cell table:number-columns-repeated="16370" table:style-name="ce157"/>
        </table:table-row>
        <table:table-row table:style-name="ro6">
          <table:table-cell office:value-type="string" table:number-columns-spanned="8" table:number-rows-spanned="1" table:style-name="ce567">
            <text:p><text:span text:style-name="T15">消防署及所屬</text:span></text:p>
          </table:table-cell>
          <table:covered-table-cell table:number-columns-repeated="7"/>
          <table:table-cell office:value-type="float" office:value="0" table:formula="of:=SUM([.I97:.I98])" table:style-name="ce117">
            <text:p>0<text:s/></text:p>
          </table:table-cell>
          <table:table-cell table:number-columns-spanned="4" table:number-rows-spanned="1" table:style-name="ce566"/>
          <table:covered-table-cell table:number-columns-repeated="3"/>
          <table:table-cell table:style-name="ce154"/>
          <table:table-cell table:number-columns-repeated="16370"/>
        </table:table-row>
        <table:table-row table:style-name="ro165">
          <table:table-cell office:value-type="string" table:style-name="ce10">
            <text:p><text:span text:style-name="T15">消防署</text:span></text:p>
          </table:table-cell>
          <table:table-cell office:value-type="string" table:style-name="ce155">
            <text:p><text:span text:style-name="T15">星星之火可以燎原，一不小心便成災</text:span></text:p>
          </table:table-cell>
          <table:table-cell office:value-type="string" table:style-name="ce155">
            <text:p><text:span text:style-name="T15">消防防災館網頁擴建及推廣案</text:span></text:p>
          </table:table-cell>
          <table:table-cell office:value-type="string" table:style-name="ce135">
            <text:p><text:span text:style-name="T15">電視媒體</text:span></text:p>
          </table:table-cell>
          <table:table-cell office:value-type="string" table:style-name="ce163">
            <text:p>114.2.1-114.2.28</text:p>
            <text:p>(<text:span text:style-name="T15">播出期間</text:span>)</text:p>
          </table:table-cell>
          <table:table-cell office:value-type="string" table:style-name="ce155">
            <text:p><text:span text:style-name="T15">預防調查組</text:span></text:p>
          </table:table-cell>
          <table:table-cell table:number-columns-repeated="2" table:style-name="ce155"/>
          <table:table-cell office:value-type="float" office:value="0" table:style-name="ce180">
            <text:p>0<text:s/></text:p>
          </table:table-cell>
          <table:table-cell table:style-name="ce135"/>
          <table:table-cell office:value-type="string" table:style-name="ce155">
            <text:p><text:span text:style-name="T15">宣導吸菸、使用遺留火種時要特別注意，以降低火災帶來之傷亡</text:span></text:p>
          </table:table-cell>
          <table:table-cell office:value-type="string" table:style-name="ce155">
            <text:p><text:span text:style-name="T15">華視、民視、台視、中視</text:span></text:p>
          </table:table-cell>
          <table:table-cell office:value-type="string" table:style-name="ce155">
            <text:p><text:span text:style-name="T15">公益託播</text:span>(<text:span text:style-name="T15">影片為</text:span>112<text:span text:style-name="T15">年製作</text:span>)</text:p>
          </table:table-cell>
          <table:table-cell table:style-name="ce20"/>
          <table:table-cell table:number-columns-repeated="16370"/>
        </table:table-row>
        <table:table-row table:style-name="ro165">
          <table:table-cell office:value-type="string" table:style-name="ce10">
            <text:p><text:span text:style-name="T15">消防署</text:span></text:p>
          </table:table-cell>
          <table:table-cell office:value-type="string" table:style-name="ce155">
            <text:p><text:span text:style-name="T15">防震宣導</text:span>-<text:span text:style-name="T15">地震防災原則</text:span></text:p>
          </table:table-cell>
          <table:table-cell office:value-type="string" table:style-name="ce155">
            <text:p><text:span text:style-name="T15">消防防災館網頁擴建及推廣案</text:span></text:p>
          </table:table-cell>
          <table:table-cell office:value-type="string" table:style-name="ce135">
            <text:p><text:span text:style-name="T15">電視媒體</text:span></text:p>
          </table:table-cell>
          <table:table-cell office:value-type="string" table:style-name="ce163">
            <text:p>114.2.1-114.2.28</text:p>
            <text:p>(<text:span text:style-name="T15">播出期間</text:span>)</text:p>
          </table:table-cell>
          <table:table-cell office:value-type="string" table:style-name="ce155">
            <text:p><text:span text:style-name="T15">災害管理組</text:span></text:p>
          </table:table-cell>
          <table:table-cell table:number-columns-repeated="2" table:style-name="ce155"/>
          <table:table-cell office:value-type="float" office:value="0" table:style-name="ce180">
            <text:p>0<text:s/></text:p>
          </table:table-cell>
          <table:table-cell table:style-name="ce135"/>
          <table:table-cell office:value-type="string" table:style-name="ce155">
            <text:p><text:span text:style-name="T15">提升民眾防震知識，以維護生命安全</text:span></text:p>
          </table:table-cell>
          <table:table-cell office:value-type="string" table:style-name="ce155">
            <text:p><text:span text:style-name="T15">華視、民視、台視、中視、原住民族電視台</text:span></text:p>
          </table:table-cell>
          <table:table-cell office:value-type="string" table:style-name="ce155">
            <text:p><text:span text:style-name="T15">公益託播</text:span>(<text:span text:style-name="T15">影片為</text:span>112<text:span text:style-name="T15">年製作</text:span>)</text:p>
          </table:table-cell>
          <table:table-cell table:style-name="ce20"/>
          <table:table-cell table:number-columns-repeated="16370"/>
        </table:table-row>
        <table:table-row table:style-name="ro4">
          <table:table-cell office:value-type="string" table:number-columns-spanned="8" table:number-rows-spanned="1" table:style-name="ce567">
            <text:p><text:span text:style-name="T15">建築研究所</text:span></text:p>
          </table:table-cell>
          <table:covered-table-cell table:number-columns-repeated="7"/>
          <table:table-cell office:value-type="float" office:value="0" table:formula="of:=SUM([.I100:.I100])" table:style-name="ce117">
            <text:p>0<text:s/></text:p>
          </table:table-cell>
          <table:table-cell table:number-columns-spanned="4" table:number-rows-spanned="1" table:style-name="ce566"/>
          <table:covered-table-cell table:number-columns-repeated="3"/>
          <table:table-cell table:style-name="ce154"/>
          <table:table-cell table:number-columns-repeated="16370"/>
        </table:table-row>
        <table:table-row table:style-name="ro35">
          <table:table-cell table:style-name="ce10"/>
          <table:table-cell office:value-type="string" table:style-name="ce155">
            <text:p><text:span text:style-name="T15">無</text:span></text:p>
          </table:table-cell>
          <table:table-cell table:style-name="ce140"/>
          <table:table-cell table:number-columns-repeated="3" table:style-name="ce200"/>
          <table:table-cell table:number-columns-repeated="2" table:style-name="ce201"/>
          <table:table-cell table:style-name="ce181"/>
          <table:table-cell table:number-columns-repeated="3" table:style-name="ce200"/>
          <table:table-cell table:style-name="ce140"/>
          <table:table-cell table:style-name="ce154"/>
          <table:table-cell table:number-columns-repeated="16370"/>
        </table:table-row>
        <table:table-row table:style-name="ro4">
          <table:table-cell office:value-type="string" table:number-columns-spanned="8" table:number-rows-spanned="1" table:style-name="ce574">
            <text:p><text:span text:style-name="T19">內政部主管財團法人合計</text:span></text:p>
          </table:table-cell>
          <table:covered-table-cell table:number-columns-repeated="7"/>
          <table:table-cell office:value-type="float" office:value="91029" table:formula="of:=[.I102]+[.I106]+[.I108]+[.I110]+[.I112]+[.I114]+[.I116]+[.I118]+[.I120]" table:style-name="ce120">
            <text:p>91,029<text:s/></text:p>
          </table:table-cell>
          <table:table-cell table:number-columns-spanned="4" table:number-rows-spanned="1" table:style-name="ce575"/>
          <table:covered-table-cell table:number-columns-repeated="3"/>
          <table:table-cell table:style-name="ce154"/>
          <table:table-cell table:number-columns-repeated="16370"/>
        </table:table-row>
        <table:table-row table:style-name="ro4">
          <table:table-cell office:value-type="string" table:number-columns-spanned="8" table:number-rows-spanned="1" table:style-name="ce572">
            <text:p><text:span text:style-name="T15">財團法人二二八事件紀念基金會</text:span></text:p>
          </table:table-cell>
          <table:covered-table-cell table:number-columns-repeated="7"/>
          <table:table-cell office:value-type="float" office:value="91029" table:formula="of:=SUM([.I103:.I105])" table:style-name="ce121">
            <text:p>91,029<text:s/></text:p>
          </table:table-cell>
          <table:table-cell table:number-columns-spanned="4" table:number-rows-spanned="1" table:style-name="ce573"/>
          <table:covered-table-cell table:number-columns-repeated="3"/>
          <table:table-cell table:number-columns-repeated="16371" table:style-name="ce144"/>
        </table:table-row>
        <table:table-row table:style-name="ro130">
          <table:table-cell office:value-type="string" table:number-columns-spanned="1" table:number-rows-spanned="3" table:style-name="ce662">
            <text:p><text:span text:style-name="T15">財團法人二二八事件紀念基金會</text:span></text:p>
          </table:table-cell>
          <table:table-cell office:value-type="string" table:style-name="ce191">
            <text:p>活動宣傳/</text:p>
            <text:p>展覽宣傳</text:p>
          </table:table-cell>
          <table:table-cell office:value-type="string" table:style-name="ce204">
            <text:p>LINE@生活圈之二二八國家紀念館</text:p>
          </table:table-cell>
          <table:table-cell office:value-type="string" table:number-columns-spanned="1" table:number-rows-spanned="3" table:style-name="ce663">
            <text:p>網路媒體</text:p>
          </table:table-cell>
          <table:table-cell office:value-type="string" table:style-name="ce191">
            <text:p>114.2.1-</text:p>
            <text:p>114.2.28</text:p>
          </table:table-cell>
          <table:table-cell office:value-type="string" table:number-columns-spanned="1" table:number-rows-spanned="3" table:style-name="ce664">
            <text:p><text:span text:style-name="T15">第一處及第二處</text:span></text:p>
          </table:table-cell>
          <table:table-cell office:value-type="string" table:style-name="ce205">
            <text:p><text:span text:style-name="T15">財團法人預算</text:span></text:p>
          </table:table-cell>
          <table:table-cell office:value-type="string" table:style-name="ce135">
            <text:p><text:span text:style-name="T15">勞務成本</text:span></text:p>
          </table:table-cell>
          <table:table-cell office:value-type="float" office:value="1260" table:style-name="ce118">
            <text:p>1,260<text:s/></text:p>
          </table:table-cell>
          <table:table-cell office:value-type="string" table:style-name="ce191">
            <text:p>台灣連線股份有限公司</text:p>
          </table:table-cell>
          <table:table-cell office:value-type="string" table:style-name="ce191">
            <text:p>增加訊息觸及率及來館人數</text:p>
          </table:table-cell>
          <table:table-cell office:value-type="string" table:style-name="ce192">
            <text:p>Line</text:p>
          </table:table-cell>
          <table:table-cell table:style-name="ce214"/>
          <table:table-cell table:number-columns-repeated="16371" table:style-name="ce144"/>
        </table:table-row>
        <table:table-row table:style-name="ro130">
          <table:covered-table-cell/>
          <table:table-cell office:value-type="string" table:style-name="ce191">
            <text:p>活動宣傳/</text:p>
            <text:p>展覽宣傳</text:p>
          </table:table-cell>
          <table:table-cell office:value-type="string" table:style-name="ce204">
            <text:p>二二八國家紀念館Facebook</text:p>
          </table:table-cell>
          <table:covered-table-cell/>
          <table:table-cell office:value-type="string" table:style-name="ce191">
            <text:p>114.2.1-</text:p>
            <text:p>114.2.28</text:p>
          </table:table-cell>
          <table:covered-table-cell/>
          <table:table-cell table:style-name="ce205"/>
          <table:table-cell table:style-name="ce135"/>
          <table:table-cell office:value-type="float" office:value="0" table:style-name="ce118">
            <text:p>0<text:s/></text:p>
          </table:table-cell>
          <table:table-cell table:style-name="ce192"/>
          <table:table-cell office:value-type="string" table:style-name="ce191">
            <text:p>增加訊息觸及率及來館人數</text:p>
          </table:table-cell>
          <table:table-cell office:value-type="string" table:style-name="ce191">
            <text:p>Facebook</text:p>
          </table:table-cell>
          <table:table-cell office:value-type="string" table:style-name="ce214">
            <text:p>免費刊登</text:p>
          </table:table-cell>
          <table:table-cell table:number-columns-repeated="16371" table:style-name="ce144"/>
        </table:table-row>
        <table:table-row table:style-name="ro130">
          <table:covered-table-cell/>
          <table:table-cell office:value-type="string" table:style-name="ce191">
            <text:p>活動宣傳/</text:p>
            <text:p>展覽宣傳</text:p>
          </table:table-cell>
          <table:table-cell office:value-type="string" table:style-name="ce204">
            <text:p>二二八事件78週年中樞紀念儀式規劃布置等勞務採購案</text:p>
          </table:table-cell>
          <table:covered-table-cell/>
          <table:table-cell office:value-type="string" table:style-name="ce191">
            <text:p>114.2.1-</text:p>
            <text:p>114.2.28</text:p>
          </table:table-cell>
          <table:covered-table-cell/>
          <table:table-cell office:value-type="string" table:style-name="ce191">
            <text:p>財團法人預算</text:p>
          </table:table-cell>
          <table:table-cell office:value-type="string" table:style-name="ce192">
            <text:p>勞務成本</text:p>
          </table:table-cell>
          <table:table-cell office:value-type="float" office:value="89769" table:style-name="ce193">
            <text:p>89,769<text:s/></text:p>
          </table:table-cell>
          <table:table-cell office:value-type="string" table:style-name="ce192">
            <text:p>雙囍影藝有限公司</text:p>
          </table:table-cell>
          <table:table-cell office:value-type="string" table:style-name="ce191">
            <text:p>增加訊息觸及率及來館人數</text:p>
          </table:table-cell>
          <table:table-cell office:value-type="string" table:style-name="ce191">
            <text:p>Line/Facebook</text:p>
          </table:table-cell>
          <table:table-cell table:style-name="ce214"/>
          <table:table-cell table:number-columns-repeated="16371" table:style-name="ce144"/>
        </table:table-row>
        <table:table-row table:style-name="ro4">
          <table:table-cell office:value-type="string" table:number-columns-spanned="8" table:number-rows-spanned="1" table:style-name="ce572">
            <text:p><text:span text:style-name="T15">財團法人威權統治時期國家不法行為被害者權利回復基金會</text:span></text:p>
          </table:table-cell>
          <table:covered-table-cell table:number-columns-repeated="7"/>
          <table:table-cell office:value-type="float" office:value="0" table:formula="of:=SUM([.I107:.I107])" table:style-name="ce121">
            <text:p>0<text:s/></text:p>
          </table:table-cell>
          <table:table-cell table:number-columns-spanned="4" table:number-rows-spanned="1" table:style-name="ce573"/>
          <table:covered-table-cell table:number-columns-repeated="3"/>
          <table:table-cell table:number-columns-repeated="16371" table:style-name="ce144"/>
        </table:table-row>
        <table:table-row table:style-name="ro38">
          <table:table-cell table:style-name="ce58"/>
          <table:table-cell office:value-type="string" table:style-name="ce135">
            <text:p><text:span text:style-name="T15">無</text:span></text:p>
          </table:table-cell>
          <table:table-cell table:number-columns-repeated="3" table:style-name="ce205"/>
          <table:table-cell table:style-name="ce206"/>
          <table:table-cell table:number-columns-repeated="2" table:style-name="ce205"/>
          <table:table-cell table:style-name="ce118"/>
          <table:table-cell table:number-columns-repeated="3" table:style-name="ce205"/>
          <table:table-cell table:style-name="ce135"/>
          <table:table-cell table:number-columns-repeated="16371" table:style-name="ce144"/>
        </table:table-row>
        <table:table-row table:style-name="ro4">
          <table:table-cell office:value-type="string" table:number-columns-spanned="8" table:number-rows-spanned="1" table:style-name="ce572">
            <text:p><text:span text:style-name="T15">財團法人中央營建技術顧問研究社</text:span></text:p>
          </table:table-cell>
          <table:covered-table-cell table:number-columns-repeated="7"/>
          <table:table-cell office:value-type="float" office:value="0" table:formula="of:=SUM([.I109])" table:style-name="ce121">
            <text:p>0<text:s/></text:p>
          </table:table-cell>
          <table:table-cell table:number-columns-spanned="4" table:number-rows-spanned="1" table:style-name="ce573"/>
          <table:covered-table-cell table:number-columns-repeated="3"/>
          <table:table-cell table:number-columns-repeated="16371" table:style-name="ce144"/>
        </table:table-row>
        <table:table-row table:style-name="ro4">
          <table:table-cell table:style-name="ce58"/>
          <table:table-cell office:value-type="string" table:style-name="ce135">
            <text:p><text:span text:style-name="T15">無</text:span></text:p>
          </table:table-cell>
          <table:table-cell table:number-columns-repeated="6" table:style-name="ce135"/>
          <table:table-cell table:style-name="ce118"/>
          <table:table-cell table:number-columns-repeated="4" table:style-name="ce135"/>
          <table:table-cell table:number-columns-repeated="16371" table:style-name="ce144"/>
        </table:table-row>
        <table:table-row table:style-name="ro6">
          <table:table-cell office:value-type="string" table:number-columns-spanned="8" table:number-rows-spanned="1" table:style-name="ce572">
            <text:p><text:span text:style-name="T15">財團法人臺灣營建研究院</text:span></text:p>
          </table:table-cell>
          <table:covered-table-cell table:number-columns-repeated="7"/>
          <table:table-cell office:value-type="float" office:value="0" table:formula="of:=SUM([.I111])" table:style-name="ce121">
            <text:p>0<text:s/></text:p>
          </table:table-cell>
          <table:table-cell table:number-columns-spanned="4" table:number-rows-spanned="1" table:style-name="ce573"/>
          <table:covered-table-cell table:number-columns-repeated="3"/>
          <table:table-cell table:number-columns-repeated="16371" table:style-name="ce144"/>
        </table:table-row>
        <table:table-row table:style-name="ro4">
          <table:table-cell table:style-name="ce58"/>
          <table:table-cell office:value-type="string" table:style-name="ce135">
            <text:p><text:span text:style-name="T15">無</text:span></text:p>
          </table:table-cell>
          <table:table-cell table:number-columns-repeated="6" table:style-name="ce135"/>
          <table:table-cell table:style-name="ce118"/>
          <table:table-cell table:number-columns-repeated="4" table:style-name="ce135"/>
          <table:table-cell table:number-columns-repeated="16371" table:style-name="ce144"/>
        </table:table-row>
        <table:table-row table:style-name="ro4">
          <table:table-cell office:value-type="string" table:number-columns-spanned="8" table:number-rows-spanned="1" table:style-name="ce572">
            <text:p><text:span text:style-name="T15">財團法人台灣建築中心</text:span></text:p>
          </table:table-cell>
          <table:covered-table-cell table:number-columns-repeated="7"/>
          <table:table-cell office:value-type="float" office:value="0" table:formula="of:=SUM([.I113:.I113])" table:style-name="ce121">
            <text:p>0<text:s/></text:p>
          </table:table-cell>
          <table:table-cell table:number-columns-spanned="4" table:number-rows-spanned="1" table:style-name="ce573"/>
          <table:covered-table-cell table:number-columns-repeated="3"/>
          <table:table-cell table:number-columns-repeated="16371" table:style-name="ce144"/>
        </table:table-row>
        <table:table-row table:style-name="ro132">
          <table:table-cell table:style-name="ce182"/>
          <table:table-cell office:value-type="string" table:style-name="ce135">
            <text:p><text:span text:style-name="T15">無</text:span></text:p>
          </table:table-cell>
          <table:table-cell table:number-columns-repeated="6" table:style-name="ce205"/>
          <table:table-cell table:style-name="ce118"/>
          <table:table-cell table:style-name="ce215"/>
          <table:table-cell table:number-columns-repeated="3" table:style-name="ce205"/>
          <table:table-cell table:number-columns-repeated="16371"/>
        </table:table-row>
        <table:table-row table:style-name="ro4">
          <table:table-cell office:value-type="string" table:number-columns-spanned="8" table:number-rows-spanned="1" table:style-name="ce572">
            <text:p><text:span text:style-name="T15">財團法人臺灣省義勇人員安全濟助基金會</text:span></text:p>
          </table:table-cell>
          <table:covered-table-cell table:number-columns-repeated="7"/>
          <table:table-cell office:value-type="float" office:value="0" table:formula="of:=SUM([.I115])" table:style-name="ce121">
            <text:p>0<text:s/></text:p>
          </table:table-cell>
          <table:table-cell table:number-columns-spanned="4" table:number-rows-spanned="1" table:style-name="ce573"/>
          <table:covered-table-cell table:number-columns-repeated="3"/>
          <table:table-cell table:number-columns-repeated="16371"/>
        </table:table-row>
        <table:table-row table:style-name="ro4">
          <table:table-cell table:style-name="ce58"/>
          <table:table-cell office:value-type="string" table:style-name="ce135">
            <text:p><text:span text:style-name="T15">無</text:span></text:p>
          </table:table-cell>
          <table:table-cell table:number-columns-repeated="6" table:style-name="ce135"/>
          <table:table-cell table:style-name="ce118"/>
          <table:table-cell table:number-columns-repeated="4" table:style-name="ce135"/>
          <table:table-cell table:number-columns-repeated="16371"/>
        </table:table-row>
        <table:table-row table:style-name="ro4">
          <table:table-cell office:value-type="string" table:number-columns-spanned="8" table:number-rows-spanned="1" table:style-name="ce572">
            <text:p><text:span text:style-name="T15">財團法人警察學術研究基金會</text:span></text:p>
          </table:table-cell>
          <table:covered-table-cell table:number-columns-repeated="7"/>
          <table:table-cell office:value-type="float" office:value="0" table:formula="of:=SUM([.I117])" table:style-name="ce121">
            <text:p>0<text:s/></text:p>
          </table:table-cell>
          <table:table-cell table:number-columns-spanned="4" table:number-rows-spanned="1" table:style-name="ce573"/>
          <table:covered-table-cell table:number-columns-repeated="3"/>
          <table:table-cell table:number-columns-repeated="16371"/>
        </table:table-row>
        <table:table-row table:style-name="ro4">
          <table:table-cell table:style-name="ce58"/>
          <table:table-cell office:value-type="string" table:style-name="ce135">
            <text:p><text:span text:style-name="T15">無</text:span></text:p>
          </table:table-cell>
          <table:table-cell table:number-columns-repeated="6" table:style-name="ce135"/>
          <table:table-cell table:style-name="ce118"/>
          <table:table-cell table:number-columns-repeated="4" table:style-name="ce135"/>
          <table:table-cell table:number-columns-repeated="16371"/>
        </table:table-row>
        <table:table-row table:style-name="ro4">
          <table:table-cell office:value-type="string" table:number-columns-spanned="8" table:number-rows-spanned="1" table:style-name="ce572">
            <text:p><text:span text:style-name="T15">財團法人義勇消防人員安全濟助基金會</text:span></text:p>
          </table:table-cell>
          <table:covered-table-cell table:number-columns-repeated="7"/>
          <table:table-cell office:value-type="float" office:value="0" table:formula="of:=SUM([.I119:.I119])" table:style-name="ce121">
            <text:p>0<text:s/></text:p>
          </table:table-cell>
          <table:table-cell table:number-columns-spanned="4" table:number-rows-spanned="1" table:style-name="ce573"/>
          <table:covered-table-cell table:number-columns-repeated="3"/>
          <table:table-cell table:number-columns-repeated="16371"/>
        </table:table-row>
        <table:table-row table:style-name="ro20">
          <table:table-cell table:style-name="ce132"/>
          <table:table-cell office:value-type="string" table:style-name="ce135">
            <text:p><text:span text:style-name="T15">無</text:span></text:p>
          </table:table-cell>
          <table:table-cell table:style-name="ce207"/>
          <table:table-cell table:style-name="ce208"/>
          <table:table-cell table:number-columns-repeated="4" table:style-name="ce205"/>
          <table:table-cell table:style-name="ce118"/>
          <table:table-cell table:style-name="ce215"/>
          <table:table-cell table:style-name="ce207"/>
          <table:table-cell table:style-name="ce216"/>
          <table:table-cell table:style-name="ce205"/>
          <table:table-cell table:number-columns-repeated="16371"/>
        </table:table-row>
        <table:table-row table:style-name="ro4">
          <table:table-cell office:value-type="string" table:number-columns-spanned="8" table:number-rows-spanned="1" table:style-name="ce572">
            <text:p><text:span text:style-name="T15">財團法人消防發展基金會</text:span></text:p>
          </table:table-cell>
          <table:covered-table-cell table:number-columns-repeated="7"/>
          <table:table-cell office:value-type="float" office:value="0" table:formula="of:=SUM([.I121:.I121])" table:style-name="ce121">
            <text:p>0<text:s/></text:p>
          </table:table-cell>
          <table:table-cell table:number-columns-spanned="4" table:number-rows-spanned="1" table:style-name="ce573"/>
          <table:covered-table-cell table:number-columns-repeated="3"/>
          <table:table-cell table:number-columns-repeated="16371"/>
        </table:table-row>
        <table:table-row table:style-name="ro20">
          <table:table-cell table:style-name="ce58"/>
          <table:table-cell office:value-type="string" table:style-name="ce135">
            <text:p><text:span text:style-name="T15">無</text:span></text:p>
          </table:table-cell>
          <table:table-cell table:number-columns-repeated="6" table:style-name="ce135"/>
          <table:table-cell table:style-name="ce118"/>
          <table:table-cell table:number-columns-repeated="4" table:style-name="ce135"/>
          <table:table-cell table:number-columns-repeated="16371"/>
        </table:table-row>
        <table:table-row table:style-name="ro41">
          <table:table-cell office:value-type="string" table:style-name="ce183">
            <text:p><text:span text:style-name="T27">填表說明：</text:span></text:p>
          </table:table-cell>
          <table:table-cell table:number-columns-repeated="12" table:style-name="ce184"/>
          <table:table-cell table:number-columns-repeated="16371"/>
        </table:table-row>
        <table:table-row table:style-name="ro41">
          <table:table-cell office:value-type="string" table:style-name="ce185">
            <text:p>1.</text:p>
          </table:table-cell>
          <table:table-cell office:value-type="string" table:number-columns-spanned="12" table:number-rows-spanned="1" table:style-name="ce582">
            <text:p><text:span text:style-name="T27">本表係依預算法第</text:span>62<text:span text:style-name="T27">條之</text:span>1<text:span text:style-name="T27">規範，凡編列預算於平面媒體、廣播媒體、網路媒體</text:span>(<text:span text:style-name="T27">含社群媒體</text:span>)<text:span text:style-name="T27">及電視媒體辦理政策及業務宣導為填表範圍。</text:span></text:p>
          </table:table-cell>
          <table:covered-table-cell table:number-columns-repeated="11"/>
          <table:table-cell table:number-columns-repeated="16371"/>
        </table:table-row>
        <table:table-row table:style-name="ro41">
          <table:table-cell office:value-type="string" table:style-name="ce185">
            <text:p>2.</text:p>
          </table:table-cell>
          <table:table-cell office:value-type="string" table:number-columns-spanned="12" table:number-rows-spanned="1" table:style-name="ce582">
            <text:p><text:span text:style-name="T36">「機關名稱」應包含國營事業、基金、財團法人，</text:span><text:span text:style-name="T27">所稱之財團法人，係指政府捐助基金</text:span>50<text:span text:style-name="T27">％以上成立之財團法人。</text:span></text:p>
          </table:table-cell>
          <table:covered-table-cell table:number-columns-repeated="11"/>
          <table:table-cell table:number-columns-repeated="16371"/>
        </table:table-row>
        <table:table-row table:style-name="ro42">
          <table:table-cell office:value-type="string" table:style-name="ce186">
            <text:p>3.</text:p>
          </table:table-cell>
          <table:table-cell office:value-type="string" table:number-columns-spanned="12" table:number-rows-spanned="1" table:style-name="ce583">
            <text:p><text:span text:style-name="T36">「標案</text:span>/<text:span text:style-name="T36">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43">
          <table:table-cell office:value-type="string" table:style-name="ce186">
            <text:p>4.</text:p>
          </table:table-cell>
          <table:table-cell office:value-type="string" table:number-columns-spanned="12" table:number-rows-spanned="1" table:style-name="ce581">
            <text:p><text:span text:style-name="T27">「宣導期程」請依委託製播宣導之涵蓋期程，並針對季內刊登</text:span>(<text:span text:style-name="T27">播出</text:span>)<text:span text:style-name="T27">時間或次數填列，如</text:span>109.10.1-109.12.31(<text:span text:style-name="T27">涵蓋期程</text:span>)<text:span text:style-name="T27">；</text:span>109.10.1<text:span text:style-name="T27">、</text:span>109.12.1(<text:span text:style-name="T27">播出時間</text:span>)<text:span text:style-name="T27">或</text:span>2<text:span text:style-name="T27">次</text:span>(<text:span text:style-name="T27">刊登次數</text:span>)<text:span text:style-name="T27">。</text:span></text:p>
          </table:table-cell>
          <table:covered-table-cell table:number-columns-repeated="11"/>
          <table:table-cell table:number-columns-repeated="16371"/>
        </table:table-row>
        <table:table-row table:style-name="ro41">
          <table:table-cell office:value-type="string" table:style-name="ce186">
            <text:p>5.</text:p>
          </table:table-cell>
          <table:table-cell office:value-type="string" table:style-name="ce184">
            <text:p><text:span text:style-name="T27">「執行單位」係指各機關或國營事業之內部業務承辦單位。</text:span></text:p>
          </table:table-cell>
          <table:table-cell table:number-columns-repeated="2" table:style-name="ce184"/>
          <table:table-cell table:number-columns-repeated="8" table:style-name="ce187"/>
          <table:table-cell table:style-name="ce184"/>
          <table:table-cell table:number-columns-repeated="16371"/>
        </table:table-row>
        <table:table-row table:style-name="ro41">
          <table:table-cell office:value-type="string" table:style-name="ce186">
            <text:p>6.</text:p>
          </table:table-cell>
          <table:table-cell office:value-type="string" table:style-name="ce184">
            <text:p><text:span text:style-name="T27">「預算來源」請查填總預算、○○特別預算、國營事業、非營業特種基金或財團法人預算。</text:span></text:p>
          </table:table-cell>
          <table:table-cell table:style-name="ce184"/>
          <table:table-cell table:style-name="ce209"/>
          <table:table-cell table:number-columns-repeated="5" table:style-name="ce188"/>
          <table:table-cell table:number-columns-repeated="3" table:style-name="ce187"/>
          <table:table-cell table:style-name="ce184"/>
          <table:table-cell table:number-columns-repeated="16371"/>
        </table:table-row>
        <table:table-row table:style-name="ro42">
          <table:table-cell office:value-type="string" table:style-name="ce186">
            <text:p>7.</text:p>
          </table:table-cell>
          <table:table-cell office:value-type="string" table:number-columns-spanned="12" table:number-rows-spanned="1" table:style-name="ce581">
            <text:p><text:span text:style-name="T27">「預算科目」屬總預算、特別預算及政事型特種基金請填至業務</text:span>(<text:span text:style-name="T27">工作</text:span>)<text:span text:style-name="T27">計畫；業權型基金填至損益表（收支餘絀表）</text:span>3<text:span text:style-name="T27">級科目（</text:span>xx<text:span text:style-name="T27">成本或</text:span>xx<text:span text:style-name="T27">費用）；財團法人填至收支營運表</text:span>3<text:span text:style-name="T27">級科目（</text:span>xx<text:span text:style-name="T27">支出或</text:span>xx<text:span text:style-name="T27">費用）。</text:span></text:p>
          </table:table-cell>
          <table:covered-table-cell table:number-columns-repeated="11"/>
          <table:table-cell table:number-columns-repeated="16371"/>
        </table:table-row>
        <table:table-row table:style-name="ro41">
          <table:table-cell office:value-type="string" table:style-name="ce186">
            <text:p>8.</text:p>
          </table:table-cell>
          <table:table-cell office:value-type="string" table:style-name="ce184">
            <text:p><text:span text:style-name="T27">機關如有公益或廠商回饋免費廣告等補充說明，請列入備註欄表達。</text:span></text:p>
          </table:table-cell>
          <table:table-cell table:number-columns-repeated="11" table:style-name="ce184"/>
          <table:table-cell table:number-columns-repeated="16371"/>
        </table:table-row>
        <table:table-row table:number-rows-repeated="1048446" table:style-name="ro41">
          <table:table-cell table:number-columns-repeated="16384"/>
        </table:table-row>
        <table:named-expressions>
          <table:named-range table:name="Print_Area" table:cell-range-address="2月.$A$1:2月.$M$121" table:base-cell-address="2月.$A$1"/>
          <table:named-range table:name="Print_Titles" table:cell-range-address="2月.$A$5:2月.$XFD$5" table:base-cell-address="2月.$A$1"/>
        </table:named-expressions>
      </table:table>
      <table:table table:name="1月" table:style-name="ta3">
        <table:table-column table:style-name="co1" table:default-cell-style-name="ce28"/>
        <table:table-column table:style-name="co2" table:number-columns-repeated="2" table:default-cell-style-name="ce70"/>
        <table:table-column table:style-name="co3" table:default-cell-style-name="ce28"/>
        <table:table-column table:style-name="co4" table:default-cell-style-name="ce70"/>
        <table:table-column table:style-name="co5" table:number-columns-repeated="2" table:default-cell-style-name="ce70"/>
        <table:table-column table:style-name="co3" table:default-cell-style-name="ce70"/>
        <table:table-column table:style-name="co6" table:default-cell-style-name="ce29"/>
        <table:table-column table:style-name="co7" table:default-cell-style-name="ce70"/>
        <table:table-column table:style-name="co8" table:default-cell-style-name="ce70"/>
        <table:table-column table:style-name="co7" table:default-cell-style-name="ce70"/>
        <table:table-column table:style-name="co9" table:default-cell-style-name="ce70"/>
        <table:table-column table:style-name="co10" table:number-columns-repeated="2" table:default-cell-style-name="ce1"/>
        <table:table-column table:style-name="co11" table:default-cell-style-name="ce1"/>
        <table:table-column table:style-name="co10" table:number-columns-repeated="16368" table:default-cell-style-name="ce1"/>
        <table:table-row table:style-name="ro1">
          <table:table-cell office:value-type="string" table:number-columns-spanned="13" table:number-rows-spanned="1" table:style-name="ce687">
            <text:p><text:span text:style-name="T3">內政部主管</text:span></text:p>
          </table:table-cell>
          <table:covered-table-cell table:number-columns-repeated="12"/>
          <table:table-cell table:number-columns-repeated="16371" table:style-name="ce1"/>
        </table:table-row>
        <table:table-row table:style-name="ro1">
          <table:table-cell office:value-type="string" table:number-columns-spanned="13" table:number-rows-spanned="1" table:style-name="ce687">
            <text:p><text:span text:style-name="T3">媒體政策及業務宣導執行情形表</text:span></text:p>
          </table:table-cell>
          <table:covered-table-cell table:number-columns-repeated="12"/>
          <table:table-cell table:number-columns-repeated="16371" table:style-name="ce1"/>
        </table:table-row>
        <table:table-row table:style-name="ro2">
          <table:table-cell office:value-type="string" table:number-columns-spanned="13" table:number-rows-spanned="1" table:style-name="ce688">
            <text:p><text:span text:style-name="T7">中華民國</text:span>114<text:span text:style-name="T7">年</text:span>1<text:span text:style-name="T7">月</text:span></text:p>
          </table:table-cell>
          <table:covered-table-cell table:number-columns-repeated="12"/>
          <table:table-cell table:number-columns-repeated="16371" table:style-name="ce1"/>
        </table:table-row>
        <table:table-row table:style-name="ro2">
          <table:table-cell table:style-name="ce2"/>
          <table:table-cell table:number-columns-repeated="2" table:style-name="ce63"/>
          <table:table-cell table:style-name="ce71"/>
          <table:table-cell table:number-columns-repeated="4" table:style-name="ce63"/>
          <table:table-cell table:style-name="ce3"/>
          <table:table-cell table:number-columns-repeated="2" table:style-name="ce63"/>
          <table:table-cell table:style-name="ce122"/>
          <table:table-cell office:value-type="string" table:style-name="ce122">
            <text:p><text:span text:style-name="T7">單位：元</text:span></text:p>
          </table:table-cell>
          <table:table-cell table:number-columns-repeated="16371" table:style-name="ce1"/>
        </table:table-row>
        <table:table-row table:style-name="ro3">
          <table:table-cell office:value-type="string" table:style-name="ce4">
            <text:p><text:span text:style-name="T9">機關名稱</text:span></text:p>
          </table:table-cell>
          <table:table-cell office:value-type="string" table:style-name="ce4">
            <text:p><text:span text:style-name="T9">宣導項目、標題及內容</text:span></text:p>
          </table:table-cell>
          <table:table-cell office:value-type="string" table:style-name="ce4">
            <text:p><text:span text:style-name="T9">標案</text:span>/<text:span text:style-name="T9">契約名稱</text:span></text:p>
          </table:table-cell>
          <table:table-cell office:value-type="string" table:style-name="ce4">
            <text:p><text:span text:style-name="T9">媒體類型</text:span></text:p>
          </table:table-cell>
          <table:table-cell office:value-type="string" table:style-name="ce4">
            <text:p><text:span text:style-name="T9">宣導期程</text:span></text:p>
          </table:table-cell>
          <table:table-cell office:value-type="string" table:style-name="ce4">
            <text:p><text:span text:style-name="T9">執行單位</text:span></text:p>
          </table:table-cell>
          <table:table-cell office:value-type="string" table:style-name="ce4">
            <text:p><text:span text:style-name="T9">預算來源</text:span></text:p>
          </table:table-cell>
          <table:table-cell office:value-type="string" table:style-name="ce4">
            <text:p><text:span text:style-name="T9">預算科目</text:span></text:p>
          </table:table-cell>
          <table:table-cell office:value-type="string" table:style-name="ce4">
            <text:p><text:span text:style-name="T9">執行金額</text:span></text:p>
          </table:table-cell>
          <table:table-cell office:value-type="string" table:style-name="ce4">
            <text:p><text:span text:style-name="T9">受委託廠商名稱</text:span></text:p>
          </table:table-cell>
          <table:table-cell office:value-type="string" table:style-name="ce4">
            <text:p><text:span text:style-name="T9">預期效益</text:span></text:p>
          </table:table-cell>
          <table:table-cell office:value-type="string" table:style-name="ce4">
            <text:p><text:span text:style-name="T9">刊登或託播對象</text:span></text:p>
          </table:table-cell>
          <table:table-cell office:value-type="string" table:style-name="ce4">
            <text:p><text:span text:style-name="T9">備註</text:span></text:p>
          </table:table-cell>
          <table:table-cell table:number-columns-repeated="16371" table:style-name="ce1"/>
        </table:table-row>
        <table:table-row table:style-name="ro4">
          <table:table-cell office:value-type="string" table:number-columns-spanned="8" table:number-rows-spanned="1" table:style-name="ce689">
            <text:p><text:span text:style-name="T10">內政部主管公務預算合計</text:span></text:p>
          </table:table-cell>
          <table:covered-table-cell table:number-columns-repeated="7"/>
          <table:table-cell office:value-type="float" office:value="804200" table:formula="of:=[.I7]+[.I9]+[.I14]+[.I25]+[.I27]+[.I35]+[.I43]+[.I45]+[.I47]" table:style-name="ce95">
            <text:p>804,200<text:s/></text:p>
          </table:table-cell>
          <table:table-cell table:number-columns-spanned="4" table:number-rows-spanned="1" table:style-name="ce690"/>
          <table:covered-table-cell table:number-columns-repeated="3"/>
          <table:table-cell table:number-columns-repeated="2" table:style-name="ce1"/>
          <table:table-cell office:value-type="float" office:value="6311125" table:formula="of:=[.I6]+[.I49]+[.I102]+[.I111]" table:style-name="ce5">
            <text:p>6,311,125<text:s/></text:p>
          </table:table-cell>
          <table:table-cell table:number-columns-repeated="16368"/>
        </table:table-row>
        <table:table-row table:style-name="ro4">
          <table:table-cell office:value-type="string" table:number-columns-spanned="8" table:number-rows-spanned="1" table:style-name="ce690">
            <text:p><text:span text:style-name="T12">內政部</text:span></text:p>
          </table:table-cell>
          <table:covered-table-cell table:number-columns-repeated="7"/>
          <table:table-cell office:value-type="float" office:value="0" table:formula="of:=SUM([.I8:.I8])" table:style-name="ce96">
            <text:p>0<text:s/></text:p>
          </table:table-cell>
          <table:table-cell table:number-columns-spanned="4" table:number-rows-spanned="1" table:style-name="ce690"/>
          <table:covered-table-cell table:number-columns-repeated="3"/>
          <table:table-cell table:number-columns-repeated="16371" table:style-name="ce1"/>
        </table:table-row>
        <table:table-row table:style-name="ro19">
          <table:table-cell table:style-name="ce6"/>
          <table:table-cell office:value-type="string" table:style-name="ce64">
            <text:p><text:span text:style-name="T15">無</text:span></text:p>
          </table:table-cell>
          <table:table-cell table:style-name="ce39"/>
          <table:table-cell table:style-name="ce72"/>
          <table:table-cell table:number-columns-repeated="4" table:style-name="ce42"/>
          <table:table-cell table:style-name="ce97"/>
          <table:table-cell table:style-name="ce39"/>
          <table:table-cell table:number-columns-repeated="2" table:style-name="ce42"/>
          <table:table-cell table:style-name="ce39"/>
          <table:table-cell table:style-name="ce7"/>
          <table:table-cell table:number-columns-repeated="16370" table:style-name="ce8"/>
        </table:table-row>
        <table:table-row table:style-name="ro4">
          <table:table-cell office:value-type="string" table:number-columns-spanned="8" table:number-rows-spanned="1" table:style-name="ce523">
            <text:p><text:span text:style-name="T15">國土管理署及所屬</text:span></text:p>
          </table:table-cell>
          <table:covered-table-cell table:number-columns-repeated="7"/>
          <table:table-cell office:value-type="float" office:value="635800" table:formula="of:=SUM([.I10:.I13])" table:style-name="ce98">
            <text:p>635,800<text:s/></text:p>
          </table:table-cell>
          <table:table-cell table:number-columns-spanned="4" table:number-rows-spanned="1" table:style-name="ce523"/>
          <table:covered-table-cell table:number-columns-repeated="3"/>
          <table:table-cell table:style-name="ce9"/>
          <table:table-cell table:number-columns-repeated="16370" table:style-name="ce1"/>
        </table:table-row>
        <table:table-row table:style-name="ro166">
          <table:table-cell office:value-type="string" table:number-columns-spanned="1" table:number-rows-spanned="2" table:style-name="ce653">
            <text:p><text:span text:style-name="T15">國土管理署</text:span></text:p>
          </table:table-cell>
          <table:table-cell office:value-type="string" table:number-columns-spanned="1" table:number-rows-spanned="2" table:style-name="ce538">
            <text:p>113<text:span text:style-name="T15">年當前法令推展宣傳委託專業服務案</text:span></text:p>
          </table:table-cell>
          <table:table-cell office:value-type="string" table:number-columns-spanned="1" table:number-rows-spanned="2" table:style-name="ce538">
            <text:p>113<text:span text:style-name="T15">年當前法令推展宣傳委託專業服務案</text:span></text:p>
          </table:table-cell>
          <table:table-cell office:value-type="string" table:style-name="ce15">
            <text:p><text:span text:style-name="T15">廣播媒體</text:span></text:p>
          </table:table-cell>
          <table:table-cell office:value-type="string" table:number-columns-spanned="1" table:number-rows-spanned="2" table:style-name="ce540">
            <text:p>113.10.22-114.10.16</text:p>
            <text:p>(<text:span text:style-name="T12">涵蓋期程</text:span>)</text:p>
            <text:p>113.12.20-114.10.16</text:p>
            <text:p>(<text:span text:style-name="T12">撥出時間</text:span>)</text:p>
          </table:table-cell>
          <table:table-cell office:value-type="string" table:number-columns-spanned="1" table:number-rows-spanned="2" table:style-name="ce540">
            <text:p><text:span text:style-name="T12">都市基礎工程組</text:span></text:p>
          </table:table-cell>
          <table:table-cell office:value-type="string" table:number-columns-spanned="1" table:number-rows-spanned="2" table:style-name="ce584">
            <text:p><text:span text:style-name="T15">總預算</text:span></text:p>
          </table:table-cell>
          <table:table-cell office:value-type="string" table:number-columns-spanned="1" table:number-rows-spanned="2" table:style-name="ce540">
            <text:p><text:span text:style-name="T12">都市基礎工程業務</text:span></text:p>
          </table:table-cell>
          <table:table-cell office:value-type="float" office:value="125800" table:number-columns-spanned="1" table:number-rows-spanned="2" table:style-name="ce678">
            <text:p><text:s/>125,800<text:s/></text:p>
          </table:table-cell>
          <table:table-cell office:value-type="string" table:number-columns-spanned="1" table:number-rows-spanned="2" table:style-name="ce540">
            <text:p><text:span text:style-name="T12">三立電視股份有限公司</text:span></text:p>
          </table:table-cell>
          <table:table-cell office:value-type="string" table:number-columns-spanned="1" table:number-rows-spanned="2" table:style-name="ce538">
            <text:p><text:span text:style-name="T15">促進全民公德心與對公共通行權的認同，提升道路品質與友善環境，特別是為高齡者及身障者提供更安全的步行空間。透過法令推廣與宣導，鼓勵民眾共同維護不占用、不違規的公共空間，實現全民共享優質生活環境的目標。</text:span></text:p>
          </table:table-cell>
          <table:table-cell office:value-type="string" table:style-name="ce34">
            <text:p><text:span text:style-name="T15">飛碟廣播電台</text:span></text:p>
          </table:table-cell>
          <table:table-cell office:value-type="string" table:number-columns-spanned="1" table:number-rows-spanned="2" table:style-name="ce584">
            <text:p>1.<text:span text:style-name="T15">本案總經費為</text:span>148<text:span text:style-name="T15">萬元，截至</text:span>113<text:span text:style-name="T15">年已執行</text:span>22<text:span text:style-name="T15">萬</text:span>2,000<text:span text:style-name="T15">元。</text:span></text:p>
            <text:p>2.113<text:span text:style-name="T15">年保留數</text:span>90<text:span text:style-name="T15">萬</text:span>8,000<text:span text:style-name="T15">元，本月執行</text:span>12<text:span text:style-name="T15">萬</text:span>5,800<text:span text:style-name="T15">元。</text:span>114<text:span text:style-name="T15">年預計執行</text:span>35<text:span text:style-name="T15">萬元，本月尚未執行。</text:span></text:p>
            <text:p>3.<text:span text:style-name="T15">本案累計已執行</text:span>34<text:span text:style-name="T15">萬</text:span>7,800<text:span text:style-name="T15">元。</text:span></text:p>
          </table:table-cell>
          <table:table-cell table:style-name="ce32"/>
          <table:table-cell table:number-columns-repeated="16370" table:style-name="ce33"/>
        </table:table-row>
        <table:table-row table:style-name="ro167">
          <table:covered-table-cell/>
          <table:covered-table-cell/>
          <table:covered-table-cell/>
          <table:table-cell office:value-type="string" table:style-name="ce35">
            <text:p><text:span text:style-name="T15">網路媒體</text:span></text:p>
          </table:table-cell>
          <table:covered-table-cell/>
          <table:covered-table-cell/>
          <table:covered-table-cell/>
          <table:covered-table-cell/>
          <table:covered-table-cell/>
          <table:covered-table-cell/>
          <table:covered-table-cell/>
          <table:table-cell office:value-type="string" table:style-name="ce34">
            <text:p>YouTube<text:span text:style-name="T15">、三立家族電視、主播粉絲團</text:span></text:p>
          </table:table-cell>
          <table:covered-table-cell/>
          <table:table-cell table:style-name="ce32"/>
          <table:table-cell table:number-columns-repeated="16370" table:style-name="ce33"/>
        </table:table-row>
        <table:table-row table:style-name="ro168">
          <table:table-cell office:value-type="string" table:style-name="ce36">
            <text:p><text:span text:style-name="T15">國土管理署</text:span></text:p>
          </table:table-cell>
          <table:table-cell office:value-type="string" table:style-name="ce37">
            <text:p>113<text:span text:style-name="T15">年度永續提升人行安全計畫「人本交通環境執行成果宣傳」委託專業服務案</text:span></text:p>
          </table:table-cell>
          <table:table-cell office:value-type="string" table:style-name="ce37">
            <text:p>113<text:span text:style-name="T15">年度永續提升人行安全計畫「人本交通環境執行成果宣傳」委託專業服務案</text:span></text:p>
          </table:table-cell>
          <table:table-cell office:value-type="string" table:style-name="ce15">
            <text:p><text:span text:style-name="T15">網路媒體</text:span></text:p>
          </table:table-cell>
          <table:table-cell office:value-type="string" table:style-name="ce45">
            <text:p>113.9.23-114.5.21</text:p>
            <text:p>(<text:span text:style-name="T12">涵蓋期程</text:span>)</text:p>
            <text:p>113.12.21-114.5.21</text:p>
            <text:p>(<text:span text:style-name="T12">撥出時間</text:span>)</text:p>
          </table:table-cell>
          <table:table-cell office:value-type="string" table:style-name="ce45">
            <text:p><text:span text:style-name="T12">都市基礎工程組</text:span></text:p>
          </table:table-cell>
          <table:table-cell office:value-type="string" table:style-name="ce34">
            <text:p><text:span text:style-name="T15">總預算</text:span></text:p>
          </table:table-cell>
          <table:table-cell office:value-type="string" table:style-name="ce45">
            <text:p><text:span text:style-name="T12">都市基礎工程業務</text:span></text:p>
          </table:table-cell>
          <table:table-cell office:value-type="float" office:value="160000" table:style-name="ce99">
            <text:p><text:s/>160,000<text:s/></text:p>
          </table:table-cell>
          <table:table-cell office:value-type="string" table:style-name="ce45">
            <text:p><text:span text:style-name="T12">天下雜誌股份有限公司</text:span></text:p>
          </table:table-cell>
          <table:table-cell office:value-type="string" table:style-name="ce51">
            <text:p><text:span text:style-name="T15">推展永續提升人行安全計畫及</text:span><text:span text:style-name="T29">國土管理</text:span><text:span text:style-name="T15">署市區道路相關政策等有利</text:span><text:span text:style-name="T29">國土管理署</text:span><text:span text:style-name="T15">政策宣導等事項，進而推展前瞻計畫、公共通行權、友善人本環境等觀念。</text:span></text:p>
          </table:table-cell>
          <table:table-cell office:value-type="string" table:style-name="ce34">
            <text:p><text:span text:style-name="T15">天下雜誌官方網站、</text:span>Podcast<text:span text:style-name="T15">平台、</text:span>YouTube</text:p>
          </table:table-cell>
          <table:table-cell office:value-type="string" table:style-name="ce34">
            <text:p>1.<text:span text:style-name="T15">本案總經費為</text:span>100<text:span text:style-name="T15">萬元，截至</text:span>113<text:span text:style-name="T15">年已執行</text:span>20<text:span text:style-name="T15">萬元。</text:span></text:p>
            <text:p>2.113<text:span text:style-name="T15">年保留數</text:span>80<text:span text:style-name="T15">萬元，本月執行</text:span>16<text:span text:style-name="T15">萬元。</text:span></text:p>
            <text:p>3.<text:span text:style-name="T15">本案累計已執行</text:span>36<text:span text:style-name="T15">萬元。</text:span></text:p>
          </table:table-cell>
          <table:table-cell table:style-name="ce32"/>
          <table:table-cell table:number-columns-repeated="16370" table:style-name="ce33"/>
        </table:table-row>
        <table:table-row table:style-name="ro169">
          <table:table-cell office:value-type="string" table:style-name="ce38">
            <text:p><text:span text:style-name="T12">國土管理署</text:span></text:p>
          </table:table-cell>
          <table:table-cell office:value-type="string" table:style-name="ce34">
            <text:p>113<text:span text:style-name="T15">年度下水道政策行銷宣導活動</text:span></text:p>
          </table:table-cell>
          <table:table-cell office:value-type="string" table:style-name="ce39">
            <text:p>113<text:span text:style-name="T13">年度下水道政策行銷宣導活動</text:span></text:p>
          </table:table-cell>
          <table:table-cell office:value-type="string" table:style-name="ce38">
            <text:p><text:span text:style-name="T12">網路媒體</text:span></text:p>
          </table:table-cell>
          <table:table-cell office:value-type="string" table:style-name="ce40">
            <text:p>113.12.20-114.1.20</text:p>
          </table:table-cell>
          <table:table-cell office:value-type="string" table:style-name="ce40">
            <text:p><text:span text:style-name="T12">下水道建設組</text:span></text:p>
          </table:table-cell>
          <table:table-cell office:value-type="string" table:style-name="ce40">
            <text:p><text:span text:style-name="T12">總預算</text:span></text:p>
          </table:table-cell>
          <table:table-cell office:value-type="string" table:style-name="ce40">
            <text:p><text:span text:style-name="T12">下水道管理業務</text:span></text:p>
          </table:table-cell>
          <table:table-cell office:value-type="float" office:value="350000" table:style-name="ce100">
            <text:p><text:s/>350,000<text:s/></text:p>
          </table:table-cell>
          <table:table-cell office:value-type="string" table:style-name="ce40">
            <text:p><text:span text:style-name="T12">民視文化事業股份有限公司</text:span></text:p>
          </table:table-cell>
          <table:table-cell office:value-type="string" table:style-name="ce40">
            <text:p><text:span text:style-name="T12">為讓各界了解下水道執行的政策理念、展現執行之階段成果，且讓民眾瞭解在中央與地方合作之下，已逐漸改善生活環境，翻轉民眾對於下水道建設之印象。</text:span></text:p>
          </table:table-cell>
          <table:table-cell office:value-type="string" table:style-name="ce40">
            <text:p>Yahoo<text:span text:style-name="T12">、</text:span>Google<text:span text:style-name="T12">、</text:span>Pchome<text:span text:style-name="T12">、</text:span>Ettoday<text:span text:style-name="T12">東森新聞雲、</text:span>facebook<text:span text:style-name="T12">圖文廣告、</text:span>instagram<text:span text:style-name="T12">貼文</text:span></text:p>
          </table:table-cell>
          <table:table-cell office:value-type="string" table:style-name="ce34">
            <text:p>1.<text:span text:style-name="T15">本案契約總價</text:span>595<text:span text:style-name="T15">萬元，其中媒體通路宣導費為</text:span>396<text:span text:style-name="T15">萬元，截至</text:span>113<text:span text:style-name="T15">年已執行</text:span>200<text:span text:style-name="T15">萬元。</text:span></text:p>
            <text:p>2.<text:span text:style-name="T15">後續將與廠商辦理契約變更預計刪減</text:span>36<text:span text:style-name="T15">萬元，爰</text:span>114<text:span text:style-name="T15">年預計執行</text:span>160<text:span text:style-name="T15">萬元，本月執行</text:span>35<text:span text:style-name="T15">萬元。</text:span></text:p>
            <text:p>3.<text:span text:style-name="T15">本案累計已執行</text:span>235<text:span text:style-name="T15">萬元。</text:span></text:p>
          </table:table-cell>
          <table:table-cell table:style-name="ce32"/>
          <table:table-cell table:number-columns-repeated="16370" table:style-name="ce33"/>
        </table:table-row>
        <table:table-row table:style-name="ro6">
          <table:table-cell office:value-type="string" table:number-columns-spanned="8" table:number-rows-spanned="1" table:style-name="ce523">
            <text:p><text:span text:style-name="T15">警政署及所屬</text:span></text:p>
          </table:table-cell>
          <table:covered-table-cell table:number-columns-repeated="7"/>
          <table:table-cell office:value-type="float" office:value="98000" table:formula="of:=SUM([.I15:.I24])" table:style-name="ce98">
            <text:p>98,000<text:s/></text:p>
          </table:table-cell>
          <table:table-cell table:number-columns-spanned="4" table:number-rows-spanned="1" table:style-name="ce523"/>
          <table:covered-table-cell table:number-columns-repeated="3"/>
          <table:table-cell table:style-name="ce9"/>
          <table:table-cell table:number-columns-repeated="16370" table:style-name="ce1"/>
        </table:table-row>
        <table:table-row table:style-name="ro48">
          <table:table-cell office:value-type="string" table:style-name="ce10">
            <text:p><text:span text:style-name="T15">警政署</text:span></text:p>
          </table:table-cell>
          <table:table-cell office:value-type="string" table:style-name="ce30">
            <text:p><text:span text:style-name="T17">微型電動二輪車上路前不可不知道</text:span></text:p>
          </table:table-cell>
          <table:table-cell office:value-type="string" table:style-name="ce65">
            <text:p><text:span text:style-name="T15">製作「微型電動二輪車上路前不可不知道」影片案</text:span></text:p>
          </table:table-cell>
          <table:table-cell office:value-type="string" table:style-name="ce73">
            <text:p><text:span text:style-name="T17">電視媒體</text:span></text:p>
          </table:table-cell>
          <table:table-cell office:value-type="string" table:style-name="ce11">
            <text:p>114.1.1-114.1.31(<text:span text:style-name="T15">播出時間</text:span>)<text:span text:style-name="T15">；</text:span>289<text:span text:style-name="T15">次</text:span>(<text:span text:style-name="T15">刊登次數</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5">
            <text:p><text:span text:style-name="T15">臺視、中視、華視、民視、原視</text:span></text:p>
          </table:table-cell>
          <table:table-cell office:value-type="string" table:style-name="ce11">
            <text:p><text:span text:style-name="T15">公益託播</text:span></text:p>
          </table:table-cell>
          <table:table-cell table:style-name="ce9"/>
          <table:table-cell table:number-columns-repeated="16370" table:style-name="ce1"/>
        </table:table-row>
        <table:table-row table:style-name="ro49">
          <table:table-cell office:value-type="string" table:style-name="ce10">
            <text:p><text:span text:style-name="T15">警政署</text:span></text:p>
          </table:table-cell>
          <table:table-cell office:value-type="string" table:style-name="ce31">
            <text:p><text:span text:style-name="T17">你我都可能是行人</text:span>-<text:span text:style-name="T17">停讓由我做起</text:span></text:p>
          </table:table-cell>
          <table:table-cell office:value-type="string" table:style-name="ce66">
            <text:p><text:span text:style-name="T15">製作「你我都可能是行人</text:span>-<text:span text:style-name="T15">停讓由我做起」影片案</text:span></text:p>
          </table:table-cell>
          <table:table-cell office:value-type="string" table:style-name="ce73">
            <text:p><text:span text:style-name="T17">電視媒體</text:span></text:p>
          </table:table-cell>
          <table:table-cell office:value-type="string" table:style-name="ce11">
            <text:p>114.1.1-114.1.31(<text:span text:style-name="T15">播出時間</text:span>)<text:span text:style-name="T15">；</text:span>313<text:span text:style-name="T15">次</text:span>(<text:span text:style-name="T15">刊登次數</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102">
            <text:p>0</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6">
            <text:p><text:span text:style-name="T15">臺視、中視、華視、民視、原視</text:span></text:p>
          </table:table-cell>
          <table:table-cell office:value-type="string" table:style-name="ce11">
            <text:p><text:span text:style-name="T15">公益託播</text:span></text:p>
          </table:table-cell>
          <table:table-cell table:style-name="ce9"/>
          <table:table-cell table:number-columns-repeated="16370" table:style-name="ce1"/>
        </table:table-row>
        <table:table-row table:style-name="ro50">
          <table:table-cell office:value-type="string" table:style-name="ce10">
            <text:p><text:span text:style-name="T15">警政署</text:span></text:p>
          </table:table-cell>
          <table:table-cell office:value-type="string" table:style-name="ce67">
            <text:p><text:span text:style-name="T15">交通事故</text:span>Q&amp;A-<text:span text:style-name="T15">當事人權益篇</text:span></text:p>
          </table:table-cell>
          <table:table-cell office:value-type="string" table:style-name="ce66">
            <text:p><text:span text:style-name="T15">製作「交通事故</text:span>Q&amp;A-<text:span text:style-name="T15">當事人權益篇」影片案</text:span></text:p>
          </table:table-cell>
          <table:table-cell office:value-type="string" table:style-name="ce73">
            <text:p><text:span text:style-name="T17">電視媒體</text:span></text:p>
          </table:table-cell>
          <table:table-cell office:value-type="string" table:style-name="ce11">
            <text:p>114.1.1-114.1.31(<text:span text:style-name="T15">播出時間</text:span>)<text:span text:style-name="T15">；</text:span>329<text:span text:style-name="T15">次</text:span>(<text:span text:style-name="T15">刊登次數</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6">
            <text:p><text:span text:style-name="T15">臺視、中視、華視、民視、原視</text:span></text:p>
          </table:table-cell>
          <table:table-cell office:value-type="string" table:style-name="ce11">
            <text:p><text:span text:style-name="T15">公益託播</text:span></text:p>
          </table:table-cell>
          <table:table-cell table:style-name="ce9"/>
          <table:table-cell table:number-columns-repeated="16370"/>
        </table:table-row>
        <table:table-row table:style-name="ro51">
          <table:table-cell office:value-type="string" table:style-name="ce10">
            <text:p><text:span text:style-name="T15">警政署</text:span></text:p>
          </table:table-cell>
          <table:table-cell office:value-type="string" table:style-name="ce67">
            <text:p><text:span text:style-name="T15">行車有禮─路口停讓才安全</text:span></text:p>
          </table:table-cell>
          <table:table-cell office:value-type="string" table:style-name="ce66">
            <text:p><text:span text:style-name="T15">製作「行車有禮─路口停讓才安全」影片案</text:span></text:p>
          </table:table-cell>
          <table:table-cell office:value-type="string" table:style-name="ce73">
            <text:p><text:span text:style-name="T17">電視媒體</text:span></text:p>
          </table:table-cell>
          <table:table-cell office:value-type="string" table:style-name="ce11">
            <text:p>114.1.1-114.1.31(<text:span text:style-name="T15">播出時間</text:span>)<text:span text:style-name="T15">；</text:span>297<text:span text:style-name="T15">次</text:span>(<text:span text:style-name="T15">刊登次數</text:span>)</text:p>
          </table:table-cell>
          <table:table-cell office:value-type="string" table:style-name="ce11">
            <text:p><text:span text:style-name="T15">交通組</text:span></text:p>
          </table:table-cell>
          <table:table-cell office:value-type="string" table:style-name="ce11">
            <text:p><text:span text:style-name="T15">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7">提供民眾正確交安資訊，強化政策溝通，提升宣導效益</text:span></text:p>
          </table:table-cell>
          <table:table-cell office:value-type="string" table:style-name="ce66">
            <text:p><text:span text:style-name="T15">臺視、中視、華視、民視、原視</text:span></text:p>
          </table:table-cell>
          <table:table-cell office:value-type="string" table:style-name="ce11">
            <text:p><text:span text:style-name="T15">公益託播</text:span></text:p>
          </table:table-cell>
          <table:table-cell table:style-name="ce9"/>
          <table:table-cell table:number-columns-repeated="16370"/>
        </table:table-row>
        <table:table-row table:style-name="ro52">
          <table:table-cell office:value-type="string" table:style-name="ce10">
            <text:p><text:span text:style-name="T15">警政署</text:span></text:p>
          </table:table-cell>
          <table:table-cell office:value-type="string" table:style-name="ce31">
            <text:p><text:span text:style-name="T17">防騙口訣歌</text:span></text:p>
          </table:table-cell>
          <table:table-cell office:value-type="string" table:style-name="ce66">
            <text:p><text:span text:style-name="T15">反詐騙主題歌曲製播</text:span></text:p>
          </table:table-cell>
          <table:table-cell office:value-type="string" table:style-name="ce73">
            <text:p><text:span text:style-name="T17">廣播媒體</text:span></text:p>
          </table:table-cell>
          <table:table-cell office:value-type="string" table:style-name="ce11">
            <text:p>113.12.20-114.12.31 (<text:span text:style-name="T15">涵蓋期程</text:span>)<text:span text:style-name="T15">；</text:span>114.1.1-114.1.31 (<text:span text:style-name="T15">播出時間</text:span>)<text:span text:style-name="T15">；</text:span>264<text:span text:style-name="T15">次</text:span>(<text:span text:style-name="T15">刊登次數</text:span>)</text:p>
          </table:table-cell>
          <table:table-cell office:value-type="string" table:style-name="ce11">
            <text:p><text:span text:style-name="T15">警察廣播電臺</text:span></text:p>
          </table:table-cell>
          <table:table-cell office:value-type="string" table:style-name="ce84">
            <text:p><text:span text:style-name="T17">總預算</text:span></text:p>
          </table:table-cell>
          <table:table-cell table:style-name="ce84"/>
          <table:table-cell office:value-type="float" office:value="0" table:style-name="ce101">
            <text:p>0<text:s/></text:p>
          </table:table-cell>
          <table:table-cell table:style-name="ce84"/>
          <table:table-cell office:value-type="string" table:style-name="ce84">
            <text:p><text:span text:style-name="T17">配合廣播電臺整點路況播出宣導，藉以提升民眾識詐知識。</text:span></text:p>
          </table:table-cell>
          <table:table-cell office:value-type="string" table:style-name="ce84">
            <text:p><text:span text:style-name="T17">警察廣播電臺</text:span></text:p>
          </table:table-cell>
          <table:table-cell office:value-type="string" table:style-name="ce11">
            <text:p><text:span text:style-name="T15">製播經費</text:span>10<text:span text:style-name="T15">萬元已揭露於</text:span>113<text:span text:style-name="T15">年</text:span>12<text:span text:style-name="T15">月執行情形表</text:span></text:p>
          </table:table-cell>
          <table:table-cell table:style-name="ce9"/>
          <table:table-cell table:number-columns-repeated="16370"/>
        </table:table-row>
        <table:table-row table:style-name="ro53">
          <table:table-cell office:value-type="string" table:style-name="ce10">
            <text:p><text:span text:style-name="T15">刑事警察局</text:span></text:p>
          </table:table-cell>
          <table:table-cell office:value-type="string" table:style-name="ce64">
            <text:p><text:span text:style-name="T15">「防制假投資詐騙手法」犯罪預防宣導短片</text:span></text:p>
          </table:table-cell>
          <table:table-cell office:value-type="string" table:style-name="ce64">
            <text:p><text:span text:style-name="T15">製作「防制假投資詐騙手法」</text:span>(<text:span text:style-name="T15">反詐騙</text:span>)<text:span text:style-name="T15">犯罪預防宣導短片案</text:span></text:p>
          </table:table-cell>
          <table:table-cell office:value-type="string" table:style-name="ce17">
            <text:p><text:span text:style-name="T15">電視媒體</text:span></text:p>
          </table:table-cell>
          <table:table-cell office:value-type="string" table:style-name="ce64">
            <text:p>114.1.1-114.1.31(<text:span text:style-name="T15">播出時間</text:span>)<text:span text:style-name="T15">；</text:span>171<text:span text:style-name="T15">次</text:span>(<text:span text:style-name="T15">刊登次數</text:span>)</text:p>
          </table:table-cell>
          <table:table-cell office:value-type="string" table:style-name="ce64">
            <text:p><text:span text:style-name="T15">預防科</text:span></text:p>
          </table:table-cell>
          <table:table-cell office:value-type="string" table:style-name="ce64">
            <text:p><text:span text:style-name="T15">總預算</text:span></text:p>
          </table:table-cell>
          <table:table-cell table:style-name="ce64"/>
          <table:table-cell office:value-type="float" office:value="0" table:style-name="ce103">
            <text:p>0</text:p>
          </table:table-cell>
          <table:table-cell table:style-name="ce64"/>
          <table:table-cell office:value-type="string" table:style-name="ce11">
            <text:p><text:span text:style-name="T15">宣導民眾假投資詐騙手法及話術</text:span></text:p>
          </table:table-cell>
          <table:table-cell office:value-type="string" table:style-name="ce64">
            <text:p><text:span text:style-name="T15">臺視、中視、華視、民視、原視</text:span></text:p>
          </table:table-cell>
          <table:table-cell office:value-type="string" table:style-name="ce64">
            <text:p><text:span text:style-name="T15">公益託播</text:span></text:p>
          </table:table-cell>
          <table:table-cell table:style-name="ce9"/>
          <table:table-cell table:number-columns-repeated="16370"/>
        </table:table-row>
        <table:table-row table:style-name="ro53">
          <table:table-cell office:value-type="string" table:style-name="ce10">
            <text:p><text:span text:style-name="T15">刑事警察局</text:span></text:p>
          </table:table-cell>
          <table:table-cell office:value-type="string" table:style-name="ce64">
            <text:p><text:span text:style-name="T15">「</text:span>486<text:span text:style-name="T15">先生假投資」</text:span>(<text:span text:style-name="T15">反詐騙</text:span>)<text:span text:style-name="T15">犯罪預防宣導短片</text:span></text:p>
          </table:table-cell>
          <table:table-cell office:value-type="string" table:style-name="ce64">
            <text:p><text:span text:style-name="T15">製作「</text:span>486<text:span text:style-name="T15">先生假投資」</text:span>(<text:span text:style-name="T15">反詐騙</text:span>)<text:span text:style-name="T15">犯罪預防宣導短片案</text:span></text:p>
          </table:table-cell>
          <table:table-cell office:value-type="string" table:style-name="ce17">
            <text:p><text:span text:style-name="T15">電視媒體</text:span></text:p>
          </table:table-cell>
          <table:table-cell office:value-type="string" table:style-name="ce64">
            <text:p>114.1.1-114.1.31(<text:span text:style-name="T15">播出時間</text:span>)<text:span text:style-name="T15">；</text:span>214<text:span text:style-name="T15">次</text:span>(<text:span text:style-name="T15">刊登次數</text:span>)</text:p>
          </table:table-cell>
          <table:table-cell office:value-type="string" table:style-name="ce64">
            <text:p><text:span text:style-name="T15">預防科</text:span></text:p>
          </table:table-cell>
          <table:table-cell office:value-type="string" table:style-name="ce64">
            <text:p><text:span text:style-name="T15">總預算</text:span></text:p>
          </table:table-cell>
          <table:table-cell table:style-name="ce64"/>
          <table:table-cell office:value-type="float" office:value="0" table:style-name="ce103">
            <text:p>0</text:p>
          </table:table-cell>
          <table:table-cell table:style-name="ce64"/>
          <table:table-cell office:value-type="string" table:style-name="ce11">
            <text:p><text:span text:style-name="T15">宣導民眾假投資詐騙手法及話術</text:span></text:p>
          </table:table-cell>
          <table:table-cell office:value-type="string" table:style-name="ce64">
            <text:p><text:span text:style-name="T15">臺視、中視、華視、民視、原視</text:span></text:p>
          </table:table-cell>
          <table:table-cell office:value-type="string" table:style-name="ce64">
            <text:p><text:span text:style-name="T15">公益託播</text:span></text:p>
          </table:table-cell>
          <table:table-cell table:style-name="ce9"/>
          <table:table-cell table:number-columns-repeated="16370"/>
        </table:table-row>
        <table:table-row table:style-name="ro53">
          <table:table-cell office:value-type="string" table:style-name="ce10">
            <text:p><text:span text:style-name="T15">刑事警察局</text:span></text:p>
          </table:table-cell>
          <table:table-cell office:value-type="string" table:style-name="ce64">
            <text:p><text:span text:style-name="T15">「勿當車手」</text:span>(<text:span text:style-name="T15">反詐騙</text:span>)<text:span text:style-name="T15">犯罪預防宣導短片</text:span></text:p>
          </table:table-cell>
          <table:table-cell office:value-type="string" table:style-name="ce64">
            <text:p><text:span text:style-name="T15">製作「勿當車手」</text:span>(<text:span text:style-name="T15">反詐騙</text:span>)<text:span text:style-name="T15">犯罪預防宣導短片案</text:span></text:p>
          </table:table-cell>
          <table:table-cell office:value-type="string" table:style-name="ce17">
            <text:p><text:span text:style-name="T15">電視媒體</text:span></text:p>
          </table:table-cell>
          <table:table-cell office:value-type="string" table:style-name="ce64">
            <text:p>114.1.1-114.1.31(<text:span text:style-name="T15">播出時間</text:span>)<text:span text:style-name="T15">；</text:span>255<text:span text:style-name="T15">次</text:span>(<text:span text:style-name="T15">刊登次數</text:span>)</text:p>
          </table:table-cell>
          <table:table-cell office:value-type="string" table:style-name="ce64">
            <text:p><text:span text:style-name="T15">預防科</text:span></text:p>
          </table:table-cell>
          <table:table-cell office:value-type="string" table:style-name="ce64">
            <text:p><text:span text:style-name="T15">總預算</text:span></text:p>
          </table:table-cell>
          <table:table-cell table:style-name="ce64"/>
          <table:table-cell office:value-type="float" office:value="0" table:style-name="ce103">
            <text:p>0</text:p>
          </table:table-cell>
          <table:table-cell table:style-name="ce64"/>
          <table:table-cell office:value-type="string" table:style-name="ce64">
            <text:p><text:span text:style-name="T15">宣導民眾勿以身試法之觀念</text:span></text:p>
          </table:table-cell>
          <table:table-cell office:value-type="string" table:style-name="ce64">
            <text:p><text:span text:style-name="T15">臺視、中視、華視、民視、原視</text:span></text:p>
          </table:table-cell>
          <table:table-cell office:value-type="string" table:style-name="ce64">
            <text:p><text:span text:style-name="T15">公益託播</text:span></text:p>
          </table:table-cell>
          <table:table-cell table:style-name="ce9"/>
          <table:table-cell table:number-columns-repeated="16370"/>
        </table:table-row>
        <table:table-row table:style-name="ro53">
          <table:table-cell office:value-type="string" table:style-name="ce10">
            <text:p><text:span text:style-name="T15">刑事警察局</text:span></text:p>
          </table:table-cell>
          <table:table-cell office:value-type="string" table:style-name="ce64">
            <text:p><text:span text:style-name="T15">「反毒星沙龍</text:span>(<text:span text:style-name="T15">心動女孩</text:span>)<text:span text:style-name="T15">」犯罪預防宣導短片</text:span></text:p>
          </table:table-cell>
          <table:table-cell office:value-type="string" table:style-name="ce64">
            <text:p><text:span text:style-name="T15">製作「反毒星沙龍」犯罪預防宣導短片案</text:span></text:p>
          </table:table-cell>
          <table:table-cell office:value-type="string" table:style-name="ce17">
            <text:p><text:span text:style-name="T15">電視媒體</text:span></text:p>
          </table:table-cell>
          <table:table-cell office:value-type="string" table:style-name="ce64">
            <text:p>114.1.1-114.1.31(<text:span text:style-name="T15">播出時間</text:span>)<text:span text:style-name="T15">；</text:span>309<text:span text:style-name="T15">次</text:span>(<text:span text:style-name="T15">刊登次數</text:span>)</text:p>
          </table:table-cell>
          <table:table-cell office:value-type="string" table:style-name="ce64">
            <text:p><text:span text:style-name="T15">預防科</text:span></text:p>
          </table:table-cell>
          <table:table-cell office:value-type="string" table:style-name="ce64">
            <text:p><text:span text:style-name="T15">總預算</text:span></text:p>
          </table:table-cell>
          <table:table-cell table:style-name="ce64"/>
          <table:table-cell office:value-type="float" office:value="0" table:style-name="ce103">
            <text:p>0</text:p>
          </table:table-cell>
          <table:table-cell table:style-name="ce64"/>
          <table:table-cell office:value-type="string" table:style-name="ce64">
            <text:p><text:span text:style-name="T15">宣導新興毒品的特色與警訊，並呼籲青少年建立健康紓壓管道</text:span></text:p>
          </table:table-cell>
          <table:table-cell office:value-type="string" table:style-name="ce64">
            <text:p><text:span text:style-name="T15">臺視、中視、華視、民視、原視</text:span></text:p>
          </table:table-cell>
          <table:table-cell office:value-type="string" table:style-name="ce64">
            <text:p><text:span text:style-name="T15">公益託播</text:span></text:p>
          </table:table-cell>
          <table:table-cell table:style-name="ce9"/>
          <table:table-cell table:number-columns-repeated="16370"/>
        </table:table-row>
        <table:table-row table:style-name="ro53">
          <table:table-cell office:value-type="string" table:style-name="ce10">
            <text:p><text:span text:style-name="T15">刑事警察局</text:span></text:p>
          </table:table-cell>
          <table:table-cell office:value-type="string" table:style-name="ce39">
            <text:p><text:span text:style-name="T13">「蛇年大吉</text:span><text:s/><text:span text:style-name="T13">小心如蛇般狡猾的詐騙集團</text:span>!<text:span text:style-name="T13">」專題報導</text:span></text:p>
          </table:table-cell>
          <table:table-cell office:value-type="string" table:style-name="ce39">
            <text:p><text:span text:style-name="T13">中國時報</text:span>2025<text:span text:style-name="T13">新春特刊平面廣告案</text:span></text:p>
          </table:table-cell>
          <table:table-cell office:value-type="string" table:style-name="ce74">
            <text:p><text:span text:style-name="T13">平面媒體</text:span></text:p>
          </table:table-cell>
          <table:table-cell office:value-type="string" table:style-name="ce39">
            <text:p>114.1.14(<text:span text:style-name="T13">刊登時間</text:span>)</text:p>
          </table:table-cell>
          <table:table-cell office:value-type="string" table:style-name="ce39">
            <text:p><text:span text:style-name="T13">預防科</text:span></text:p>
          </table:table-cell>
          <table:table-cell office:value-type="string" table:style-name="ce39">
            <text:p><text:span text:style-name="T13">總預算</text:span></text:p>
          </table:table-cell>
          <table:table-cell office:value-type="string" table:style-name="ce39">
            <text:p><text:span text:style-name="T13">刑事警察業務</text:span></text:p>
          </table:table-cell>
          <table:table-cell office:value-type="float" office:value="98000" table:style-name="ce104">
            <text:p>98,000</text:p>
          </table:table-cell>
          <table:table-cell office:value-type="string" table:style-name="ce123">
            <text:p><text:span text:style-name="T13">中國時報文化事業股份有限公司</text:span></text:p>
          </table:table-cell>
          <table:table-cell office:value-type="string" table:style-name="ce39">
            <text:p><text:span text:style-name="T13">宣導春節常見詐騙手法及識詐具體作為，以強化民眾對詐騙手法的認知</text:span></text:p>
          </table:table-cell>
          <table:table-cell office:value-type="string" table:style-name="ce123">
            <text:p><text:span text:style-name="T13">中國時報</text:span>2025<text:span text:style-name="T13">年新春特刊寶島旺旺行</text:span>+<text:span text:style-name="T13">旺旺福來報</text:span></text:p>
          </table:table-cell>
          <table:table-cell table:style-name="ce65"/>
          <table:table-cell table:style-name="ce9"/>
          <table:table-cell table:number-columns-repeated="16370"/>
        </table:table-row>
        <table:table-row table:style-name="ro4">
          <table:table-cell office:value-type="string" table:number-columns-spanned="8" table:number-rows-spanned="1" table:style-name="ce523">
            <text:p><text:span text:style-name="T15">中央警察大學</text:span></text:p>
          </table:table-cell>
          <table:covered-table-cell table:number-columns-repeated="7"/>
          <table:table-cell office:value-type="float" office:value="0" table:formula="of:=SUM([.I26])" table:style-name="ce98">
            <text:p>0<text:s/></text:p>
          </table:table-cell>
          <table:table-cell table:number-columns-spanned="4" table:number-rows-spanned="1" table:style-name="ce523"/>
          <table:covered-table-cell table:number-columns-repeated="3"/>
          <table:table-cell table:style-name="ce9"/>
          <table:table-cell table:number-columns-repeated="16370"/>
        </table:table-row>
        <table:table-row table:style-name="ro4">
          <table:table-cell table:style-name="ce10"/>
          <table:table-cell office:value-type="string" table:style-name="ce64">
            <text:p><text:span text:style-name="T15">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style-name="ce9"/>
          <table:table-cell table:number-columns-repeated="16370"/>
        </table:table-row>
        <table:table-row table:style-name="ro6">
          <table:table-cell office:value-type="string" table:number-columns-spanned="8" table:number-rows-spanned="1" table:style-name="ce523">
            <text:p><text:span text:style-name="T15">消防署及所屬</text:span></text:p>
          </table:table-cell>
          <table:covered-table-cell table:number-columns-repeated="7"/>
          <table:table-cell office:value-type="float" office:value="0" table:formula="of:=SUM([.I28:.I33])" table:style-name="ce98">
            <text:p>0<text:s/></text:p>
          </table:table-cell>
          <table:table-cell table:number-columns-spanned="4" table:number-rows-spanned="1" table:style-name="ce523"/>
          <table:covered-table-cell table:number-columns-repeated="3"/>
          <table:table-cell table:style-name="ce9"/>
          <table:table-cell table:number-columns-repeated="16370"/>
        </table:table-row>
        <table:table-row table:style-name="ro56">
          <table:table-cell office:value-type="string" table:style-name="ce41">
            <text:p><text:span text:style-name="T13">消防署</text:span></text:p>
          </table:table-cell>
          <table:table-cell office:value-type="string" table:style-name="ce68">
            <text:p><text:span text:style-name="T13">防範爐火烹調火災宣導</text:span></text:p>
          </table:table-cell>
          <table:table-cell office:value-type="string" table:style-name="ce42">
            <text:p>109<text:span text:style-name="T13">年防災宣導媒體通路採購案</text:span></text:p>
          </table:table-cell>
          <table:table-cell office:value-type="string" table:style-name="ce43">
            <text:p><text:span text:style-name="T12">電視媒體</text:span></text:p>
          </table:table-cell>
          <table:table-cell office:value-type="string" table:style-name="ce85">
            <text:p>114.1.1-114.1.31</text:p>
            <text:p>(<text:span text:style-name="T12">播出期間</text:span>)</text:p>
          </table:table-cell>
          <table:table-cell office:value-type="string" table:style-name="ce45">
            <text:p><text:span text:style-name="T12">預防調查組</text:span></text:p>
          </table:table-cell>
          <table:table-cell table:number-columns-repeated="2" table:style-name="ce45"/>
          <table:table-cell office:value-type="float" office:value="0" table:style-name="ce103">
            <text:p>0</text:p>
          </table:table-cell>
          <table:table-cell table:style-name="ce45"/>
          <table:table-cell office:value-type="string" table:style-name="ce45">
            <text:p><text:span text:style-name="T12">宣導防範爐火烹調火災的重要性，以降低火災所帶來之傷亡</text:span></text:p>
          </table:table-cell>
          <table:table-cell office:value-type="string" table:style-name="ce45">
            <text:p><text:span text:style-name="T12">華視、民視、台視、中視</text:span></text:p>
          </table:table-cell>
          <table:table-cell office:value-type="string" table:style-name="ce45">
            <text:p><text:span text:style-name="T12">公益託播</text:span>(<text:span text:style-name="T12">影片為</text:span>109<text:span text:style-name="T12">年製作</text:span>)</text:p>
          </table:table-cell>
          <table:table-cell table:style-name="ce9"/>
          <table:table-cell table:number-columns-repeated="16370"/>
        </table:table-row>
        <table:table-row table:style-name="ro56">
          <table:table-cell office:value-type="string" table:style-name="ce41">
            <text:p><text:span text:style-name="T13">消防署</text:span></text:p>
          </table:table-cell>
          <table:table-cell office:value-type="string" table:style-name="ce68">
            <text:p><text:span text:style-name="T13">防範電氣火災宣導</text:span></text:p>
          </table:table-cell>
          <table:table-cell office:value-type="string" table:style-name="ce42">
            <text:p>111<text:span text:style-name="T13">年防災宣導媒體採購案</text:span></text:p>
          </table:table-cell>
          <table:table-cell office:value-type="string" table:style-name="ce43">
            <text:p><text:span text:style-name="T12">電視媒體</text:span></text:p>
          </table:table-cell>
          <table:table-cell office:value-type="string" table:style-name="ce85">
            <text:p>114.1.1-114.1.31</text:p>
            <text:p>(<text:span text:style-name="T12">播出期間</text:span>)</text:p>
          </table:table-cell>
          <table:table-cell office:value-type="string" table:style-name="ce45">
            <text:p><text:span text:style-name="T12">預防調查組</text:span></text:p>
          </table:table-cell>
          <table:table-cell table:number-columns-repeated="2" table:style-name="ce45"/>
          <table:table-cell office:value-type="float" office:value="0" table:style-name="ce103">
            <text:p>0</text:p>
          </table:table-cell>
          <table:table-cell table:style-name="ce45"/>
          <table:table-cell office:value-type="string" table:style-name="ce45">
            <text:p><text:span text:style-name="T12">宣導防範電氣火災的重要性，以降低火災所帶來之傷亡</text:span></text:p>
          </table:table-cell>
          <table:table-cell office:value-type="string" table:style-name="ce45">
            <text:p><text:span text:style-name="T12">華視、民視、台視、中視</text:span></text:p>
          </table:table-cell>
          <table:table-cell office:value-type="string" table:style-name="ce45">
            <text:p><text:span text:style-name="T12">公益託播</text:span>(<text:span text:style-name="T12">影片為</text:span>111<text:span text:style-name="T12">年製作</text:span>)</text:p>
          </table:table-cell>
          <table:table-cell table:style-name="ce9"/>
          <table:table-cell table:number-columns-repeated="16370"/>
        </table:table-row>
        <table:table-row table:style-name="ro56">
          <table:table-cell office:value-type="string" table:style-name="ce41">
            <text:p><text:span text:style-name="T13">消防署</text:span></text:p>
          </table:table-cell>
          <table:table-cell office:value-type="string" table:style-name="ce68">
            <text:p><text:span text:style-name="T13">火場生存術</text:span></text:p>
          </table:table-cell>
          <table:table-cell office:value-type="string" table:style-name="ce42">
            <text:p><text:span text:style-name="T13">內政部消防署「火場逃生教育宣導影片製作」採購案</text:span></text:p>
          </table:table-cell>
          <table:table-cell office:value-type="string" table:style-name="ce43">
            <text:p><text:span text:style-name="T12">電視媒體</text:span></text:p>
          </table:table-cell>
          <table:table-cell office:value-type="string" table:style-name="ce85">
            <text:p>114.1.1-114.1.31</text:p>
            <text:p>(<text:span text:style-name="T12">播出期間</text:span>)</text:p>
          </table:table-cell>
          <table:table-cell office:value-type="string" table:style-name="ce45">
            <text:p><text:span text:style-name="T12">預防調查組</text:span></text:p>
          </table:table-cell>
          <table:table-cell table:number-columns-repeated="2" table:style-name="ce45"/>
          <table:table-cell office:value-type="float" office:value="0" table:style-name="ce103">
            <text:p>0</text:p>
          </table:table-cell>
          <table:table-cell table:style-name="ce40"/>
          <table:table-cell office:value-type="string" table:style-name="ce45">
            <text:p><text:span text:style-name="T12">宣導正確的避難逃生觀念，以降低火災所帶來之傷亡</text:span></text:p>
          </table:table-cell>
          <table:table-cell office:value-type="string" table:style-name="ce45">
            <text:p><text:span text:style-name="T12">華視、民視、台視、中視</text:span></text:p>
          </table:table-cell>
          <table:table-cell office:value-type="string" table:style-name="ce45">
            <text:p><text:span text:style-name="T12">公益託播</text:span>(<text:span text:style-name="T12">影片為</text:span>111<text:span text:style-name="T12">年製作</text:span>)</text:p>
          </table:table-cell>
          <table:table-cell table:style-name="ce9"/>
          <table:table-cell table:number-columns-repeated="16370"/>
        </table:table-row>
        <table:table-row table:style-name="ro56">
          <table:table-cell office:value-type="string" table:style-name="ce41">
            <text:p><text:span text:style-name="T13">消防署</text:span></text:p>
          </table:table-cell>
          <table:table-cell office:value-type="string" table:style-name="ce68">
            <text:p><text:span text:style-name="T13">住宅用火災警報器宣導</text:span></text:p>
          </table:table-cell>
          <table:table-cell office:value-type="string" table:style-name="ce42">
            <text:p>107<text:span text:style-name="T13">年防災宣導媒體通路採購案</text:span></text:p>
          </table:table-cell>
          <table:table-cell office:value-type="string" table:style-name="ce43">
            <text:p><text:span text:style-name="T12">電視媒體</text:span></text:p>
          </table:table-cell>
          <table:table-cell office:value-type="string" table:style-name="ce85">
            <text:p>114.1.1-114.1.31</text:p>
            <text:p>(<text:span text:style-name="T12">播出期間</text:span>)</text:p>
          </table:table-cell>
          <table:table-cell office:value-type="string" table:style-name="ce45">
            <text:p><text:span text:style-name="T12">預防調查組</text:span></text:p>
          </table:table-cell>
          <table:table-cell table:number-columns-repeated="2" table:style-name="ce45"/>
          <table:table-cell office:value-type="float" office:value="0" table:style-name="ce103">
            <text:p>0</text:p>
          </table:table-cell>
          <table:table-cell table:style-name="ce45"/>
          <table:table-cell office:value-type="string" table:style-name="ce45">
            <text:p><text:span text:style-name="T12">宣導安裝住宅用火災警報器的重要性，以降低火災所帶來之傷亡</text:span></text:p>
          </table:table-cell>
          <table:table-cell office:value-type="string" table:style-name="ce45">
            <text:p><text:span text:style-name="T12">華視、民視、台視、中視</text:span></text:p>
          </table:table-cell>
          <table:table-cell office:value-type="string" table:style-name="ce45">
            <text:p><text:span text:style-name="T12">公益託播</text:span>(<text:span text:style-name="T12">影片為</text:span>107<text:span text:style-name="T12">年製作</text:span>)</text:p>
          </table:table-cell>
          <table:table-cell table:style-name="ce9"/>
          <table:table-cell table:number-columns-repeated="16370"/>
        </table:table-row>
        <table:table-row table:style-name="ro56">
          <table:table-cell office:value-type="string" table:style-name="ce52">
            <text:p><text:span text:style-name="T13">消防署</text:span></text:p>
          </table:table-cell>
          <table:table-cell office:value-type="string" table:style-name="ce69">
            <text:p><text:span text:style-name="T13">防範一氧化碳中毒宣導</text:span></text:p>
          </table:table-cell>
          <table:table-cell office:value-type="string" table:style-name="ce42">
            <text:p>109<text:span text:style-name="T13">年防災宣導媒體通路採購案</text:span></text:p>
          </table:table-cell>
          <table:table-cell office:value-type="string" table:style-name="ce43">
            <text:p><text:span text:style-name="T12">電視媒體</text:span></text:p>
          </table:table-cell>
          <table:table-cell office:value-type="string" table:style-name="ce45">
            <text:p>114.1.1-114.1.31</text:p>
            <text:p>(<text:span text:style-name="T12">播出期間</text:span>)</text:p>
          </table:table-cell>
          <table:table-cell office:value-type="string" table:style-name="ce45">
            <text:p><text:span text:style-name="T12">危險物品管理組</text:span></text:p>
          </table:table-cell>
          <table:table-cell table:number-columns-repeated="2" table:style-name="ce45"/>
          <table:table-cell office:value-type="float" office:value="0" table:style-name="ce103">
            <text:p>0</text:p>
          </table:table-cell>
          <table:table-cell table:style-name="ce40"/>
          <table:table-cell office:value-type="string" table:style-name="ce45">
            <text:p><text:span text:style-name="T12">特於氣溫較低之月份強化民眾防範一氧化碳中毒觀念，以減少中毒事故發生</text:span></text:p>
          </table:table-cell>
          <table:table-cell office:value-type="string" table:style-name="ce45">
            <text:p><text:span text:style-name="T12">華視、民視、台視、中視、原住民族電視台</text:span></text:p>
          </table:table-cell>
          <table:table-cell office:value-type="string" table:style-name="ce45">
            <text:p><text:span text:style-name="T12">公益託播</text:span>(<text:span text:style-name="T12">影片為</text:span>109<text:span text:style-name="T12">年製作</text:span>)</text:p>
          </table:table-cell>
          <table:table-cell table:style-name="ce9"/>
          <table:table-cell table:number-columns-repeated="16370"/>
        </table:table-row>
        <table:table-row table:style-name="ro135">
          <table:table-cell office:value-type="string" table:number-columns-spanned="1" table:number-rows-spanned="2" table:style-name="ce671">
            <text:p><text:span text:style-name="T13">消防署</text:span></text:p>
          </table:table-cell>
          <table:table-cell office:value-type="string" table:number-columns-spanned="1" table:number-rows-spanned="2" table:style-name="ce672">
            <text:p><text:span text:style-name="T24">一、宣導項目：</text:span></text:p>
            <text:p>114<text:span text:style-name="T13">年消防特考班招生</text:span></text:p>
            <text:p><text:span text:style-name="T24">二、標題：</text:span></text:p>
            <text:p><text:span text:style-name="T13">挑戰自我，成為守護生命的英雄！</text:span></text:p>
            <text:p><text:span text:style-name="T24">三、內容：</text:span></text:p>
            <text:p><text:span text:style-name="T26">(</text:span><text:span text:style-name="T25">一</text:span><text:span text:style-name="T26">)</text:span><text:span text:style-name="T25">報名日期：</text:span>114<text:s/><text:span text:style-name="T13">年</text:span><text:s/>03<text:s/><text:span text:style-name="T13">月</text:span><text:s/>07<text:s/><text:span text:style-name="T13">日（五）</text:span><text:s/><text:span text:style-name="T13">至</text:span><text:s/>03<text:s/><text:span text:style-name="T13">月</text:span><text:s/>17<text:s/><text:span text:style-name="T13">日（一）</text:span></text:p>
            <text:p><text:span text:style-name="T26">(</text:span><text:span text:style-name="T25">二</text:span><text:span text:style-name="T26">)</text:span><text:span text:style-name="T25">報名資格：</text:span><text:span text:style-name="T13">中華民國國民，年滿</text:span>18<text:span text:style-name="T13">歲以上、</text:span>37<text:span text:style-name="T13">歲以下</text:span>(<text:span text:style-name="T13">算至考試前一日，戶籍登記年齡為準</text:span>)<text:span text:style-name="T13">，男女皆可報考，無須役畢。</text:span></text:p>
            <text:p><text:span text:style-name="T26">(</text:span><text:span text:style-name="T25">三</text:span><text:span text:style-name="T26">)</text:span><text:span text:style-name="T25">招生名額：</text:span>1000<text:span text:style-name="T13">人</text:span></text:p>
          </table:table-cell>
          <table:table-cell office:value-type="string" table:number-columns-spanned="1" table:number-rows-spanned="2" table:style-name="ce672">
            <text:p><text:span text:style-name="T13">內政部消防署訓練中心消防特考班招生影片案</text:span></text:p>
          </table:table-cell>
          <table:table-cell office:value-type="string" table:number-columns-spanned="1" table:number-rows-spanned="2" table:style-name="ce673">
            <text:p><text:span text:style-name="T13">網路媒體</text:span></text:p>
          </table:table-cell>
          <table:table-cell office:value-type="string" table:number-columns-spanned="1" table:number-rows-spanned="2" table:style-name="ce672">
            <text:p>114.1.24-114.1.31</text:p>
            <text:p>(<text:span text:style-name="T13">播出期間</text:span>)</text:p>
          </table:table-cell>
          <table:table-cell office:value-type="string" table:number-columns-spanned="1" table:number-rows-spanned="2" table:style-name="ce672">
            <text:p><text:span text:style-name="T13">訓練中心</text:span></text:p>
          </table:table-cell>
          <table:table-cell table:number-columns-spanned="1" table:number-rows-spanned="2" table:style-name="ce672"/>
          <table:table-cell table:number-columns-spanned="1" table:number-rows-spanned="2" table:style-name="ce672"/>
          <table:table-cell office:value-type="float" office:value="0" table:number-columns-spanned="1" table:number-rows-spanned="2" table:style-name="ce686">
            <text:p>0</text:p>
          </table:table-cell>
          <table:table-cell office:value-type="string" table:number-columns-spanned="1" table:number-rows-spanned="2" table:style-name="ce672">
            <text:p><text:span text:style-name="T13">小人物映像有限公司</text:span></text:p>
          </table:table-cell>
          <table:table-cell office:value-type="string" table:number-columns-spanned="1" table:number-rows-spanned="2" table:style-name="ce672">
            <text:p><text:span text:style-name="T13">有效推廣招生宣傳效益，提高報考消防特考班人數</text:span></text:p>
          </table:table-cell>
          <table:table-cell office:value-type="string" table:number-columns-spanned="1" table:number-rows-spanned="2" table:style-name="ce672">
            <text:p>FB<text:span text:style-name="T13">、</text:span>IG<text:span text:style-name="T13">、</text:span>Threads<text:span text:style-name="T13">、</text:span>Youtube</text:p>
          </table:table-cell>
          <table:table-cell office:value-type="string" table:number-columns-spanned="1" table:number-rows-spanned="2" table:style-name="ce672">
            <text:p><text:span text:style-name="T13">本案總經費為</text:span>13<text:span text:style-name="T13">萬</text:span>5,000<text:span text:style-name="T13">元，規劃於</text:span>114<text:span text:style-name="T13">年</text:span>1<text:span text:style-name="T13">月</text:span>24<text:span text:style-name="T13">至</text:span>3<text:span text:style-name="T13">月</text:span>17<text:span text:style-name="T13">日製作及刊登，採一次付清支付費用，截至</text:span>1<text:span text:style-name="T13">月底止承包商尚未擎據請款。</text:span></text:p>
          </table:table-cell>
          <table:table-cell table:style-name="ce9"/>
          <table:table-cell table:number-columns-repeated="16370"/>
        </table:table-row>
        <table:table-row table:style-name="ro1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number-columns-repeated="16370"/>
        </table:table-row>
        <table:table-row table:style-name="ro6">
          <table:table-cell office:value-type="string" table:number-columns-spanned="8" table:number-rows-spanned="1" table:style-name="ce523">
            <text:p><text:span text:style-name="T15">國家公園署及所屬</text:span></text:p>
          </table:table-cell>
          <table:covered-table-cell table:number-columns-repeated="7"/>
          <table:table-cell office:value-type="float" office:value="70400" table:formula="of:=SUM([.I36:.I42])" table:style-name="ce98">
            <text:p>70,400<text:s/></text:p>
          </table:table-cell>
          <table:table-cell table:number-columns-spanned="4" table:number-rows-spanned="1" table:style-name="ce523"/>
          <table:covered-table-cell table:number-columns-repeated="3"/>
          <table:table-cell table:style-name="ce9"/>
          <table:table-cell table:number-columns-repeated="16370"/>
        </table:table-row>
        <table:table-row table:style-name="ro126">
          <table:table-cell office:value-type="string" table:style-name="ce12">
            <text:p><text:span text:style-name="T12">國家公園署</text:span></text:p>
          </table:table-cell>
          <table:table-cell office:value-type="string" table:style-name="ce53">
            <text:p><text:span text:style-name="T12">臺灣國家公園臉書粉絲專頁維運</text:span></text:p>
          </table:table-cell>
          <table:table-cell office:value-type="string" table:style-name="ce45">
            <text:p><text:span text:style-name="T12">內政部國家公園署主題網架構建置及經營維運案</text:span></text:p>
          </table:table-cell>
          <table:table-cell office:value-type="string" table:style-name="ce75">
            <text:p><text:span text:style-name="T12">網路媒體</text:span></text:p>
          </table:table-cell>
          <table:table-cell office:value-type="string" table:style-name="ce53">
            <text:p>114.1.15-114.11.15</text:p>
            <text:p/>
          </table:table-cell>
          <table:table-cell office:value-type="string" table:style-name="ce53">
            <text:p><text:span text:style-name="T12">保育解說組</text:span></text:p>
          </table:table-cell>
          <table:table-cell office:value-type="string" table:style-name="ce53">
            <text:p><text:span text:style-name="T12">總預算</text:span></text:p>
          </table:table-cell>
          <table:table-cell office:value-type="string" table:style-name="ce53">
            <text:p><text:span text:style-name="T12">國家公園業務</text:span></text:p>
          </table:table-cell>
          <table:table-cell office:value-type="float" office:value="11400" table:style-name="ce106">
            <text:p>11,400<text:s/></text:p>
          </table:table-cell>
          <table:table-cell office:value-type="string" table:style-name="ce53">
            <text:p><text:span text:style-name="T12">紐酷樂股份有限公司</text:span></text:p>
          </table:table-cell>
          <table:table-cell office:value-type="string" table:style-name="ce53">
            <text:p><text:span text:style-name="T12">推廣國家公園理念及活動宣導</text:span></text:p>
          </table:table-cell>
          <table:table-cell office:value-type="string" table:style-name="ce53">
            <text:p><text:span text:style-name="T12">臺灣國家公園臉書粉絲專頁</text:span></text:p>
          </table:table-cell>
          <table:table-cell office:value-type="string" table:style-name="ce54">
            <text:p><text:span text:style-name="T12">本項總經費為</text:span>22<text:span text:style-name="T12">萬</text:span>8,000<text:span text:style-name="T12">元，</text:span>1<text:span text:style-name="T12">月份執行</text:span>1<text:span text:style-name="T12">萬</text:span>1,400<text:span text:style-name="T12">元，合計已執行</text:span>1<text:span text:style-name="T12">萬</text:span>1,400<text:span text:style-name="T12">元。</text:span></text:p>
          </table:table-cell>
          <table:table-cell table:style-name="ce7"/>
          <table:table-cell table:number-columns-repeated="16370" table:style-name="ce8"/>
        </table:table-row>
        <table:table-row table:style-name="ro50">
          <table:table-cell office:value-type="string" table:style-name="ce13">
            <text:p><text:span text:style-name="T12">太魯閣國家公園管理處</text:span></text:p>
          </table:table-cell>
          <table:table-cell office:value-type="string" table:number-columns-spanned="1" table:number-rows-spanned="3" table:style-name="ce691">
            <text:p>114<text:span text:style-name="T12">年合歡山雪季公告事項媒體刊登</text:span></text:p>
          </table:table-cell>
          <table:table-cell office:value-type="string" table:number-columns-spanned="1" table:number-rows-spanned="3" table:style-name="ce692">
            <text:p>114<text:span text:style-name="T13">年合歡山雪季公告事項媒體刊登</text:span></text:p>
          </table:table-cell>
          <table:table-cell office:value-type="string" table:style-name="ce76">
            <text:p><text:span text:style-name="T12">平面媒體</text:span></text:p>
          </table:table-cell>
          <table:table-cell office:value-type="string" table:style-name="ce86">
            <text:p>114.1.1-114.2.28</text:p>
            <text:p>(<text:span text:style-name="T12">涵蓋期程</text:span>)</text:p>
            <text:p>114.1.1</text:p>
            <text:p>(<text:span text:style-name="T12">刊登</text:span>1<text:span text:style-name="T12">次</text:span>)</text:p>
          </table:table-cell>
          <table:table-cell office:value-type="string" table:style-name="ce86">
            <text:p><text:span text:style-name="T12">合歡山管理站</text:span></text:p>
          </table:table-cell>
          <table:table-cell office:value-type="string" table:style-name="ce86">
            <text:p><text:span text:style-name="T12">總預算</text:span></text:p>
          </table:table-cell>
          <table:table-cell office:value-type="string" table:style-name="ce86">
            <text:p><text:span text:style-name="T12">太魯閣國家公園經營管理</text:span></text:p>
          </table:table-cell>
          <table:table-cell office:value-type="float" office:value="10000" table:style-name="ce107">
            <text:p>10,000<text:s/></text:p>
          </table:table-cell>
          <table:table-cell office:value-type="string" table:style-name="ce86">
            <text:p><text:span text:style-name="T12">更生日報社</text:span></text:p>
            <text:p><text:span text:style-name="T12">股份有限公司</text:span></text:p>
          </table:table-cell>
          <table:table-cell office:value-type="string" table:number-columns-spanned="1" table:number-rows-spanned="3" table:style-name="ce691">
            <text:p><text:span text:style-name="T12">合歡山雪季交通管制事項，藉以疏導交通並維護遊客安全。</text:span></text:p>
          </table:table-cell>
          <table:table-cell office:value-type="string" table:style-name="ce86">
            <text:p><text:span text:style-name="T12">更生日報</text:span></text:p>
          </table:table-cell>
          <table:table-cell table:style-name="ce40"/>
          <table:table-cell table:style-name="ce7"/>
          <table:table-cell table:number-columns-repeated="16370" table:style-name="ce8"/>
        </table:table-row>
        <table:table-row table:style-name="ro50">
          <table:table-cell office:value-type="string" table:style-name="ce13">
            <text:p><text:span text:style-name="T12">太魯閣國家公園管理處</text:span></text:p>
          </table:table-cell>
          <table:covered-table-cell/>
          <table:covered-table-cell/>
          <table:table-cell office:value-type="string" table:style-name="ce76">
            <text:p><text:span text:style-name="T12">平面媒體</text:span></text:p>
          </table:table-cell>
          <table:table-cell office:value-type="string" table:style-name="ce86">
            <text:p>114.1.1-114.2.28</text:p>
            <text:p>(<text:span text:style-name="T12">涵蓋期程</text:span>)</text:p>
            <text:p>114.1.1</text:p>
            <text:p>(<text:span text:style-name="T12">刊登</text:span>1<text:span text:style-name="T12">次</text:span>)</text:p>
          </table:table-cell>
          <table:table-cell office:value-type="string" table:style-name="ce86">
            <text:p><text:span text:style-name="T12">合歡山管理站</text:span></text:p>
          </table:table-cell>
          <table:table-cell office:value-type="string" table:style-name="ce86">
            <text:p><text:span text:style-name="T12">總預算</text:span></text:p>
          </table:table-cell>
          <table:table-cell office:value-type="string" table:style-name="ce86">
            <text:p><text:span text:style-name="T12">太魯閣國家公園經營管理</text:span></text:p>
          </table:table-cell>
          <table:table-cell office:value-type="float" office:value="5000" table:style-name="ce107">
            <text:p>5,000<text:s/></text:p>
          </table:table-cell>
          <table:table-cell office:value-type="string" table:style-name="ce86">
            <text:p><text:span text:style-name="T12">台灣新生報業</text:span></text:p>
            <text:p><text:span text:style-name="T12">股份有限公司</text:span></text:p>
          </table:table-cell>
          <table:covered-table-cell/>
          <table:table-cell office:value-type="string" table:style-name="ce86">
            <text:p><text:span text:style-name="T12">台灣新生報</text:span></text:p>
          </table:table-cell>
          <table:table-cell table:style-name="ce40"/>
          <table:table-cell table:style-name="ce7"/>
          <table:table-cell table:number-columns-repeated="16370" table:style-name="ce8"/>
        </table:table-row>
        <table:table-row table:style-name="ro170">
          <table:table-cell office:value-type="string" table:style-name="ce13">
            <text:p><text:span text:style-name="T12">太魯閣國家公園管理處</text:span></text:p>
          </table:table-cell>
          <table:covered-table-cell/>
          <table:covered-table-cell/>
          <table:table-cell office:value-type="string" table:style-name="ce76">
            <text:p><text:span text:style-name="T12">平面媒體</text:span></text:p>
          </table:table-cell>
          <table:table-cell office:value-type="string" table:style-name="ce86">
            <text:p>114.1.1-114.2.28</text:p>
            <text:p>(<text:span text:style-name="T12">涵蓋期程</text:span>)</text:p>
            <text:p>114.1.1</text:p>
            <text:p>(<text:span text:style-name="T12">刊登</text:span>1<text:span text:style-name="T12">次</text:span>)</text:p>
          </table:table-cell>
          <table:table-cell office:value-type="string" table:style-name="ce86">
            <text:p><text:span text:style-name="T12">合歡山管理站</text:span></text:p>
          </table:table-cell>
          <table:table-cell office:value-type="string" table:style-name="ce86">
            <text:p><text:span text:style-name="T12">總預算</text:span></text:p>
          </table:table-cell>
          <table:table-cell office:value-type="string" table:style-name="ce86">
            <text:p><text:span text:style-name="T12">太魯閣國家公園經營管理</text:span></text:p>
          </table:table-cell>
          <table:table-cell office:value-type="float" office:value="5000" table:style-name="ce107">
            <text:p>5,000<text:s/></text:p>
          </table:table-cell>
          <table:table-cell office:value-type="string" table:style-name="ce86">
            <text:p><text:span text:style-name="T12">民眾傳播事業有限公司</text:span></text:p>
          </table:table-cell>
          <table:covered-table-cell/>
          <table:table-cell office:value-type="string" table:style-name="ce86">
            <text:p><text:span text:style-name="T12">民眾日報</text:span></text:p>
          </table:table-cell>
          <table:table-cell table:style-name="ce40"/>
          <table:table-cell table:style-name="ce7"/>
          <table:table-cell table:number-columns-repeated="16370" table:style-name="ce8"/>
        </table:table-row>
        <table:table-row table:style-name="ro158">
          <table:table-cell office:value-type="string" table:style-name="ce13">
            <text:p><text:span text:style-name="T12">太魯閣國家公園管理處</text:span></text:p>
          </table:table-cell>
          <table:table-cell office:value-type="string" table:style-name="ce45">
            <text:p><text:span text:style-name="T12">方舟太魯閣</text:span>-<text:span text:style-name="T12">金翼白眉中文版影片</text:span></text:p>
          </table:table-cell>
          <table:table-cell office:value-type="string" table:style-name="ce39">
            <text:p><text:span text:style-name="T13">「方舟太魯閣」影片製作案</text:span></text:p>
          </table:table-cell>
          <table:table-cell office:value-type="string" table:style-name="ce74">
            <text:p><text:span text:style-name="T13">網路媒體</text:span></text:p>
          </table:table-cell>
          <table:table-cell office:value-type="string" table:style-name="ce40">
            <text:p>114.1.16</text:p>
            <text:p>(<text:span text:style-name="T12">上傳時間</text:span>)</text:p>
          </table:table-cell>
          <table:table-cell office:value-type="string" table:style-name="ce40">
            <text:p><text:span text:style-name="T12">解說教育科</text:span></text:p>
          </table:table-cell>
          <table:table-cell office:value-type="string" table:style-name="ce40">
            <text:p><text:span text:style-name="T12">總預算</text:span></text:p>
          </table:table-cell>
          <table:table-cell office:value-type="string" table:style-name="ce40">
            <text:p><text:span text:style-name="T12">太魯閣國家公園經營管理</text:span></text:p>
          </table:table-cell>
          <table:table-cell office:value-type="float" office:value="0" table:style-name="ce106">
            <text:p>0<text:s/></text:p>
          </table:table-cell>
          <table:table-cell office:value-type="string" table:style-name="ce40">
            <text:p><text:span text:style-name="T12">聖多里尼影視傳播有限公司</text:span></text:p>
          </table:table-cell>
          <table:table-cell office:value-type="string" table:style-name="ce40">
            <text:p><text:span text:style-name="T12">配合方舟太魯閣影片製作，剪輯精彩短片，使民眾認識太魯閣動物及植物生態，並結合宣傳落實食物碎屑不落地觀念。</text:span></text:p>
          </table:table-cell>
          <table:table-cell office:value-type="string" table:style-name="ce40">
            <text:p>YouTube</text:p>
          </table:table-cell>
          <table:table-cell office:value-type="string" table:style-name="ce40">
            <text:p><text:span text:style-name="T12">加值回饋項目。</text:span></text:p>
          </table:table-cell>
          <table:table-cell table:style-name="ce7"/>
          <table:table-cell table:number-columns-repeated="16370" table:style-name="ce8"/>
        </table:table-row>
        <table:table-row table:style-name="ro171">
          <table:table-cell office:value-type="string" table:style-name="ce13">
            <text:p><text:span text:style-name="T12">太魯閣國家公園管理處</text:span></text:p>
          </table:table-cell>
          <table:table-cell office:value-type="string" table:style-name="ce45">
            <text:p><text:span text:style-name="T12">太魯閣震後分區復原計畫宣導</text:span></text:p>
          </table:table-cell>
          <table:table-cell office:value-type="string" table:style-name="ce45">
            <text:p><text:span text:style-name="T12">太魯閣震後分區復原計畫宣導</text:span></text:p>
          </table:table-cell>
          <table:table-cell office:value-type="string" table:style-name="ce38">
            <text:p><text:span text:style-name="T12">平面媒體</text:span></text:p>
          </table:table-cell>
          <table:table-cell office:value-type="string" table:style-name="ce45">
            <text:p>114.1.25-114.2.2</text:p>
            <text:p>(<text:span text:style-name="T12">涵蓋期程</text:span>)</text:p>
            <text:p>114.1.25</text:p>
            <text:p>(<text:span text:style-name="T12">刊登</text:span>1<text:span text:style-name="T12">次</text:span>)</text:p>
          </table:table-cell>
          <table:table-cell office:value-type="string" table:style-name="ce40">
            <text:p><text:span text:style-name="T12">解說教育科</text:span></text:p>
          </table:table-cell>
          <table:table-cell office:value-type="string" table:style-name="ce40">
            <text:p><text:span text:style-name="T12">總預算</text:span></text:p>
          </table:table-cell>
          <table:table-cell office:value-type="string" table:style-name="ce40">
            <text:p><text:span text:style-name="T12">太魯閣國家公園經營管理</text:span></text:p>
          </table:table-cell>
          <table:table-cell office:value-type="float" office:value="15000" table:style-name="ce108">
            <text:p>15,000<text:s/></text:p>
          </table:table-cell>
          <table:table-cell office:value-type="string" table:style-name="ce40">
            <text:p><text:span text:style-name="T12">更生日報社</text:span></text:p>
            <text:p><text:span text:style-name="T12">股份有限公司</text:span></text:p>
          </table:table-cell>
          <table:table-cell office:value-type="string" table:style-name="ce45">
            <text:p><text:span text:style-name="T12">刊登更生日報春節期間發行新春快報雜誌版，宣傳太魯閣震後分區復原計畫，並祝賀新年快樂。</text:span></text:p>
          </table:table-cell>
          <table:table-cell office:value-type="string" table:style-name="ce40">
            <text:p><text:span text:style-name="T12">更生日報新春快報雜誌本</text:span></text:p>
          </table:table-cell>
          <table:table-cell table:style-name="ce45"/>
          <table:table-cell table:style-name="ce7"/>
          <table:table-cell table:number-columns-repeated="16370" table:style-name="ce8"/>
        </table:table-row>
        <table:table-row table:style-name="ro172">
          <table:table-cell office:value-type="string" table:style-name="ce13">
            <text:p><text:span text:style-name="T12">金門國家公園管理處</text:span></text:p>
          </table:table-cell>
          <table:table-cell office:value-type="string" table:style-name="ce45">
            <text:p><text:span text:style-name="T12">宣導國家公園理念及環境保育目的</text:span></text:p>
          </table:table-cell>
          <table:table-cell office:value-type="string" table:style-name="ce42">
            <text:p>114<text:span text:style-name="T13">年新春拜年賀歲暨浯門的水影片節目帶播映宣導</text:span></text:p>
          </table:table-cell>
          <table:table-cell office:value-type="string" table:style-name="ce43">
            <text:p><text:span text:style-name="T12">電視媒體</text:span></text:p>
          </table:table-cell>
          <table:table-cell office:value-type="string" table:style-name="ce45">
            <text:p>114.1.28-114.2.2(<text:span text:style-name="T12">涵蓋期程</text:span>)<text:span text:style-name="T12">、</text:span>114.1.28-114.2.2(<text:span text:style-name="T12">播出時間</text:span>)</text:p>
          </table:table-cell>
          <table:table-cell office:value-type="string" table:style-name="ce84">
            <text:p><text:span text:style-name="T17">解說教育科</text:span></text:p>
          </table:table-cell>
          <table:table-cell office:value-type="string" table:style-name="ce40">
            <text:p><text:span text:style-name="T12">總預算</text:span></text:p>
          </table:table-cell>
          <table:table-cell office:value-type="string" table:style-name="ce84">
            <text:p><text:span text:style-name="T17">金門國家公園經營管理</text:span></text:p>
          </table:table-cell>
          <table:table-cell office:value-type="float" office:value="24000" table:style-name="ce108">
            <text:p>24,000<text:s/></text:p>
          </table:table-cell>
          <table:table-cell office:value-type="string" table:style-name="ce84">
            <text:p><text:span text:style-name="T17">名城事業股份有限公司</text:span></text:p>
          </table:table-cell>
          <table:table-cell office:value-type="string" table:style-name="ce84">
            <text:p><text:span text:style-name="T17">本案為</text:span>113<text:span text:style-name="T17">年度配合水資源環境教育館製作完成之影片，希望透過影片讓更多人瞭解水資源的循環過程，水與人們的生活密切相連，讓民眾能更清楚地了解水的珍貴與重要性，並能從日常生活中著手，積極參與水資源的保護與節約。</text:span></text:p>
          </table:table-cell>
          <table:table-cell office:value-type="string" table:style-name="ce84">
            <text:p><text:span text:style-name="T17">名城地方資訊頻道</text:span></text:p>
          </table:table-cell>
          <table:table-cell table:style-name="ce124"/>
          <table:table-cell table:style-name="ce7"/>
          <table:table-cell table:number-columns-repeated="16370" table:style-name="ce8"/>
        </table:table-row>
        <table:table-row table:style-name="ro4">
          <table:table-cell office:value-type="string" table:number-columns-spanned="8" table:number-rows-spanned="1" table:style-name="ce523">
            <text:p><text:span text:style-name="T15">移民署</text:span></text:p>
          </table:table-cell>
          <table:covered-table-cell table:number-columns-repeated="7"/>
          <table:table-cell office:value-type="float" office:value="0" table:formula="of:=SUM([.I44:.I44])" table:style-name="ce98">
            <text:p>0<text:s/></text:p>
          </table:table-cell>
          <table:table-cell table:number-columns-spanned="4" table:number-rows-spanned="1" table:style-name="ce523"/>
          <table:covered-table-cell table:number-columns-repeated="3"/>
          <table:table-cell table:style-name="ce9"/>
          <table:table-cell table:number-columns-repeated="16370"/>
        </table:table-row>
        <table:table-row table:style-name="ro173">
          <table:table-cell table:style-name="ce13"/>
          <table:table-cell office:value-type="string" table:style-name="ce64">
            <text:p><text:span text:style-name="T15">無</text:span></text:p>
          </table:table-cell>
          <table:table-cell table:style-name="ce42"/>
          <table:table-cell table:style-name="ce72"/>
          <table:table-cell table:style-name="ce39"/>
          <table:table-cell table:number-columns-repeated="3" table:style-name="ce42"/>
          <table:table-cell table:style-name="ce109"/>
          <table:table-cell table:style-name="ce39"/>
          <table:table-cell table:number-columns-repeated="2" table:style-name="ce42"/>
          <table:table-cell table:style-name="ce45"/>
          <table:table-cell table:style-name="ce9"/>
          <table:table-cell table:number-columns-repeated="16370"/>
        </table:table-row>
        <table:table-row table:style-name="ro4">
          <table:table-cell office:value-type="string" table:number-columns-spanned="8" table:number-rows-spanned="1" table:style-name="ce523">
            <text:p><text:span text:style-name="T15">建築研究所</text:span></text:p>
          </table:table-cell>
          <table:covered-table-cell table:number-columns-repeated="7"/>
          <table:table-cell office:value-type="float" office:value="0" table:formula="of:=[.I46]" table:style-name="ce98">
            <text:p>0<text:s/></text:p>
          </table:table-cell>
          <table:table-cell table:number-columns-spanned="4" table:number-rows-spanned="1" table:style-name="ce523"/>
          <table:covered-table-cell table:number-columns-repeated="3"/>
          <table:table-cell table:style-name="ce9"/>
          <table:table-cell table:number-columns-repeated="16370"/>
        </table:table-row>
        <table:table-row table:style-name="ro19">
          <table:table-cell table:style-name="ce14"/>
          <table:table-cell office:value-type="string" table:style-name="ce64">
            <text:p><text:span text:style-name="T15">無</text:span></text:p>
          </table:table-cell>
          <table:table-cell table:style-name="ce55"/>
          <table:table-cell table:style-name="ce77"/>
          <table:table-cell table:number-columns-repeated="2" table:style-name="ce87"/>
          <table:table-cell table:number-columns-repeated="2" table:style-name="ce88"/>
          <table:table-cell table:style-name="ce110"/>
          <table:table-cell table:number-columns-repeated="2" table:style-name="ce87"/>
          <table:table-cell table:style-name="ce125"/>
          <table:table-cell table:style-name="ce86"/>
          <table:table-cell table:style-name="ce9"/>
          <table:table-cell table:number-columns-repeated="16370"/>
        </table:table-row>
        <table:table-row table:style-name="ro63">
          <table:table-cell office:value-type="string" table:number-columns-spanned="8" table:number-rows-spanned="1" table:style-name="ce523">
            <text:p><text:span text:style-name="T15">空中勤務總隊</text:span></text:p>
          </table:table-cell>
          <table:covered-table-cell table:number-columns-repeated="7"/>
          <table:table-cell office:value-type="float" office:value="0" table:formula="of:=SUM([.I48:.I48])" table:style-name="ce98">
            <text:p>0<text:s/></text:p>
          </table:table-cell>
          <table:table-cell table:number-columns-spanned="4" table:number-rows-spanned="1" table:style-name="ce523"/>
          <table:covered-table-cell table:number-columns-repeated="3"/>
          <table:table-cell table:style-name="ce9"/>
          <table:table-cell table:number-columns-repeated="16370"/>
        </table:table-row>
        <table:table-row table:style-name="ro155">
          <table:table-cell office:value-type="string" table:style-name="ce128">
            <text:p>空中勤務總隊</text:p>
          </table:table-cell>
          <table:table-cell office:value-type="string" table:style-name="ce129">
            <text:p><text:span text:style-name="T13">吞噬小林村</text:span>500<text:span text:style-name="T13">命又殉職三空勤英雄，空勤教官憶莫拉克颱風救援的艱辛與震撼｜八八風災小林村（上）</text:span></text:p>
          </table:table-cell>
          <table:table-cell office:value-type="string" table:style-name="ce129">
            <text:p><text:span text:style-name="T13">吞噬小林村</text:span>500<text:span text:style-name="T13">命又殉職三空勤英雄，空勤教官憶莫拉克颱風救援的艱辛與震撼｜八八風災小林村（上）</text:span></text:p>
          </table:table-cell>
          <table:table-cell office:value-type="string" table:style-name="ce130">
            <text:p><text:span text:style-name="T13">網路媒體</text:span></text:p>
          </table:table-cell>
          <table:table-cell office:value-type="string" table:style-name="ce129">
            <text:p><text:span text:style-name="T13">涵蓋期程：</text:span>114.1.10<text:span text:style-name="T13">起</text:span></text:p>
          </table:table-cell>
          <table:table-cell office:value-type="string" table:style-name="ce129">
            <text:p><text:span text:style-name="T13">秘書室</text:span></text:p>
          </table:table-cell>
          <table:table-cell office:value-type="string" table:style-name="ce40">
            <text:p><text:span text:style-name="T12">總預算</text:span></text:p>
          </table:table-cell>
          <table:table-cell office:value-type="string" table:style-name="ce42">
            <text:p><text:span text:style-name="T13">一般行政</text:span></text:p>
          </table:table-cell>
          <table:table-cell office:value-type="float" office:value="0" table:style-name="ce106">
            <text:p>0<text:s/></text:p>
          </table:table-cell>
          <table:table-cell office:value-type="string" table:style-name="ce129">
            <text:p><text:span text:style-name="T13">我在案發現場</text:span>(EP380)-<text:span text:style-name="T13">主持人：陳豐德＆劉邠如</text:span></text:p>
          </table:table-cell>
          <table:table-cell office:value-type="string" table:style-name="ce131">
            <text:p><text:span text:style-name="T13">莫拉克風災（又稱八八風災），暴雨吞噬小林村，是許多台灣人一輩子忘不了的慘痛記憶。透過</text:span><text:span text:style-name="T30">空中勤務總隊</text:span><text:span text:style-name="T13">機組員講述當時執行救援的艱辛過程，及在險惡環境中執行屏東霧台山區任務時，不幸墜毀的</text:span><text:span text:style-name="T4">1</text:span><text:span text:style-name="T13">架空勤總隊</text:span><text:span text:style-name="T4">UH-1H</text:span><text:span text:style-name="T13">直升機，造成機上</text:span><text:span text:style-name="T4">3</text:span><text:span text:style-name="T13">名機組員全數罹難狀況下，當時危險驚險的救援經歷，讓民眾能更深刻瞭解空勤總隊救援任之辛勞。</text:span></text:p>
          </table:table-cell>
          <table:table-cell office:value-type="string" table:style-name="ce129">
            <text:p>YouTube<text:s/></text:p>
          </table:table-cell>
          <table:table-cell office:value-type="string" table:style-name="ce42">
            <text:p><text:span text:style-name="T13">公益託播</text:span></text:p>
          </table:table-cell>
          <table:table-cell table:style-name="ce9"/>
          <table:table-cell table:number-columns-repeated="16370"/>
        </table:table-row>
        <table:table-row table:style-name="ro4">
          <table:table-cell office:value-type="string" table:number-columns-spanned="8" table:number-rows-spanned="1" table:style-name="ce543">
            <text:p><text:span text:style-name="T19">內政部主管非營業特種基金合計</text:span></text:p>
          </table:table-cell>
          <table:covered-table-cell table:number-columns-repeated="7"/>
          <table:table-cell office:value-type="float" office:value="5345770" table:formula="of:=[.I50]+[.I77]+[.I79]+[.I96]+[.I98]+[.I100]" table:style-name="ce111">
            <text:p>5,345,770<text:s/></text:p>
          </table:table-cell>
          <table:table-cell table:number-columns-spanned="4" table:number-rows-spanned="1" table:style-name="ce545"/>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545">
            <text:p><text:span text:style-name="T15">營建建設基金</text:span></text:p>
          </table:table-cell>
          <table:covered-table-cell table:number-columns-repeated="7"/>
          <table:table-cell office:value-type="float" office:value="943222" table:formula="of:=[.I51]+[.I73]+[.I75]" table:style-name="ce111">
            <text:p>943,222<text:s/></text:p>
          </table:table-cell>
          <table:table-cell table:number-columns-spanned="4" table:number-rows-spanned="1" table:style-name="ce545"/>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545">
            <text:p><text:s/>1.<text:span text:style-name="T15">住宅基金</text:span></text:p>
          </table:table-cell>
          <table:covered-table-cell table:number-columns-repeated="7"/>
          <table:table-cell office:value-type="float" office:value="943222" table:formula="of:=SUM([.I52:.I72])" table:style-name="ce111">
            <text:p>943,222<text:s/></text:p>
          </table:table-cell>
          <table:table-cell table:number-columns-spanned="4" table:number-rows-spanned="1" table:style-name="ce545"/>
          <table:covered-table-cell table:number-columns-repeated="3"/>
          <table:table-cell table:number-columns-repeated="16371" table:style-name="ce1"/>
        </table:table-row>
        <table:table-row table:style-name="ro142">
          <table:table-cell office:value-type="string" table:style-name="ce13">
            <text:p><text:span text:style-name="T12">住宅基金</text:span></text:p>
          </table:table-cell>
          <table:table-cell office:value-type="string" table:style-name="ce45">
            <text:p><text:span text:style-name="T12">私有建築物耐震弱層補強</text:span></text:p>
          </table:table-cell>
          <table:table-cell office:value-type="string" table:style-name="ce42">
            <text:p>113<text:span text:style-name="T13">年私有建築物耐震弱層補強政策行銷宣導案</text:span></text:p>
          </table:table-cell>
          <table:table-cell office:value-type="string" table:style-name="ce43">
            <text:p><text:span text:style-name="T12">網路媒體</text:span></text:p>
          </table:table-cell>
          <table:table-cell office:value-type="string" table:style-name="ce45">
            <text:p>113.12.26-114.5.31(<text:span text:style-name="T12">涵蓋期程</text:span>)<text:span text:style-name="T12">；</text:span></text:p>
            <text:p>113.12.26-12.28(<text:span text:style-name="T12">刊登期程</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0" table:style-name="ce106">
            <text:p>0<text:s/></text:p>
          </table:table-cell>
          <table:table-cell office:value-type="string" table:style-name="ce45">
            <text:p><text:span text:style-name="T12">民視文化事業股份有限公司</text:span></text:p>
          </table:table-cell>
          <table:table-cell office:value-type="string" table:style-name="ce45">
            <text:p><text:span text:style-name="T12">宣傳耐震補強之重要性與獎補助措施，加強民眾房屋耐震補強安全意識並鼓勵踴躍申請。</text:span></text:p>
          </table:table-cell>
          <table:table-cell office:value-type="string" table:style-name="ce45">
            <text:p><text:span text:style-name="T12">民視新聞網</text:span></text:p>
          </table:table-cell>
          <table:table-cell office:value-type="string" table:style-name="ce48">
            <text:p>1.<text:span text:style-name="T15">本案為加值回饋項目。</text:span></text:p>
            <text:p>2.113<text:span text:style-name="T15">年</text:span>12<text:span text:style-name="T15">月項目補揭露。</text:span></text:p>
          </table:table-cell>
          <table:table-cell table:number-columns-repeated="16371" table:style-name="ce1"/>
        </table:table-row>
        <table:table-row table:style-name="ro142">
          <table:table-cell office:value-type="string" table:style-name="ce13">
            <text:p><text:span text:style-name="T12">住宅基金</text:span></text:p>
          </table:table-cell>
          <table:table-cell office:value-type="string" table:style-name="ce45">
            <text:p><text:span text:style-name="T12">私有建築物耐震弱層補強</text:span></text:p>
          </table:table-cell>
          <table:table-cell office:value-type="string" table:style-name="ce42">
            <text:p>113<text:span text:style-name="T13">年私有建築物耐震弱層補強政策行銷宣導案</text:span></text:p>
          </table:table-cell>
          <table:table-cell office:value-type="string" table:style-name="ce43">
            <text:p><text:span text:style-name="T12">電視媒體</text:span></text:p>
          </table:table-cell>
          <table:table-cell office:value-type="string" table:style-name="ce45">
            <text:p>114.1.22-114.5.31(<text:span text:style-name="T12">涵蓋期程</text:span>)<text:span text:style-name="T12">；</text:span></text:p>
            <text:p>114.1.22-1.23(<text:span text:style-name="T12">刊登期程</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0" table:style-name="ce106">
            <text:p>0<text:s/></text:p>
          </table:table-cell>
          <table:table-cell office:value-type="string" table:style-name="ce45">
            <text:p><text:span text:style-name="T12">民視文化事業股份有限公司</text:span></text:p>
          </table:table-cell>
          <table:table-cell office:value-type="string" table:style-name="ce45">
            <text:p><text:span text:style-name="T12">宣傳耐震補強之重要性與獎補助措施，加強民眾房屋耐震補強安全意識並鼓勵踴躍申請。</text:span></text:p>
          </table:table-cell>
          <table:table-cell office:value-type="string" table:style-name="ce45">
            <text:p><text:span text:style-name="T12">地區系統台</text:span></text:p>
          </table:table-cell>
          <table:table-cell office:value-type="string" table:style-name="ce48">
            <text:p><text:span text:style-name="T15">本案為加值回饋項目。</text:span></text:p>
          </table:table-cell>
          <table:table-cell table:number-columns-repeated="16371" table:style-name="ce1"/>
        </table:table-row>
        <table:table-row table:style-name="ro142">
          <table:table-cell office:value-type="string" table:style-name="ce13">
            <text:p><text:span text:style-name="T12">住宅基金</text:span></text:p>
          </table:table-cell>
          <table:table-cell office:value-type="string" table:style-name="ce45">
            <text:p><text:span text:style-name="T12">私有建築物耐震弱層補強</text:span></text:p>
          </table:table-cell>
          <table:table-cell office:value-type="string" table:style-name="ce42">
            <text:p>113<text:span text:style-name="T13">年私有建築物耐震弱層補強政策行銷宣導案</text:span></text:p>
          </table:table-cell>
          <table:table-cell office:value-type="string" table:style-name="ce43">
            <text:p><text:span text:style-name="T12">網路媒體</text:span></text:p>
          </table:table-cell>
          <table:table-cell office:value-type="string" table:style-name="ce45">
            <text:p>114.1.21-114.5.31(<text:span text:style-name="T12">涵蓋期程</text:span>)<text:span text:style-name="T12">；</text:span></text:p>
            <text:p>114.1.21(<text:span text:style-name="T12">刊登期程</text:span>)</text:p>
            <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0" table:style-name="ce106">
            <text:p>0<text:s/></text:p>
          </table:table-cell>
          <table:table-cell office:value-type="string" table:style-name="ce45">
            <text:p><text:span text:style-name="T12">民視文化事業股份有限公司</text:span></text:p>
          </table:table-cell>
          <table:table-cell office:value-type="string" table:style-name="ce45">
            <text:p><text:span text:style-name="T12">宣傳耐震補強之重要性與獎補助措施，加強民眾房屋耐震補強安全意識並鼓勵踴躍申請。</text:span></text:p>
          </table:table-cell>
          <table:table-cell office:value-type="string" table:style-name="ce45">
            <text:p><text:span text:style-name="T12">民視氣象主播粉絲專頁</text:span></text:p>
          </table:table-cell>
          <table:table-cell office:value-type="string" table:style-name="ce48">
            <text:p><text:span text:style-name="T15">本案為加值回饋項目。</text:span></text:p>
          </table:table-cell>
          <table:table-cell table:number-columns-repeated="16371" table:style-name="ce1"/>
        </table:table-row>
        <table:table-row table:style-name="ro142">
          <table:table-cell office:value-type="string" table:style-name="ce13">
            <text:p><text:span text:style-name="T12">住宅基金</text:span></text:p>
          </table:table-cell>
          <table:table-cell office:value-type="string" table:style-name="ce45">
            <text:p><text:span text:style-name="T12">私有建築物耐震弱層補強</text:span></text:p>
          </table:table-cell>
          <table:table-cell office:value-type="string" table:style-name="ce42">
            <text:p>113<text:span text:style-name="T13">年私有建築物耐震弱層補強政策行銷宣導案</text:span></text:p>
          </table:table-cell>
          <table:table-cell office:value-type="string" table:style-name="ce43">
            <text:p><text:span text:style-name="T12">網路媒體</text:span></text:p>
          </table:table-cell>
          <table:table-cell office:value-type="string" table:style-name="ce45">
            <text:p>114.1.21-114.5.31(<text:span text:style-name="T12">涵蓋期程</text:span>)<text:span text:style-name="T12">；</text:span></text:p>
            <text:p>114.1.21-1.24(<text:span text:style-name="T12">刊登期程</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0" table:style-name="ce106">
            <text:p>0<text:s/></text:p>
          </table:table-cell>
          <table:table-cell office:value-type="string" table:style-name="ce45">
            <text:p><text:span text:style-name="T12">民視文化事業股份有限公司</text:span></text:p>
          </table:table-cell>
          <table:table-cell office:value-type="string" table:style-name="ce45">
            <text:p><text:span text:style-name="T12">宣傳耐震補強之重要性與獎補助措施，加強民眾房屋耐震補強安全意識並鼓勵踴躍申請。</text:span></text:p>
          </table:table-cell>
          <table:table-cell office:value-type="string" table:style-name="ce45">
            <text:p><text:span text:style-name="T12">民視新聞網</text:span></text:p>
          </table:table-cell>
          <table:table-cell office:value-type="string" table:style-name="ce48">
            <text:p><text:span text:style-name="T15">本案為加值回饋項目。</text:span></text:p>
          </table:table-cell>
          <table:table-cell table:number-columns-repeated="16371" table:style-name="ce1"/>
        </table:table-row>
        <table:table-row table:style-name="ro142">
          <table:table-cell office:value-type="string" table:style-name="ce13">
            <text:p><text:span text:style-name="T12">住宅基金</text:span></text:p>
          </table:table-cell>
          <table:table-cell office:value-type="string" table:style-name="ce45">
            <text:p><text:span text:style-name="T12">社會住宅包租代管政策宣導</text:span></text:p>
          </table:table-cell>
          <table:table-cell office:value-type="string" table:style-name="ce42">
            <text:p>113<text:span text:style-name="T13">年度社會住宅包租代管行銷宣導委託專業服務案</text:span></text:p>
          </table:table-cell>
          <table:table-cell office:value-type="string" table:style-name="ce17">
            <text:p><text:span text:style-name="T15">電視媒體</text:span></text:p>
          </table:table-cell>
          <table:table-cell office:value-type="string" table:style-name="ce64">
            <text:p>114.1.20-114.2.19(<text:span text:style-name="T15">涵蓋期程</text:span>)<text:span text:style-name="T15">；</text:span></text:p>
            <text:p>114.1.20-114.1.31 (<text:span text:style-name="T15">播出時間</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0" table:style-name="ce106">
            <text:p>0<text:s/></text:p>
          </table:table-cell>
          <table:table-cell office:value-type="string" table:style-name="ce45">
            <text:p><text:span text:style-name="T12">士奇傳播整合行銷股份有限公司</text:span></text:p>
          </table:table-cell>
          <table:table-cell office:value-type="string" table:style-name="ce45">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2">台視、中視、華視、民視、原住民族電視臺</text:span></text:p>
          </table:table-cell>
          <table:table-cell office:value-type="string" table:style-name="ce48">
            <text:p><text:span text:style-name="T15">行政院公益託播。</text:span></text:p>
          </table:table-cell>
          <table:table-cell table:number-columns-repeated="16371" table:style-name="ce1"/>
        </table:table-row>
        <table:table-row table:style-name="ro142">
          <table:table-cell office:value-type="string" table:style-name="ce13">
            <text:p><text:span text:style-name="T12">住宅基金</text:span></text:p>
          </table:table-cell>
          <table:table-cell office:value-type="string" table:style-name="ce45">
            <text:p><text:span text:style-name="T12">社會住宅包租代管政策宣導</text:span></text:p>
          </table:table-cell>
          <table:table-cell office:value-type="string" table:style-name="ce42">
            <text:p>113<text:span text:style-name="T13">年度社會住宅包租代管行銷宣導委託專業服務案</text:span></text:p>
          </table:table-cell>
          <table:table-cell office:value-type="string" table:style-name="ce17">
            <text:p><text:span text:style-name="T15">廣播媒體</text:span></text:p>
          </table:table-cell>
          <table:table-cell office:value-type="string" table:style-name="ce64">
            <text:p>114.1.25-114.2.12(<text:span text:style-name="T15">涵蓋期程</text:span>)<text:span text:style-name="T15">；</text:span></text:p>
            <text:p>114.1.29-114.1.31 (<text:span text:style-name="T15">播出時間</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37451" table:style-name="ce99">
            <text:p><text:s/>37,451<text:s/></text:p>
          </table:table-cell>
          <table:table-cell office:value-type="string" table:style-name="ce45">
            <text:p><text:span text:style-name="T12">士奇傳播整合行銷股份有限公司</text:span></text:p>
          </table:table-cell>
          <table:table-cell office:value-type="string" table:style-name="ce45">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2">廣播廣告素材製作</text:span></text:p>
          </table:table-cell>
          <table:table-cell table:style-name="ce48"/>
          <table:table-cell table:number-columns-repeated="16371" table:style-name="ce1"/>
        </table:table-row>
        <table:table-row table:style-name="ro157">
          <table:table-cell office:value-type="string" table:style-name="ce46">
            <text:p><text:span text:style-name="T12">住宅基金</text:span></text:p>
          </table:table-cell>
          <table:table-cell office:value-type="string" table:style-name="ce45">
            <text:p><text:span text:style-name="T12">社會住宅包租代管政策宣導</text:span></text:p>
          </table:table-cell>
          <table:table-cell office:value-type="string" table:style-name="ce42">
            <text:p>113<text:span text:style-name="T13">年度社會住宅包租代管行銷宣導委託專業服務案</text:span></text:p>
          </table:table-cell>
          <table:table-cell office:value-type="string" table:style-name="ce16">
            <text:p><text:span text:style-name="T15">網路媒體</text:span></text:p>
          </table:table-cell>
          <table:table-cell office:value-type="string" table:style-name="ce48">
            <text:p>114.1.31-114.12.31(<text:span text:style-name="T15">涵蓋期程</text:span>)<text:span text:style-name="T15">；</text:span></text:p>
            <text:p>114.1.31 (<text:span text:style-name="T15">刊登時間</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6658" table:style-name="ce112">
            <text:p><text:s/>6,658<text:s/></text:p>
          </table:table-cell>
          <table:table-cell office:value-type="string" table:style-name="ce45">
            <text:p><text:span text:style-name="T12">士奇傳播整合行銷股份有限公司</text:span></text:p>
          </table:table-cell>
          <table:table-cell office:value-type="string" table:style-name="ce45">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2">本部國土管理署官方</text:span>Facebook</text:p>
          </table:table-cell>
          <table:table-cell office:value-type="string" table:style-name="ce34">
            <text:p><text:span text:style-name="T15">圖卡設計總經費</text:span>7<text:span text:style-name="T15">萬</text:span>9,895<text:span text:style-name="T15">元，</text:span>113<text:span text:style-name="T15">年</text:span>6<text:span text:style-name="T15">月、</text:span>8<text:span text:style-name="T15">月、</text:span>10<text:span text:style-name="T15">月各刊登</text:span>1<text:span text:style-name="T15">篇，本次執行</text:span>6,658<text:span text:style-name="T15">元，已執行</text:span>2<text:span text:style-name="T15">萬</text:span>6,632<text:span text:style-name="T15">元。</text:span></text:p>
          </table:table-cell>
          <table:table-cell table:number-columns-repeated="16371" table:style-name="ce1"/>
        </table:table-row>
        <table:table-row table:style-name="ro142">
          <table:table-cell office:value-type="string" table:style-name="ce13">
            <text:p><text:span text:style-name="T12">住宅基金</text:span></text:p>
          </table:table-cell>
          <table:table-cell office:value-type="string" table:style-name="ce45">
            <text:p><text:span text:style-name="T12">社會住宅包租代管政策宣導</text:span></text:p>
          </table:table-cell>
          <table:table-cell office:value-type="string" table:style-name="ce42">
            <text:p>113<text:span text:style-name="T13">年度社會住宅包租代管行銷宣導委託專業服務案</text:span></text:p>
          </table:table-cell>
          <table:table-cell office:value-type="string" table:style-name="ce17">
            <text:p><text:span text:style-name="T15">廣播媒體</text:span></text:p>
          </table:table-cell>
          <table:table-cell office:value-type="string" table:style-name="ce64">
            <text:p>114.1.25-114.2.12(<text:span text:style-name="T15">涵蓋期程</text:span>)<text:span text:style-name="T15">；</text:span></text:p>
            <text:p>114.1.29-114.1.31 (<text:span text:style-name="T15">播出時間</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29961" table:style-name="ce99">
            <text:p><text:s/>29,961<text:s/></text:p>
          </table:table-cell>
          <table:table-cell office:value-type="string" table:style-name="ce45">
            <text:p><text:span text:style-name="T12">士奇傳播整合行銷股份有限公司</text:span></text:p>
          </table:table-cell>
          <table:table-cell office:value-type="string" table:style-name="ce45">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2">樂齡在地聯播組合</text:span>(<text:span text:style-name="T12">基隆電台、新竹亞太電台、苗栗客家電台、雲嘉電台、蘭陽電台、花蓮後山電台</text:span>)</text:p>
          </table:table-cell>
          <table:table-cell office:value-type="string" table:style-name="ce34">
            <text:p><text:span text:style-name="T15">本案總經費</text:span>14<text:span text:style-name="T15">萬</text:span>9,803<text:span text:style-name="T15">元，</text:span>1<text:span text:style-name="T15">月播出</text:span>3<text:span text:style-name="T15">日計</text:span>2<text:span text:style-name="T15">萬</text:span>9,961<text:span text:style-name="T15">元；</text:span>2<text:span text:style-name="T15">月播出</text:span>12<text:span text:style-name="T15">日計</text:span>11<text:span text:style-name="T15">萬</text:span>9,842<text:span text:style-name="T15">元。</text:span></text:p>
          </table:table-cell>
          <table:table-cell table:number-columns-repeated="16371" table:style-name="ce1"/>
        </table:table-row>
        <table:table-row table:style-name="ro153">
          <table:table-cell office:value-type="string" table:style-name="ce13">
            <text:p><text:span text:style-name="T12">住宅基金</text:span></text:p>
          </table:table-cell>
          <table:table-cell office:value-type="string" table:style-name="ce45">
            <text:p><text:span text:style-name="T12">社會住宅包租代管政策宣導</text:span></text:p>
          </table:table-cell>
          <table:table-cell office:value-type="string" table:style-name="ce42">
            <text:p>113<text:span text:style-name="T13">年度社會住宅包租代管行銷宣導委託專業服務案</text:span></text:p>
          </table:table-cell>
          <table:table-cell office:value-type="string" table:style-name="ce17">
            <text:p><text:span text:style-name="T15">廣播媒體</text:span></text:p>
          </table:table-cell>
          <table:table-cell office:value-type="string" table:style-name="ce64">
            <text:p>114.1.25-114.2.3(<text:span text:style-name="T15">涵蓋期程</text:span>)<text:span text:style-name="T15">；</text:span></text:p>
            <text:p>114.1.25-114.1.31 (<text:span text:style-name="T15">播出時間</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50194" table:style-name="ce100">
            <text:p><text:s/>50,194<text:s/></text:p>
          </table:table-cell>
          <table:table-cell office:value-type="string" table:style-name="ce45">
            <text:p><text:span text:style-name="T12">士奇傳播整合行銷股份有限公司</text:span></text:p>
          </table:table-cell>
          <table:table-cell office:value-type="string" table:style-name="ce45">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2">婦女新知聯播網廣播組合</text:span>((<text:span text:style-name="T12">新竹以北</text:span>)<text:s/><text:span text:style-name="T12">亞太電台、</text:span>(<text:span text:style-name="T12">竹苗</text:span>)<text:span text:style-name="T12">心動電台、</text:span>(<text:span text:style-name="T12">嘉南</text:span>)<text:span text:style-name="T12">嘉雲電台、</text:span>(<text:span text:style-name="T12">高屏</text:span>)<text:span text:style-name="T12">金台灣電台、</text:span>(<text:span text:style-name="T12">東部</text:span>)<text:span text:style-name="T12">蘭陽電台</text:span>)</text:p>
          </table:table-cell>
          <table:table-cell office:value-type="string" table:style-name="ce34">
            <text:p><text:span text:style-name="T15">本案總經費</text:span>7<text:span text:style-name="T15">萬</text:span>1,706<text:span text:style-name="T15">元，</text:span>1<text:span text:style-name="T15">月播出</text:span>7<text:span text:style-name="T15">日計</text:span>5<text:span text:style-name="T15">萬</text:span>194<text:span text:style-name="T15">元；</text:span>2<text:span text:style-name="T15">月播出</text:span>3<text:span text:style-name="T15">日計</text:span>2<text:span text:style-name="T15">萬</text:span>1,512<text:span text:style-name="T15">元。</text:span></text:p>
          </table:table-cell>
          <table:table-cell table:number-columns-repeated="16371" table:style-name="ce1"/>
        </table:table-row>
        <table:table-row table:style-name="ro142">
          <table:table-cell office:value-type="string" table:style-name="ce13">
            <text:p><text:span text:style-name="T12">住宅基金</text:span></text:p>
          </table:table-cell>
          <table:table-cell office:value-type="string" table:style-name="ce45">
            <text:p><text:span text:style-name="T12">社會住宅包租代管政策宣導</text:span></text:p>
          </table:table-cell>
          <table:table-cell office:value-type="string" table:style-name="ce42">
            <text:p>113<text:span text:style-name="T13">年度社會住宅包租代管行銷宣導委託專業服務案</text:span></text:p>
          </table:table-cell>
          <table:table-cell office:value-type="string" table:style-name="ce17">
            <text:p><text:span text:style-name="T15">廣播媒體</text:span></text:p>
          </table:table-cell>
          <table:table-cell office:value-type="string" table:style-name="ce64">
            <text:p>114.1.25-114.2.12(<text:span text:style-name="T15">涵蓋期程</text:span>)<text:span text:style-name="T15">；</text:span></text:p>
            <text:p>114.1.25-114.1.31 (<text:span text:style-name="T15">播出時間</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33850" table:style-name="ce100">
            <text:p><text:s/>33,850<text:s/></text:p>
          </table:table-cell>
          <table:table-cell office:value-type="string" table:style-name="ce45">
            <text:p><text:span text:style-name="T12">士奇傳播整合行銷股份有限公司</text:span></text:p>
          </table:table-cell>
          <table:table-cell office:value-type="string" table:style-name="ce45">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2">寶島樂活聯播網</text:span>(<text:span text:style-name="T12">幸福電台、中部調頻廣播、正聲雲林台</text:span>)</text:p>
          </table:table-cell>
          <table:table-cell office:value-type="string" table:style-name="ce34">
            <text:p><text:span text:style-name="T15">本案總經費</text:span>9<text:span text:style-name="T15">萬</text:span>1,879<text:span text:style-name="T15">元，</text:span>1<text:span text:style-name="T15">月播出</text:span>7<text:span text:style-name="T15">日計</text:span>3<text:span text:style-name="T15">萬</text:span>3,850<text:span text:style-name="T15">元；</text:span>2<text:span text:style-name="T15">月播出</text:span>12<text:span text:style-name="T15">日計</text:span>5<text:span text:style-name="T15">萬</text:span>8,029<text:span text:style-name="T15">元。</text:span></text:p>
          </table:table-cell>
          <table:table-cell table:number-columns-repeated="16371" table:style-name="ce1"/>
        </table:table-row>
        <table:table-row table:style-name="ro142">
          <table:table-cell office:value-type="string" table:style-name="ce13">
            <text:p><text:span text:style-name="T12">住宅基金</text:span></text:p>
          </table:table-cell>
          <table:table-cell office:value-type="string" table:style-name="ce45">
            <text:p><text:span text:style-name="T12">社會住宅包租代管政策宣導</text:span></text:p>
          </table:table-cell>
          <table:table-cell office:value-type="string" table:style-name="ce42">
            <text:p>113<text:span text:style-name="T13">年度社會住宅包租代管行銷宣導委託專業服務案</text:span></text:p>
          </table:table-cell>
          <table:table-cell office:value-type="string" table:style-name="ce17">
            <text:p><text:span text:style-name="T15">廣播媒體</text:span></text:p>
          </table:table-cell>
          <table:table-cell office:value-type="string" table:style-name="ce64">
            <text:p>114.1.25-114.2.2(<text:span text:style-name="T15">涵蓋期程</text:span>)<text:span text:style-name="T15">；</text:span></text:p>
            <text:p>114.1.25-114.1.31 (<text:span text:style-name="T15">播出時間</text:span>)</text:p>
          </table:table-cell>
          <table:table-cell office:value-type="string" table:style-name="ce45">
            <text:p><text:span text:style-name="T12">住宅發展組</text:span></text:p>
          </table:table-cell>
          <table:table-cell office:value-type="string" table:style-name="ce45">
            <text:p><text:span text:style-name="T12">非營業特種基金</text:span></text:p>
          </table:table-cell>
          <table:table-cell office:value-type="string" table:style-name="ce45">
            <text:p><text:span text:style-name="T12">業務費用</text:span></text:p>
          </table:table-cell>
          <table:table-cell office:value-type="float" office:value="104862" table:style-name="ce100">
            <text:p><text:s/>104,862<text:s/></text:p>
          </table:table-cell>
          <table:table-cell office:value-type="string" table:style-name="ce45">
            <text:p><text:span text:style-name="T12">士奇傳播整合行銷股份有限公司</text:span></text:p>
          </table:table-cell>
          <table:table-cell office:value-type="string" table:style-name="ce45">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45">
            <text:p><text:span text:style-name="T12">中廣新聞網</text:span></text:p>
          </table:table-cell>
          <table:table-cell office:value-type="string" table:style-name="ce34">
            <text:p><text:span text:style-name="T15">本案總經費</text:span>13<text:span text:style-name="T15">萬</text:span>4,823<text:span text:style-name="T15">元，</text:span>1<text:span text:style-name="T15">月播出</text:span>7<text:span text:style-name="T15">日計</text:span>10<text:span text:style-name="T15">萬</text:span>4,862<text:span text:style-name="T15">元；</text:span>2<text:span text:style-name="T15">月播出</text:span>2<text:span text:style-name="T15">日計</text:span>2<text:span text:style-name="T15">萬</text:span>9,961<text:span text:style-name="T15">元。</text:span></text:p>
          </table:table-cell>
          <table:table-cell table:number-columns-repeated="16371" table:style-name="ce1"/>
        </table:table-row>
        <table:table-row table:style-name="ro142">
          <table:table-cell office:value-type="string" table:style-name="ce47">
            <text:p><text:span text:style-name="T15">住宅基金</text:span></text:p>
          </table:table-cell>
          <table:table-cell office:value-type="string" table:style-name="ce48">
            <text:p>300<text:span text:style-name="T15">億元租金補貼政策宣導</text:span></text:p>
          </table:table-cell>
          <table:table-cell office:value-type="string" table:style-name="ce48">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1.23-114.2.2(<text:span text:style-name="T15">涵蓋期程</text:span>)<text:span text:style-name="T15">；</text:span></text:p>
            <text:p>114.1.23-114.1.31(<text:span text:style-name="T15">播出時間</text:span>)</text:p>
          </table:table-cell>
          <table:table-cell office:value-type="string" table:style-name="ce48">
            <text:p><text:span text:style-name="T15">住宅發展組</text:span></text:p>
          </table:table-cell>
          <table:table-cell office:value-type="string" table:style-name="ce48">
            <text:p><text:span text:style-name="T15">非營業特種基金</text:span></text:p>
          </table:table-cell>
          <table:table-cell office:value-type="string" table:style-name="ce48">
            <text:p><text:span text:style-name="T15">業務費用</text:span></text:p>
          </table:table-cell>
          <table:table-cell office:value-type="float" office:value="78415" table:style-name="ce113">
            <text:p>78,415<text:s/></text:p>
          </table:table-cell>
          <table:table-cell office:value-type="string" table:style-name="ce48">
            <text:p><text:span text:style-name="T15">民視文化事業股份有限公司</text:span></text:p>
          </table:table-cell>
          <table:table-cell office:value-type="string" table:style-name="ce4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126">
            <text:p><text:span text:style-name="T13">中廣流行網</text:span></text:p>
          </table:table-cell>
          <table:table-cell office:value-type="string" table:style-name="ce48">
            <text:p><text:span text:style-name="T15">本案總經費</text:span>9<text:span text:style-name="T15">萬</text:span>5,840<text:span text:style-name="T15">元，</text:span>1<text:span text:style-name="T15">月播出</text:span>9<text:span text:style-name="T15">日，計</text:span>7<text:span text:style-name="T15">萬</text:span>8,415<text:span text:style-name="T15">元；</text:span>2<text:span text:style-name="T15">月播出</text:span>2<text:span text:style-name="T15">日，計</text:span>1<text:span text:style-name="T15">萬</text:span>7,425<text:span text:style-name="T15">元。</text:span></text:p>
          </table:table-cell>
          <table:table-cell table:number-columns-repeated="16371" table:style-name="ce1"/>
        </table:table-row>
        <table:table-row table:style-name="ro142">
          <table:table-cell office:value-type="string" table:style-name="ce47">
            <text:p><text:span text:style-name="T15">住宅基金</text:span></text:p>
          </table:table-cell>
          <table:table-cell office:value-type="string" table:style-name="ce48">
            <text:p>300<text:span text:style-name="T15">億元租金補貼政策宣導</text:span></text:p>
          </table:table-cell>
          <table:table-cell office:value-type="string" table:style-name="ce48">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1.23-114.2.2(<text:span text:style-name="T15">涵蓋期程</text:span>)<text:span text:style-name="T15">；</text:span></text:p>
            <text:p>114.1.23-114.1.31(<text:span text:style-name="T15">播出時間</text:span>)</text:p>
          </table:table-cell>
          <table:table-cell office:value-type="string" table:style-name="ce48">
            <text:p><text:span text:style-name="T15">住宅發展組</text:span></text:p>
          </table:table-cell>
          <table:table-cell office:value-type="string" table:style-name="ce48">
            <text:p><text:span text:style-name="T15">非營業特種基金</text:span></text:p>
          </table:table-cell>
          <table:table-cell office:value-type="string" table:style-name="ce48">
            <text:p><text:span text:style-name="T15">業務費用</text:span></text:p>
          </table:table-cell>
          <table:table-cell office:value-type="float" office:value="24611" table:style-name="ce113">
            <text:p>24,611<text:s/></text:p>
          </table:table-cell>
          <table:table-cell office:value-type="string" table:style-name="ce48">
            <text:p><text:span text:style-name="T15">民視文化事業股份有限公司</text:span></text:p>
          </table:table-cell>
          <table:table-cell office:value-type="string" table:style-name="ce4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126">
            <text:p><text:span text:style-name="T13">中廣新聞網</text:span></text:p>
          </table:table-cell>
          <table:table-cell office:value-type="string" table:style-name="ce48">
            <text:p><text:span text:style-name="T15">本案總經費</text:span>3<text:span text:style-name="T15">萬</text:span>0,080<text:span text:style-name="T15">元，</text:span>1<text:span text:style-name="T15">月播出</text:span>9<text:span text:style-name="T15">日，計</text:span>2<text:span text:style-name="T15">萬</text:span>4,611<text:span text:style-name="T15">元；</text:span>2<text:span text:style-name="T15">月播出</text:span>2<text:span text:style-name="T15">日，計</text:span>5,469<text:span text:style-name="T15">元。</text:span></text:p>
          </table:table-cell>
          <table:table-cell table:number-columns-repeated="16371" table:style-name="ce1"/>
        </table:table-row>
        <table:table-row table:style-name="ro142">
          <table:table-cell office:value-type="string" table:style-name="ce47">
            <text:p><text:span text:style-name="T15">住宅基金</text:span></text:p>
          </table:table-cell>
          <table:table-cell office:value-type="string" table:style-name="ce48">
            <text:p>300<text:span text:style-name="T15">億元租金補貼政策宣導</text:span></text:p>
          </table:table-cell>
          <table:table-cell office:value-type="string" table:style-name="ce48">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1.23-114.2.2(<text:span text:style-name="T15">涵蓋期程</text:span>)<text:span text:style-name="T15">；</text:span></text:p>
            <text:p>114.1.23-114.1.31(<text:span text:style-name="T15">播出時間</text:span>)</text:p>
          </table:table-cell>
          <table:table-cell office:value-type="string" table:style-name="ce48">
            <text:p><text:span text:style-name="T15">住宅發展組</text:span></text:p>
          </table:table-cell>
          <table:table-cell office:value-type="string" table:style-name="ce48">
            <text:p><text:span text:style-name="T15">非營業特種基金</text:span></text:p>
          </table:table-cell>
          <table:table-cell office:value-type="string" table:style-name="ce48">
            <text:p><text:span text:style-name="T15">業務費用</text:span></text:p>
          </table:table-cell>
          <table:table-cell office:value-type="float" office:value="224422" table:style-name="ce114">
            <text:p><text:s/>224,422<text:s/></text:p>
          </table:table-cell>
          <table:table-cell office:value-type="string" table:style-name="ce48">
            <text:p><text:span text:style-name="T15">民視文化事業股份有限公司</text:span></text:p>
          </table:table-cell>
          <table:table-cell office:value-type="string" table:style-name="ce4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126">
            <text:p>ICRT</text:p>
          </table:table-cell>
          <table:table-cell office:value-type="string" table:style-name="ce48">
            <text:p><text:span text:style-name="T15">本案總經費</text:span>27<text:span text:style-name="T15">萬</text:span>4,294<text:span text:style-name="T15">元，</text:span>1<text:span text:style-name="T15">月播出</text:span>9<text:span text:style-name="T15">日，計</text:span>22<text:span text:style-name="T15">萬</text:span>4,422<text:span text:style-name="T15">元；</text:span>2<text:span text:style-name="T15">月播出</text:span>2<text:span text:style-name="T15">日，計</text:span>4<text:span text:style-name="T15">萬</text:span>9,872<text:span text:style-name="T15">元。</text:span></text:p>
          </table:table-cell>
          <table:table-cell table:number-columns-repeated="16371"/>
        </table:table-row>
        <table:table-row table:style-name="ro164">
          <table:table-cell office:value-type="string" table:style-name="ce47">
            <text:p><text:span text:style-name="T15">住宅基金</text:span></text:p>
          </table:table-cell>
          <table:table-cell office:value-type="string" table:style-name="ce48">
            <text:p>300<text:span text:style-name="T15">億元租金補貼政策宣導</text:span></text:p>
          </table:table-cell>
          <table:table-cell office:value-type="string" table:style-name="ce48">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1.23-114.2.2(<text:span text:style-name="T15">涵蓋期程</text:span>)<text:span text:style-name="T15">；</text:span></text:p>
            <text:p>114.1.23-114.1.31(<text:span text:style-name="T15">播出時間</text:span>)</text:p>
          </table:table-cell>
          <table:table-cell office:value-type="string" table:style-name="ce48">
            <text:p><text:span text:style-name="T15">住宅發展組</text:span></text:p>
          </table:table-cell>
          <table:table-cell office:value-type="string" table:style-name="ce48">
            <text:p><text:span text:style-name="T15">非營業特種基金</text:span></text:p>
          </table:table-cell>
          <table:table-cell office:value-type="string" table:style-name="ce48">
            <text:p><text:span text:style-name="T15">業務費用</text:span></text:p>
          </table:table-cell>
          <table:table-cell office:value-type="float" office:value="48670" table:style-name="ce114">
            <text:p><text:s/>48,670<text:s/></text:p>
          </table:table-cell>
          <table:table-cell office:value-type="string" table:style-name="ce48">
            <text:p><text:span text:style-name="T15">民視文化事業股份有限公司</text:span></text:p>
          </table:table-cell>
          <table:table-cell office:value-type="string" table:style-name="ce4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55">
            <text:p><text:span text:style-name="T13">寶島聯播網</text:span></text:p>
          </table:table-cell>
          <table:table-cell office:value-type="string" table:style-name="ce48">
            <text:p><text:span text:style-name="T15">本案總經費</text:span>5<text:span text:style-name="T15">萬</text:span>9,485<text:span text:style-name="T15">元，</text:span>1<text:span text:style-name="T15">月播出</text:span>9<text:span text:style-name="T15">日，計</text:span>4<text:span text:style-name="T15">萬</text:span>8,670<text:span text:style-name="T15">元；</text:span>2<text:span text:style-name="T15">月播出</text:span>2<text:span text:style-name="T15">日，計</text:span>1<text:span text:style-name="T15">萬</text:span>815<text:span text:style-name="T15">元。</text:span></text:p>
          </table:table-cell>
          <table:table-cell table:number-columns-repeated="16371"/>
        </table:table-row>
        <table:table-row table:style-name="ro174">
          <table:table-cell office:value-type="string" table:style-name="ce47">
            <text:p><text:span text:style-name="T15">住宅基金</text:span></text:p>
          </table:table-cell>
          <table:table-cell office:value-type="string" table:style-name="ce48">
            <text:p>300<text:span text:style-name="T15">億元租金補貼政策宣導</text:span></text:p>
          </table:table-cell>
          <table:table-cell office:value-type="string" table:style-name="ce48">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1.23-114.2.2(<text:span text:style-name="T15">涵蓋期程</text:span>)<text:span text:style-name="T15">；</text:span></text:p>
            <text:p>114.1.23-114.1.31(<text:span text:style-name="T15">播出時間</text:span>)</text:p>
          </table:table-cell>
          <table:table-cell office:value-type="string" table:style-name="ce48">
            <text:p><text:span text:style-name="T15">住宅發展組</text:span></text:p>
          </table:table-cell>
          <table:table-cell office:value-type="string" table:style-name="ce48">
            <text:p><text:span text:style-name="T15">非營業特種基金</text:span></text:p>
          </table:table-cell>
          <table:table-cell office:value-type="string" table:style-name="ce48">
            <text:p><text:span text:style-name="T15">業務費用</text:span></text:p>
          </table:table-cell>
          <table:table-cell office:value-type="float" office:value="151419" table:style-name="ce114">
            <text:p><text:s/>151,419<text:s/></text:p>
          </table:table-cell>
          <table:table-cell office:value-type="string" table:style-name="ce48">
            <text:p><text:span text:style-name="T15">民視文化事業股份有限公司</text:span></text:p>
          </table:table-cell>
          <table:table-cell office:value-type="string" table:style-name="ce4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55">
            <text:p>50<text:span text:style-name="T13">世代收聽精選、中小功率電台</text:span></text:p>
          </table:table-cell>
          <table:table-cell office:value-type="string" table:style-name="ce48">
            <text:p><text:span text:style-name="T15">本案總經費</text:span>18<text:span text:style-name="T15">萬</text:span>5,068<text:span text:style-name="T15">元，</text:span>1<text:span text:style-name="T15">月播出</text:span>9<text:span text:style-name="T15">日，計</text:span>15<text:span text:style-name="T15">萬</text:span>1,419<text:span text:style-name="T15">元；</text:span>2<text:span text:style-name="T15">月播出</text:span>2<text:span text:style-name="T15">日，計</text:span>3<text:span text:style-name="T15">萬</text:span>3,649<text:span text:style-name="T15">元。</text:span></text:p>
          </table:table-cell>
          <table:table-cell table:number-columns-repeated="16371"/>
        </table:table-row>
        <table:table-row table:style-name="ro127">
          <table:table-cell office:value-type="string" table:style-name="ce47">
            <text:p><text:span text:style-name="T15">住宅基金</text:span></text:p>
          </table:table-cell>
          <table:table-cell office:value-type="string" table:style-name="ce48">
            <text:p>300<text:span text:style-name="T15">億元租金補貼政策宣導</text:span></text:p>
          </table:table-cell>
          <table:table-cell office:value-type="string" table:style-name="ce48">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1.23-114.2.2(<text:span text:style-name="T15">涵蓋期程</text:span>)<text:span text:style-name="T15">；</text:span></text:p>
            <text:p>114.1.23-114.1.31(<text:span text:style-name="T15">播出時間</text:span>)</text:p>
          </table:table-cell>
          <table:table-cell office:value-type="string" table:style-name="ce48">
            <text:p><text:span text:style-name="T15">住宅發展組</text:span></text:p>
          </table:table-cell>
          <table:table-cell office:value-type="string" table:style-name="ce48">
            <text:p><text:span text:style-name="T15">非營業特種基金</text:span></text:p>
          </table:table-cell>
          <table:table-cell office:value-type="string" table:style-name="ce48">
            <text:p><text:span text:style-name="T15">業務費用</text:span></text:p>
          </table:table-cell>
          <table:table-cell office:value-type="float" office:value="47319" table:style-name="ce114">
            <text:p><text:s/>47,319<text:s/></text:p>
          </table:table-cell>
          <table:table-cell office:value-type="string" table:style-name="ce48">
            <text:p><text:span text:style-name="T15">民視文化事業股份有限公司</text:span></text:p>
          </table:table-cell>
          <table:table-cell office:value-type="string" table:style-name="ce4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55">
            <text:p><text:span text:style-name="T13">青年流行</text:span>music<text:span text:style-name="T13">（勁歌金榜）</text:span></text:p>
          </table:table-cell>
          <table:table-cell office:value-type="string" table:style-name="ce48">
            <text:p><text:span text:style-name="T15">本案總經費</text:span>5<text:span text:style-name="T15">萬</text:span>7,834<text:span text:style-name="T15">元，</text:span>1<text:span text:style-name="T15">月播出</text:span>9<text:span text:style-name="T15">日，計</text:span>4<text:span text:style-name="T15">萬</text:span>7,319<text:span text:style-name="T15">元；</text:span>2<text:span text:style-name="T15">月播出</text:span>2<text:span text:style-name="T15">日，計</text:span>1<text:span text:style-name="T15">萬</text:span>515<text:span text:style-name="T15">元。</text:span></text:p>
          </table:table-cell>
          <table:table-cell table:number-columns-repeated="16371"/>
        </table:table-row>
        <table:table-row table:style-name="ro175">
          <table:table-cell office:value-type="string" table:style-name="ce47">
            <text:p><text:span text:style-name="T15">住宅基金</text:span></text:p>
          </table:table-cell>
          <table:table-cell office:value-type="string" table:style-name="ce48">
            <text:p>300<text:span text:style-name="T15">億元租金補貼政策宣導</text:span></text:p>
          </table:table-cell>
          <table:table-cell office:value-type="string" table:style-name="ce48">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1.23-114.2.2(<text:span text:style-name="T15">涵蓋期程</text:span>)<text:span text:style-name="T15">；</text:span></text:p>
            <text:p>114.1.23-114.1.31(<text:span text:style-name="T15">播出時間</text:span>)</text:p>
          </table:table-cell>
          <table:table-cell office:value-type="string" table:style-name="ce48">
            <text:p><text:span text:style-name="T15">住宅發展組</text:span></text:p>
          </table:table-cell>
          <table:table-cell office:value-type="string" table:style-name="ce48">
            <text:p><text:span text:style-name="T15">非營業特種基金</text:span></text:p>
          </table:table-cell>
          <table:table-cell office:value-type="string" table:style-name="ce48">
            <text:p><text:span text:style-name="T15">業務費用</text:span></text:p>
          </table:table-cell>
          <table:table-cell office:value-type="float" office:value="54528" table:style-name="ce115">
            <text:p><text:s/>54,528<text:s/></text:p>
          </table:table-cell>
          <table:table-cell office:value-type="string" table:style-name="ce48">
            <text:p><text:span text:style-name="T15">民視文化事業股份有限公司</text:span></text:p>
          </table:table-cell>
          <table:table-cell office:value-type="string" table:style-name="ce4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126">
            <text:p><text:span text:style-name="T13">廣播帶</text:span></text:p>
          </table:table-cell>
          <table:table-cell office:value-type="string" table:style-name="ce42">
            <text:p><text:span text:style-name="T13">本案係素材製作費。</text:span></text:p>
          </table:table-cell>
          <table:table-cell table:number-columns-repeated="16371"/>
        </table:table-row>
        <table:table-row table:style-name="ro175">
          <table:table-cell office:value-type="string" table:style-name="ce47">
            <text:p><text:span text:style-name="T15">住宅基金</text:span></text:p>
          </table:table-cell>
          <table:table-cell office:value-type="string" table:style-name="ce48">
            <text:p>300<text:span text:style-name="T15">億元租金補貼政策宣導</text:span></text:p>
          </table:table-cell>
          <table:table-cell office:value-type="string" table:style-name="ce48">
            <text:p>114<text:span text:style-name="T15">年度</text:span>300<text:span text:style-name="T15">億元租金補貼暨公益出租人媒體宣導案</text:span></text:p>
          </table:table-cell>
          <table:table-cell office:value-type="string" table:style-name="ce16">
            <text:p><text:span text:style-name="T15">廣播媒體</text:span></text:p>
          </table:table-cell>
          <table:table-cell office:value-type="string" table:style-name="ce48">
            <text:p>114.1.23-114.2.2(<text:span text:style-name="T15">涵蓋期程</text:span>)<text:span text:style-name="T15">；</text:span></text:p>
            <text:p>114.1.23-114.1.31(<text:span text:style-name="T15">播出時間</text:span>)</text:p>
          </table:table-cell>
          <table:table-cell office:value-type="string" table:style-name="ce48">
            <text:p><text:span text:style-name="T15">住宅發展組</text:span></text:p>
          </table:table-cell>
          <table:table-cell office:value-type="string" table:style-name="ce48">
            <text:p><text:span text:style-name="T15">非營業特種基金</text:span></text:p>
          </table:table-cell>
          <table:table-cell office:value-type="string" table:style-name="ce48">
            <text:p><text:span text:style-name="T15">業務費用</text:span></text:p>
          </table:table-cell>
          <table:table-cell office:value-type="float" office:value="35000" table:style-name="ce114">
            <text:p><text:s/>35,000<text:s/></text:p>
          </table:table-cell>
          <table:table-cell office:value-type="string" table:style-name="ce48">
            <text:p><text:span text:style-name="T15">民視文化事業股份有限公司</text:span></text:p>
          </table:table-cell>
          <table:table-cell office:value-type="string" table:style-name="ce4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55">
            <text:p><text:span text:style-name="T13">特別企劃</text:span>-<text:span text:style-name="T13">名人錄製廣播</text:span></text:p>
          </table:table-cell>
          <table:table-cell office:value-type="string" table:style-name="ce42">
            <text:p><text:span text:style-name="T13">本案係素材製作費。</text:span></text:p>
          </table:table-cell>
          <table:table-cell table:number-columns-repeated="16371"/>
        </table:table-row>
        <table:table-row table:style-name="ro175">
          <table:table-cell office:value-type="string" table:style-name="ce47">
            <text:p><text:span text:style-name="T15">住宅基金</text:span></text:p>
          </table:table-cell>
          <table:table-cell office:value-type="string" table:style-name="ce48">
            <text:p>300<text:span text:style-name="T15">億元租金補貼政策宣導</text:span></text:p>
          </table:table-cell>
          <table:table-cell office:value-type="string" table:style-name="ce48">
            <text:p>114<text:span text:style-name="T15">年度</text:span>300<text:span text:style-name="T15">億元租金補貼暨公益出租人媒體宣導案</text:span></text:p>
          </table:table-cell>
          <table:table-cell office:value-type="string" table:style-name="ce16">
            <text:p><text:span text:style-name="T15">網路媒體</text:span></text:p>
          </table:table-cell>
          <table:table-cell office:value-type="string" table:style-name="ce48">
            <text:p>114.1.1-114.12.31(<text:span text:style-name="T15">涵蓋期程</text:span>)<text:span text:style-name="T15">；</text:span></text:p>
            <text:p>114.1.1-114.1.31(<text:span text:style-name="T15">撥出時間</text:span>)</text:p>
          </table:table-cell>
          <table:table-cell office:value-type="string" table:style-name="ce48">
            <text:p><text:span text:style-name="T15">住宅發展組</text:span></text:p>
          </table:table-cell>
          <table:table-cell office:value-type="string" table:style-name="ce48">
            <text:p><text:span text:style-name="T15">非營業特種基金</text:span></text:p>
          </table:table-cell>
          <table:table-cell office:value-type="string" table:style-name="ce48">
            <text:p><text:span text:style-name="T15">業務費用</text:span></text:p>
          </table:table-cell>
          <table:table-cell office:value-type="float" office:value="15862" table:style-name="ce115">
            <text:p><text:s/>15,862<text:s/></text:p>
          </table:table-cell>
          <table:table-cell office:value-type="string" table:style-name="ce48">
            <text:p><text:span text:style-name="T15">民視文化事業股份有限公司</text:span></text:p>
          </table:table-cell>
          <table:table-cell office:value-type="string" table:style-name="ce48">
            <text:p><text:span text:style-name="T15">期望透過多元廣宣，讓更多民眾了解</text:span>300<text:span text:style-name="T15">億租金補貼的政策理念及針對不同族群加碼補貼，並鼓勵民眾踴躍申辦。</text:span></text:p>
          </table:table-cell>
          <table:table-cell office:value-type="string" table:style-name="ce55">
            <text:p><text:span text:style-name="T13">本部國土管理署官方</text:span>Facebook<text:span text:style-name="T13">、</text:span>IG<text:span text:style-name="T13">圖卡</text:span>1<text:span text:style-name="T13">張</text:span></text:p>
          </table:table-cell>
          <table:table-cell office:value-type="string" table:style-name="ce42">
            <text:p><text:span text:style-name="T13">本案係素材製作費。</text:span></text:p>
          </table:table-cell>
          <table:table-cell table:number-columns-repeated="16371"/>
        </table:table-row>
        <table:table-row table:style-name="ro176">
          <table:table-cell office:value-type="string" table:style-name="ce18">
            <text:p><text:span text:style-name="T15">住宅基金</text:span></text:p>
          </table:table-cell>
          <table:table-cell office:value-type="string" table:style-name="ce34">
            <text:p><text:span text:style-name="T15">社會住宅政策宣導</text:span></text:p>
          </table:table-cell>
          <table:table-cell office:value-type="string" table:style-name="ce34">
            <text:p><text:span text:style-name="T15">建立並深化中央社宅品牌形象影音製作案</text:span></text:p>
          </table:table-cell>
          <table:table-cell office:value-type="string" table:style-name="ce15">
            <text:p><text:span text:style-name="T15">網路媒體</text:span></text:p>
          </table:table-cell>
          <table:table-cell office:value-type="string" table:style-name="ce34">
            <text:p>113.8.8-114.12.31(<text:span text:style-name="T15">涵蓋期程</text:span>)<text:span text:style-name="T15">；</text:span></text:p>
            <text:p>114.1.15<text:span text:style-name="T15">、</text:span>114.1.17<text:span text:style-name="T15">、</text:span>114.1.20<text:span text:style-name="T15">、</text:span>114.1.22<text:span text:style-name="T15">、</text:span>114.1.24(<text:span text:style-name="T15">撥出時間</text:span>)</text:p>
          </table:table-cell>
          <table:table-cell office:value-type="string" table:style-name="ce34">
            <text:p><text:span text:style-name="T15">住宅發展組</text:span></text:p>
          </table:table-cell>
          <table:table-cell office:value-type="string" table:style-name="ce34">
            <text:p><text:span text:style-name="T15">非營業特種基金</text:span></text:p>
          </table:table-cell>
          <table:table-cell office:value-type="string" table:style-name="ce34">
            <text:p><text:span text:style-name="T15">業務費用</text:span></text:p>
          </table:table-cell>
          <table:table-cell office:value-type="float" office:value="0" table:style-name="ce106">
            <text:p>0<text:s/></text:p>
          </table:table-cell>
          <table:table-cell office:value-type="string" table:style-name="ce34">
            <text:p><text:span text:style-name="T15">和久室國際製作有限公司</text:span></text:p>
          </table:table-cell>
          <table:table-cell office:value-type="string" table:style-name="ce34">
            <text:p><text:span text:style-name="T15">期望透過短頻快及活潑有趣短影音影片及結合時下正面議題，塑造話題性及高討論度，觸動民眾真實租屋感受並打造讓民眾有感的影片，持續深化民眾對於社會住宅安全、便利、有活力及能帶動周邊生活圈共榮等正面印象。</text:span></text:p>
          </table:table-cell>
          <table:table-cell office:value-type="string" table:style-name="ce34">
            <text:p><text:span text:style-name="T15">本部國土管理署官方</text:span>Facebook</text:p>
          </table:table-cell>
          <table:table-cell office:value-type="string" table:style-name="ce42">
            <text:p><text:span text:style-name="T13">本案已於</text:span>113<text:span text:style-name="T13">年</text:span>12<text:span text:style-name="T13">月揭露製作費，刊登時無須支付額外費用。</text:span></text:p>
          </table:table-cell>
          <table:table-cell table:number-columns-repeated="16371"/>
        </table:table-row>
        <table:table-row table:style-name="ro4">
          <table:table-cell office:value-type="string" table:number-columns-spanned="8" table:number-rows-spanned="1" table:style-name="ce545">
            <text:p><text:s/>2.<text:span text:style-name="T15">新市鎮開發基金</text:span></text:p>
          </table:table-cell>
          <table:covered-table-cell table:number-columns-repeated="7"/>
          <table:table-cell office:value-type="float" office:value="0" table:formula="of:=SUM([.I74])" table:style-name="ce111">
            <text:p>0<text:s/></text:p>
          </table:table-cell>
          <table:table-cell table:number-columns-spanned="4" table:number-rows-spanned="1" table:style-name="ce545"/>
          <table:covered-table-cell table:number-columns-repeated="3"/>
          <table:table-cell table:number-columns-repeated="16371"/>
        </table:table-row>
        <table:table-row table:style-name="ro4">
          <table:table-cell table:style-name="ce10"/>
          <table:table-cell office:value-type="string" table:style-name="ce64">
            <text:p><text:span text:style-name="T15">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table-row>
        <table:table-row table:style-name="ro4">
          <table:table-cell office:value-type="string" table:number-columns-spanned="8" table:number-rows-spanned="1" table:style-name="ce545">
            <text:p><text:s/>3.<text:span text:style-name="T15">中央都市更新基金</text:span></text:p>
          </table:table-cell>
          <table:covered-table-cell table:number-columns-repeated="7"/>
          <table:table-cell office:value-type="float" office:value="0" table:formula="of:=SUM([.I76])" table:style-name="ce111">
            <text:p>0<text:s/></text:p>
          </table:table-cell>
          <table:table-cell table:number-columns-spanned="4" table:number-rows-spanned="1" table:style-name="ce545"/>
          <table:covered-table-cell table:number-columns-repeated="3"/>
          <table:table-cell table:number-columns-repeated="16371"/>
        </table:table-row>
        <table:table-row table:style-name="ro4">
          <table:table-cell table:style-name="ce10"/>
          <table:table-cell office:value-type="string" table:style-name="ce64">
            <text:p><text:span text:style-name="T15">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table-row>
        <table:table-row table:style-name="ro4">
          <table:table-cell office:value-type="string" table:number-columns-spanned="8" table:number-rows-spanned="1" table:style-name="ce545">
            <text:p><text:span text:style-name="T15">實施平均地權基金</text:span></text:p>
          </table:table-cell>
          <table:covered-table-cell table:number-columns-repeated="7"/>
          <table:table-cell office:value-type="float" office:value="0" table:formula="of:=SUM([.I78])" table:style-name="ce111">
            <text:p>0<text:s/></text:p>
          </table:table-cell>
          <table:table-cell table:number-columns-spanned="4" table:number-rows-spanned="1" table:style-name="ce545"/>
          <table:covered-table-cell table:number-columns-repeated="3"/>
          <table:table-cell table:number-columns-repeated="16371"/>
        </table:table-row>
        <table:table-row table:style-name="ro4">
          <table:table-cell table:style-name="ce10"/>
          <table:table-cell office:value-type="string" table:style-name="ce64">
            <text:p><text:span text:style-name="T15">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table-row>
        <table:table-row table:style-name="ro4">
          <table:table-cell office:value-type="string" table:number-columns-spanned="8" table:number-rows-spanned="1" table:style-name="ce545">
            <text:p><text:span text:style-name="T15">新住民發展基金</text:span></text:p>
          </table:table-cell>
          <table:covered-table-cell table:number-columns-repeated="7"/>
          <table:table-cell office:value-type="float" office:value="4394548" table:formula="of:=SUM([.I80:.I95])" table:style-name="ce111">
            <text:p>4,394,548<text:s/></text:p>
          </table:table-cell>
          <table:table-cell table:number-columns-spanned="4" table:number-rows-spanned="1" table:style-name="ce545"/>
          <table:covered-table-cell table:number-columns-repeated="3"/>
          <table:table-cell table:number-columns-repeated="16371"/>
        </table:table-row>
        <table:table-row table:style-name="ro158">
          <table:table-cell office:value-type="string" table:style-name="ce56">
            <text:p><text:span text:style-name="T13">新住民發展基金</text:span></text:p>
          </table:table-cell>
          <table:table-cell office:value-type="string" table:style-name="ce42">
            <text:p><text:span text:style-name="T13">新住民培力發展資訊網</text:span></text:p>
          </table:table-cell>
          <table:table-cell office:value-type="string" table:style-name="ce42">
            <text:p>113<text:span text:style-name="T13">年新住民培力發展資訊網站推廣服務案</text:span></text:p>
          </table:table-cell>
          <table:table-cell office:value-type="string" table:style-name="ce72">
            <text:p><text:span text:style-name="T13">網路媒體</text:span></text:p>
          </table:table-cell>
          <table:table-cell office:value-type="string" table:style-name="ce39">
            <text:p>113.4.1-114.3.31(<text:span text:style-name="T13">涵蓋期程</text:span>)<text:span text:style-name="T13">；</text:span></text:p>
            <text:p>114.1.20-114.1.31(<text:span text:style-name="T13">刊登期間</text:span>)</text:p>
          </table:table-cell>
          <table:table-cell office:value-type="string" table:style-name="ce42">
            <text:p><text:span text:style-name="T13">移民事務組</text:span></text:p>
          </table:table-cell>
          <table:table-cell office:value-type="string" table:style-name="ce42">
            <text:p><text:span text:style-name="T13">非營業特種基金</text:span></text:p>
          </table:table-cell>
          <table:table-cell office:value-type="string" table:style-name="ce42">
            <text:p><text:span text:style-name="T13">辦理新住民創新服務、人才培力及活化產業發展計畫</text:span></text:p>
          </table:table-cell>
          <table:table-cell office:value-type="float" office:value="25000" table:style-name="ce116">
            <text:p>25,000</text:p>
          </table:table-cell>
          <table:table-cell office:value-type="string" table:style-name="ce39">
            <text:p><text:span text:style-name="T13">宜誠資訊股份有限公司</text:span></text:p>
          </table:table-cell>
          <table:table-cell office:value-type="string" table:style-name="ce42">
            <text:p><text:span text:style-name="T13">藉由網路活動提供新住民最新資訊及新住民關心之議題，並推廣本網站，提高網站使用受眾。</text:span></text:p>
          </table:table-cell>
          <table:table-cell office:value-type="string" table:style-name="ce42">
            <text:p><text:span text:style-name="T13">新住民培力發展資訊網、</text:span>LINE<text:span text:style-name="T13">推播</text:span></text:p>
          </table:table-cell>
          <table:table-cell table:style-name="ce42"/>
          <table:table-cell table:number-columns-repeated="16371"/>
        </table:table-row>
        <table:table-row table:style-name="ro158">
          <table:table-cell office:value-type="string" table:number-columns-spanned="1" table:number-rows-spanned="2" table:style-name="ce680">
            <text:p><text:span text:style-name="T13">新住民發展基金</text:span></text:p>
          </table:table-cell>
          <table:table-cell office:value-type="string" table:number-columns-spanned="1" table:number-rows-spanned="2" table:style-name="ce679">
            <text:p><text:span text:style-name="T13">多元文化廣播節目</text:span></text:p>
          </table:table-cell>
          <table:table-cell office:value-type="string" table:number-columns-spanned="1" table:number-rows-spanned="2" table:style-name="ce679">
            <text:p>113<text:span text:style-name="T13">年新住民多元文化廣播節目委外製播案</text:span></text:p>
          </table:table-cell>
          <table:table-cell office:value-type="string" table:style-name="ce72">
            <text:p><text:span text:style-name="T13">廣播媒體</text:span></text:p>
          </table:table-cell>
          <table:table-cell office:value-type="string" table:style-name="ce39">
            <text:p>113.9.20-114.8.31(<text:span text:style-name="T13">涵蓋期程</text:span>)<text:span text:style-name="T13">；</text:span></text:p>
            <text:p>114.1.1-114.1.31(<text:span text:style-name="T13">播出期間</text:span>)</text:p>
          </table:table-cell>
          <table:table-cell office:value-type="string" table:number-columns-spanned="1" table:number-rows-spanned="2" table:style-name="ce679">
            <text:p><text:span text:style-name="T13">移民事務組</text:span></text:p>
          </table:table-cell>
          <table:table-cell office:value-type="string" table:number-columns-spanned="1" table:number-rows-spanned="2" table:style-name="ce679">
            <text:p><text:span text:style-name="T13">非營業特種基金</text:span></text:p>
          </table:table-cell>
          <table:table-cell office:value-type="string" table:number-columns-spanned="1" table:number-rows-spanned="2" table:style-name="ce679">
            <text:p><text:span text:style-name="T13">辦理新住民家庭成長及子女托育、多元文化計畫</text:span></text:p>
          </table:table-cell>
          <table:table-cell office:value-type="float" office:value="492888" table:number-columns-spanned="1" table:number-rows-spanned="2" table:style-name="ce685">
            <text:p>492,888</text:p>
          </table:table-cell>
          <table:table-cell office:value-type="string" table:number-columns-spanned="1" table:number-rows-spanned="2" table:style-name="ce679">
            <text:p><text:span text:style-name="T13">財團法人中央廣播電臺</text:span></text:p>
          </table:table-cell>
          <table:table-cell office:value-type="string" table:number-columns-spanned="1" table:number-rows-spanned="2" table:style-name="ce679">
            <text:p><text:span text:style-name="T13">藉由廣播節目，以新住民為受眾角度思考，將家庭關係、文化習慣及日常需求等議題，以生活化及具故事性方式呈現。</text:span></text:p>
          </table:table-cell>
          <table:table-cell office:value-type="string" table:style-name="ce42">
            <text:p><text:span text:style-name="T13">警察廣播電臺</text:span></text:p>
          </table:table-cell>
          <table:table-cell table:style-name="ce42"/>
          <table:table-cell table:number-columns-repeated="16371"/>
        </table:table-row>
        <table:table-row table:style-name="ro161">
          <table:covered-table-cell/>
          <table:covered-table-cell/>
          <table:covered-table-cell/>
          <table:table-cell office:value-type="string" table:style-name="ce78">
            <text:p><text:span text:style-name="T13">網路媒體</text:span></text:p>
          </table:table-cell>
          <table:table-cell office:value-type="string" table:style-name="ce42">
            <text:p>113.9.20-114.8.31(<text:span text:style-name="T13">涵蓋期程</text:span>)<text:span text:style-name="T13">；</text:span></text:p>
            <text:p>114.1.1-114.1.31(<text:span text:style-name="T13">刊登期間</text:span>)</text:p>
          </table:table-cell>
          <table:covered-table-cell/>
          <table:covered-table-cell/>
          <table:covered-table-cell/>
          <table:covered-table-cell/>
          <table:covered-table-cell/>
          <table:covered-table-cell/>
          <table:table-cell office:value-type="string" table:style-name="ce42">
            <text:p><text:span text:style-name="T13">中央廣播電臺官網、</text:span><text:s/>Podcast<text:span text:style-name="T13">平台、</text:span>Spotify<text:span text:style-name="T13">、</text:span>YouTube</text:p>
          </table:table-cell>
          <table:table-cell table:style-name="ce42"/>
          <table:table-cell table:number-columns-repeated="16371"/>
        </table:table-row>
        <table:table-row table:style-name="ro162">
          <table:table-cell office:value-type="string" table:number-columns-spanned="1" table:number-rows-spanned="2" table:style-name="ce680">
            <text:p><text:span text:style-name="T13">新住民發展基金</text:span></text:p>
          </table:table-cell>
          <table:table-cell office:value-type="string" table:number-columns-spanned="1" table:number-rows-spanned="2" table:style-name="ce679">
            <text:p><text:span text:style-name="T13">「新住民心人生」、「</text:span>Fun<text:span text:style-name="T13">心住台灣」及「新住民談生活」</text:span></text:p>
          </table:table-cell>
          <table:table-cell office:value-type="string" table:number-columns-spanned="1" table:number-rows-spanned="2" table:style-name="ce679">
            <text:p>114<text:span text:style-name="T13">年新住民心台灣</text:span>-ICRT<text:span text:style-name="T13">廣播電台節目宣傳專案</text:span></text:p>
          </table:table-cell>
          <table:table-cell office:value-type="string" table:style-name="ce72">
            <text:p><text:span text:style-name="T13">廣播媒體</text:span></text:p>
          </table:table-cell>
          <table:table-cell office:value-type="string" table:style-name="ce42">
            <text:p>114.1.1-114.12.31(<text:span text:style-name="T13">涵蓋期程</text:span>)<text:span text:style-name="T13">；</text:span></text:p>
            <text:p>114.1.1-114.1.31(<text:span text:style-name="T13">播出期間</text:span>)</text:p>
          </table:table-cell>
          <table:table-cell office:value-type="string" table:number-columns-spanned="1" table:number-rows-spanned="2" table:style-name="ce679">
            <text:p><text:span text:style-name="T13">移民事務組</text:span></text:p>
          </table:table-cell>
          <table:table-cell office:value-type="string" table:number-columns-spanned="1" table:number-rows-spanned="2" table:style-name="ce679">
            <text:p><text:span text:style-name="T13">非營業特種基金</text:span></text:p>
          </table:table-cell>
          <table:table-cell office:value-type="string" table:number-columns-spanned="1" table:number-rows-spanned="2" table:style-name="ce679">
            <text:p><text:span text:style-name="T13">辦理新住民家庭成長及子女托育、多元文化計畫</text:span></text:p>
          </table:table-cell>
          <table:table-cell office:value-type="float" office:value="103955" table:number-columns-spanned="1" table:number-rows-spanned="2" table:style-name="ce684">
            <text:p>103,955<text:s/></text:p>
          </table:table-cell>
          <table:table-cell office:value-type="string" table:number-columns-spanned="1" table:number-rows-spanned="2" table:style-name="ce679">
            <text:p><text:span text:style-name="T13">財團法人台北國際社區文化基金會</text:span></text:p>
          </table:table-cell>
          <table:table-cell office:value-type="string" table:number-columns-spanned="1" table:number-rows-spanned="2" table:style-name="ce679">
            <text:p><text:span text:style-name="T13">藉由廣播節目邀請新住民分享在臺灣生活經驗，增進國人對新住民的認識，以及不同族群間尊重與包容。</text:span></text:p>
          </table:table-cell>
          <table:table-cell office:value-type="string" table:style-name="ce42">
            <text:p><text:span text:style-name="T13">台北國際社區廣播電台</text:span></text:p>
          </table:table-cell>
          <table:table-cell office:value-type="string" table:number-columns-spanned="1" table:number-rows-spanned="2" table:style-name="ce679">
            <text:p><text:span text:style-name="T13">屬新住民發展基金補助民間團體辦理宣導計畫。</text:span></text:p>
          </table:table-cell>
          <table:table-cell table:number-columns-repeated="16371"/>
        </table:table-row>
        <table:table-row table:style-name="ro158">
          <table:covered-table-cell/>
          <table:covered-table-cell/>
          <table:covered-table-cell/>
          <table:table-cell office:value-type="string" table:style-name="ce72">
            <text:p><text:span text:style-name="T13">網路媒體</text:span></text:p>
          </table:table-cell>
          <table:table-cell office:value-type="string" table:style-name="ce42">
            <text:p>114.1.1-114.12.31(<text:span text:style-name="T13">涵蓋期程</text:span>)<text:span text:style-name="T13">；</text:span></text:p>
            <text:p>114.1.1-114.1.31(<text:span text:style-name="T13">刊登期間</text:span>)</text:p>
          </table:table-cell>
          <table:covered-table-cell/>
          <table:covered-table-cell/>
          <table:covered-table-cell/>
          <table:covered-table-cell/>
          <table:covered-table-cell/>
          <table:covered-table-cell/>
          <table:table-cell office:value-type="string" table:style-name="ce42">
            <text:p>Apple Podcast<text:span text:style-name="T13">、</text:span>Spotify Podcast<text:span text:style-name="T13">等平台、</text:span>Facebook<text:span text:style-name="T13">、</text:span>ICRT<text:span text:style-name="T13">官方網站</text:span></text:p>
          </table:table-cell>
          <table:covered-table-cell/>
          <table:table-cell table:number-columns-repeated="16371"/>
        </table:table-row>
        <table:table-row table:style-name="ro160">
          <table:table-cell office:value-type="string" table:number-columns-spanned="1" table:number-rows-spanned="2" table:style-name="ce680">
            <text:p><text:span text:style-name="T13">新住民發展基金</text:span></text:p>
          </table:table-cell>
          <table:table-cell office:value-type="string" table:number-columns-spanned="1" table:number-rows-spanned="2" table:style-name="ce679">
            <text:p><text:span text:style-name="T13">美麗新世界</text:span></text:p>
          </table:table-cell>
          <table:table-cell office:value-type="string" table:number-columns-spanned="1" table:number-rows-spanned="2" table:style-name="ce679">
            <text:p><text:span text:style-name="T13">關懷新住民廣播節目【美麗新世界】</text:span>-114<text:span text:style-name="T13">年度全國性廣播宣導節目</text:span></text:p>
          </table:table-cell>
          <table:table-cell office:value-type="string" table:style-name="ce72">
            <text:p><text:span text:style-name="T13">廣播媒體</text:span></text:p>
          </table:table-cell>
          <table:table-cell office:value-type="string" table:style-name="ce42">
            <text:p>114.1.1-114.12.31(<text:span text:style-name="T13">涵蓋期程</text:span>)<text:span text:style-name="T13">；</text:span></text:p>
            <text:p>114.1.4<text:span text:style-name="T13">、</text:span>114.1.11<text:span text:style-name="T13">、</text:span>114.1.18<text:span text:style-name="T13">、</text:span>114.1.25(<text:span text:style-name="T13">播出時間</text:span>)</text:p>
          </table:table-cell>
          <table:table-cell office:value-type="string" table:number-columns-spanned="1" table:number-rows-spanned="2" table:style-name="ce679">
            <text:p><text:span text:style-name="T13">移民事務組</text:span></text:p>
          </table:table-cell>
          <table:table-cell office:value-type="string" table:number-columns-spanned="1" table:number-rows-spanned="2" table:style-name="ce679">
            <text:p><text:span text:style-name="T13">非營業特種基金</text:span></text:p>
          </table:table-cell>
          <table:table-cell office:value-type="string" table:number-columns-spanned="1" table:number-rows-spanned="2" table:style-name="ce679">
            <text:p><text:span text:style-name="T13">辦理新住民家庭成長及子女托育、多元文化計畫</text:span></text:p>
          </table:table-cell>
          <table:table-cell office:value-type="float" office:value="43754" table:number-columns-spanned="1" table:number-rows-spanned="2" table:style-name="ce684">
            <text:p>43,754<text:s/></text:p>
          </table:table-cell>
          <table:table-cell office:value-type="string" table:number-columns-spanned="1" table:number-rows-spanned="2" table:style-name="ce679">
            <text:p><text:span text:style-name="T13">財團法人佳音廣播電台</text:span></text:p>
          </table:table-cell>
          <table:table-cell office:value-type="string" table:number-columns-spanned="1" table:number-rows-spanned="2" table:style-name="ce679">
            <text:p><text:span text:style-name="T13">聽見新住民文化的美麗，感受動人的新住民生命故事。</text:span></text:p>
          </table:table-cell>
          <table:table-cell office:value-type="string" table:style-name="ce42">
            <text:p><text:span text:style-name="T13">佳音廣播電台</text:span></text:p>
          </table:table-cell>
          <table:table-cell office:value-type="string" table:number-columns-spanned="1" table:number-rows-spanned="2" table:style-name="ce679">
            <text:p><text:span text:style-name="T13">屬新住民發展基金補助民間團體辦理宣導計畫。</text:span></text:p>
          </table:table-cell>
          <table:table-cell table:number-columns-repeated="16371"/>
        </table:table-row>
        <table:table-row table:style-name="ro158">
          <table:covered-table-cell/>
          <table:covered-table-cell/>
          <table:covered-table-cell/>
          <table:table-cell office:value-type="string" table:style-name="ce72">
            <text:p><text:span text:style-name="T13">網路媒體</text:span></text:p>
          </table:table-cell>
          <table:table-cell office:value-type="string" table:style-name="ce42">
            <text:p>114.1.1-114.12.31(<text:span text:style-name="T13">涵蓋期程</text:span>)<text:span text:style-name="T13">；</text:span></text:p>
            <text:p>114.1.4-114.1.31(<text:span text:style-name="T13">刊登期間</text:span>)</text:p>
          </table:table-cell>
          <table:covered-table-cell/>
          <table:covered-table-cell/>
          <table:covered-table-cell/>
          <table:covered-table-cell/>
          <table:covered-table-cell/>
          <table:covered-table-cell/>
          <table:table-cell office:value-type="string" table:style-name="ce42">
            <text:p><text:span text:style-name="T13">佳音廣播電台官網、佳音</text:span>APP<text:span text:style-name="T13">行動平台、佳音廣播電台</text:span>IG<text:span text:style-name="T13">、</text:span>YouTube<text:span text:style-name="T13">平台、</text:span>Sound on Podcast<text:span text:style-name="T13">等平台</text:span></text:p>
          </table:table-cell>
          <table:covered-table-cell/>
          <table:table-cell table:number-columns-repeated="16371"/>
        </table:table-row>
        <table:table-row table:style-name="ro158">
          <table:table-cell office:value-type="string" table:number-columns-spanned="1" table:number-rows-spanned="2" table:style-name="ce680">
            <text:p><text:span text:style-name="T13">新住民發展基金</text:span></text:p>
          </table:table-cell>
          <table:table-cell office:value-type="string" table:number-columns-spanned="1" table:number-rows-spanned="2" table:style-name="ce679">
            <text:p><text:span text:style-name="T13">新生報到</text:span>-<text:span text:style-name="T13">我們在台灣</text:span></text:p>
          </table:table-cell>
          <table:table-cell office:value-type="string" table:number-columns-spanned="1" table:number-rows-spanned="2" table:style-name="ce679">
            <text:p><text:span text:style-name="T13">新生報到</text:span>-<text:span text:style-name="T13">我們在台灣</text:span></text:p>
          </table:table-cell>
          <table:table-cell office:value-type="string" table:style-name="ce72">
            <text:p><text:span text:style-name="T13">廣播媒體</text:span></text:p>
          </table:table-cell>
          <table:table-cell office:value-type="string" table:style-name="ce42">
            <text:p>114.1.1-114.12.31(<text:span text:style-name="T13">涵蓋期程</text:span>)<text:span text:style-name="T13">；</text:span></text:p>
            <text:p>114.1.4<text:span text:style-name="T13">、</text:span>114.1.11<text:span text:style-name="T13">、</text:span>114.1.18<text:span text:style-name="T13">、</text:span>114.1.25(<text:span text:style-name="T13">播出時間</text:span>)</text:p>
          </table:table-cell>
          <table:table-cell office:value-type="string" table:number-columns-spanned="1" table:number-rows-spanned="2" table:style-name="ce679">
            <text:p><text:span text:style-name="T13">移民事務組</text:span></text:p>
          </table:table-cell>
          <table:table-cell office:value-type="string" table:number-columns-spanned="1" table:number-rows-spanned="2" table:style-name="ce679">
            <text:p><text:span text:style-name="T13">非營業特種基金</text:span></text:p>
          </table:table-cell>
          <table:table-cell office:value-type="string" table:number-columns-spanned="1" table:number-rows-spanned="2" table:style-name="ce679">
            <text:p><text:span text:style-name="T13">辦理新住民家庭成長及子女托育、多元文化計畫</text:span></text:p>
          </table:table-cell>
          <table:table-cell office:value-type="float" office:value="89405" table:number-columns-spanned="1" table:number-rows-spanned="2" table:style-name="ce684">
            <text:p>89,405<text:s/></text:p>
          </table:table-cell>
          <table:table-cell office:value-type="string" table:number-columns-spanned="1" table:number-rows-spanned="2" table:style-name="ce679">
            <text:p><text:span text:style-name="T13">社團法人新竹市愛惜社區推展協會</text:span></text:p>
          </table:table-cell>
          <table:table-cell office:value-type="string" table:number-columns-spanned="1" table:number-rows-spanned="2" table:style-name="ce679">
            <text:p><text:span text:style-name="T13">藉由廣播節目分享新住民及子女故事與文化，並提升多元文化素養與國際觀。</text:span></text:p>
          </table:table-cell>
          <table:table-cell office:value-type="string" table:style-name="ce42">
            <text:p>IC<text:span text:style-name="T13">之音‧竹科廣播電台</text:span></text:p>
          </table:table-cell>
          <table:table-cell office:value-type="string" table:number-columns-spanned="1" table:number-rows-spanned="2" table:style-name="ce679">
            <text:p><text:span text:style-name="T13">屬新住民發展基金補助民間團體辦理宣導計畫。</text:span></text:p>
          </table:table-cell>
          <table:table-cell table:number-columns-repeated="16371"/>
        </table:table-row>
        <table:table-row table:style-name="ro158">
          <table:covered-table-cell/>
          <table:covered-table-cell/>
          <table:covered-table-cell/>
          <table:table-cell office:value-type="string" table:style-name="ce72">
            <text:p><text:span text:style-name="T13">網路媒體</text:span></text:p>
          </table:table-cell>
          <table:table-cell office:value-type="string" table:style-name="ce42">
            <text:p>114.1.1-114.12.31(<text:span text:style-name="T13">涵蓋期程</text:span>)<text:span text:style-name="T13">；</text:span></text:p>
            <text:p>114.1.4-114.1.31(<text:span text:style-name="T13">刊登期間</text:span>)</text:p>
          </table:table-cell>
          <table:covered-table-cell/>
          <table:covered-table-cell/>
          <table:covered-table-cell/>
          <table:covered-table-cell/>
          <table:covered-table-cell/>
          <table:covered-table-cell/>
          <table:table-cell office:value-type="string" table:style-name="ce42">
            <text:p>Apple Podcast<text:span text:style-name="T13">、</text:span>KKBOX Podcast<text:span text:style-name="T13">、</text:span>Spotify Podcast<text:span text:style-name="T13">等平台、</text:span>IC<text:span text:style-name="T13">之音網站</text:span>AOD</text:p>
          </table:table-cell>
          <table:covered-table-cell/>
          <table:table-cell table:number-columns-repeated="16371"/>
        </table:table-row>
        <table:table-row table:style-name="ro160">
          <table:table-cell office:value-type="string" table:number-columns-spanned="1" table:number-rows-spanned="2" table:style-name="ce680">
            <text:p><text:span text:style-name="T13">新住民發展基金</text:span></text:p>
          </table:table-cell>
          <table:table-cell office:value-type="string" table:number-columns-spanned="1" table:number-rows-spanned="2" table:style-name="ce679">
            <text:p><text:span text:style-name="T13">多元族群分享愛</text:span></text:p>
          </table:table-cell>
          <table:table-cell office:value-type="string" table:number-columns-spanned="1" table:number-rows-spanned="2" table:style-name="ce679">
            <text:p><text:span text:style-name="T13">多元族群分享愛</text:span>-114<text:span text:style-name="T13">年度新住民廣播節目宣導計劃</text:span></text:p>
          </table:table-cell>
          <table:table-cell office:value-type="string" table:style-name="ce72">
            <text:p><text:span text:style-name="T13">廣播媒體</text:span></text:p>
          </table:table-cell>
          <table:table-cell office:value-type="string" table:style-name="ce42">
            <text:p>114.1.1-114.12.31(<text:span text:style-name="T13">涵蓋期程</text:span>)<text:span text:style-name="T13">；</text:span></text:p>
            <text:p>114.1.4<text:span text:style-name="T13">、</text:span>114.1.11<text:span text:style-name="T13">、</text:span>114.1.18<text:span text:style-name="T13">、</text:span>114.1.25(<text:span text:style-name="T13">播出時間</text:span>)</text:p>
          </table:table-cell>
          <table:table-cell office:value-type="string" table:number-columns-spanned="1" table:number-rows-spanned="2" table:style-name="ce679">
            <text:p><text:span text:style-name="T13">移民事務組</text:span></text:p>
          </table:table-cell>
          <table:table-cell office:value-type="string" table:number-columns-spanned="1" table:number-rows-spanned="2" table:style-name="ce679">
            <text:p><text:span text:style-name="T13">非營業特種基金</text:span></text:p>
          </table:table-cell>
          <table:table-cell office:value-type="string" table:number-columns-spanned="1" table:number-rows-spanned="2" table:style-name="ce679">
            <text:p><text:span text:style-name="T13">辦理新住民家庭成長及子女托育、多元文化計畫</text:span></text:p>
          </table:table-cell>
          <table:table-cell office:value-type="float" office:value="65751" table:number-columns-spanned="1" table:number-rows-spanned="2" table:style-name="ce684">
            <text:p>65,751<text:s/></text:p>
          </table:table-cell>
          <table:table-cell office:value-type="string" table:number-columns-spanned="1" table:number-rows-spanned="2" table:style-name="ce679">
            <text:p><text:span text:style-name="T13">財團法人健康傳播事業基金會</text:span></text:p>
          </table:table-cell>
          <table:table-cell office:value-type="string" table:number-columns-spanned="1" table:number-rows-spanned="2" table:style-name="ce679">
            <text:p><text:span text:style-name="T13">藉由廣播節目介紹新住民的文化特色，提升臺灣聽眾對新住民國家的認同。</text:span></text:p>
          </table:table-cell>
          <table:table-cell office:value-type="string" table:style-name="ce42">
            <text:p><text:span text:style-name="T13">台北健康電台</text:span></text:p>
            <text:p><text:span text:style-name="T13">大苗栗廣播電台</text:span></text:p>
            <text:p><text:span text:style-name="T13">城市廣播電台</text:span></text:p>
            <text:p><text:span text:style-name="T13">台南知音廣播電台</text:span></text:p>
          </table:table-cell>
          <table:table-cell office:value-type="string" table:number-columns-spanned="1" table:number-rows-spanned="2" table:style-name="ce679">
            <text:p><text:span text:style-name="T13">屬新住民發展基金補助民間團體辦理宣導計畫。</text:span></text:p>
          </table:table-cell>
          <table:table-cell table:number-columns-repeated="16371"/>
        </table:table-row>
        <table:table-row table:style-name="ro158">
          <table:covered-table-cell/>
          <table:covered-table-cell/>
          <table:covered-table-cell/>
          <table:table-cell office:value-type="string" table:style-name="ce72">
            <text:p><text:span text:style-name="T13">網路媒體</text:span></text:p>
          </table:table-cell>
          <table:table-cell office:value-type="string" table:style-name="ce42">
            <text:p>114.1.1-114.12.31(<text:span text:style-name="T13">涵蓋期程</text:span>)<text:span text:style-name="T13">；</text:span></text:p>
            <text:p>114.1.4-114.1.31(<text:span text:style-name="T13">刊登期間</text:span>)</text:p>
          </table:table-cell>
          <table:covered-table-cell/>
          <table:covered-table-cell/>
          <table:covered-table-cell/>
          <table:covered-table-cell/>
          <table:covered-table-cell/>
          <table:covered-table-cell/>
          <table:table-cell office:value-type="string" table:style-name="ce42">
            <text:p>Podcast<text:span text:style-name="T13">平台</text:span></text:p>
          </table:table-cell>
          <table:covered-table-cell/>
          <table:table-cell table:number-columns-repeated="16371"/>
        </table:table-row>
        <table:table-row table:style-name="ro177">
          <table:table-cell office:value-type="string" table:number-columns-spanned="1" table:number-rows-spanned="3" table:style-name="ce680">
            <text:p><text:span text:style-name="T13">新住民發展基金</text:span></text:p>
          </table:table-cell>
          <table:table-cell office:value-type="string" table:number-columns-spanned="1" table:number-rows-spanned="3" table:style-name="ce679">
            <text:p><text:span text:style-name="T13">我們一家人</text:span>-We Are Team Taiwan<text:s/><text:span text:style-name="T13">節目宣傳及託播</text:span></text:p>
          </table:table-cell>
          <table:table-cell office:value-type="string" table:number-columns-spanned="1" table:number-rows-spanned="3" table:style-name="ce679">
            <text:p>113<text:span text:style-name="T13">年度新住民影音紀實報導計畫</text:span></text:p>
          </table:table-cell>
          <table:table-cell office:value-type="string" table:style-name="ce72">
            <text:p><text:span text:style-name="T13">網路媒體</text:span></text:p>
          </table:table-cell>
          <table:table-cell office:value-type="string" table:style-name="ce42">
            <text:p>113.11.8-114.11.15(<text:span text:style-name="T13">涵蓋期程</text:span>)<text:span text:style-name="T13">；</text:span></text:p>
            <text:p>114.1.1-114.1.31(<text:span text:style-name="T13">刊登期間</text:span>)</text:p>
          </table:table-cell>
          <table:table-cell office:value-type="string" table:number-columns-spanned="1" table:number-rows-spanned="3" table:style-name="ce679">
            <text:p><text:span text:style-name="T13">秘書室</text:span></text:p>
          </table:table-cell>
          <table:table-cell office:value-type="string" table:number-columns-spanned="1" table:number-rows-spanned="3" table:style-name="ce679">
            <text:p><text:span text:style-name="T13">非營業特種基金</text:span></text:p>
          </table:table-cell>
          <table:table-cell office:value-type="string" table:number-columns-spanned="1" table:number-rows-spanned="3" table:style-name="ce679">
            <text:p><text:span text:style-name="T13">辦理新住民家庭成長及子女托育、多元文化計畫</text:span></text:p>
          </table:table-cell>
          <table:table-cell office:value-type="float" office:value="2242531" table:number-columns-spanned="1" table:number-rows-spanned="3" table:style-name="ce684">
            <text:p>2,242,531<text:s/></text:p>
          </table:table-cell>
          <table:table-cell office:value-type="string" table:number-columns-spanned="1" table:number-rows-spanned="3" table:style-name="ce679">
            <text:p><text:span text:style-name="T13">民間全民電視股份有限公司、三立電視股份有限公司</text:span></text:p>
          </table:table-cell>
          <table:table-cell office:value-type="string" table:number-columns-spanned="1" table:number-rows-spanned="3" table:style-name="ce679">
            <text:p><text:span text:style-name="T13">藉由製播新住民專屬專題新聞與報導性節目，並舉辦培力活動等，以擴大服務新住民及其家庭，促進文化融合、鼓勵新住民社會參與並彰顯新住民新力量。</text:span></text:p>
          </table:table-cell>
          <table:table-cell office:value-type="string" table:style-name="ce42">
            <text:p>YouTube<text:span text:style-name="T13">、</text:span>Facebook<text:span text:style-name="T13">、</text:span>IG<text:span text:style-name="T13">、</text:span>LINE<text:span text:style-name="T13">、</text:span>LINE TV<text:span text:style-name="T13">、民視新聞</text:span>/<text:span text:style-name="T13">民視線上</text:span>APP<text:span text:style-name="T13">、民視官方網站、民視新聞網、自立晚報</text:span>(<text:span text:style-name="T13">網站</text:span>BANNER)</text:p>
          </table:table-cell>
          <table:table-cell office:value-type="string" table:number-columns-spanned="1" table:number-rows-spanned="3" table:style-name="ce679">
            <text:p>1.<text:span text:style-name="T13">含廠商回饋。</text:span></text:p>
            <text:p>2.<text:span text:style-name="T13">廣播媒體</text:span>113<text:span text:style-name="T13">年</text:span>12<text:span text:style-name="T13">月刊登期間補揭露。</text:span></text:p>
          </table:table-cell>
          <table:table-cell table:number-columns-repeated="16371"/>
        </table:table-row>
        <table:table-row table:style-name="ro178">
          <table:covered-table-cell/>
          <table:covered-table-cell/>
          <table:covered-table-cell/>
          <table:table-cell office:value-type="string" table:style-name="ce72">
            <text:p><text:span text:style-name="T13">廣播媒體</text:span></text:p>
          </table:table-cell>
          <table:table-cell office:value-type="string" table:style-name="ce42">
            <text:p>113.11.8-114.11.15(<text:span text:style-name="T13">涵蓋期程</text:span>)<text:span text:style-name="T13">；</text:span></text:p>
            <text:p>113.12.1<text:span text:style-name="T13">、</text:span>12.8<text:span text:style-name="T13">、</text:span>12.15<text:span text:style-name="T13">、</text:span>12.22<text:span text:style-name="T13">、</text:span>12.29<text:span text:style-name="T13">；</text:span></text:p>
            <text:p>114.1.5<text:span text:style-name="T13">、</text:span>1.12<text:span text:style-name="T13">、</text:span>1.19<text:span text:style-name="T13">、</text:span>1.26(<text:span text:style-name="T13">刊登期間</text:span>)</text:p>
          </table:table-cell>
          <table:covered-table-cell/>
          <table:covered-table-cell/>
          <table:covered-table-cell/>
          <table:covered-table-cell/>
          <table:covered-table-cell/>
          <table:covered-table-cell/>
          <table:table-cell office:value-type="string" table:style-name="ce42">
            <text:p><text:span text:style-name="T13">望春風廣播電台、關懷廣播電台</text:span><text:s/></text:p>
          </table:table-cell>
          <table:covered-table-cell/>
          <table:table-cell table:number-columns-repeated="16371"/>
        </table:table-row>
        <table:table-row table:style-name="ro158">
          <table:covered-table-cell/>
          <table:covered-table-cell/>
          <table:covered-table-cell/>
          <table:table-cell office:value-type="string" table:style-name="ce78">
            <text:p><text:span text:style-name="T13">電視媒體</text:span></text:p>
          </table:table-cell>
          <table:table-cell office:value-type="string" table:style-name="ce42">
            <text:p>113.11.8-114.11.15(<text:span text:style-name="T13">涵蓋期程</text:span>)<text:span text:style-name="T13">；</text:span></text:p>
            <text:p>114.1.1-114.1.31(<text:span text:style-name="T13">刊登期間</text:span>)</text:p>
          </table:table-cell>
          <table:covered-table-cell/>
          <table:covered-table-cell/>
          <table:covered-table-cell/>
          <table:covered-table-cell/>
          <table:covered-table-cell/>
          <table:covered-table-cell/>
          <table:table-cell office:value-type="string" table:style-name="ce42">
            <text:p><text:span text:style-name="T13">民視新聞台、民視台灣台、民視第一台、民視無線台</text:span></text:p>
          </table:table-cell>
          <table:covered-table-cell/>
          <table:table-cell table:number-columns-repeated="16371"/>
        </table:table-row>
        <table:table-row table:style-name="ro160">
          <table:table-cell office:value-type="string" table:number-columns-spanned="1" table:number-rows-spanned="2" table:style-name="ce680">
            <text:p><text:span text:style-name="T13">新住民發展基金</text:span></text:p>
          </table:table-cell>
          <table:table-cell office:value-type="string" table:number-columns-spanned="1" table:number-rows-spanned="2" table:style-name="ce681">
            <text:p>113<text:span text:style-name="T13">年度新住民專屬新聞網站維運案</text:span>-<text:span text:style-name="T13">「</text:span>Taiwan<text:span text:style-name="T13">我來了</text:span>-<text:span text:style-name="T13">新住民全球新聞網」</text:span></text:p>
          </table:table-cell>
          <table:table-cell office:value-type="string" table:number-columns-spanned="1" table:number-rows-spanned="2" table:style-name="ce681">
            <text:p>113<text:span text:style-name="T13">年度新住民專屬新聞網站維運案</text:span></text:p>
          </table:table-cell>
          <table:table-cell office:value-type="string" table:style-name="ce79">
            <text:p><text:span text:style-name="T13">網路媒體</text:span></text:p>
          </table:table-cell>
          <table:table-cell office:value-type="string" table:style-name="ce89">
            <text:p>113.6.15-114.6.28(<text:span text:style-name="T13">涵蓋期程</text:span>)<text:span text:style-name="T13">；</text:span></text:p>
            <text:p>114.1.1-114.1.31(<text:span text:style-name="T13">刊登期間</text:span>)</text:p>
          </table:table-cell>
          <table:table-cell office:value-type="string" table:number-columns-spanned="1" table:number-rows-spanned="2" table:style-name="ce681">
            <text:p><text:span text:style-name="T13">秘書室</text:span></text:p>
          </table:table-cell>
          <table:table-cell office:value-type="string" table:number-columns-spanned="1" table:number-rows-spanned="2" table:style-name="ce681">
            <text:p><text:span text:style-name="T13">非營業特種基金</text:span></text:p>
          </table:table-cell>
          <table:table-cell office:value-type="string" table:number-columns-spanned="1" table:number-rows-spanned="2" table:style-name="ce681">
            <text:p><text:span text:style-name="T13">辦理新住民家庭成長及子女托育、多元文化計畫</text:span></text:p>
          </table:table-cell>
          <table:table-cell office:value-type="float" office:value="1331264" table:number-columns-spanned="1" table:number-rows-spanned="2" table:style-name="ce682">
            <text:p>1,331,264<text:s/></text:p>
          </table:table-cell>
          <table:table-cell office:value-type="string" table:number-columns-spanned="1" table:number-rows-spanned="2" table:style-name="ce681">
            <text:p><text:span text:style-name="T13">醫鼎科技股份有限公司</text:span></text:p>
          </table:table-cell>
          <table:table-cell office:value-type="string" table:number-columns-spanned="1" table:number-rows-spanned="2" table:style-name="ce681">
            <text:p><text:span text:style-name="T13">藉由提供新住民及關注新住民議題之民眾多元資訊，提高網站使用受眾數量、質性及廣度。</text:span></text:p>
          </table:table-cell>
          <table:table-cell office:value-type="string" table:style-name="ce89">
            <text:p><text:span text:style-name="T13">新住民全球新聞網、</text:span>Facebook<text:span text:style-name="T13">、</text:span>Google<text:span text:style-name="T13">關鍵字、</text:span>Google<text:span text:style-name="T13">多媒體聯播網、新頭殼</text:span></text:p>
          </table:table-cell>
          <table:table-cell office:value-type="string" table:number-columns-spanned="1" table:number-rows-spanned="2" table:style-name="ce681">
            <text:p><text:span text:style-name="T13">含廠商回饋。</text:span></text:p>
          </table:table-cell>
          <table:table-cell table:number-columns-repeated="16371"/>
        </table:table-row>
        <table:table-row table:style-name="ro179">
          <table:covered-table-cell/>
          <table:covered-table-cell/>
          <table:covered-table-cell/>
          <table:table-cell office:value-type="string" table:style-name="ce80">
            <text:p><text:span text:style-name="T13">平面媒體</text:span></text:p>
          </table:table-cell>
          <table:table-cell office:value-type="string" table:style-name="ce89">
            <text:p>114.1.1-114.1.31(<text:span text:style-name="T13">刊登期間</text:span>)</text:p>
          </table:table-cell>
          <table:covered-table-cell/>
          <table:covered-table-cell/>
          <table:covered-table-cell/>
          <table:covered-table-cell/>
          <table:covered-table-cell/>
          <table:covered-table-cell/>
          <table:table-cell office:value-type="string" table:style-name="ce89">
            <text:p><text:span text:style-name="T13">高雄航空站燈箱</text:span></text:p>
          </table:table-cell>
          <table:covered-table-cell/>
          <table:table-cell table:number-columns-repeated="16371"/>
        </table:table-row>
        <table:table-row table:style-name="ro4">
          <table:table-cell office:value-type="string" table:number-columns-spanned="8" table:number-rows-spanned="1" table:style-name="ce545">
            <text:p><text:span text:style-name="T15">研發及產業訓儲替代役基金</text:span></text:p>
          </table:table-cell>
          <table:covered-table-cell table:number-columns-repeated="7"/>
          <table:table-cell office:value-type="float" office:value="8000" table:formula="of:=SUM([.I97:.I97])" table:style-name="ce111">
            <text:p>8,000<text:s/></text:p>
          </table:table-cell>
          <table:table-cell table:number-columns-spanned="4" table:number-rows-spanned="1" table:style-name="ce545"/>
          <table:covered-table-cell table:number-columns-repeated="3"/>
          <table:table-cell table:number-columns-repeated="16371"/>
        </table:table-row>
        <table:table-row table:style-name="ro180">
          <table:table-cell office:value-type="string" table:style-name="ce56">
            <text:p><text:span text:style-name="T13">研發及產業訓儲替代役基金</text:span></text:p>
          </table:table-cell>
          <table:table-cell office:value-type="string" table:style-name="ce42">
            <text:p>1/1-<text:span text:style-name="T13">元旦電子賀卡</text:span></text:p>
            <text:p>1/8-114<text:span text:style-name="T13">年度研發替代役役男報名及用人單位甄選作業說明會</text:span></text:p>
            <text:p>1/22-<text:span text:style-name="T13">用人單位甄選注意事項</text:span></text:p>
          </table:table-cell>
          <table:table-cell office:value-type="string" table:style-name="ce42">
            <text:p>113<text:span text:style-name="T13">、</text:span>114<text:span text:style-name="T13">年研發替代役員額申請核配勞務委託服務案</text:span></text:p>
          </table:table-cell>
          <table:table-cell office:value-type="string" table:style-name="ce72">
            <text:p><text:span text:style-name="T13">網路媒體</text:span></text:p>
          </table:table-cell>
          <table:table-cell office:value-type="string" table:style-name="ce42">
            <text:p>114.1.1-114.1.31</text:p>
          </table:table-cell>
          <table:table-cell office:value-type="string" table:style-name="ce42">
            <text:p><text:span text:style-name="T13">內政部替代役訓練及管理中心</text:span></text:p>
          </table:table-cell>
          <table:table-cell office:value-type="string" table:style-name="ce42">
            <text:p><text:span text:style-name="T13">非營業特種基金</text:span></text:p>
          </table:table-cell>
          <table:table-cell office:value-type="string" table:style-name="ce42">
            <text:p><text:span text:style-name="T13">員額審查核配、役男報名甄選及成效管考計畫</text:span></text:p>
          </table:table-cell>
          <table:table-cell office:value-type="float" office:value="8000" table:style-name="ce57">
            <text:p>8,000</text:p>
          </table:table-cell>
          <table:table-cell office:value-type="string" table:style-name="ce39">
            <text:p><text:span text:style-name="T13">台北市電腦商業同業公會</text:span></text:p>
          </table:table-cell>
          <table:table-cell office:value-type="string" table:style-name="ce42">
            <text:p><text:span text:style-name="T13">建置研發替代役制度社群諮詢平台，以利宣導並強化與用人單位業務連結，並廣為傳達相關資訊。</text:span></text:p>
          </table:table-cell>
          <table:table-cell office:value-type="string" table:style-name="ce42">
            <text:p><text:span text:style-name="T13">研發替代役</text:span>LINE<text:span text:style-name="T13">官方帳號</text:span></text:p>
          </table:table-cell>
          <table:table-cell office:value-type="string" table:style-name="ce42">
            <text:p><text:span text:style-name="T13">執行金額係設計文宣資料等費用。</text:span></text:p>
          </table:table-cell>
          <table:table-cell table:number-columns-repeated="16371" table:style-name="ce1"/>
        </table:table-row>
        <table:table-row table:style-name="ro4">
          <table:table-cell office:value-type="string" table:number-columns-spanned="8" table:number-rows-spanned="1" table:style-name="ce545">
            <text:p><text:span text:style-name="T15">警察消防海巡移民空勤人員及協勤民力安全基金</text:span></text:p>
          </table:table-cell>
          <table:covered-table-cell table:number-columns-repeated="7"/>
          <table:table-cell office:value-type="float" office:value="0" table:formula="of:=SUM([.I99])" table:style-name="ce111">
            <text:p>0<text:s/></text:p>
          </table:table-cell>
          <table:table-cell table:number-columns-spanned="4" table:number-rows-spanned="1" table:style-name="ce545"/>
          <table:covered-table-cell table:number-columns-repeated="3"/>
          <table:table-cell table:number-columns-repeated="16371" table:style-name="ce1"/>
        </table:table-row>
        <table:table-row table:style-name="ro4">
          <table:table-cell table:style-name="ce10"/>
          <table:table-cell office:value-type="string" table:style-name="ce64">
            <text:p><text:span text:style-name="T15">無</text:span></text:p>
          </table:table-cell>
          <table:table-cell table:style-name="ce64"/>
          <table:table-cell table:style-name="ce17"/>
          <table:table-cell table:number-columns-repeated="4" table:style-name="ce64"/>
          <table:table-cell table:style-name="ce105"/>
          <table:table-cell table:style-name="ce34"/>
          <table:table-cell table:number-columns-repeated="3" table:style-name="ce64"/>
          <table:table-cell table:number-columns-repeated="16371" table:style-name="ce1"/>
        </table:table-row>
        <table:table-row table:style-name="ro4">
          <table:table-cell office:value-type="string" table:number-columns-spanned="8" table:number-rows-spanned="1" table:style-name="ce545">
            <text:p><text:span text:style-name="T15">國土永續發展基金</text:span></text:p>
          </table:table-cell>
          <table:covered-table-cell table:number-columns-repeated="7"/>
          <table:table-cell office:value-type="float" office:value="0" table:formula="of:=SUM([.I101])" table:style-name="ce111">
            <text:p>0<text:s/></text:p>
          </table:table-cell>
          <table:table-cell table:number-columns-spanned="4" table:number-rows-spanned="1" table:style-name="ce545"/>
          <table:covered-table-cell table:number-columns-repeated="3"/>
          <table:table-cell table:number-columns-repeated="16371" table:style-name="ce1"/>
        </table:table-row>
        <table:table-row table:style-name="ro19">
          <table:table-cell table:style-name="ce19"/>
          <table:table-cell office:value-type="string" table:style-name="ce64">
            <text:p><text:span text:style-name="T15">無</text:span></text:p>
          </table:table-cell>
          <table:table-cell table:style-name="ce34"/>
          <table:table-cell table:style-name="ce15"/>
          <table:table-cell table:number-columns-repeated="4" table:style-name="ce34"/>
          <table:table-cell table:style-name="ce108"/>
          <table:table-cell table:number-columns-repeated="4" table:style-name="ce34"/>
          <table:table-cell table:number-columns-repeated="16371" table:style-name="ce1"/>
        </table:table-row>
        <table:table-row table:style-name="ro6">
          <table:table-cell office:value-type="string" table:number-columns-spanned="8" table:number-rows-spanned="1" table:style-name="ce565">
            <text:p><text:span text:style-name="T19">前瞻基礎建設計畫特別預算（第</text:span>3<text:span text:style-name="T19">期、第</text:span>4<text:span text:style-name="T19">期）</text:span></text:p>
          </table:table-cell>
          <table:covered-table-cell table:number-columns-repeated="7"/>
          <table:table-cell office:value-type="float" office:value="59895" table:formula="of:=[.I103]+[.I106]+[.I109]" table:style-name="ce117">
            <text:p>59,895<text:s/></text:p>
          </table:table-cell>
          <table:table-cell table:number-columns-spanned="4" table:number-rows-spanned="1" table:style-name="ce567"/>
          <table:covered-table-cell table:number-columns-repeated="3"/>
          <table:table-cell table:style-name="ce9"/>
          <table:table-cell table:number-columns-repeated="16370"/>
        </table:table-row>
        <table:table-row table:style-name="ro20">
          <table:table-cell office:value-type="string" table:number-columns-spanned="8" table:number-rows-spanned="1" table:style-name="ce567">
            <text:p><text:span text:style-name="T15">國土管理署及所屬</text:span></text:p>
          </table:table-cell>
          <table:covered-table-cell table:number-columns-repeated="7"/>
          <table:table-cell office:value-type="float" office:value="59895" table:formula="of:=SUM([.I104:.I104])" table:style-name="ce117">
            <text:p>59,895<text:s/></text:p>
          </table:table-cell>
          <table:table-cell table:number-columns-spanned="4" table:number-rows-spanned="1" table:style-name="ce567"/>
          <table:covered-table-cell table:number-columns-repeated="3"/>
          <table:table-cell table:style-name="ce9"/>
          <table:table-cell table:number-columns-repeated="16370"/>
        </table:table-row>
        <table:table-row table:style-name="ro181">
          <table:table-cell office:value-type="string" table:number-columns-spanned="1" table:number-rows-spanned="2" table:style-name="ce539">
            <text:p><text:span text:style-name="T15">國土管理署</text:span></text:p>
          </table:table-cell>
          <table:table-cell office:value-type="string" table:number-columns-spanned="1" table:number-rows-spanned="2" table:style-name="ce538">
            <text:p>113<text:span text:style-name="T15">年前瞻基礎建設計畫</text:span>-<text:span text:style-name="T15">提升道路品質計畫「樂活街道自在同行」廣播推展</text:span></text:p>
          </table:table-cell>
          <table:table-cell office:value-type="string" table:number-columns-spanned="1" table:number-rows-spanned="2" table:style-name="ce538">
            <text:p>113<text:span text:style-name="T15">年前瞻基礎建設計畫</text:span>-<text:span text:style-name="T15">提升道路品質計畫「樂活街道自在同行」廣播推展</text:span></text:p>
          </table:table-cell>
          <table:table-cell office:value-type="string" table:style-name="ce15">
            <text:p><text:span text:style-name="T15">廣播媒體</text:span></text:p>
          </table:table-cell>
          <table:table-cell office:value-type="string" table:number-columns-spanned="1" table:number-rows-spanned="2" table:style-name="ce584">
            <text:p>113.7.31-115.2.1</text:p>
            <text:p>(<text:span text:style-name="T15">涵蓋期程，不包含機關審查時間</text:span>)</text:p>
            <text:p>113.9.2-115.3.6</text:p>
            <text:p>(<text:span text:style-name="T15">撥出時間</text:span>)(<text:span text:style-name="T15">每周播放</text:span>2<text:span text:style-name="T15">則</text:span>)</text:p>
          </table:table-cell>
          <table:table-cell office:value-type="string" table:number-columns-spanned="1" table:number-rows-spanned="2" table:style-name="ce584">
            <text:p><text:span text:style-name="T15">都市基礎工程組</text:span></text:p>
          </table:table-cell>
          <table:table-cell office:value-type="string" table:number-columns-spanned="1" table:number-rows-spanned="2" table:style-name="ce584">
            <text:p><text:span text:style-name="T15">前瞻第</text:span>4<text:span text:style-name="T15">期特別預算</text:span></text:p>
          </table:table-cell>
          <table:table-cell office:value-type="string" table:number-columns-spanned="1" table:number-rows-spanned="2" table:style-name="ce584">
            <text:p><text:span text:style-name="T15">城鄉建設</text:span>-<text:span text:style-name="T15">提升道路品質計畫</text:span></text:p>
          </table:table-cell>
          <table:table-cell office:value-type="float" office:value="59895" table:number-columns-spanned="1" table:number-rows-spanned="2" table:style-name="ce678">
            <text:p><text:s/>59,895<text:s/></text:p>
          </table:table-cell>
          <table:table-cell office:value-type="string" table:number-columns-spanned="1" table:number-rows-spanned="2" table:style-name="ce584">
            <text:p><text:span text:style-name="T15">正聲廣播股份有限公司</text:span></text:p>
          </table:table-cell>
          <table:table-cell office:value-type="string" table:number-columns-spanned="1" table:number-rows-spanned="2" table:style-name="ce538">
            <text:p><text:span text:style-name="T15">邀請社福團體、專家學者、政府部門共同推廣打造友善公共空間，伸張公共通行權，塑造以人為本優質生活空間</text:span></text:p>
          </table:table-cell>
          <table:table-cell office:value-type="string" table:style-name="ce34">
            <text:p><text:span text:style-name="T15">正聲廣播電台</text:span></text:p>
          </table:table-cell>
          <table:table-cell office:value-type="string" table:number-columns-spanned="1" table:number-rows-spanned="2" table:style-name="ce584">
            <text:p>1.<text:span text:style-name="T15">本案總經費為</text:span>143<text:span text:style-name="T15">萬</text:span>7,500<text:span text:style-name="T15">元，截至</text:span>113<text:span text:style-name="T15">年已執行</text:span>28<text:span text:style-name="T15">萬</text:span>7,500<text:span text:style-name="T15">元。</text:span></text:p>
            <text:p>2.113<text:span text:style-name="T15">年保留數</text:span>115<text:span text:style-name="T15">萬元，本月執行</text:span>5<text:span text:style-name="T15">萬</text:span>9,895<text:span text:style-name="T15">元。</text:span></text:p>
            <text:p>3.<text:span text:style-name="T15">本案累計已執行</text:span>34<text:span text:style-name="T15">萬</text:span>7,395<text:span text:style-name="T15">元。</text:span></text:p>
          </table:table-cell>
          <table:table-cell table:style-name="ce32"/>
          <table:table-cell table:number-columns-repeated="16370" table:style-name="ce33"/>
        </table:table-row>
        <table:table-row table:style-name="ro156">
          <table:covered-table-cell/>
          <table:covered-table-cell/>
          <table:covered-table-cell/>
          <table:table-cell office:value-type="string" table:style-name="ce35">
            <text:p><text:span text:style-name="T15">網路媒體</text:span></text:p>
          </table:table-cell>
          <table:covered-table-cell/>
          <table:covered-table-cell/>
          <table:covered-table-cell/>
          <table:covered-table-cell/>
          <table:covered-table-cell/>
          <table:covered-table-cell/>
          <table:covered-table-cell/>
          <table:table-cell office:value-type="string" table:style-name="ce64">
            <text:p><text:span text:style-name="T15">正聲</text:span>APP<text:span text:style-name="T15">、正聲</text:span>&amp;<text:span text:style-name="T15">主持人臉書粉絲團</text:span></text:p>
          </table:table-cell>
          <table:covered-table-cell/>
          <table:table-cell table:style-name="ce32"/>
          <table:table-cell table:number-columns-repeated="16370" table:style-name="ce33"/>
        </table:table-row>
        <table:table-row table:style-name="ro4">
          <table:table-cell office:value-type="string" table:number-columns-spanned="8" table:number-rows-spanned="1" table:style-name="ce567">
            <text:p><text:span text:style-name="T15">消防署及所屬</text:span></text:p>
          </table:table-cell>
          <table:covered-table-cell table:number-columns-repeated="7"/>
          <table:table-cell office:value-type="float" office:value="0" table:formula="of:=SUM([.I107:.I108])" table:style-name="ce117">
            <text:p>0<text:s/></text:p>
          </table:table-cell>
          <table:table-cell table:number-columns-spanned="4" table:number-rows-spanned="1" table:style-name="ce567"/>
          <table:covered-table-cell table:number-columns-repeated="3"/>
          <table:table-cell table:style-name="ce9"/>
          <table:table-cell table:number-columns-repeated="16370"/>
        </table:table-row>
        <table:table-row table:style-name="ro165">
          <table:table-cell office:value-type="string" table:style-name="ce13">
            <text:p><text:span text:style-name="T12">消防署</text:span></text:p>
          </table:table-cell>
          <table:table-cell office:value-type="string" table:style-name="ce45">
            <text:p><text:span text:style-name="T12">星星之火可以燎原，一不小心便成災</text:span></text:p>
          </table:table-cell>
          <table:table-cell office:value-type="string" table:style-name="ce42">
            <text:p><text:span text:style-name="T13">消防防災館網頁擴建及推廣案</text:span></text:p>
          </table:table-cell>
          <table:table-cell office:value-type="string" table:style-name="ce15">
            <text:p><text:span text:style-name="T15">電視媒體</text:span></text:p>
          </table:table-cell>
          <table:table-cell office:value-type="string" table:style-name="ce85">
            <text:p>114.1.1-114.1.31</text:p>
            <text:p>(<text:span text:style-name="T12">播出期間</text:span>)</text:p>
          </table:table-cell>
          <table:table-cell office:value-type="string" table:style-name="ce45">
            <text:p><text:span text:style-name="T12">預防調查組</text:span></text:p>
          </table:table-cell>
          <table:table-cell table:number-columns-repeated="2" table:style-name="ce45"/>
          <table:table-cell office:value-type="float" office:value="0" table:style-name="ce118">
            <text:p>0<text:s/></text:p>
          </table:table-cell>
          <table:table-cell table:style-name="ce40"/>
          <table:table-cell office:value-type="string" table:style-name="ce45">
            <text:p><text:span text:style-name="T12">宣導吸菸、使用遺留火種時要特別注意，以降低火災帶來之傷亡</text:span></text:p>
          </table:table-cell>
          <table:table-cell office:value-type="string" table:style-name="ce45">
            <text:p><text:span text:style-name="T12">華視、民視、台視、中視</text:span></text:p>
          </table:table-cell>
          <table:table-cell office:value-type="string" table:style-name="ce45">
            <text:p><text:span text:style-name="T12">公益託播</text:span>(<text:span text:style-name="T12">影片為</text:span>112<text:span text:style-name="T12">年製作</text:span>)</text:p>
          </table:table-cell>
          <table:table-cell table:style-name="ce20"/>
          <table:table-cell table:number-columns-repeated="16370"/>
        </table:table-row>
        <table:table-row table:style-name="ro165">
          <table:table-cell office:value-type="string" table:style-name="ce13">
            <text:p><text:span text:style-name="T12">消防署</text:span></text:p>
          </table:table-cell>
          <table:table-cell office:value-type="string" table:style-name="ce45">
            <text:p><text:span text:style-name="T12">防震宣導</text:span>-<text:span text:style-name="T12">地震防災原則</text:span></text:p>
          </table:table-cell>
          <table:table-cell office:value-type="string" table:style-name="ce42">
            <text:p><text:span text:style-name="T13">消防防災館網頁擴建及推廣案</text:span></text:p>
          </table:table-cell>
          <table:table-cell office:value-type="string" table:style-name="ce43">
            <text:p><text:span text:style-name="T12">電視媒體</text:span></text:p>
          </table:table-cell>
          <table:table-cell office:value-type="string" table:style-name="ce85">
            <text:p>114.1.1-114.1.31</text:p>
            <text:p>(<text:span text:style-name="T12">播出期間</text:span>)</text:p>
          </table:table-cell>
          <table:table-cell office:value-type="string" table:style-name="ce45">
            <text:p><text:span text:style-name="T12">災害管理組</text:span></text:p>
          </table:table-cell>
          <table:table-cell table:number-columns-repeated="2" table:style-name="ce45"/>
          <table:table-cell office:value-type="float" office:value="0" table:style-name="ce118">
            <text:p>0<text:s/></text:p>
          </table:table-cell>
          <table:table-cell table:style-name="ce40"/>
          <table:table-cell office:value-type="string" table:style-name="ce45">
            <text:p><text:span text:style-name="T12">提升民眾防震知識，以維護生命安全</text:span></text:p>
          </table:table-cell>
          <table:table-cell office:value-type="string" table:style-name="ce45">
            <text:p><text:span text:style-name="T12">華視、民視、台視、中視、原住民族電視台</text:span></text:p>
          </table:table-cell>
          <table:table-cell office:value-type="string" table:style-name="ce45">
            <text:p><text:span text:style-name="T12">公益託播</text:span>(<text:span text:style-name="T12">影片為</text:span>112<text:span text:style-name="T12">年製作</text:span>)</text:p>
          </table:table-cell>
          <table:table-cell table:style-name="ce20"/>
          <table:table-cell table:number-columns-repeated="16370"/>
        </table:table-row>
        <table:table-row table:style-name="ro4">
          <table:table-cell office:value-type="string" table:number-columns-spanned="8" table:number-rows-spanned="1" table:style-name="ce567">
            <text:p><text:span text:style-name="T15">建築研究所</text:span></text:p>
          </table:table-cell>
          <table:covered-table-cell table:number-columns-repeated="7"/>
          <table:table-cell office:value-type="float" office:value="0" table:formula="of:=SUM([.I110:.I110])" table:style-name="ce117">
            <text:p>0<text:s/></text:p>
          </table:table-cell>
          <table:table-cell table:number-columns-spanned="4" table:number-rows-spanned="1" table:style-name="ce567"/>
          <table:covered-table-cell table:number-columns-repeated="3"/>
          <table:table-cell table:style-name="ce9"/>
          <table:table-cell table:number-columns-repeated="16370"/>
        </table:table-row>
        <table:table-row table:style-name="ro35">
          <table:table-cell table:style-name="ce13"/>
          <table:table-cell office:value-type="string" table:style-name="ce64">
            <text:p><text:span text:style-name="T15">無</text:span></text:p>
          </table:table-cell>
          <table:table-cell table:style-name="ce55"/>
          <table:table-cell table:style-name="ce77"/>
          <table:table-cell table:number-columns-repeated="2" table:style-name="ce87"/>
          <table:table-cell table:number-columns-repeated="2" table:style-name="ce90"/>
          <table:table-cell table:style-name="ce119"/>
          <table:table-cell table:style-name="ce87"/>
          <table:table-cell table:number-columns-repeated="2" table:style-name="ce125"/>
          <table:table-cell table:style-name="ce86"/>
          <table:table-cell table:style-name="ce9"/>
          <table:table-cell table:number-columns-repeated="16370"/>
        </table:table-row>
        <table:table-row table:style-name="ro6">
          <table:table-cell office:value-type="string" table:number-columns-spanned="8" table:number-rows-spanned="1" table:style-name="ce574">
            <text:p><text:span text:style-name="T19">內政部主管財團法人合計</text:span></text:p>
          </table:table-cell>
          <table:covered-table-cell table:number-columns-repeated="7"/>
          <table:table-cell office:value-type="float" office:value="101260" table:formula="of:=[.I112]+[.I115]+[.I117]+[.I119]+[.I121]+[.I123]+[.I125]+[.I127]+[.I134]" table:style-name="ce120">
            <text:p>101,260<text:s/></text:p>
          </table:table-cell>
          <table:table-cell table:number-columns-spanned="4" table:number-rows-spanned="1" table:style-name="ce574"/>
          <table:covered-table-cell table:number-columns-repeated="3"/>
          <table:table-cell table:style-name="ce9"/>
          <table:table-cell table:number-columns-repeated="16370"/>
        </table:table-row>
        <table:table-row table:style-name="ro4">
          <table:table-cell office:value-type="string" table:number-columns-spanned="8" table:number-rows-spanned="1" table:style-name="ce572">
            <text:p><text:span text:style-name="T15">財團法人二二八事件紀念基金會</text:span></text:p>
          </table:table-cell>
          <table:covered-table-cell table:number-columns-repeated="7"/>
          <table:table-cell office:value-type="float" office:value="1260" table:formula="of:=SUM([.I113:.I114])" table:style-name="ce121">
            <text:p>1,260<text:s/></text:p>
          </table:table-cell>
          <table:table-cell table:number-columns-spanned="4" table:number-rows-spanned="1" table:style-name="ce572"/>
          <table:covered-table-cell table:number-columns-repeated="3"/>
          <table:table-cell table:number-columns-repeated="16371" table:style-name="ce1"/>
        </table:table-row>
        <table:table-row table:style-name="ro130">
          <table:table-cell office:value-type="string" table:number-columns-spanned="1" table:number-rows-spanned="2" table:style-name="ce662">
            <text:p><text:span text:style-name="T15">財團法人二二八事件紀念基金會</text:span></text:p>
          </table:table-cell>
          <table:table-cell office:value-type="string" table:style-name="ce60">
            <text:p><text:span text:style-name="T12">活動宣傳</text:span>/</text:p>
            <text:p><text:span text:style-name="T12">展覽宣傳</text:span></text:p>
          </table:table-cell>
          <table:table-cell office:value-type="string" table:style-name="ce59">
            <text:p>LINE@<text:span text:style-name="T13">生活圈之二二八國家紀念館</text:span></text:p>
          </table:table-cell>
          <table:table-cell office:value-type="string" table:number-columns-spanned="1" table:number-rows-spanned="2" table:style-name="ce676">
            <text:p><text:span text:style-name="T12">網路媒體</text:span></text:p>
          </table:table-cell>
          <table:table-cell office:value-type="string" table:style-name="ce60">
            <text:p>114.1.1-</text:p>
            <text:p>114.1.31</text:p>
          </table:table-cell>
          <table:table-cell office:value-type="string" table:number-columns-spanned="1" table:number-rows-spanned="2" table:style-name="ce677">
            <text:p><text:span text:style-name="T12">第一處及第二處</text:span></text:p>
          </table:table-cell>
          <table:table-cell office:value-type="string" table:style-name="ce60">
            <text:p><text:span text:style-name="T12">財團法人預算</text:span></text:p>
          </table:table-cell>
          <table:table-cell office:value-type="string" table:style-name="ce40">
            <text:p><text:span text:style-name="T12">勞務成本</text:span></text:p>
          </table:table-cell>
          <table:table-cell office:value-type="float" office:value="1260" table:style-name="ce118">
            <text:p>1,260<text:s/></text:p>
          </table:table-cell>
          <table:table-cell office:value-type="string" table:style-name="ce60">
            <text:p><text:span text:style-name="T12">台灣連線股份有限公司</text:span></text:p>
          </table:table-cell>
          <table:table-cell office:value-type="string" table:style-name="ce60">
            <text:p><text:span text:style-name="T12">增加訊息觸及率及來館人數</text:span></text:p>
          </table:table-cell>
          <table:table-cell office:value-type="string" table:style-name="ce40">
            <text:p>Line</text:p>
          </table:table-cell>
          <table:table-cell table:style-name="ce49"/>
          <table:table-cell table:number-columns-repeated="16371"/>
        </table:table-row>
        <table:table-row table:style-name="ro130">
          <table:covered-table-cell/>
          <table:table-cell office:value-type="string" table:style-name="ce60">
            <text:p><text:span text:style-name="T12">活動宣傳</text:span>/</text:p>
            <text:p><text:span text:style-name="T12">展覽宣傳</text:span></text:p>
          </table:table-cell>
          <table:table-cell office:value-type="string" table:style-name="ce59">
            <text:p><text:span text:style-name="T13">二二八國家紀念館</text:span>Facebook</text:p>
          </table:table-cell>
          <table:covered-table-cell/>
          <table:table-cell office:value-type="string" table:style-name="ce60">
            <text:p>114.1.1-</text:p>
            <text:p>114.1.31</text:p>
          </table:table-cell>
          <table:covered-table-cell/>
          <table:table-cell table:number-columns-repeated="2" table:style-name="ce60"/>
          <table:table-cell office:value-type="float" office:value="0" table:style-name="ce118">
            <text:p>0<text:s/></text:p>
          </table:table-cell>
          <table:table-cell office:value-type="string" table:style-name="ce40">
            <text:p><text:span text:style-name="T12">無</text:span></text:p>
          </table:table-cell>
          <table:table-cell office:value-type="string" table:style-name="ce60">
            <text:p><text:span text:style-name="T12">增加訊息觸及率及來館人數</text:span></text:p>
          </table:table-cell>
          <table:table-cell office:value-type="string" table:style-name="ce60">
            <text:p>Facebook</text:p>
          </table:table-cell>
          <table:table-cell office:value-type="string" table:style-name="ce49">
            <text:p><text:span text:style-name="T13">免費刊登</text:span></text:p>
          </table:table-cell>
          <table:table-cell table:number-columns-repeated="16371"/>
        </table:table-row>
        <table:table-row table:style-name="ro4">
          <table:table-cell office:value-type="string" table:number-columns-spanned="8" table:number-rows-spanned="1" table:style-name="ce572">
            <text:p><text:span text:style-name="T15">財團法人威權統治時期國家不法行為被害者權利回復基金會</text:span></text:p>
          </table:table-cell>
          <table:covered-table-cell table:number-columns-repeated="7"/>
          <table:table-cell office:value-type="float" office:value="0" table:formula="of:=SUM([.I116:.I116])" table:style-name="ce121">
            <text:p>0<text:s/></text:p>
          </table:table-cell>
          <table:table-cell table:number-columns-spanned="4" table:number-rows-spanned="1" table:style-name="ce572"/>
          <table:covered-table-cell table:number-columns-repeated="3"/>
          <table:table-cell table:number-columns-repeated="16371"/>
        </table:table-row>
        <table:table-row table:style-name="ro38">
          <table:table-cell table:style-name="ce19"/>
          <table:table-cell office:value-type="string" table:style-name="ce34">
            <text:p><text:span text:style-name="T15">無</text:span></text:p>
          </table:table-cell>
          <table:table-cell table:style-name="ce59"/>
          <table:table-cell table:style-name="ce81"/>
          <table:table-cell table:style-name="ce60"/>
          <table:table-cell table:style-name="ce91"/>
          <table:table-cell table:style-name="ce60"/>
          <table:table-cell table:style-name="ce92"/>
          <table:table-cell table:style-name="ce118"/>
          <table:table-cell table:style-name="ce60"/>
          <table:table-cell table:style-name="ce59"/>
          <table:table-cell table:style-name="ce60"/>
          <table:table-cell table:style-name="ce34"/>
          <table:table-cell table:number-columns-repeated="16371"/>
        </table:table-row>
        <table:table-row table:style-name="ro4">
          <table:table-cell office:value-type="string" table:number-columns-spanned="8" table:number-rows-spanned="1" table:style-name="ce572">
            <text:p><text:span text:style-name="T15">財團法人中央營建技術顧問研究社</text:span></text:p>
          </table:table-cell>
          <table:covered-table-cell table:number-columns-repeated="7"/>
          <table:table-cell office:value-type="float" office:value="0" table:formula="of:=SUM([.I118])" table:style-name="ce121">
            <text:p>0<text:s/></text:p>
          </table:table-cell>
          <table:table-cell table:number-columns-spanned="4" table:number-rows-spanned="1" table:style-name="ce572"/>
          <table:covered-table-cell table:number-columns-repeated="3"/>
          <table:table-cell table:number-columns-repeated="16371"/>
        </table:table-row>
        <table:table-row table:style-name="ro4">
          <table:table-cell table:style-name="ce19"/>
          <table:table-cell office:value-type="string" table:style-name="ce34">
            <text:p><text:span text:style-name="T15">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4">
          <table:table-cell office:value-type="string" table:number-columns-spanned="8" table:number-rows-spanned="1" table:style-name="ce572">
            <text:p><text:span text:style-name="T15">財團法人臺灣營建研究院</text:span></text:p>
          </table:table-cell>
          <table:covered-table-cell table:number-columns-repeated="7"/>
          <table:table-cell office:value-type="float" office:value="0" table:formula="of:=SUM([.I120])" table:style-name="ce121">
            <text:p>0<text:s/></text:p>
          </table:table-cell>
          <table:table-cell table:number-columns-spanned="4" table:number-rows-spanned="1" table:style-name="ce572"/>
          <table:covered-table-cell table:number-columns-repeated="3"/>
          <table:table-cell table:number-columns-repeated="16371"/>
        </table:table-row>
        <table:table-row table:style-name="ro4">
          <table:table-cell table:style-name="ce19"/>
          <table:table-cell office:value-type="string" table:style-name="ce34">
            <text:p><text:span text:style-name="T15">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4">
          <table:table-cell office:value-type="string" table:number-columns-spanned="8" table:number-rows-spanned="1" table:style-name="ce572">
            <text:p><text:span text:style-name="T15">財團法人台灣建築中心</text:span></text:p>
          </table:table-cell>
          <table:covered-table-cell table:number-columns-repeated="7"/>
          <table:table-cell office:value-type="float" office:value="0" table:formula="of:=SUM([.I122:.I122])" table:style-name="ce121">
            <text:p>0<text:s/></text:p>
          </table:table-cell>
          <table:table-cell table:number-columns-spanned="4" table:number-rows-spanned="1" table:style-name="ce572"/>
          <table:covered-table-cell table:number-columns-repeated="3"/>
          <table:table-cell table:number-columns-repeated="16371"/>
        </table:table-row>
        <table:table-row table:style-name="ro132">
          <table:table-cell table:style-name="ce21"/>
          <table:table-cell office:value-type="string" table:style-name="ce34">
            <text:p><text:span text:style-name="T15">無</text:span></text:p>
          </table:table-cell>
          <table:table-cell table:style-name="ce59"/>
          <table:table-cell table:style-name="ce81"/>
          <table:table-cell table:number-columns-repeated="4" table:style-name="ce60"/>
          <table:table-cell table:style-name="ce118"/>
          <table:table-cell table:style-name="ce127"/>
          <table:table-cell table:number-columns-repeated="3" table:style-name="ce60"/>
          <table:table-cell table:number-columns-repeated="16371"/>
        </table:table-row>
        <table:table-row table:style-name="ro4">
          <table:table-cell office:value-type="string" table:number-columns-spanned="8" table:number-rows-spanned="1" table:style-name="ce572">
            <text:p><text:span text:style-name="T15">財團法人臺灣省義勇人員安全濟助基金會</text:span></text:p>
          </table:table-cell>
          <table:covered-table-cell table:number-columns-repeated="7"/>
          <table:table-cell office:value-type="float" office:value="0" table:formula="of:=SUM([.I124])" table:style-name="ce121">
            <text:p>0<text:s/></text:p>
          </table:table-cell>
          <table:table-cell table:number-columns-spanned="4" table:number-rows-spanned="1" table:style-name="ce572"/>
          <table:covered-table-cell table:number-columns-repeated="3"/>
          <table:table-cell table:number-columns-repeated="16371"/>
        </table:table-row>
        <table:table-row table:style-name="ro4">
          <table:table-cell table:style-name="ce19"/>
          <table:table-cell office:value-type="string" table:style-name="ce34">
            <text:p><text:span text:style-name="T15">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4">
          <table:table-cell office:value-type="string" table:number-columns-spanned="8" table:number-rows-spanned="1" table:style-name="ce572">
            <text:p><text:span text:style-name="T15">財團法人警察學術研究基金會</text:span></text:p>
          </table:table-cell>
          <table:covered-table-cell table:number-columns-repeated="7"/>
          <table:table-cell office:value-type="float" office:value="0" table:formula="of:=SUM([.I126])" table:style-name="ce121">
            <text:p>0<text:s/></text:p>
          </table:table-cell>
          <table:table-cell table:number-columns-spanned="4" table:number-rows-spanned="1" table:style-name="ce572"/>
          <table:covered-table-cell table:number-columns-repeated="3"/>
          <table:table-cell table:number-columns-repeated="16371"/>
        </table:table-row>
        <table:table-row table:style-name="ro4">
          <table:table-cell table:style-name="ce19"/>
          <table:table-cell office:value-type="string" table:style-name="ce34">
            <text:p><text:span text:style-name="T15">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table-row>
        <table:table-row table:style-name="ro6">
          <table:table-cell office:value-type="string" table:number-columns-spanned="8" table:number-rows-spanned="1" table:style-name="ce572">
            <text:p><text:span text:style-name="T15">財團法人義勇消防人員安全濟助基金會</text:span></text:p>
          </table:table-cell>
          <table:covered-table-cell table:number-columns-repeated="7"/>
          <table:table-cell office:value-type="float" office:value="100000" table:formula="of:=SUM([.I128:.I133])" table:style-name="ce121">
            <text:p>100,000<text:s/></text:p>
          </table:table-cell>
          <table:table-cell table:number-columns-spanned="4" table:number-rows-spanned="1" table:style-name="ce572"/>
          <table:covered-table-cell table:number-columns-repeated="3"/>
          <table:table-cell table:number-columns-repeated="16371"/>
        </table:table-row>
        <table:table-row table:style-name="ro20">
          <table:table-cell office:value-type="string" table:number-columns-spanned="1" table:number-rows-spanned="6" table:style-name="ce662">
            <text:p><text:span text:style-name="T15">財團法人消防發展基金會</text:span></text:p>
          </table:table-cell>
          <table:table-cell office:value-type="string" table:number-columns-spanned="1" table:number-rows-spanned="6" table:style-name="ce693">
            <text:p><text:span text:style-name="T13">推廣全民居家防災知識</text:span></text:p>
          </table:table-cell>
          <table:table-cell office:value-type="string" table:number-columns-spanned="1" table:number-rows-spanned="6" table:style-name="ce693">
            <text:p>113<text:span text:style-name="T13">年全民防災知識模擬考網頁設計及推廣案</text:span></text:p>
          </table:table-cell>
          <table:table-cell office:value-type="string" table:number-columns-spanned="1" table:number-rows-spanned="6" table:style-name="ce694">
            <text:p><text:span text:style-name="T13">網路媒體</text:span></text:p>
          </table:table-cell>
          <table:table-cell office:value-type="string" table:number-columns-spanned="1" table:number-rows-spanned="6" table:style-name="ce677">
            <text:p>113.10.1-</text:p>
            <text:p>113.10.31</text:p>
            <text:p>(<text:span text:style-name="T12">播出期間</text:span>)</text:p>
          </table:table-cell>
          <table:table-cell office:value-type="string" table:number-columns-spanned="1" table:number-rows-spanned="6" table:style-name="ce677">
            <text:p><text:span text:style-name="T12">綜合企劃組</text:span></text:p>
          </table:table-cell>
          <table:table-cell office:value-type="string" table:number-columns-spanned="1" table:number-rows-spanned="6" table:style-name="ce677">
            <text:p><text:span text:style-name="T12">財團法人預算</text:span></text:p>
          </table:table-cell>
          <table:table-cell office:value-type="string" table:number-columns-spanned="1" table:number-rows-spanned="6" table:style-name="ce677">
            <text:p><text:span text:style-name="T12">業務費</text:span></text:p>
          </table:table-cell>
          <table:table-cell office:value-type="float" office:value="15000" table:style-name="ce118">
            <text:p>15,000<text:s/></text:p>
          </table:table-cell>
          <table:table-cell office:value-type="string" table:number-columns-spanned="1" table:number-rows-spanned="6" table:style-name="ce695">
            <text:p><text:span text:style-name="T12">嘉聯科技股份有限公司</text:span></text:p>
          </table:table-cell>
          <table:table-cell office:value-type="string" table:number-columns-spanned="1" table:number-rows-spanned="6" table:style-name="ce693">
            <text:p><text:span text:style-name="T13">宣導民眾參加全民防災知識模擬考活動，強化自我防災能力</text:span></text:p>
          </table:table-cell>
          <table:table-cell office:value-type="string" table:style-name="ce61">
            <text:p>Facebook/IG<text:span text:style-name="T27">廣告</text:span></text:p>
          </table:table-cell>
          <table:table-cell office:value-type="string" table:number-columns-spanned="1" table:number-rows-spanned="6" table:style-name="ce677">
            <text:p><text:span text:style-name="T12">本月補揭露</text:span></text:p>
          </table:table-cell>
          <table:table-cell table:number-columns-repeated="16371"/>
        </table:table-row>
        <table:table-row table:style-name="ro182">
          <table:covered-table-cell/>
          <table:covered-table-cell/>
          <table:covered-table-cell/>
          <table:covered-table-cell/>
          <table:covered-table-cell/>
          <table:covered-table-cell/>
          <table:covered-table-cell/>
          <table:covered-table-cell/>
          <table:table-cell office:value-type="float" office:value="16000" table:style-name="ce118">
            <text:p>16,000<text:s/></text:p>
          </table:table-cell>
          <table:covered-table-cell/>
          <table:covered-table-cell/>
          <table:table-cell office:value-type="string" table:style-name="ce61">
            <text:p>Google<text:span text:style-name="T27">聯播網、</text:span>Google<text:span text:style-name="T27">關鍵字</text:span></text:p>
          </table:table-cell>
          <table:covered-table-cell/>
          <table:table-cell office:value-type="string" table:style-name="ce50">
            <text:p><text:span text:style-name="T12">於</text:span>113<text:span text:style-name="T12">年付款</text:span></text:p>
          </table:table-cell>
          <table:table-cell table:number-columns-repeated="16370"/>
        </table:table-row>
        <table:table-row table:style-name="ro20">
          <table:covered-table-cell/>
          <table:covered-table-cell/>
          <table:covered-table-cell/>
          <table:covered-table-cell/>
          <table:covered-table-cell/>
          <table:covered-table-cell/>
          <table:covered-table-cell/>
          <table:covered-table-cell/>
          <table:table-cell office:value-type="float" office:value="10000" table:style-name="ce118">
            <text:p>10,000<text:s/></text:p>
          </table:table-cell>
          <table:covered-table-cell/>
          <table:covered-table-cell/>
          <table:table-cell office:value-type="string" table:style-name="ce62">
            <text:p>Yahoo<text:span text:style-name="T15">原生廣告</text:span></text:p>
          </table:table-cell>
          <table:covered-table-cell/>
          <table:table-cell table:number-columns-repeated="16371" table:style-name="ce1"/>
        </table:table-row>
        <table:table-row table:style-name="ro20">
          <table:covered-table-cell/>
          <table:covered-table-cell/>
          <table:covered-table-cell/>
          <table:covered-table-cell/>
          <table:covered-table-cell/>
          <table:covered-table-cell/>
          <table:covered-table-cell/>
          <table:covered-table-cell/>
          <table:table-cell office:value-type="float" office:value="9000" table:style-name="ce118">
            <text:p>9,000<text:s/></text:p>
          </table:table-cell>
          <table:covered-table-cell/>
          <table:covered-table-cell/>
          <table:table-cell office:value-type="string" table:style-name="ce62">
            <text:p>Dcard</text:p>
          </table:table-cell>
          <table:covered-table-cell/>
          <table:table-cell table:number-columns-repeated="16371" table:style-name="ce1"/>
        </table:table-row>
        <table:table-row table:style-name="ro20">
          <table:covered-table-cell/>
          <table:covered-table-cell/>
          <table:covered-table-cell/>
          <table:covered-table-cell/>
          <table:covered-table-cell/>
          <table:covered-table-cell/>
          <table:covered-table-cell/>
          <table:covered-table-cell/>
          <table:table-cell office:value-type="float" office:value="10000" table:style-name="ce118">
            <text:p>10,000<text:s/></text:p>
          </table:table-cell>
          <table:covered-table-cell/>
          <table:covered-table-cell/>
          <table:table-cell office:value-type="string" table:style-name="ce61">
            <text:p>youtube<text:span text:style-name="T27">影音廣告</text:span></text:p>
          </table:table-cell>
          <table:covered-table-cell/>
          <table:table-cell table:number-columns-repeated="16371" table:style-name="ce1"/>
        </table:table-row>
        <table:table-row table:style-name="ro183">
          <table:covered-table-cell/>
          <table:covered-table-cell/>
          <table:covered-table-cell/>
          <table:covered-table-cell/>
          <table:covered-table-cell/>
          <table:covered-table-cell/>
          <table:covered-table-cell/>
          <table:covered-table-cell/>
          <table:table-cell office:value-type="float" office:value="40000" table:style-name="ce118">
            <text:p>40,000<text:s/></text:p>
          </table:table-cell>
          <table:covered-table-cell/>
          <table:covered-table-cell/>
          <table:table-cell office:value-type="string" table:style-name="ce62">
            <text:p><text:span text:style-name="T15">消防防災館消防署署網</text:span></text:p>
          </table:table-cell>
          <table:covered-table-cell/>
          <table:table-cell table:number-columns-repeated="16371" table:style-name="ce1"/>
        </table:table-row>
        <table:table-row table:style-name="ro4">
          <table:table-cell office:value-type="string" table:number-columns-spanned="8" table:number-rows-spanned="1" table:style-name="ce572">
            <text:p><text:span text:style-name="T15">財團法人消防發展基金會</text:span></text:p>
          </table:table-cell>
          <table:covered-table-cell table:number-columns-repeated="7"/>
          <table:table-cell office:value-type="float" office:value="0" table:formula="of:=SUM([.I135:.I135])" table:style-name="ce121">
            <text:p>0<text:s/></text:p>
          </table:table-cell>
          <table:table-cell table:number-columns-spanned="4" table:number-rows-spanned="1" table:style-name="ce572"/>
          <table:covered-table-cell table:number-columns-repeated="3"/>
          <table:table-cell table:number-columns-repeated="16371" table:style-name="ce1"/>
        </table:table-row>
        <table:table-row table:style-name="ro20">
          <table:table-cell table:style-name="ce19"/>
          <table:table-cell office:value-type="string" table:style-name="ce34">
            <text:p><text:span text:style-name="T15">無</text:span></text:p>
          </table:table-cell>
          <table:table-cell table:style-name="ce34"/>
          <table:table-cell table:style-name="ce15"/>
          <table:table-cell table:number-columns-repeated="4" table:style-name="ce34"/>
          <table:table-cell table:style-name="ce118"/>
          <table:table-cell table:number-columns-repeated="4" table:style-name="ce34"/>
          <table:table-cell table:number-columns-repeated="16371" table:style-name="ce1"/>
        </table:table-row>
        <table:table-row table:style-name="ro41">
          <table:table-cell office:value-type="string" table:style-name="ce22">
            <text:p><text:span text:style-name="T21">填表說明：</text:span></text:p>
          </table:table-cell>
          <table:table-cell table:number-columns-repeated="2" table:style-name="ce22"/>
          <table:table-cell table:style-name="ce82"/>
          <table:table-cell table:number-columns-repeated="4" table:style-name="ce22"/>
          <table:table-cell table:style-name="ce23"/>
          <table:table-cell table:number-columns-repeated="4" table:style-name="ce22"/>
          <table:table-cell table:number-columns-repeated="16371" table:style-name="ce1"/>
        </table:table-row>
        <table:table-row table:style-name="ro41">
          <table:table-cell office:value-type="string" table:style-name="ce24">
            <text:p>1.</text:p>
          </table:table-cell>
          <table:table-cell office:value-type="string" table:number-columns-spanned="12" table:number-rows-spanned="1" table:style-name="ce674">
            <text:p><text:span text:style-name="T21">本表係依預算法第</text:span>62<text:span text:style-name="T21">條之</text:span>1<text:span text:style-name="T21">規範，凡編列預算於平面媒體、廣播媒體、網路媒體</text:span>(<text:span text:style-name="T21">含社群媒體</text:span>)<text:span text:style-name="T21">及電視媒體辦理政策及業務宣導為填表範圍。</text:span></text:p>
          </table:table-cell>
          <table:covered-table-cell table:number-columns-repeated="11"/>
          <table:table-cell table:number-columns-repeated="16371" table:style-name="ce1"/>
        </table:table-row>
        <table:table-row table:style-name="ro41">
          <table:table-cell office:value-type="string" table:style-name="ce24">
            <text:p>2.</text:p>
          </table:table-cell>
          <table:table-cell office:value-type="string" table:number-columns-spanned="12" table:number-rows-spanned="1" table:style-name="ce674">
            <text:p><text:span text:style-name="T22">「機關名稱」應包含國營事業、基金、財團法人，</text:span><text:span text:style-name="T21">所稱之財團法人，係指政府捐助基金</text:span>50<text:span text:style-name="T21">％以上成立之財團法人。</text:span></text:p>
          </table:table-cell>
          <table:covered-table-cell table:number-columns-repeated="11"/>
          <table:table-cell table:number-columns-repeated="16371" table:style-name="ce1"/>
        </table:table-row>
        <table:table-row table:style-name="ro42">
          <table:table-cell office:value-type="string" table:style-name="ce25">
            <text:p>3.</text:p>
          </table:table-cell>
          <table:table-cell office:value-type="string" table:number-columns-spanned="12" table:number-rows-spanned="1" table:style-name="ce675">
            <text:p><text:span text:style-name="T22">「標案</text:span>/<text:span text:style-name="T22">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style-name="ce1"/>
        </table:table-row>
        <table:table-row table:style-name="ro43">
          <table:table-cell office:value-type="string" table:style-name="ce25">
            <text:p>4.</text:p>
          </table:table-cell>
          <table:table-cell office:value-type="string" table:number-columns-spanned="12" table:number-rows-spanned="1" table:style-name="ce670">
            <text:p><text:span text:style-name="T21">「宣導期程」請依委託製播宣導之涵蓋期程，並針對季內刊登</text:span>(<text:span text:style-name="T21">播出</text:span>)<text:span text:style-name="T21">時間或次數填列，如</text:span>109.10.1-109.12.31(<text:span text:style-name="T21">涵蓋期程</text:span>)<text:span text:style-name="T21">；</text:span>109.10.1<text:span text:style-name="T21">、</text:span>109.12.1(<text:span text:style-name="T21">播出時間</text:span>)<text:span text:style-name="T21">或</text:span>2<text:span text:style-name="T21">次</text:span>(<text:span text:style-name="T21">刊登次數</text:span>)<text:span text:style-name="T21">。</text:span></text:p>
          </table:table-cell>
          <table:covered-table-cell table:number-columns-repeated="11"/>
          <table:table-cell table:number-columns-repeated="16371" table:style-name="ce1"/>
        </table:table-row>
        <table:table-row table:style-name="ro41">
          <table:table-cell office:value-type="string" table:style-name="ce25">
            <text:p>5.</text:p>
          </table:table-cell>
          <table:table-cell office:value-type="string" table:style-name="ce22">
            <text:p><text:span text:style-name="T21">「執行單位」係指各機關或國營事業之內部業務承辦單位。</text:span></text:p>
          </table:table-cell>
          <table:table-cell table:style-name="ce22"/>
          <table:table-cell table:style-name="ce82"/>
          <table:table-cell table:number-columns-repeated="4" table:style-name="ce93"/>
          <table:table-cell table:style-name="ce26"/>
          <table:table-cell table:number-columns-repeated="3" table:style-name="ce93"/>
          <table:table-cell table:style-name="ce22"/>
          <table:table-cell table:number-columns-repeated="16371" table:style-name="ce1"/>
        </table:table-row>
        <table:table-row table:style-name="ro41">
          <table:table-cell office:value-type="string" table:style-name="ce25">
            <text:p>6.</text:p>
          </table:table-cell>
          <table:table-cell office:value-type="string" table:style-name="ce22">
            <text:p><text:span text:style-name="T21">「預算來源」請查填總預算、○○特別預算、國營事業、非營業特種基金或財團法人預算。</text:span></text:p>
          </table:table-cell>
          <table:table-cell table:style-name="ce22"/>
          <table:table-cell table:style-name="ce83"/>
          <table:table-cell table:number-columns-repeated="4" table:style-name="ce94"/>
          <table:table-cell table:style-name="ce27"/>
          <table:table-cell table:number-columns-repeated="3" table:style-name="ce93"/>
          <table:table-cell table:style-name="ce22"/>
          <table:table-cell table:number-columns-repeated="16371" table:style-name="ce1"/>
        </table:table-row>
        <table:table-row table:style-name="ro42">
          <table:table-cell office:value-type="string" table:style-name="ce25">
            <text:p>7.</text:p>
          </table:table-cell>
          <table:table-cell office:value-type="string" table:number-columns-spanned="12" table:number-rows-spanned="1" table:style-name="ce670">
            <text:p><text:span text:style-name="T21">「預算科目」屬總預算、特別預算及政事型特種基金請填至業務</text:span>(<text:span text:style-name="T21">工作</text:span>)<text:span text:style-name="T21">計畫；業權型基金填至損益表（收支餘絀表）</text:span>3<text:span text:style-name="T21">級科目（</text:span>xx<text:span text:style-name="T21">成本或</text:span>xx<text:span text:style-name="T21">費用）；財團法人填至收支營運表</text:span>3<text:span text:style-name="T21">級科目（</text:span>xx<text:span text:style-name="T21">支出或</text:span>xx<text:span text:style-name="T21">費用）。</text:span></text:p>
          </table:table-cell>
          <table:covered-table-cell table:number-columns-repeated="11"/>
          <table:table-cell table:number-columns-repeated="16371" table:style-name="ce1"/>
        </table:table-row>
        <table:table-row table:style-name="ro41">
          <table:table-cell office:value-type="string" table:style-name="ce25">
            <text:p>8.</text:p>
          </table:table-cell>
          <table:table-cell office:value-type="string" table:style-name="ce22">
            <text:p><text:span text:style-name="T21">機關如有公益或廠商回饋免費廣告等補充說明，請列入備註欄表達。</text:span></text:p>
          </table:table-cell>
          <table:table-cell table:style-name="ce22"/>
          <table:table-cell table:style-name="ce82"/>
          <table:table-cell table:number-columns-repeated="4" table:style-name="ce22"/>
          <table:table-cell table:style-name="ce23"/>
          <table:table-cell table:number-columns-repeated="4" table:style-name="ce22"/>
          <table:table-cell table:number-columns-repeated="16371" table:style-name="ce1"/>
        </table:table-row>
        <table:table-row table:number-rows-repeated="1048432" table:style-name="ro41">
          <table:table-cell table:number-columns-repeated="16384"/>
        </table:table-row>
        <table:named-expressions>
          <table:named-range table:name="Print_Area" table:cell-range-address="1月.$A$1:1月.$M$135" table:base-cell-address="1月.$A$1"/>
          <table:named-range table:name="Print_Titles" table:cell-range-address="1月.$A$5:1月.$XFD$5" table:base-cell-address="1月.$A$1"/>
        </table:named-expressions>
      </table:table>
      <table:database-ranges>
        <table:database-range table:target-range-address="7月.A5:7月.N144" table:display-filter-buttons="true"/>
        <table:database-range table:target-range-address="5月.A5:5月.N155" table:display-filter-buttons="true"/>
        <table:database-range table:target-range-address="4月.A5:4月.N158" table:display-filter-buttons="true"/>
        <table:database-range table:target-range-address="3月.A5:3月.N134" table:display-filter-buttons="true"/>
        <table:database-range table:target-range-address="2月.A5:2月.N130" table:display-filter-buttons="true"/>
        <table:database-range table:target-range-address="1月.A5:1月.N1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date-style style:name="N51">
      <number:month/>
      <number:text>月</number:text>
      <number:day/>
      <number:text>日</number:text>
    </number:date-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grouping="true"/>
    </number:number-style>
    <number:number-style style:name="N55">
      <style:text-properties fo:color="#FF0000"/>
      <number:text>-</number:text>
      <number:number number:decimal-places="0" number:min-integer-digits="1" number:grouping="true"/>
      <style:map style:condition="value()&gt;=0" style:apply-style-name="N55P0"/>
    </number:number-style>
    <number:number-style style:name="N56">
      <number:number number:decimal-places="0" number:min-integer-digits="1">
        <number:embedded-text number:position="0"> </number:embedded-text>
      </number:number>
    </number:number-style>
    <number:number-style style:name="N57P0">
      <number:text> </number:text>
      <number:number number:decimal-places="2" number:min-integer-digits="1" number:grouping="true"/>
      <number:text> </number:text>
    </number:number-style>
    <number:number-style style:name="N57P1">
      <number:text>-</number:text>
      <number:number number:decimal-places="2" number:min-integer-digits="1" number:grouping="true"/>
      <number:text> </number:text>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2" number:min-integer-digits="1" number:grouping="true"/>
      <number:text> </number:text>
    </number:number-style>
    <number:number-style style:name="N58P1">
      <number:text>-</number:text>
      <number:number number:decimal-places="2" number:min-integer-digits="1" number:grouping="true"/>
      <number:text> </number:text>
    </number:number-style>
    <number:number-style style:name="N58P2">
      <number:text>-</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_50_0_37__32_-_32__36628__33394_1_32_2" style:display-name="20% - 輔色1 2" style:family="table-cell" style:data-style-name="N0">
      <style:table-cell-properties fo:background-color="#CCCCFF"/>
    </style:style>
    <style:style style:name="_50_0_37__32_-_32__36628__33394_2_32_2" style:display-name="20% - 輔色2 2" style:family="table-cell" style:data-style-name="N0">
      <style:table-cell-properties fo:background-color="#FF99CC"/>
    </style:style>
    <style:style style:name="_50_0_37__32_-_32__36628__33394_3_32_2" style:display-name="20% - 輔色3 2" style:family="table-cell" style:data-style-name="N0">
      <style:table-cell-properties fo:background-color="#CCFFCC"/>
    </style:style>
    <style:style style:name="_50_0_37__32_-_32__36628__33394_4_32_2" style:display-name="20% - 輔色4 2" style:family="table-cell" style:data-style-name="N0">
      <style:table-cell-properties fo:background-color="#CC99FF"/>
    </style:style>
    <style:style style:name="_50_0_37__32_-_32__36628__33394_5_32_2" style:display-name="20% - 輔色5 2" style:family="table-cell" style:data-style-name="N0">
      <style:table-cell-properties fo:background-color="#CCFFFF"/>
    </style:style>
    <style:style style:name="_50_0_37__32_-_32__36628__33394_6_32_2" style:display-name="20% - 輔色6 2" style:family="table-cell" style:data-style-name="N0">
      <style:table-cell-properties fo:background-color="#FFCC99"/>
    </style:style>
    <style:style style:name="_52_0_37__32_-_32__36628__33394_1_32_2" style:display-name="40% - 輔色1 2" style:family="table-cell" style:data-style-name="N0">
      <style:table-cell-properties fo:background-color="#99CCFF"/>
    </style:style>
    <style:style style:name="_52_0_37__32_-_32__36628__33394_2_32_2" style:display-name="40% - 輔色2 2" style:family="table-cell" style:data-style-name="N0">
      <style:table-cell-properties fo:background-color="#FF8080"/>
    </style:style>
    <style:style style:name="_52_0_37__32_-_32__36628__33394_3_32_2" style:display-name="40% - 輔色3 2" style:family="table-cell" style:data-style-name="N0">
      <style:table-cell-properties fo:background-color="#00FF00"/>
    </style:style>
    <style:style style:name="_52_0_37__32_-_32__36628__33394_4_32_2" style:display-name="40% - 輔色4 2" style:family="table-cell" style:data-style-name="N0">
      <style:table-cell-properties fo:background-color="#CC99FF"/>
    </style:style>
    <style:style style:name="_52_0_37__32_-_32__36628__33394_5_32_2" style:display-name="40% - 輔色5 2" style:family="table-cell" style:data-style-name="N0">
      <style:table-cell-properties fo:background-color="#99CCFF"/>
    </style:style>
    <style:style style:name="_52_0_37__32_-_32__36628__33394_6_32_2" style:display-name="40% - 輔色6 2" style:family="table-cell" style:data-style-name="N0">
      <style:table-cell-properties fo:background-color="#FFCC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6_32_2_32_2_32_2" style:display-name="一般 16 2 2 2"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text-properties fo:color="#333333"/>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text-properties fo:color="#333333"/>
    </style:style>
    <style:style style:name="_19968__33324__32_3_32_4" style:display-name="一般 3 4"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font-family-generic="swiss"/>
    </style:style>
    <style:style style:name="_19968__33324__32_6" style:display-name="一般 6" style:family="table-cell" style:data-style-name="N0">
      <style:table-cell-properties style:vertical-align="middle" fo:background-color="transparent"/>
    </style:style>
    <style:style style:name="_21315__20998__20301__32_2" style:display-name="千分位 2" style:family="table-cell" style:data-style-name="N57"/>
    <style:style style:name="_21315__20998__20301__32_2_32_10" style:display-name="千分位 2 10" style:family="table-cell" style:data-style-name="N35"/>
    <style:style style:name="_21315__20998__20301__32_2_32_11" style:display-name="千分位 2 11" style:family="table-cell" style:data-style-name="N35"/>
    <style:style style:name="_21315__20998__20301__32_2_32_2" style:display-name="千分位 2 2" style:family="table-cell" style:data-style-name="N57"/>
    <style:style style:name="_21315__20998__20301__32_2_32_2_32_2" style:display-name="千分位 2 2 2" style:family="table-cell" style:data-style-name="N35"/>
    <style:style style:name="_21315__20998__20301__32_2_32_3" style:display-name="千分位 2 3" style:family="table-cell" style:data-style-name="N57"/>
    <style:style style:name="_21315__20998__20301__32_2_32_4" style:display-name="千分位 2 4" style:family="table-cell" style:data-style-name="N35"/>
    <style:style style:name="_21315__20998__20301__32_2_32_5" style:display-name="千分位 2 5" style:family="table-cell" style:data-style-name="N35"/>
    <style:style style:name="_21315__20998__20301__32_2_32_6" style:display-name="千分位 2 6" style:family="table-cell" style:data-style-name="N35"/>
    <style:style style:name="_21315__20998__20301__32_2_32_6_32_2_32_2" style:display-name="千分位 2 6 2 2" style:family="table-cell" style:data-style-name="N35"/>
    <style:style style:name="_21315__20998__20301__32_2_32_7" style:display-name="千分位 2 7" style:family="table-cell" style:data-style-name="N35"/>
    <style:style style:name="_21315__20998__20301__32_2_32_8" style:display-name="千分位 2 8" style:family="table-cell" style:data-style-name="N57"/>
    <style:style style:name="_21315__20998__20301__32_2_32_9" style:display-name="千分位 2 9" style:family="table-cell" style:data-style-name="N35"/>
    <style:style style:name="_21315__20998__20301__32_3" style:display-name="千分位 3" style:family="table-cell" style:data-style-name="N57"/>
    <style:style style:name="_21315__20998__20301__32_4" style:display-name="千分位 4" style:family="table-cell" style:data-style-name="N35"/>
    <style:style style:name="_21315__20998__20301__32_5" style:display-name="千分位 5" style:family="table-cell" style:data-style-name="N58">
      <style:table-cell-properties style:vertical-align="middle" fo:background-color="transparent"/>
    </style:style>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7" style:display-name="千分位 7"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7171__24335__32_1_32_2" style:display-name="樣式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7171__24335__32_1_32_3" style:display-name="樣式 1 3"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font-family-generic="swiss"/>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93700787401575in" fo:margin-bottom="0.0393700787401575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郁婷</meta:initial-creator>
    <dc:creator>陳郁婷</dc:creator>
    <meta:creation-date>2025-02-18T08:26:19Z</meta:creation-date>
    <dc:date>2025-08-27T11:40:56Z</dc:date>
    <meta:print-date>2025-08-21T07:41:29Z</meta:print-date>
  </office:meta>
</office:document-meta>
</file>