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1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8"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230"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24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4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7"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4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49"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5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26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6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6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67"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9"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1"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87"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288"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29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2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0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4"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6"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0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6987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207pt" style:use-optimal-row-height="false" fo:break-before="auto"/>
    </style:style>
    <style:style style:name="ro8" style:family="table-row">
      <style:table-row-properties style:row-height="261.7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25.15pt" style:use-optimal-row-height="false" fo:break-before="page"/>
    </style:style>
    <style:style style:name="ro19" style:family="table-row">
      <style:table-row-properties style:row-height="17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4.6pt" style:use-optimal-row-height="false" fo:break-before="page"/>
    </style:style>
    <style:style style:name="ro22" style:family="table-row">
      <style:table-row-properties style:row-height="263.25pt" style:use-optimal-row-height="false" fo:break-before="auto"/>
    </style:style>
    <style:style style:name="ro23" style:family="table-row">
      <style:table-row-properties style:row-height="147.75pt" style:use-optimal-row-height="false" fo:break-before="auto"/>
    </style:style>
    <style:style style:name="ro24" style:family="table-row">
      <style:table-row-properties style:row-height="164.25pt" style:use-optimal-row-height="false" fo:break-before="auto"/>
    </style:style>
    <style:style style:name="ro25" style:family="table-row">
      <style:table-row-properties style:row-height="174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58.25pt" style:use-optimal-row-height="false" fo:break-before="auto"/>
    </style:style>
    <style:style style:name="ro30" style:family="table-row">
      <style:table-row-properties style:row-height="144pt" style:use-optimal-row-height="false" fo:break-before="page"/>
    </style:style>
    <style:style style:name="ro31" style:family="table-row">
      <style:table-row-properties style:row-height="106.5pt" style:use-optimal-row-height="false" fo:break-before="auto"/>
    </style:style>
    <style:style style:name="ro32" style:family="table-row">
      <style:table-row-properties style:row-height="125.25pt" style:use-optimal-row-height="false" fo:break-before="auto"/>
    </style:style>
    <style:style style:name="ro33" style:family="table-row">
      <style:table-row-properties style:row-height="145.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143.2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5.75pt" style:use-optimal-row-height="true" fo:break-before="auto"/>
    </style:style>
    <style:style style:name="ro42" style:family="table-row">
      <style:table-row-properties style:row-height="31.9pt" style:use-optimal-row-height="false" fo:break-before="auto"/>
    </style:style>
    <style:style style:name="ro43" style:family="table-row">
      <style:table-row-properties style:row-height="16.9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192.75pt" style:use-optimal-row-height="false" fo:break-before="auto"/>
    </style:style>
    <style:style style:name="ro46" style:family="table-row">
      <style:table-row-properties style:row-height="205.5pt" style:use-optimal-row-height="false" fo:break-before="auto"/>
    </style:style>
    <style:style style:name="ro47" style:family="table-row">
      <style:table-row-properties style:row-height="356.25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102.75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168.7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168pt" style:use-optimal-row-height="false" fo:break-before="auto"/>
    </style:style>
    <style:style style:name="ro55" style:family="table-row">
      <style:table-row-properties style:row-height="114.75pt" style:use-optimal-row-height="false" fo:break-before="auto"/>
    </style:style>
    <style:style style:name="ro56" style:family="table-row">
      <style:table-row-properties style:row-height="177.75pt" style:use-optimal-row-height="false" fo:break-before="auto"/>
    </style:style>
    <style:style style:name="ro57" style:family="table-row">
      <style:table-row-properties style:row-height="176.25pt" style:use-optimal-row-height="false" fo:break-before="page"/>
    </style:style>
    <style:style style:name="ro58" style:family="table-row">
      <style:table-row-properties style:row-height="175.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96.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月" table:style-name="ta1">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217">
            <text:p><text:span text:style-name="T30">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217">
            <text:p><text:span text:style-name="T30">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218">
            <text:p><text:span text:style-name="T32">中華民國</text:span>114<text:span text:style-name="T32">年</text:span>2<text:span text:style-name="T32">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2">單位：元</text:span></text:p>
          </table:table-cell>
          <table:table-cell table:number-columns-repeated="16371" table:style-name="ce144"/>
        </table:table-row>
        <table:table-row table:style-name="ro3">
          <table:table-cell office:value-type="string" table:style-name="ce147">
            <text:p><text:span text:style-name="T34">機關名稱</text:span></text:p>
          </table:table-cell>
          <table:table-cell office:value-type="string" table:style-name="ce147">
            <text:p><text:span text:style-name="T34">宣導項目、標題及內容</text:span></text:p>
          </table:table-cell>
          <table:table-cell office:value-type="string" table:style-name="ce147">
            <text:p><text:span text:style-name="T34">標案</text:span>/<text:span text:style-name="T34">契約名稱</text:span></text:p>
          </table:table-cell>
          <table:table-cell office:value-type="string" table:style-name="ce147">
            <text:p><text:span text:style-name="T34">媒體類型</text:span></text:p>
          </table:table-cell>
          <table:table-cell office:value-type="string" table:style-name="ce147">
            <text:p><text:span text:style-name="T34">宣導期程</text:span></text:p>
          </table:table-cell>
          <table:table-cell office:value-type="string" table:style-name="ce147">
            <text:p><text:span text:style-name="T34">執行單位</text:span></text:p>
          </table:table-cell>
          <table:table-cell office:value-type="string" table:style-name="ce147">
            <text:p><text:span text:style-name="T34">預算來源</text:span></text:p>
          </table:table-cell>
          <table:table-cell office:value-type="string" table:style-name="ce147">
            <text:p><text:span text:style-name="T34">預算科目</text:span></text:p>
          </table:table-cell>
          <table:table-cell office:value-type="string" table:style-name="ce147">
            <text:p><text:span text:style-name="T34">執行金額</text:span></text:p>
          </table:table-cell>
          <table:table-cell office:value-type="string" table:style-name="ce147">
            <text:p><text:span text:style-name="T34">受委託廠商名稱</text:span></text:p>
          </table:table-cell>
          <table:table-cell office:value-type="string" table:style-name="ce147">
            <text:p><text:span text:style-name="T34">預期效益</text:span></text:p>
          </table:table-cell>
          <table:table-cell office:value-type="string" table:style-name="ce147">
            <text:p><text:span text:style-name="T34">刊登或託播對象</text:span></text:p>
          </table:table-cell>
          <table:table-cell office:value-type="string" table:style-name="ce147">
            <text:p><text:span text:style-name="T34">備註</text:span></text:p>
          </table:table-cell>
          <table:table-cell table:number-columns-repeated="16371" table:style-name="ce144"/>
        </table:table-row>
        <table:table-row table:style-name="ro4">
          <table:table-cell office:value-type="string" table:number-columns-spanned="8" table:number-rows-spanned="1" table:style-name="ce219">
            <text:p><text:span text:style-name="T18">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220"/>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221">
            <text:p><text:span text:style-name="T14">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220"/>
          <table:covered-table-cell table:number-columns-repeated="3"/>
          <table:table-cell table:number-columns-repeated="16371" table:style-name="ce144"/>
        </table:table-row>
        <table:table-row table:style-name="ro5">
          <table:table-cell table:style-name="ce150"/>
          <table:table-cell office:value-type="string" table:style-name="ce155">
            <text:p><text:span text:style-name="T14">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221">
            <text:p><text:span text:style-name="T14">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220"/>
          <table:covered-table-cell table:number-columns-repeated="3"/>
          <table:table-cell table:style-name="ce154"/>
          <table:table-cell table:number-columns-repeated="16370" table:style-name="ce144"/>
        </table:table-row>
        <table:table-row table:style-name="ro6">
          <table:table-cell office:value-type="string" table:number-columns-spanned="1" table:number-rows-spanned="2" table:style-name="ce226">
            <text:p><text:span text:style-name="T14">國土管理署</text:span></text:p>
          </table:table-cell>
          <table:table-cell office:value-type="string" table:number-columns-spanned="1" table:number-rows-spanned="2" table:style-name="ce223">
            <text:p>113<text:span text:style-name="T14">年當前法令推展宣傳委託專業服務案</text:span></text:p>
          </table:table-cell>
          <table:table-cell office:value-type="string" table:number-columns-spanned="1" table:number-rows-spanned="2" table:style-name="ce223">
            <text:p>113<text:span text:style-name="T14">年當前法令推展宣傳委託專業服務案</text:span></text:p>
          </table:table-cell>
          <table:table-cell office:value-type="string" table:style-name="ce135">
            <text:p><text:span text:style-name="T14">廣播媒體</text:span></text:p>
          </table:table-cell>
          <table:table-cell office:value-type="string" table:number-columns-spanned="1" table:number-rows-spanned="2" table:style-name="ce222">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222">
            <text:p><text:span text:style-name="T14">都市基礎工程組</text:span></text:p>
          </table:table-cell>
          <table:table-cell office:value-type="string" table:number-columns-spanned="1" table:number-rows-spanned="2" table:style-name="ce227">
            <text:p><text:span text:style-name="T14">總預算</text:span></text:p>
          </table:table-cell>
          <table:table-cell office:value-type="string" table:number-columns-spanned="1" table:number-rows-spanned="2" table:style-name="ce222">
            <text:p><text:span text:style-name="T14">都市基礎工程業務</text:span></text:p>
          </table:table-cell>
          <table:table-cell office:value-type="float" office:value="0" table:number-columns-spanned="1" table:number-rows-spanned="2" table:style-name="ce228">
            <text:p>0<text:s/></text:p>
          </table:table-cell>
          <table:table-cell office:value-type="string" table:number-columns-spanned="1" table:number-rows-spanned="2" table:style-name="ce222">
            <text:p><text:span text:style-name="T14">三立電視股份有限公司</text:span></text:p>
          </table:table-cell>
          <table:table-cell office:value-type="string" table:number-columns-spanned="1" table:number-rows-spanned="2" table:style-name="ce223">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4">飛碟廣播電台</text:span></text:p>
          </table:table-cell>
          <table:table-cell office:value-type="string" table:number-columns-spanned="1" table:number-rows-spanned="2" table:style-name="ce227">
            <text:p>1.<text:span text:style-name="T14">本案總經費為</text:span>148<text:span text:style-name="T14">萬元，其中預計媒體宣導經費修正為</text:span>92<text:span text:style-name="T14">萬</text:span>9,744<text:span text:style-name="T14">元，截至</text:span>113<text:span text:style-name="T14">年已執行</text:span>22<text:span text:style-name="T14">萬</text:span>2,000<text:span text:style-name="T14">元。</text:span></text:p>
            <text:p>2.113<text:span text:style-name="T14">年保留數</text:span>90<text:span text:style-name="T14">萬</text:span>8,000<text:span text:style-name="T14">元（預計執行</text:span>70<text:span text:style-name="T14">萬</text:span>7,744<text:span text:style-name="T14">元</text:span>)<text:span text:style-name="T14">，本月執行</text:span>0<text:span text:style-name="T14">元。本</text:span>(114)<text:span text:style-name="T14">年度已執行</text:span>12<text:span text:style-name="T14">萬</text:span>5,800<text:span text:style-name="T14">元。</text:span></text:p>
            <text:p>3.<text:span text:style-name="T14">本案累計已執行</text:span>34<text:span text:style-name="T14">萬</text:span>7,800<text:span text:style-name="T14">元。</text:span></text:p>
          </table:table-cell>
          <table:table-cell table:style-name="ce156"/>
          <table:table-cell table:number-columns-repeated="16370" table:style-name="ce157"/>
        </table:table-row>
        <table:table-row table:style-name="ro7">
          <table:covered-table-cell/>
          <table:covered-table-cell/>
          <table:covered-table-cell/>
          <table:table-cell office:value-type="string" table:style-name="ce194">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4">、三立家族電視、主播粉絲團</text:span></text:p>
          </table:table-cell>
          <table:covered-table-cell/>
          <table:table-cell table:style-name="ce156"/>
          <table:table-cell table:number-columns-repeated="16370" table:style-name="ce157"/>
        </table:table-row>
        <table:table-row table:style-name="ro8">
          <table:table-cell office:value-type="string" table:style-name="ce36">
            <text:p><text:span text:style-name="T14">國土管理署</text:span></text:p>
          </table:table-cell>
          <table:table-cell office:value-type="string" table:style-name="ce195">
            <text:p>113<text:span text:style-name="T14">年度永續提升人行安全計畫「人本交通環境執行成果宣傳」委託專業服務案</text:span></text:p>
          </table:table-cell>
          <table:table-cell office:value-type="string" table:style-name="ce195">
            <text:p>113<text:span text:style-name="T14">年度永續提升人行安全計畫「人本交通環境執行成果宣傳」委託專業服務案</text:span></text:p>
          </table:table-cell>
          <table:table-cell office:value-type="string" table:style-name="ce135">
            <text:p><text:span text:style-name="T14">網路媒體</text:span></text:p>
          </table:table-cell>
          <table:table-cell office:value-type="string" table:style-name="ce155">
            <text:p>113.9.23-114.5.21</text:p>
            <text:p>(<text:span text:style-name="T14">涵蓋期程</text:span>)</text:p>
            <text:p>113.12.21-114.5.21</text:p>
            <text:p>(<text:span text:style-name="T14">撥出時間</text:span>)</text:p>
          </table:table-cell>
          <table:table-cell office:value-type="string" table:style-name="ce155">
            <text:p><text:span text:style-name="T14">都市基礎工程組</text:span></text:p>
          </table:table-cell>
          <table:table-cell office:value-type="string" table:style-name="ce135">
            <text:p><text:span text:style-name="T14">總預算</text:span></text:p>
          </table:table-cell>
          <table:table-cell office:value-type="string" table:style-name="ce155">
            <text:p><text:span text:style-name="T14">都市基礎工程業務</text:span></text:p>
          </table:table-cell>
          <table:table-cell office:value-type="float" office:value="160000" table:style-name="ce136">
            <text:p><text:s/>160,000<text:s/></text:p>
          </table:table-cell>
          <table:table-cell office:value-type="string" table:style-name="ce155">
            <text:p><text:span text:style-name="T14">天下雜誌股份有限公司</text:span></text:p>
          </table:table-cell>
          <table:table-cell office:value-type="string" table:style-name="ce195">
            <text:p><text:span text:style-name="T14">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4">天下雜誌官方網站、</text:span>Podcast<text:span text:style-name="T14">平台、</text:span>YouTube</text:p>
          </table:table-cell>
          <table:table-cell office:value-type="string" table:style-name="ce135">
            <text:p>1.<text:span text:style-name="T14">本案總經費為</text:span>100<text:span text:style-name="T14">萬元，截至</text:span>113<text:span text:style-name="T14">年已執行</text:span>20<text:span text:style-name="T14">萬元。</text:span></text:p>
            <text:p>2.113<text:span text:style-name="T14">年保留數</text:span>80<text:span text:style-name="T14">萬元，本月執行</text:span>16<text:span text:style-name="T14">萬元，本</text:span>(114)<text:span text:style-name="T14">年度已執行</text:span>32<text:span text:style-name="T14">萬元。</text:span></text:p>
            <text:p>3.<text:span text:style-name="T14">本案累計已執行</text:span>52<text:span text:style-name="T14">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221">
            <text:p><text:span text:style-name="T14">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220"/>
          <table:covered-table-cell table:number-columns-repeated="3"/>
          <table:table-cell table:style-name="ce154"/>
          <table:table-cell table:number-columns-repeated="16370" table:style-name="ce144"/>
        </table:table-row>
        <table:table-row table:style-name="ro9">
          <table:table-cell office:value-type="string" table:style-name="ce10">
            <text:p><text:span text:style-name="T14">警政署</text:span></text:p>
          </table:table-cell>
          <table:table-cell office:value-type="string" table:style-name="ce196">
            <text:p><text:span text:style-name="T14">微型電動二輪車上路前不可不知道</text:span></text:p>
          </table:table-cell>
          <table:table-cell office:value-type="string" table:style-name="ce196">
            <text:p><text:span text:style-name="T14">製作「微型電動二輪車上路前不可不知道」影片案</text:span></text:p>
          </table:table-cell>
          <table:table-cell office:value-type="string" table:style-name="ce133">
            <text:p><text:span text:style-name="T14">電視媒體</text:span></text:p>
          </table:table-cell>
          <table:table-cell office:value-type="string" table:style-name="ce133">
            <text:p>114.2.1-114.2.28(<text:span text:style-name="T14">播出時間</text:span>)<text:span text:style-name="T14">；</text:span>331<text:span text:style-name="T14">次</text:span>(<text:span text:style-name="T14">刊登次數</text:span>)</text:p>
          </table:table-cell>
          <table:table-cell office:value-type="string" table:style-name="ce133">
            <text:p><text:span text:style-name="T14">交通組</text:span></text:p>
          </table:table-cell>
          <table:table-cell office:value-type="string" table:style-name="ce133">
            <text:p><text:span text:style-name="T14">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4">提供民眾正確交安資訊，強化政策溝通，提升宣導效益</text:span></text:p>
          </table:table-cell>
          <table:table-cell office:value-type="string" table:style-name="ce196">
            <text:p><text:span text:style-name="T14">臺視、中視、華視、民視、原視</text:span></text:p>
          </table:table-cell>
          <table:table-cell office:value-type="string" table:style-name="ce133">
            <text:p><text:span text:style-name="T14">公益託播</text:span></text:p>
          </table:table-cell>
          <table:table-cell table:style-name="ce154"/>
          <table:table-cell table:number-columns-repeated="16370" table:style-name="ce144"/>
        </table:table-row>
        <table:table-row table:style-name="ro10">
          <table:table-cell office:value-type="string" table:style-name="ce10">
            <text:p><text:span text:style-name="T14">警政署</text:span></text:p>
          </table:table-cell>
          <table:table-cell office:value-type="string" table:style-name="ce162">
            <text:p><text:span text:style-name="T14">你我都可能是行人</text:span>-<text:span text:style-name="T14">停讓由我做起</text:span></text:p>
          </table:table-cell>
          <table:table-cell office:value-type="string" table:style-name="ce162">
            <text:p><text:span text:style-name="T14">製作「你我都可能是行人</text:span>-<text:span text:style-name="T14">停讓由我做起」影片案</text:span></text:p>
          </table:table-cell>
          <table:table-cell office:value-type="string" table:style-name="ce133">
            <text:p><text:span text:style-name="T14">電視媒體</text:span></text:p>
          </table:table-cell>
          <table:table-cell office:value-type="string" table:style-name="ce133">
            <text:p>114.2.1-114.2.28(<text:span text:style-name="T14">播出時間</text:span>)<text:span text:style-name="T14">；</text:span>318<text:span text:style-name="T14">次</text:span>(<text:span text:style-name="T14">刊登次數</text:span>)</text:p>
          </table:table-cell>
          <table:table-cell office:value-type="string" table:style-name="ce133">
            <text:p><text:span text:style-name="T14">交通組</text:span></text:p>
          </table:table-cell>
          <table:table-cell office:value-type="string" table:style-name="ce133">
            <text:p><text:span text:style-name="T14">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4">提供民眾正確交安資訊，強化政策溝通，提升宣導效益</text:span></text:p>
          </table:table-cell>
          <table:table-cell office:value-type="string" table:style-name="ce162">
            <text:p><text:span text:style-name="T14">臺視、中視、華視、民視、原視</text:span></text:p>
          </table:table-cell>
          <table:table-cell office:value-type="string" table:style-name="ce133">
            <text:p><text:span text:style-name="T14">公益託播</text:span></text:p>
          </table:table-cell>
          <table:table-cell table:style-name="ce154"/>
          <table:table-cell table:number-columns-repeated="16370" table:style-name="ce144"/>
        </table:table-row>
        <table:table-row table:style-name="ro11">
          <table:table-cell office:value-type="string" table:style-name="ce10">
            <text:p><text:span text:style-name="T14">警政署</text:span></text:p>
          </table:table-cell>
          <table:table-cell office:value-type="string" table:style-name="ce197">
            <text:p><text:span text:style-name="T14">交通事故</text:span>Q&amp;A-<text:span text:style-name="T14">當事人權益篇</text:span></text:p>
          </table:table-cell>
          <table:table-cell office:value-type="string" table:style-name="ce162">
            <text:p><text:span text:style-name="T14">製作「交通事故</text:span>Q&amp;A-<text:span text:style-name="T14">當事人權益篇」影片案</text:span></text:p>
          </table:table-cell>
          <table:table-cell office:value-type="string" table:style-name="ce133">
            <text:p><text:span text:style-name="T14">電視媒體</text:span></text:p>
          </table:table-cell>
          <table:table-cell office:value-type="string" table:style-name="ce133">
            <text:p>114.2.1-114.2.28(<text:span text:style-name="T14">播出時間</text:span>)<text:span text:style-name="T14">；</text:span>308<text:span text:style-name="T14">次</text:span>(<text:span text:style-name="T14">刊登次數</text:span>)</text:p>
          </table:table-cell>
          <table:table-cell office:value-type="string" table:style-name="ce133">
            <text:p><text:span text:style-name="T14">交通組</text:span></text:p>
          </table:table-cell>
          <table:table-cell office:value-type="string" table:style-name="ce133">
            <text:p><text:span text:style-name="T14">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4">提供民眾正確交安資訊，強化政策溝通，提升宣導效益</text:span></text:p>
          </table:table-cell>
          <table:table-cell office:value-type="string" table:style-name="ce162">
            <text:p><text:span text:style-name="T14">臺視、中視、華視、民視、原視</text:span></text:p>
          </table:table-cell>
          <table:table-cell office:value-type="string" table:style-name="ce133">
            <text:p><text:span text:style-name="T14">公益託播</text:span></text:p>
          </table:table-cell>
          <table:table-cell table:style-name="ce154"/>
          <table:table-cell table:number-columns-repeated="16370" table:style-name="ce144"/>
        </table:table-row>
        <table:table-row table:style-name="ro12">
          <table:table-cell office:value-type="string" table:style-name="ce10">
            <text:p><text:span text:style-name="T14">警政署</text:span></text:p>
          </table:table-cell>
          <table:table-cell office:value-type="string" table:style-name="ce197">
            <text:p><text:span text:style-name="T14">行車有禮─路口停讓才安全</text:span></text:p>
          </table:table-cell>
          <table:table-cell office:value-type="string" table:style-name="ce162">
            <text:p><text:span text:style-name="T14">製作「行車有禮─路口停讓才安全」影片案</text:span></text:p>
          </table:table-cell>
          <table:table-cell office:value-type="string" table:style-name="ce133">
            <text:p><text:span text:style-name="T14">電視媒體</text:span></text:p>
          </table:table-cell>
          <table:table-cell office:value-type="string" table:style-name="ce133">
            <text:p>114.2.1-114.2.28(<text:span text:style-name="T14">播出時間</text:span>)<text:span text:style-name="T14">；</text:span>286<text:span text:style-name="T14">次</text:span>(<text:span text:style-name="T14">刊登次數</text:span>)</text:p>
          </table:table-cell>
          <table:table-cell office:value-type="string" table:style-name="ce133">
            <text:p><text:span text:style-name="T14">交通組</text:span></text:p>
          </table:table-cell>
          <table:table-cell office:value-type="string" table:style-name="ce133">
            <text:p><text:span text:style-name="T14">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4">提供民眾正確交安資訊，強化政策溝通，提升宣導效益</text:span></text:p>
          </table:table-cell>
          <table:table-cell office:value-type="string" table:style-name="ce162">
            <text:p><text:span text:style-name="T14">臺視、中視、華視、民視、原視</text:span></text:p>
          </table:table-cell>
          <table:table-cell office:value-type="string" table:style-name="ce133">
            <text:p><text:span text:style-name="T14">公益託播</text:span></text:p>
          </table:table-cell>
          <table:table-cell table:style-name="ce154"/>
          <table:table-cell table:number-columns-repeated="16370"/>
        </table:table-row>
        <table:table-row table:style-name="ro13">
          <table:table-cell office:value-type="string" table:style-name="ce10">
            <text:p><text:span text:style-name="T14">警政署</text:span></text:p>
          </table:table-cell>
          <table:table-cell office:value-type="string" table:style-name="ce162">
            <text:p><text:span text:style-name="T14">防騙口訣歌</text:span></text:p>
          </table:table-cell>
          <table:table-cell office:value-type="string" table:style-name="ce162">
            <text:p><text:span text:style-name="T14">反詐騙主題歌曲製播</text:span></text:p>
          </table:table-cell>
          <table:table-cell office:value-type="string" table:style-name="ce133">
            <text:p><text:span text:style-name="T14">廣播媒體</text:span></text:p>
          </table:table-cell>
          <table:table-cell office:value-type="string" table:style-name="ce133">
            <text:p>113.12.20-114.12.31 (<text:span text:style-name="T14">涵蓋期程</text:span>)<text:span text:style-name="T14">；</text:span>114.2.1-114.2.28 (<text:span text:style-name="T14">播出時間</text:span>)<text:span text:style-name="T14">；</text:span>336<text:span text:style-name="T14">次</text:span>(<text:span text:style-name="T14">刊登次數</text:span>)</text:p>
          </table:table-cell>
          <table:table-cell office:value-type="string" table:style-name="ce133">
            <text:p><text:span text:style-name="T14">警察廣播電臺</text:span></text:p>
          </table:table-cell>
          <table:table-cell office:value-type="string" table:style-name="ce133">
            <text:p><text:span text:style-name="T14">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4">配合廣播電臺整點路況播出宣導，藉以提升民眾識詐知識。</text:span></text:p>
          </table:table-cell>
          <table:table-cell office:value-type="string" table:style-name="ce133">
            <text:p><text:span text:style-name="T14">警察廣播電臺</text:span></text:p>
          </table:table-cell>
          <table:table-cell office:value-type="string" table:style-name="ce133">
            <text:p><text:span text:style-name="T14">製播經費</text:span>10<text:span text:style-name="T14">萬元已揭露於</text:span>113<text:span text:style-name="T14">年</text:span>12<text:span text:style-name="T14">月執行情形表</text:span></text:p>
          </table:table-cell>
          <table:table-cell table:style-name="ce154"/>
          <table:table-cell table:number-columns-repeated="16370"/>
        </table:table-row>
        <table:table-row table:style-name="ro14">
          <table:table-cell office:value-type="string" table:style-name="ce10">
            <text:p><text:span text:style-name="T14">刑事警察局</text:span></text:p>
          </table:table-cell>
          <table:table-cell office:value-type="string" table:style-name="ce155">
            <text:p><text:span text:style-name="T14">「防制假投資詐騙手法」犯罪預防宣導短片</text:span></text:p>
          </table:table-cell>
          <table:table-cell office:value-type="string" table:style-name="ce155">
            <text:p><text:span text:style-name="T14">製作「防制假投資詐騙手法」</text:span>(<text:span text:style-name="T14">反詐騙</text:span>)<text:span text:style-name="T14">犯罪預防宣導短片案</text:span></text:p>
          </table:table-cell>
          <table:table-cell office:value-type="string" table:style-name="ce155">
            <text:p><text:span text:style-name="T14">電視媒體</text:span></text:p>
          </table:table-cell>
          <table:table-cell office:value-type="string" table:style-name="ce155">
            <text:p>114.2.1-114.2.28(<text:span text:style-name="T14">播出時間</text:span>)<text:span text:style-name="T14">；</text:span>228<text:span text:style-name="T14">次</text:span>(<text:span text:style-name="T14">刊登次數</text:span>)</text:p>
          </table:table-cell>
          <table:table-cell office:value-type="string" table:style-name="ce155">
            <text:p><text:span text:style-name="T14">預防科</text:span></text:p>
          </table:table-cell>
          <table:table-cell office:value-type="string" table:style-name="ce155">
            <text:p><text:span text:style-name="T14">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4">宣導民眾假投資詐騙手法及話術</text:span></text:p>
          </table:table-cell>
          <table:table-cell office:value-type="string" table:style-name="ce155">
            <text:p><text:span text:style-name="T14">臺視、中視、華視、民視、原視</text:span></text:p>
          </table:table-cell>
          <table:table-cell office:value-type="string" table:style-name="ce155">
            <text:p><text:span text:style-name="T14">公益託播</text:span></text:p>
          </table:table-cell>
          <table:table-cell table:style-name="ce154"/>
          <table:table-cell table:number-columns-repeated="16370"/>
        </table:table-row>
        <table:table-row table:style-name="ro14">
          <table:table-cell office:value-type="string" table:style-name="ce10">
            <text:p><text:span text:style-name="T14">刑事警察局</text:span></text:p>
          </table:table-cell>
          <table:table-cell office:value-type="string" table:style-name="ce155">
            <text:p><text:span text:style-name="T14">「</text:span>486<text:span text:style-name="T14">先生假投資」</text:span>(<text:span text:style-name="T14">反詐騙</text:span>)<text:span text:style-name="T14">犯罪預防宣導短片</text:span></text:p>
          </table:table-cell>
          <table:table-cell office:value-type="string" table:style-name="ce155">
            <text:p><text:span text:style-name="T14">製作「</text:span>486<text:span text:style-name="T14">先生假投資」</text:span>(<text:span text:style-name="T14">反詐騙</text:span>)<text:span text:style-name="T14">犯罪預防宣導短片案</text:span></text:p>
          </table:table-cell>
          <table:table-cell office:value-type="string" table:style-name="ce155">
            <text:p><text:span text:style-name="T14">電視媒體</text:span></text:p>
          </table:table-cell>
          <table:table-cell office:value-type="string" table:style-name="ce155">
            <text:p>114.2.1-114.2.28(<text:span text:style-name="T14">播出時間</text:span>)<text:span text:style-name="T14">；</text:span>173<text:span text:style-name="T14">次</text:span>(<text:span text:style-name="T14">刊登次數</text:span>)</text:p>
          </table:table-cell>
          <table:table-cell office:value-type="string" table:style-name="ce155">
            <text:p><text:span text:style-name="T14">預防科</text:span></text:p>
          </table:table-cell>
          <table:table-cell office:value-type="string" table:style-name="ce155">
            <text:p><text:span text:style-name="T14">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4">宣導民眾假投資詐騙手法及話術</text:span></text:p>
          </table:table-cell>
          <table:table-cell office:value-type="string" table:style-name="ce155">
            <text:p><text:span text:style-name="T14">臺視、中視、華視、民視、原視</text:span></text:p>
          </table:table-cell>
          <table:table-cell office:value-type="string" table:style-name="ce155">
            <text:p><text:span text:style-name="T14">公益託播</text:span></text:p>
          </table:table-cell>
          <table:table-cell table:style-name="ce154"/>
          <table:table-cell table:number-columns-repeated="16370"/>
        </table:table-row>
        <table:table-row table:style-name="ro14">
          <table:table-cell office:value-type="string" table:style-name="ce10">
            <text:p><text:span text:style-name="T14">刑事警察局</text:span></text:p>
          </table:table-cell>
          <table:table-cell office:value-type="string" table:style-name="ce155">
            <text:p><text:span text:style-name="T14">「勿當車手」</text:span>(<text:span text:style-name="T14">反詐騙</text:span>)<text:span text:style-name="T14">犯罪預防宣導短片</text:span></text:p>
          </table:table-cell>
          <table:table-cell office:value-type="string" table:style-name="ce155">
            <text:p><text:span text:style-name="T14">製作「勿當車手」</text:span>(<text:span text:style-name="T14">反詐騙</text:span>)<text:span text:style-name="T14">犯罪預防宣導短片案</text:span></text:p>
          </table:table-cell>
          <table:table-cell office:value-type="string" table:style-name="ce155">
            <text:p><text:span text:style-name="T14">電視媒體</text:span></text:p>
          </table:table-cell>
          <table:table-cell office:value-type="string" table:style-name="ce155">
            <text:p>114.2.1-114.2.28(<text:span text:style-name="T14">播出時間</text:span>)<text:span text:style-name="T14">；</text:span>259<text:span text:style-name="T14">次</text:span>(<text:span text:style-name="T14">刊登次數</text:span>)</text:p>
          </table:table-cell>
          <table:table-cell office:value-type="string" table:style-name="ce155">
            <text:p><text:span text:style-name="T14">預防科</text:span></text:p>
          </table:table-cell>
          <table:table-cell office:value-type="string" table:style-name="ce155">
            <text:p><text:span text:style-name="T14">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4">宣導民眾勿以身試法之觀念</text:span></text:p>
          </table:table-cell>
          <table:table-cell office:value-type="string" table:style-name="ce155">
            <text:p><text:span text:style-name="T14">臺視、中視、華視、民視、原視</text:span></text:p>
          </table:table-cell>
          <table:table-cell office:value-type="string" table:style-name="ce155">
            <text:p><text:span text:style-name="T14">公益託播</text:span></text:p>
          </table:table-cell>
          <table:table-cell table:style-name="ce154"/>
          <table:table-cell table:number-columns-repeated="16370"/>
        </table:table-row>
        <table:table-row table:style-name="ro14">
          <table:table-cell office:value-type="string" table:style-name="ce10">
            <text:p><text:span text:style-name="T14">刑事警察局</text:span></text:p>
          </table:table-cell>
          <table:table-cell office:value-type="string" table:style-name="ce155">
            <text:p><text:span text:style-name="T14">勿使用依托咪酯及大麻犯罪預防宣導短片</text:span></text:p>
          </table:table-cell>
          <table:table-cell office:value-type="string" table:style-name="ce155">
            <text:p><text:span text:style-name="T14">反毒宣導短影片案</text:span></text:p>
          </table:table-cell>
          <table:table-cell office:value-type="string" table:style-name="ce155">
            <text:p><text:span text:style-name="T14">電視媒體</text:span></text:p>
          </table:table-cell>
          <table:table-cell office:value-type="string" table:style-name="ce155">
            <text:p>114.2.1-114.2.28(<text:span text:style-name="T14">播出時間</text:span>)<text:span text:style-name="T14">；</text:span>376<text:span text:style-name="T14">次</text:span>(<text:span text:style-name="T14">刊登次數</text:span>)</text:p>
          </table:table-cell>
          <table:table-cell office:value-type="string" table:style-name="ce155">
            <text:p><text:span text:style-name="T14">預防科</text:span></text:p>
          </table:table-cell>
          <table:table-cell office:value-type="string" table:style-name="ce155">
            <text:p><text:span text:style-name="T14">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4">宣導民眾勿使用毒品</text:span></text:p>
          </table:table-cell>
          <table:table-cell office:value-type="string" table:style-name="ce155">
            <text:p><text:span text:style-name="T14">臺視、中視、華視、民視、原視</text:span></text:p>
          </table:table-cell>
          <table:table-cell office:value-type="string" table:style-name="ce155">
            <text:p><text:span text:style-name="T14">公益託播</text:span></text:p>
          </table:table-cell>
          <table:table-cell table:style-name="ce154"/>
          <table:table-cell table:number-columns-repeated="16370"/>
        </table:table-row>
        <table:table-row table:style-name="ro4">
          <table:table-cell office:value-type="string" table:number-columns-spanned="8" table:number-rows-spanned="1" table:style-name="ce221">
            <text:p><text:span text:style-name="T14">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220"/>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4">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221">
            <text:p><text:span text:style-name="T14">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220"/>
          <table:covered-table-cell table:number-columns-repeated="3"/>
          <table:table-cell table:style-name="ce154"/>
          <table:table-cell table:number-columns-repeated="16370"/>
        </table:table-row>
        <table:table-row table:style-name="ro15">
          <table:table-cell office:value-type="string" table:style-name="ce161">
            <text:p><text:span text:style-name="T14">消防署</text:span></text:p>
          </table:table-cell>
          <table:table-cell office:value-type="string" table:style-name="ce162">
            <text:p><text:span text:style-name="T14">防範爐火烹調火災宣導</text:span></text:p>
          </table:table-cell>
          <table:table-cell office:value-type="string" table:style-name="ce155">
            <text:p>109<text:span text:style-name="T14">年防災宣導媒體通路採購案</text:span></text:p>
          </table:table-cell>
          <table:table-cell office:value-type="string" table:style-name="ce155">
            <text:p><text:span text:style-name="T14">電視媒體</text:span></text:p>
          </table:table-cell>
          <table:table-cell office:value-type="string" table:style-name="ce163">
            <text:p>114.2.1-114.2.28</text:p>
            <text:p>(<text:span text:style-name="T14">播出期間</text:span>)</text:p>
          </table:table-cell>
          <table:table-cell office:value-type="string" table:style-name="ce155">
            <text:p><text:span text:style-name="T14">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4">宣導防範爐火烹調火災的重要性，以降低火災所帶來之傷亡</text:span></text:p>
          </table:table-cell>
          <table:table-cell office:value-type="string" table:style-name="ce155">
            <text:p><text:span text:style-name="T14">華視、民視、台視、中視</text:span></text:p>
          </table:table-cell>
          <table:table-cell office:value-type="string" table:style-name="ce155">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5">
          <table:table-cell office:value-type="string" table:style-name="ce161">
            <text:p><text:span text:style-name="T14">消防署</text:span></text:p>
          </table:table-cell>
          <table:table-cell office:value-type="string" table:style-name="ce162">
            <text:p><text:span text:style-name="T14">防範電氣火災宣導</text:span></text:p>
          </table:table-cell>
          <table:table-cell office:value-type="string" table:style-name="ce155">
            <text:p>111<text:span text:style-name="T14">年防災宣導媒體採購案</text:span></text:p>
          </table:table-cell>
          <table:table-cell office:value-type="string" table:style-name="ce155">
            <text:p><text:span text:style-name="T14">電視媒體</text:span></text:p>
          </table:table-cell>
          <table:table-cell office:value-type="string" table:style-name="ce163">
            <text:p>114.2.1-114.2.28</text:p>
            <text:p>(<text:span text:style-name="T14">播出期間</text:span>)</text:p>
          </table:table-cell>
          <table:table-cell office:value-type="string" table:style-name="ce155">
            <text:p><text:span text:style-name="T14">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4">宣導防範電氣火災的重要性，以降低火災所帶來之傷亡</text:span></text:p>
          </table:table-cell>
          <table:table-cell office:value-type="string" table:style-name="ce155">
            <text:p><text:span text:style-name="T14">華視、民視、台視、中視</text:span></text:p>
          </table:table-cell>
          <table:table-cell office:value-type="string" table:style-name="ce155">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5">
          <table:table-cell office:value-type="string" table:style-name="ce161">
            <text:p><text:span text:style-name="T14">消防署</text:span></text:p>
          </table:table-cell>
          <table:table-cell office:value-type="string" table:style-name="ce162">
            <text:p><text:span text:style-name="T14">火場生存術</text:span></text:p>
          </table:table-cell>
          <table:table-cell office:value-type="string" table:style-name="ce155">
            <text:p><text:span text:style-name="T14">內政部消防署「火場逃生教育宣導影片製作」採購案</text:span></text:p>
          </table:table-cell>
          <table:table-cell office:value-type="string" table:style-name="ce155">
            <text:p><text:span text:style-name="T14">電視媒體</text:span></text:p>
          </table:table-cell>
          <table:table-cell office:value-type="string" table:style-name="ce163">
            <text:p>114.2.1-114.2.28</text:p>
            <text:p>(<text:span text:style-name="T14">播出期間</text:span>)</text:p>
          </table:table-cell>
          <table:table-cell office:value-type="string" table:style-name="ce155">
            <text:p><text:span text:style-name="T14">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4">宣導正確的避難逃生觀念，以降低火災所帶來之傷亡</text:span></text:p>
          </table:table-cell>
          <table:table-cell office:value-type="string" table:style-name="ce155">
            <text:p><text:span text:style-name="T14">華視、民視、台視、中視</text:span></text:p>
          </table:table-cell>
          <table:table-cell office:value-type="string" table:style-name="ce155">
            <text:p><text:span text:style-name="T14">公益託播</text:span>(<text:span text:style-name="T14">影片為</text:span>111<text:span text:style-name="T14">年製作</text:span>)</text:p>
          </table:table-cell>
          <table:table-cell table:style-name="ce154"/>
          <table:table-cell table:number-columns-repeated="16370"/>
        </table:table-row>
        <table:table-row table:style-name="ro15">
          <table:table-cell office:value-type="string" table:style-name="ce161">
            <text:p><text:span text:style-name="T14">消防署</text:span></text:p>
          </table:table-cell>
          <table:table-cell office:value-type="string" table:number-columns-spanned="1" table:number-rows-spanned="2" table:style-name="ce304">
            <text:p><text:span text:style-name="T14">住宅用火災警報器宣導</text:span></text:p>
          </table:table-cell>
          <table:table-cell office:value-type="string" table:style-name="ce155">
            <text:p>107<text:span text:style-name="T14">年防災宣導媒體通路採購案</text:span></text:p>
          </table:table-cell>
          <table:table-cell office:value-type="string" table:style-name="ce155">
            <text:p><text:span text:style-name="T14">電視媒體</text:span></text:p>
          </table:table-cell>
          <table:table-cell office:value-type="string" table:style-name="ce163">
            <text:p>114.2.1-114.2.28</text:p>
            <text:p>(<text:span text:style-name="T14">播出期間</text:span>)</text:p>
          </table:table-cell>
          <table:table-cell office:value-type="string" table:style-name="ce155">
            <text:p><text:span text:style-name="T14">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4">宣導安裝住宅用火災警報器的重要性，以降低火災所帶來之傷亡</text:span></text:p>
          </table:table-cell>
          <table:table-cell office:value-type="string" table:style-name="ce155">
            <text:p><text:span text:style-name="T14">華視、民視、台視、中視</text:span></text:p>
          </table:table-cell>
          <table:table-cell office:value-type="string" table:style-name="ce155">
            <text:p><text:span text:style-name="T14">公益託播</text:span>(<text:span text:style-name="T14">影片為</text:span>107<text:span text:style-name="T14">年製作</text:span>)</text:p>
          </table:table-cell>
          <table:table-cell table:style-name="ce154"/>
          <table:table-cell table:number-columns-repeated="16370"/>
        </table:table-row>
        <table:table-row table:style-name="ro15">
          <table:table-cell office:value-type="string" table:style-name="ce167">
            <text:p><text:span text:style-name="T14">消防署</text:span></text:p>
          </table:table-cell>
          <table:covered-table-cell/>
          <table:table-cell office:value-type="string" table:style-name="ce155">
            <text:p>112<text:span text:style-name="T14">年防災宣導媒體通路採購案</text:span></text:p>
          </table:table-cell>
          <table:table-cell office:value-type="string" table:style-name="ce155">
            <text:p><text:span text:style-name="T14">廣播媒體</text:span></text:p>
          </table:table-cell>
          <table:table-cell office:value-type="string" table:style-name="ce155">
            <text:p>114.2.1-114.2.28</text:p>
            <text:p>(<text:span text:style-name="T14">播出期間</text:span>)</text:p>
          </table:table-cell>
          <table:table-cell office:value-type="string" table:style-name="ce155">
            <text:p><text:span text:style-name="T14">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4">宣導安裝住宅用火災警報器的重要性，以降低火災所帶來之傷亡</text:span></text:p>
          </table:table-cell>
          <table:table-cell office:value-type="string" table:style-name="ce155">
            <text:p><text:span text:style-name="T14">全國各廣播電台</text:span></text:p>
          </table:table-cell>
          <table:table-cell office:value-type="string" table:style-name="ce155">
            <text:p><text:span text:style-name="T14">公益託播</text:span>(<text:span text:style-name="T14">廣播劇為</text:span>112<text:span text:style-name="T14">年製作</text:span>)</text:p>
          </table:table-cell>
          <table:table-cell table:style-name="ce154"/>
          <table:table-cell table:number-columns-repeated="16370"/>
        </table:table-row>
        <table:table-row table:style-name="ro15">
          <table:table-cell office:value-type="string" table:style-name="ce164">
            <text:p><text:span text:style-name="T14">消防署</text:span></text:p>
          </table:table-cell>
          <table:table-cell office:value-type="string" table:style-name="ce166">
            <text:p><text:span text:style-name="T14">防範一氧化碳中毒宣導</text:span></text:p>
          </table:table-cell>
          <table:table-cell office:value-type="string" table:style-name="ce155">
            <text:p>109<text:span text:style-name="T14">年防災宣導媒體通路採購案</text:span></text:p>
          </table:table-cell>
          <table:table-cell office:value-type="string" table:style-name="ce155">
            <text:p><text:span text:style-name="T14">電視媒體</text:span></text:p>
          </table:table-cell>
          <table:table-cell office:value-type="string" table:style-name="ce155">
            <text:p>114.2.1-114.2.28</text:p>
            <text:p>(<text:span text:style-name="T14">播出期間</text:span>)</text:p>
          </table:table-cell>
          <table:table-cell office:value-type="string" table:style-name="ce165">
            <text:p><text:span text:style-name="T14">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4">特於氣溫較低之月份強化民眾防範一氧化碳中毒觀念，以減少中毒事故發生</text:span></text:p>
          </table:table-cell>
          <table:table-cell office:value-type="string" table:style-name="ce165">
            <text:p><text:span text:style-name="T14">華視、民視、台視、中視、原住民族電視台</text:span></text:p>
          </table:table-cell>
          <table:table-cell office:value-type="string" table:style-name="ce165">
            <text:p><text:span text:style-name="T14">公益託播</text:span>(<text:span text:style-name="T14">影片為</text:span>109<text:span text:style-name="T14">年製作</text:span>)</text:p>
          </table:table-cell>
          <table:table-cell table:style-name="ce154"/>
          <table:table-cell table:number-columns-repeated="16370"/>
        </table:table-row>
        <table:table-row table:style-name="ro16">
          <table:table-cell office:value-type="string" table:number-columns-spanned="1" table:number-rows-spanned="2" table:style-name="ce233">
            <text:p><text:span text:style-name="T14">消防署</text:span></text:p>
          </table:table-cell>
          <table:table-cell office:value-type="string" table:number-columns-spanned="1" table:number-rows-spanned="2" table:style-name="ce222">
            <text:p><text:span text:style-name="T14">一、宣導項目：</text:span></text:p>
            <text:p>114<text:span text:style-name="T14">年消防特考班招生</text:span></text:p>
            <text:p><text:span text:style-name="T14">二、標題：</text:span></text:p>
            <text:p><text:span text:style-name="T14">挑戰自我，成為守護生命的英雄！</text:span></text:p>
            <text:p><text:span text:style-name="T14">三、內容：</text:span></text:p>
            <text:p>(<text:span text:style-name="T14">一</text:span>)<text:span text:style-name="T14">報名日期：</text:span>114<text:s/><text:span text:style-name="T14">年</text:span><text:s/>3<text:s/><text:span text:style-name="T14">月</text:span><text:s/>7<text:s/><text:span text:style-name="T14">日（五）</text:span><text:s/><text:span text:style-name="T14">至</text:span><text:s/>3<text:s/><text:span text:style-name="T14">月</text:span><text:s/>17<text:s/><text:span text:style-name="T14">日（一）</text:span></text:p>
            <text:p>(<text:span text:style-name="T14">二</text:span>)<text:span text:style-name="T14">報名資格：中華民國國民，年滿</text:span>18<text:span text:style-name="T14">歲以上、</text:span>37<text:span text:style-name="T14">歲以下</text:span>(<text:span text:style-name="T14">算至考試前一日，戶籍登記年齡為準</text:span>)<text:span text:style-name="T14">，男女皆可報考，無須役畢。</text:span></text:p>
            <text:p>(<text:span text:style-name="T14">三</text:span>)<text:span text:style-name="T14">招生名額：</text:span>1000<text:span text:style-name="T14">人</text:span></text:p>
          </table:table-cell>
          <table:table-cell office:value-type="string" table:number-columns-spanned="1" table:number-rows-spanned="2" table:style-name="ce222">
            <text:p><text:span text:style-name="T14">內政部消防署訓練中心消防特考班招生影片案</text:span></text:p>
          </table:table-cell>
          <table:table-cell office:value-type="string" table:number-columns-spanned="1" table:number-rows-spanned="2" table:style-name="ce222">
            <text:p><text:span text:style-name="T14">網路媒體</text:span></text:p>
          </table:table-cell>
          <table:table-cell office:value-type="string" table:number-columns-spanned="1" table:number-rows-spanned="2" table:style-name="ce222">
            <text:p>114.2.1-114.2.28</text:p>
            <text:p>(<text:span text:style-name="T14">播出期間</text:span>)</text:p>
          </table:table-cell>
          <table:table-cell office:value-type="string" table:number-columns-spanned="1" table:number-rows-spanned="2" table:style-name="ce222">
            <text:p><text:span text:style-name="T14">訓練中心</text:span></text:p>
          </table:table-cell>
          <table:table-cell table:number-columns-spanned="1" table:number-rows-spanned="2" table:style-name="ce222"/>
          <table:table-cell table:number-columns-spanned="1" table:number-rows-spanned="2" table:style-name="ce222"/>
          <table:table-cell office:value-type="float" office:value="0" table:number-columns-spanned="1" table:number-rows-spanned="2" table:style-name="ce284">
            <text:p>0</text:p>
          </table:table-cell>
          <table:table-cell office:value-type="string" table:number-columns-spanned="1" table:number-rows-spanned="2" table:style-name="ce222">
            <text:p><text:span text:style-name="T14">小人物映像有限公司</text:span></text:p>
          </table:table-cell>
          <table:table-cell office:value-type="string" table:number-columns-spanned="1" table:number-rows-spanned="2" table:style-name="ce222">
            <text:p><text:span text:style-name="T14">有效推廣招生宣傳效益，提高報考消防特考班人數</text:span></text:p>
          </table:table-cell>
          <table:table-cell office:value-type="string" table:number-columns-spanned="1" table:number-rows-spanned="2" table:style-name="ce222">
            <text:p>FB<text:span text:style-name="T14">、</text:span>IG<text:span text:style-name="T14">、</text:span>Threads<text:span text:style-name="T14">、</text:span>Youtube</text:p>
          </table:table-cell>
          <table:table-cell office:value-type="string" table:number-columns-spanned="1" table:number-rows-spanned="2" table:style-name="ce222">
            <text:p><text:span text:style-name="T14">本案總經費為</text:span>13<text:span text:style-name="T14">萬</text:span>5,000<text:span text:style-name="T14">元，規劃於</text:span>114<text:span text:style-name="T14">年</text:span>1<text:span text:style-name="T14">月</text:span>24<text:span text:style-name="T14">至</text:span>3<text:span text:style-name="T14">月</text:span>17<text:span text:style-name="T14">日製作及刊登，採一次付清支付費用，待投放結束後辦理核銷。</text:span></text:p>
          </table:table-cell>
          <table:table-cell table:style-name="ce154"/>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18">
          <table:table-cell office:value-type="string" table:number-columns-spanned="8" table:number-rows-spanned="1" table:style-name="ce221">
            <text:p><text:span text:style-name="T14">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220"/>
          <table:covered-table-cell table:number-columns-repeated="3"/>
          <table:table-cell table:style-name="ce154"/>
          <table:table-cell table:number-columns-repeated="16370"/>
        </table:table-row>
        <table:table-row table:style-name="ro19">
          <table:table-cell office:value-type="string" table:style-name="ce58">
            <text:p><text:span text:style-name="T14">國家公園署</text:span></text:p>
          </table:table-cell>
          <table:table-cell office:value-type="string" table:style-name="ce198">
            <text:p><text:span text:style-name="T14">臺灣國家公園臉書粉絲專頁維運</text:span></text:p>
          </table:table-cell>
          <table:table-cell office:value-type="string" table:style-name="ce199">
            <text:p><text:span text:style-name="T14">內政部國家公園署主題網架構建置及經營維運案</text:span></text:p>
          </table:table-cell>
          <table:table-cell office:value-type="string" table:style-name="ce198">
            <text:p><text:span text:style-name="T14">網路媒體</text:span></text:p>
          </table:table-cell>
          <table:table-cell office:value-type="string" table:style-name="ce198">
            <text:p>114.1.15-114.11.15</text:p>
            <text:p/>
          </table:table-cell>
          <table:table-cell office:value-type="string" table:style-name="ce198">
            <text:p><text:span text:style-name="T14">保育解說組</text:span></text:p>
          </table:table-cell>
          <table:table-cell office:value-type="string" table:style-name="ce198">
            <text:p><text:span text:style-name="T14">總預算</text:span></text:p>
          </table:table-cell>
          <table:table-cell office:value-type="string" table:style-name="ce198">
            <text:p><text:span text:style-name="T14">國家公園業務</text:span></text:p>
          </table:table-cell>
          <table:table-cell office:value-type="float" office:value="22800" table:style-name="ce168">
            <text:p>22,800<text:s/></text:p>
          </table:table-cell>
          <table:table-cell office:value-type="string" table:style-name="ce198">
            <text:p><text:span text:style-name="T14">紐酷樂股份有限公司</text:span></text:p>
          </table:table-cell>
          <table:table-cell office:value-type="string" table:style-name="ce198">
            <text:p><text:span text:style-name="T14">推廣國家公園理念及活動宣導</text:span></text:p>
          </table:table-cell>
          <table:table-cell office:value-type="string" table:style-name="ce198">
            <text:p><text:span text:style-name="T14">臺灣國家公園臉書粉絲專頁</text:span></text:p>
          </table:table-cell>
          <table:table-cell office:value-type="string" table:style-name="ce211">
            <text:p><text:span text:style-name="T14">本項總經費為</text:span>22<text:span text:style-name="T14">萬</text:span>8,000<text:span text:style-name="T14">元，截至</text:span>1<text:span text:style-name="T14">月底已執行數為</text:span>1<text:span text:style-name="T14">萬</text:span>1,400<text:span text:style-name="T14">元，</text:span>2<text:span text:style-name="T14">月份執行</text:span>2<text:span text:style-name="T14">萬</text:span>2,800<text:span text:style-name="T14">元，合計已執行</text:span>3<text:span text:style-name="T14">萬</text:span>4,200<text:span text:style-name="T14">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315">
            <text:p><text:span text:style-name="T14">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220"/>
          <table:covered-table-cell table:number-columns-repeated="3"/>
          <table:table-cell table:style-name="ce154"/>
          <table:table-cell table:number-columns-repeated="16370"/>
        </table:table-row>
        <table:table-row table:style-name="ro20">
          <table:table-cell office:value-type="string" table:style-name="ce58">
            <text:p><text:span text:style-name="T14">移民署</text:span></text:p>
          </table:table-cell>
          <table:table-cell office:value-type="string" table:style-name="ce155">
            <text:p>113<text:span text:style-name="T14">年至</text:span>114<text:span text:style-name="T14">年新住民數位應用培力計畫</text:span>(<text:span text:style-name="T14">成果影片</text:span>)</text:p>
          </table:table-cell>
          <table:table-cell office:value-type="string" table:style-name="ce177">
            <text:p>113<text:span text:style-name="T14">年至</text:span>114<text:span text:style-name="T14">年新住民數位應用培力計畫委外服務案</text:span></text:p>
          </table:table-cell>
          <table:table-cell office:value-type="string" table:style-name="ce155">
            <text:p><text:span text:style-name="T14">網路媒體</text:span></text:p>
          </table:table-cell>
          <table:table-cell office:value-type="string" table:style-name="ce155">
            <text:p>114.2.18-114.11.20(<text:span text:style-name="T14">涵蓋期程</text:span>)</text:p>
            <text:p>114.2.18-114.2.28(<text:span text:style-name="T14">刊登期間</text:span>)</text:p>
          </table:table-cell>
          <table:table-cell office:value-type="string" table:style-name="ce155">
            <text:p><text:span text:style-name="T14">移民資訊組</text:span></text:p>
          </table:table-cell>
          <table:table-cell office:value-type="string" table:style-name="ce155">
            <text:p><text:span text:style-name="T14">總預算</text:span></text:p>
          </table:table-cell>
          <table:table-cell office:value-type="string" table:style-name="ce155">
            <text:p><text:span text:style-name="T14">入出國及移民管理業務</text:span></text:p>
          </table:table-cell>
          <table:table-cell office:value-type="string" table:style-name="ce169">
            <text:p>0</text:p>
            <text:p/>
          </table:table-cell>
          <table:table-cell office:value-type="string" table:style-name="ce135">
            <text:p><text:span text:style-name="T14">巨匠電腦股份有限公司</text:span></text:p>
          </table:table-cell>
          <table:table-cell office:value-type="string" table:style-name="ce155">
            <text:p><text:span text:style-name="T14">藉由影片宣導新住民數位應用培力計畫內容，增加民眾對於該計畫之了解，並提升新住民參與意願，逐步縮短數位落差。</text:span></text:p>
          </table:table-cell>
          <table:table-cell office:value-type="string" table:style-name="ce155">
            <text:p><text:span text:style-name="T14">移民署全球資訊網、內政部全球資訊網、新住民數位資訊</text:span>e<text:span text:style-name="T14">網、移民署</text:span>YouTube</text:p>
          </table:table-cell>
          <table:table-cell office:value-type="string" table:style-name="ce135">
            <text:p><text:span text:style-name="T14">本案成果影片製作成本</text:span>10<text:span text:style-name="T14">萬元，依採購契約規定於</text:span>113<text:span text:style-name="T14">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316">
            <text:p><text:span text:style-name="T14">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220"/>
          <table:covered-table-cell table:number-columns-repeated="3"/>
          <table:table-cell table:style-name="ce154"/>
          <table:table-cell table:number-columns-repeated="16370"/>
        </table:table-row>
        <table:table-row table:style-name="ro5">
          <table:table-cell table:style-name="ce170"/>
          <table:table-cell office:value-type="string" table:style-name="ce155">
            <text:p><text:span text:style-name="T14">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21">
          <table:table-cell office:value-type="string" table:number-columns-spanned="8" table:number-rows-spanned="1" table:style-name="ce312">
            <text:p><text:span text:style-name="T14">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313"/>
          <table:covered-table-cell table:number-columns-repeated="3"/>
          <table:table-cell table:style-name="ce154"/>
          <table:table-cell table:number-columns-repeated="16370"/>
        </table:table-row>
        <table:table-row table:style-name="ro22">
          <table:table-cell office:value-type="string" table:style-name="ce44">
            <text:p><text:span text:style-name="T14">空中勤務總隊</text:span></text:p>
          </table:table-cell>
          <table:table-cell office:value-type="string" table:style-name="ce202">
            <text:p><text:span text:style-name="T26">直升機上見證人性百態，有人感恩戴德當菩薩拜，有人卻視為免費接駁小黃！</text:span></text:p>
          </table:table-cell>
          <table:table-cell office:value-type="string" table:style-name="ce202">
            <text:p><text:span text:style-name="T26">直升機上見證人性百態，有人感恩戴德當菩薩拜，有人卻視為免費接駁小黃！</text:span></text:p>
          </table:table-cell>
          <table:table-cell office:value-type="string" table:style-name="ce202">
            <text:p><text:span text:style-name="T26">網路媒體</text:span></text:p>
          </table:table-cell>
          <table:table-cell office:value-type="string" table:style-name="ce202">
            <text:p><text:span text:style-name="T26">涵蓋期程：</text:span>113.12.3<text:span text:style-name="T26">起</text:span></text:p>
          </table:table-cell>
          <table:table-cell office:value-type="string" table:style-name="ce202">
            <text:p><text:span text:style-name="T26">秘書室</text:span></text:p>
          </table:table-cell>
          <table:table-cell office:value-type="string" table:style-name="ce155">
            <text:p><text:span text:style-name="T14">總預算</text:span></text:p>
          </table:table-cell>
          <table:table-cell office:value-type="string" table:style-name="ce172">
            <text:p><text:span text:style-name="T26">一般行政</text:span></text:p>
          </table:table-cell>
          <table:table-cell office:value-type="string" table:style-name="ce169">
            <text:p>0</text:p>
            <text:p/>
          </table:table-cell>
          <table:table-cell office:value-type="string" table:style-name="ce202">
            <text:p><text:span text:style-name="T26">我在案發現場</text:span>(EP382)-<text:span text:style-name="T26">主持人：陳豐德＆劉邠如</text:span></text:p>
          </table:table-cell>
          <table:table-cell office:value-type="string" table:style-name="ce202">
            <text:p><text:span text:style-name="T26">空中勤務總隊同仁分享其</text:span>20<text:span text:style-name="T26">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6">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314">
            <text:p><text:span text:style-name="T18">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31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36">
            <text:p><text:span text:style-name="T14">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23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36">
            <text:p><text:s/>1.<text:span text:style-name="T14">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235"/>
          <table:covered-table-cell table:number-columns-repeated="3"/>
          <table:table-cell table:number-columns-repeated="16371" table:style-name="ce144"/>
        </table:table-row>
        <table:table-row table:style-name="ro23">
          <table:table-cell office:value-type="string" table:style-name="ce10">
            <text:p><text:span text:style-name="T14">住宅基金</text:span></text:p>
          </table:table-cell>
          <table:table-cell office:value-type="string" table:style-name="ce155">
            <text:p><text:span text:style-name="T14">私有建築物耐震弱層補強</text:span></text:p>
          </table:table-cell>
          <table:table-cell office:value-type="string" table:style-name="ce155">
            <text:p>113<text:span text:style-name="T14">年私有建築物耐震弱層補強政策行銷宣導案</text:span></text:p>
          </table:table-cell>
          <table:table-cell office:value-type="string" table:style-name="ce155">
            <text:p><text:span text:style-name="T14">網路媒體</text:span></text:p>
          </table:table-cell>
          <table:table-cell office:value-type="string" table:style-name="ce155">
            <text:p>113.12.26-114.5.31(<text:span text:style-name="T14">涵蓋期程</text:span>)<text:span text:style-name="T14">；</text:span></text:p>
            <text:p>114.1.23(<text:span text:style-name="T14">刊登期程</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6400" table:style-name="ce136">
            <text:p><text:s/>6,400<text:s/></text:p>
          </table:table-cell>
          <table:table-cell office:value-type="string" table:style-name="ce155">
            <text:p><text:span text:style-name="T14">民視文化事業股份有限公司</text:span></text:p>
          </table:table-cell>
          <table:table-cell office:value-type="string" table:style-name="ce155">
            <text:p><text:span text:style-name="T14">宣傳耐震補強之重要性與獎補助措施，加強民眾房屋耐震補強安全意識並鼓勵踴躍申請。</text:span></text:p>
          </table:table-cell>
          <table:table-cell office:value-type="string" table:style-name="ce155">
            <text:p><text:span text:style-name="T14">本部國土管理署官方</text:span>Facebook<text:span text:style-name="T14">及</text:span>Instagram</text:p>
          </table:table-cell>
          <table:table-cell office:value-type="string" table:style-name="ce135">
            <text:p>1<text:span text:style-name="T14">月份項目補揭露。</text:span></text:p>
          </table:table-cell>
          <table:table-cell table:number-columns-repeated="16371" table:style-name="ce144"/>
        </table:table-row>
        <table:table-row table:style-name="ro23">
          <table:table-cell office:value-type="string" table:style-name="ce10">
            <text:p><text:span text:style-name="T14">住宅基金</text:span></text:p>
          </table:table-cell>
          <table:table-cell office:value-type="string" table:style-name="ce155">
            <text:p><text:span text:style-name="T14">私有建築物耐震弱層補強</text:span></text:p>
          </table:table-cell>
          <table:table-cell office:value-type="string" table:style-name="ce155">
            <text:p>113<text:span text:style-name="T14">年私有建築物耐震弱層補強政策行銷宣導案</text:span></text:p>
          </table:table-cell>
          <table:table-cell office:value-type="string" table:style-name="ce155">
            <text:p><text:span text:style-name="T14">網路媒體</text:span></text:p>
          </table:table-cell>
          <table:table-cell office:value-type="string" table:style-name="ce155">
            <text:p>114.2.12-114.5.31(<text:span text:style-name="T14">涵蓋期程</text:span>)<text:span text:style-name="T14">；</text:span></text:p>
            <text:p>114.2.12(<text:span text:style-name="T14">刊登期程</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6400" table:style-name="ce136">
            <text:p><text:s/>6,400<text:s/></text:p>
          </table:table-cell>
          <table:table-cell office:value-type="string" table:style-name="ce155">
            <text:p><text:span text:style-name="T14">民視文化事業股份有限公司</text:span></text:p>
          </table:table-cell>
          <table:table-cell office:value-type="string" table:style-name="ce155">
            <text:p><text:span text:style-name="T14">宣傳耐震補強之重要性與獎補助措施，加強民眾房屋耐震補強安全意識並鼓勵踴躍申請。</text:span></text:p>
          </table:table-cell>
          <table:table-cell office:value-type="string" table:style-name="ce155">
            <text:p><text:span text:style-name="T14">本部國土管理署官方</text:span>Facebook<text:span text:style-name="T14">及</text:span>Instagram</text:p>
          </table:table-cell>
          <table:table-cell office:value-type="string" table:style-name="ce135">
            <text:p><text:span text:style-name="T14">圖卡設計總經費</text:span>7<text:span text:style-name="T14">萬</text:span>6,800<text:span text:style-name="T14">元，</text:span>1<text:span text:style-name="T14">月份及本次各執行</text:span>6,400<text:span text:style-name="T14">元，已執行</text:span>5<text:span text:style-name="T14">萬</text:span>1,200<text:span text:style-name="T14">元。</text:span></text:p>
          </table:table-cell>
          <table:table-cell table:number-columns-repeated="16371" table:style-name="ce144"/>
        </table:table-row>
        <table:table-row table:style-name="ro23">
          <table:table-cell office:value-type="string" table:style-name="ce10">
            <text:p><text:span text:style-name="T14">住宅基金</text:span></text:p>
          </table:table-cell>
          <table:table-cell office:value-type="string" table:style-name="ce155">
            <text:p><text:span text:style-name="T14">社會住宅政策宣導</text:span></text:p>
          </table:table-cell>
          <table:table-cell office:value-type="string" table:style-name="ce155">
            <text:p>113<text:span text:style-name="T14">年度社會住宅行銷宣導委託專業服務案</text:span></text:p>
          </table:table-cell>
          <table:table-cell office:value-type="string" table:style-name="ce155">
            <text:p><text:span text:style-name="T14">網路媒體</text:span></text:p>
          </table:table-cell>
          <table:table-cell office:value-type="string" table:style-name="ce155">
            <text:p>114.2.3-114.5.31(<text:span text:style-name="T14">涵蓋期程</text:span>)<text:span text:style-name="T14">；</text:span></text:p>
            <text:p>114.2.3-114.2.12(<text:span text:style-name="T14">刊登期程</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239600" table:style-name="ce136">
            <text:p><text:s/>239,600<text:s/></text:p>
          </table:table-cell>
          <table:table-cell office:value-type="string" table:style-name="ce155">
            <text:p><text:span text:style-name="T14">民視文化事業股份有限公司</text:span></text:p>
          </table:table-cell>
          <table:table-cell office:value-type="string" table:style-name="ce155">
            <text:p><text:span text:style-name="T14">向國人說明現行「直接興建社會住宅」推動業務，讓民眾瞭解中央與地方政府致力興辦高品質無障礙的社會住宅。</text:span></text:p>
          </table:table-cell>
          <table:table-cell office:value-type="string" table:style-name="ce155">
            <text:p><text:span text:style-name="T14">民視新聞網</text:span></text:p>
          </table:table-cell>
          <table:table-cell table:style-name="ce140"/>
          <table:table-cell table:number-columns-repeated="16371" table:style-name="ce144"/>
        </table:table-row>
        <table:table-row table:style-name="ro23">
          <table:table-cell office:value-type="string" table:style-name="ce10">
            <text:p><text:span text:style-name="T14">住宅基金</text:span></text:p>
          </table:table-cell>
          <table:table-cell office:value-type="string" table:style-name="ce155">
            <text:p><text:span text:style-name="T14">社會住宅政策宣導</text:span></text:p>
          </table:table-cell>
          <table:table-cell office:value-type="string" table:style-name="ce155">
            <text:p>113<text:span text:style-name="T14">年度社會住宅行銷宣導委託專業服務案</text:span></text:p>
          </table:table-cell>
          <table:table-cell office:value-type="string" table:style-name="ce155">
            <text:p><text:span text:style-name="T14">電視媒體</text:span></text:p>
          </table:table-cell>
          <table:table-cell office:value-type="string" table:style-name="ce155">
            <text:p>114.1.28-114.5.31(<text:span text:style-name="T14">涵蓋期程</text:span>)<text:span text:style-name="T14">；</text:span></text:p>
            <text:p>114.1.28-114.1.30(<text:span text:style-name="T14">刊登期程</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0" table:style-name="ce137">
            <text:p>0<text:s/></text:p>
          </table:table-cell>
          <table:table-cell office:value-type="string" table:style-name="ce155">
            <text:p><text:span text:style-name="T14">民視文化事業股份有限公司</text:span></text:p>
          </table:table-cell>
          <table:table-cell office:value-type="string" table:style-name="ce155">
            <text:p><text:span text:style-name="T14">向國人說明現行「直接興建社會住宅」推動業務，讓民眾瞭解中央與地方政府致力興辦高品質無障礙的社會住宅。</text:span></text:p>
          </table:table-cell>
          <table:table-cell office:value-type="string" table:style-name="ce155">
            <text:p><text:span text:style-name="T14">民視新聞、三立新聞、壹新聞、年代新聞</text:span></text:p>
          </table:table-cell>
          <table:table-cell office:value-type="string" table:style-name="ce140">
            <text:p>1.<text:span text:style-name="T14">本案為加值回饋項目。</text:span></text:p>
            <text:p>2.1<text:span text:style-name="T14">月份項目補揭露。</text:span></text:p>
          </table:table-cell>
          <table:table-cell table:number-columns-repeated="16371" table:style-name="ce144"/>
        </table:table-row>
        <table:table-row table:style-name="ro23">
          <table:table-cell office:value-type="string" table:style-name="ce10">
            <text:p><text:span text:style-name="T14">住宅基金</text:span></text:p>
          </table:table-cell>
          <table:table-cell office:value-type="string" table:style-name="ce155">
            <text:p><text:span text:style-name="T14">社會住宅政策宣導</text:span></text:p>
          </table:table-cell>
          <table:table-cell office:value-type="string" table:style-name="ce155">
            <text:p>113<text:span text:style-name="T14">年度社會住宅行銷宣導委託專業服務案</text:span></text:p>
          </table:table-cell>
          <table:table-cell office:value-type="string" table:style-name="ce155">
            <text:p><text:span text:style-name="T14">網路媒體</text:span></text:p>
          </table:table-cell>
          <table:table-cell office:value-type="string" table:style-name="ce155">
            <text:p>114.2.10-114.5.31(<text:span text:style-name="T14">涵蓋期程</text:span>)<text:span text:style-name="T14">；</text:span></text:p>
            <text:p>114.2.10<text:span text:style-name="T14">、</text:span>114.2.12(<text:span text:style-name="T14">刊登期程</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0" table:style-name="ce137">
            <text:p>0<text:s/></text:p>
          </table:table-cell>
          <table:table-cell office:value-type="string" table:style-name="ce155">
            <text:p><text:span text:style-name="T14">民視文化事業股份有限公司</text:span></text:p>
          </table:table-cell>
          <table:table-cell office:value-type="string" table:style-name="ce155">
            <text:p><text:span text:style-name="T14">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4">本案為加值回饋項目。</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text:span text:style-name="T14">社會住宅政策宣導</text:span></text:p>
          </table:table-cell>
          <table:table-cell office:value-type="string" table:style-name="ce155">
            <text:p>113<text:span text:style-name="T14">年度社會住宅行銷宣導委託專業服務案</text:span></text:p>
          </table:table-cell>
          <table:table-cell office:value-type="string" table:style-name="ce155">
            <text:p><text:span text:style-name="T14">網路媒體</text:span></text:p>
          </table:table-cell>
          <table:table-cell office:value-type="string" table:style-name="ce155">
            <text:p>114.2.13-114.5.31(<text:span text:style-name="T14">涵蓋期程</text:span>)<text:span text:style-name="T14">；</text:span></text:p>
            <text:p>114.2.13(<text:span text:style-name="T14">刊登期程</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0" table:style-name="ce137">
            <text:p>0<text:s/></text:p>
          </table:table-cell>
          <table:table-cell office:value-type="string" table:style-name="ce155">
            <text:p><text:span text:style-name="T14">民視文化事業股份有限公司</text:span></text:p>
          </table:table-cell>
          <table:table-cell office:value-type="string" table:style-name="ce155">
            <text:p><text:span text:style-name="T14">向國人說明現行「直接興建社會住宅」推動業務，讓民眾瞭解中央與地方政府致力興辦高品質無障礙的社會住宅。</text:span></text:p>
          </table:table-cell>
          <table:table-cell office:value-type="string" table:style-name="ce155">
            <text:p><text:span text:style-name="T14">民視新聞網</text:span>Youtube</text:p>
          </table:table-cell>
          <table:table-cell office:value-type="string" table:style-name="ce140">
            <text:p><text:span text:style-name="T14">本案為加值回饋項目。</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text:span text:style-name="T14">社會住宅包租代管政策宣導</text:span></text:p>
          </table:table-cell>
          <table:table-cell office:value-type="string" table:style-name="ce155">
            <text:p>113<text:span text:style-name="T14">年度社會住宅包租代管行銷宣導委託專業服務案</text:span></text:p>
          </table:table-cell>
          <table:table-cell office:value-type="string" table:style-name="ce155">
            <text:p><text:span text:style-name="T14">電視媒體</text:span></text:p>
          </table:table-cell>
          <table:table-cell office:value-type="string" table:style-name="ce155">
            <text:p>114.1.20-114.2.19(<text:span text:style-name="T14">涵蓋期程</text:span>)<text:span text:style-name="T14">；</text:span></text:p>
            <text:p>114.2.1-114.2.19 (<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0" table:style-name="ce137">
            <text:p>0<text:s/></text:p>
          </table:table-cell>
          <table:table-cell office:value-type="string" table:style-name="ce155">
            <text:p><text:span text:style-name="T14">士奇傳播整合行銷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4">台視、中視、華視、民視、原住民族電視臺</text:span></text:p>
          </table:table-cell>
          <table:table-cell office:value-type="string" table:style-name="ce155">
            <text:p><text:span text:style-name="T14">行政院公益託播。</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text:span text:style-name="T14">社會住宅包租代管政策宣導</text:span></text:p>
          </table:table-cell>
          <table:table-cell office:value-type="string" table:style-name="ce155">
            <text:p>113<text:span text:style-name="T14">年度社會住宅包租代管行銷宣導委託專業服務案</text:span></text:p>
          </table:table-cell>
          <table:table-cell office:value-type="string" table:style-name="ce155">
            <text:p><text:span text:style-name="T14">廣播媒體</text:span></text:p>
          </table:table-cell>
          <table:table-cell office:value-type="string" table:style-name="ce155">
            <text:p>114.1.25-114.2.12(<text:span text:style-name="T14">涵蓋期程</text:span>)<text:span text:style-name="T14">；</text:span></text:p>
            <text:p>114.2.1-114.2.12 (<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119842" table:style-name="ce136">
            <text:p><text:s/>119,842<text:s/></text:p>
          </table:table-cell>
          <table:table-cell office:value-type="string" table:style-name="ce155">
            <text:p><text:span text:style-name="T14">士奇傳播整合行銷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4">樂齡在地聯播組合</text:span>(<text:span text:style-name="T14">基隆電台、新竹亞太電台、苗栗客家電台、雲嘉電台、蘭陽電台、花蓮後山電台</text:span>)</text:p>
          </table:table-cell>
          <table:table-cell office:value-type="string" table:style-name="ce155">
            <text:p><text:span text:style-name="T14">本案總經費</text:span>14<text:span text:style-name="T14">萬</text:span>9,803<text:span text:style-name="T14">元，</text:span>1<text:span text:style-name="T14">月播出</text:span>3<text:span text:style-name="T14">日，計</text:span>2<text:span text:style-name="T14">萬</text:span>9,961<text:span text:style-name="T14">元；</text:span>2<text:span text:style-name="T14">月播出</text:span>12<text:span text:style-name="T14">日，計</text:span>11<text:span text:style-name="T14">萬</text:span>9,842<text:span text:style-name="T14">元。</text:span></text:p>
          </table:table-cell>
          <table:table-cell table:number-columns-repeated="16371"/>
        </table:table-row>
        <table:table-row table:style-name="ro24">
          <table:table-cell office:value-type="string" table:style-name="ce10">
            <text:p><text:span text:style-name="T14">住宅基金</text:span></text:p>
          </table:table-cell>
          <table:table-cell office:value-type="string" table:style-name="ce155">
            <text:p><text:span text:style-name="T14">社會住宅包租代管政策宣導</text:span></text:p>
          </table:table-cell>
          <table:table-cell office:value-type="string" table:style-name="ce155">
            <text:p>113<text:span text:style-name="T14">年度社會住宅包租代管行銷宣導委託專業服務案</text:span></text:p>
          </table:table-cell>
          <table:table-cell office:value-type="string" table:style-name="ce155">
            <text:p><text:span text:style-name="T14">廣播媒體</text:span></text:p>
          </table:table-cell>
          <table:table-cell office:value-type="string" table:style-name="ce155">
            <text:p>114.1.25-114.2.12(<text:span text:style-name="T14">涵蓋期程</text:span>)<text:span text:style-name="T14">；</text:span></text:p>
            <text:p>114.2.1-114.2.3 (<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21512" table:style-name="ce136">
            <text:p><text:s/>21,512<text:s/></text:p>
          </table:table-cell>
          <table:table-cell office:value-type="string" table:style-name="ce155">
            <text:p><text:span text:style-name="T14">士奇傳播整合行銷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4">婦女新知聯播網廣播組合【</text:span>(<text:span text:style-name="T14">新竹以北</text:span>)<text:s/><text:span text:style-name="T14">亞太電台、</text:span>(<text:span text:style-name="T14">竹苗</text:span>)<text:span text:style-name="T14">心動電台、</text:span>(<text:span text:style-name="T14">嘉南</text:span>)<text:span text:style-name="T14">嘉雲電台、</text:span>(<text:span text:style-name="T14">高屏</text:span>)<text:span text:style-name="T14">金台灣電台、</text:span>(<text:span text:style-name="T14">東部</text:span>)<text:span text:style-name="T14">蘭陽電台】</text:span></text:p>
          </table:table-cell>
          <table:table-cell office:value-type="string" table:style-name="ce155">
            <text:p><text:span text:style-name="T14">本案總經費</text:span>7<text:span text:style-name="T14">萬</text:span>1,706<text:span text:style-name="T14">元，</text:span>1<text:span text:style-name="T14">月播出</text:span>7<text:span text:style-name="T14">日，計</text:span>5<text:span text:style-name="T14">萬</text:span>194<text:span text:style-name="T14">元；</text:span>2<text:span text:style-name="T14">月播出</text:span>3<text:span text:style-name="T14">日，計</text:span>2<text:span text:style-name="T14">萬</text:span>1,512<text:span text:style-name="T14">元。</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text:span text:style-name="T14">社會住宅包租代管政策宣導</text:span></text:p>
          </table:table-cell>
          <table:table-cell office:value-type="string" table:style-name="ce155">
            <text:p>113<text:span text:style-name="T14">年度社會住宅包租代管行銷宣導委託專業服務案</text:span></text:p>
          </table:table-cell>
          <table:table-cell office:value-type="string" table:style-name="ce155">
            <text:p><text:span text:style-name="T14">廣播媒體</text:span></text:p>
          </table:table-cell>
          <table:table-cell office:value-type="string" table:style-name="ce155">
            <text:p>114.1.25-114.2.12(<text:span text:style-name="T14">涵蓋期程</text:span>)<text:span text:style-name="T14">；</text:span></text:p>
            <text:p>114.2.1-114.2.12 (<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58029" table:style-name="ce136">
            <text:p><text:s/>58,029<text:s/></text:p>
          </table:table-cell>
          <table:table-cell office:value-type="string" table:style-name="ce155">
            <text:p><text:span text:style-name="T14">士奇傳播整合行銷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4">寶島樂活聯播網</text:span>(<text:span text:style-name="T14">幸福電台、中部調頻廣播、正聲雲林台</text:span>)</text:p>
          </table:table-cell>
          <table:table-cell office:value-type="string" table:style-name="ce155">
            <text:p><text:span text:style-name="T14">本案總經費</text:span>9<text:span text:style-name="T14">萬</text:span>1,879<text:span text:style-name="T14">元，</text:span>1<text:span text:style-name="T14">月播出</text:span>7<text:span text:style-name="T14">日，計</text:span>3<text:span text:style-name="T14">萬</text:span>3,850<text:span text:style-name="T14">元；</text:span>2<text:span text:style-name="T14">月播出</text:span>12<text:span text:style-name="T14">日，計</text:span>5<text:span text:style-name="T14">萬</text:span>8,029<text:span text:style-name="T14">元。</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text:span text:style-name="T14">社會住宅包租代管政策宣導</text:span></text:p>
          </table:table-cell>
          <table:table-cell office:value-type="string" table:style-name="ce155">
            <text:p>113<text:span text:style-name="T14">年度社會住宅包租代管行銷宣導委託專業服務案</text:span></text:p>
          </table:table-cell>
          <table:table-cell office:value-type="string" table:style-name="ce155">
            <text:p><text:span text:style-name="T14">廣播媒體</text:span></text:p>
          </table:table-cell>
          <table:table-cell office:value-type="string" table:style-name="ce155">
            <text:p>114.1.25-114.2.12(<text:span text:style-name="T14">涵蓋期程</text:span>)<text:span text:style-name="T14">；</text:span></text:p>
            <text:p>114.2.1-114.2.2 (<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29961" table:style-name="ce136">
            <text:p><text:s/>29,961<text:s/></text:p>
          </table:table-cell>
          <table:table-cell office:value-type="string" table:style-name="ce155">
            <text:p><text:span text:style-name="T14">士奇傳播整合行銷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4">中廣新聞網</text:span></text:p>
          </table:table-cell>
          <table:table-cell office:value-type="string" table:style-name="ce155">
            <text:p><text:span text:style-name="T14">本案總經費</text:span>13<text:span text:style-name="T14">萬</text:span>4,823<text:span text:style-name="T14">元，</text:span>1<text:span text:style-name="T14">月播出</text:span>7<text:span text:style-name="T14">日，計</text:span>10<text:span text:style-name="T14">萬</text:span>4,862<text:span text:style-name="T14">元；</text:span>2<text:span text:style-name="T14">月播出</text:span>2<text:span text:style-name="T14">日，計</text:span>2<text:span text:style-name="T14">萬</text:span>9,961<text:span text:style-name="T14">元。</text:span></text:p>
          </table:table-cell>
          <table:table-cell table:number-columns-repeated="16371"/>
        </table:table-row>
        <table:table-row table:style-name="ro25">
          <table:table-cell office:value-type="string" table:style-name="ce10">
            <text:p><text:span text:style-name="T14">住宅基金</text:span></text:p>
          </table:table-cell>
          <table:table-cell office:value-type="string" table:style-name="ce155">
            <text:p><text:span text:style-name="T14">社會住宅包租代管政策宣導</text:span></text:p>
          </table:table-cell>
          <table:table-cell office:value-type="string" table:style-name="ce155">
            <text:p>113<text:span text:style-name="T14">年度社會住宅包租代管行銷宣導委託專業服務案</text:span></text:p>
          </table:table-cell>
          <table:table-cell office:value-type="string" table:style-name="ce140">
            <text:p><text:span text:style-name="T14">網路媒體</text:span></text:p>
          </table:table-cell>
          <table:table-cell office:value-type="string" table:style-name="ce140">
            <text:p>114.2.12-114.12.31(<text:span text:style-name="T14">涵蓋期程</text:span>)<text:span text:style-name="T14">；</text:span></text:p>
            <text:p>114.2.12 (<text:span text:style-name="T14">刊登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6658" table:style-name="ce138">
            <text:p><text:s/>6,658<text:s/></text:p>
          </table:table-cell>
          <table:table-cell office:value-type="string" table:style-name="ce155">
            <text:p><text:span text:style-name="T14">士奇傳播整合行銷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4">本部國土管理署官方</text:span>Facebook</text:p>
          </table:table-cell>
          <table:table-cell office:value-type="string" table:style-name="ce140">
            <text:p><text:span text:style-name="T14">圖卡設計總經費</text:span>7<text:span text:style-name="T14">萬</text:span>9,895<text:span text:style-name="T14">元，</text:span>113<text:span text:style-name="T14">年</text:span>6<text:span text:style-name="T14">月、</text:span>8<text:span text:style-name="T14">月、</text:span>10<text:span text:style-name="T14">月及</text:span>114<text:span text:style-name="T14">年</text:span>1<text:span text:style-name="T14">月各刊登</text:span>1<text:span text:style-name="T14">篇，本次執行</text:span>6,658<text:span text:style-name="T14">元，已執行</text:span>3<text:span text:style-name="T14">萬</text:span>3,290<text:span text:style-name="T14">元。</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300<text:span text:style-name="T14">億元租金補貼政策宣導</text:span></text:p>
          </table:table-cell>
          <table:table-cell office:value-type="string" table:style-name="ce155">
            <text:p>114<text:span text:style-name="T14">年度</text:span>300<text:span text:style-name="T14">億元租金補貼暨公益出租人媒體宣導案</text:span></text:p>
          </table:table-cell>
          <table:table-cell office:value-type="string" table:style-name="ce140">
            <text:p><text:span text:style-name="T14">廣播媒體</text:span></text:p>
          </table:table-cell>
          <table:table-cell office:value-type="string" table:style-name="ce140">
            <text:p>114.1.23-114.2.2(<text:span text:style-name="T14">涵蓋期程</text:span>)<text:span text:style-name="T14">；</text:span></text:p>
            <text:p>114.2.1-114.2.2(<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17425" table:style-name="ce139">
            <text:p><text:s/>17,425<text:s/></text:p>
          </table:table-cell>
          <table:table-cell office:value-type="string" table:style-name="ce155">
            <text:p><text:span text:style-name="T14">民視文化事業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4">中廣流行網</text:span></text:p>
          </table:table-cell>
          <table:table-cell office:value-type="string" table:style-name="ce140">
            <text:p><text:span text:style-name="T14">本案總經費</text:span>9<text:span text:style-name="T14">萬</text:span>5,840<text:span text:style-name="T14">元，</text:span>1<text:span text:style-name="T14">月撥出</text:span>9<text:span text:style-name="T14">日，計</text:span>7<text:span text:style-name="T14">萬</text:span>8,415<text:span text:style-name="T14">元；</text:span>2<text:span text:style-name="T14">月播出</text:span>2<text:span text:style-name="T14">日，計</text:span>1<text:span text:style-name="T14">萬</text:span>7,425<text:span text:style-name="T14">元。</text:span></text:p>
          </table:table-cell>
          <table:table-cell table:number-columns-repeated="16371"/>
        </table:table-row>
        <table:table-row table:style-name="ro26">
          <table:table-cell office:value-type="string" table:style-name="ce10">
            <text:p><text:span text:style-name="T14">住宅基金</text:span></text:p>
          </table:table-cell>
          <table:table-cell office:value-type="string" table:style-name="ce155">
            <text:p>300<text:span text:style-name="T14">億元租金補貼政策宣導</text:span></text:p>
          </table:table-cell>
          <table:table-cell office:value-type="string" table:style-name="ce155">
            <text:p>114<text:span text:style-name="T14">年度</text:span>300<text:span text:style-name="T14">億元租金補貼暨公益出租人媒體宣導案</text:span></text:p>
          </table:table-cell>
          <table:table-cell office:value-type="string" table:style-name="ce140">
            <text:p><text:span text:style-name="T14">廣播媒體</text:span></text:p>
          </table:table-cell>
          <table:table-cell office:value-type="string" table:style-name="ce140">
            <text:p>114.1.23-114.2.2(<text:span text:style-name="T14">涵蓋期程</text:span>)<text:span text:style-name="T14">；</text:span></text:p>
            <text:p>114.2.1-114.2.2(<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5469" table:style-name="ce139">
            <text:p><text:s/>5,469<text:s/></text:p>
          </table:table-cell>
          <table:table-cell office:value-type="string" table:style-name="ce155">
            <text:p><text:span text:style-name="T14">民視文化事業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4">中廣新聞網</text:span></text:p>
          </table:table-cell>
          <table:table-cell office:value-type="string" table:style-name="ce143">
            <text:p><text:span text:style-name="T14">本案總經費</text:span><text:span text:style-name="T13">3</text:span><text:span text:style-name="T14">萬</text:span><text:span text:style-name="T13">80</text:span><text:span text:style-name="T14">元，</text:span><text:span text:style-name="T13">1</text:span><text:span text:style-name="T14">月撥出</text:span><text:span text:style-name="T13">9</text:span><text:span text:style-name="T14">日，計</text:span><text:span text:style-name="T13">2</text:span><text:span text:style-name="T14">萬</text:span><text:span text:style-name="T13">4,611</text:span><text:span text:style-name="T14">元；</text:span><text:span text:style-name="T13">2</text:span><text:span text:style-name="T14">月播出</text:span><text:span text:style-name="T13">2</text:span><text:span text:style-name="T14">日，計</text:span><text:span text:style-name="T13">5,469</text:span><text:span text:style-name="T14">元。</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300<text:span text:style-name="T14">億元租金補貼政策宣導</text:span></text:p>
          </table:table-cell>
          <table:table-cell office:value-type="string" table:style-name="ce155">
            <text:p>114<text:span text:style-name="T14">年度</text:span>300<text:span text:style-name="T14">億元租金補貼暨公益出租人媒體宣導案</text:span></text:p>
          </table:table-cell>
          <table:table-cell office:value-type="string" table:style-name="ce140">
            <text:p><text:span text:style-name="T14">廣播媒體</text:span></text:p>
          </table:table-cell>
          <table:table-cell office:value-type="string" table:style-name="ce140">
            <text:p>114.1.23-114.2.2(<text:span text:style-name="T14">涵蓋期程</text:span>)<text:span text:style-name="T14">；</text:span></text:p>
            <text:p>114.2.1-114.2.2(<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49872" table:style-name="ce139">
            <text:p><text:s/>49,872<text:s/></text:p>
          </table:table-cell>
          <table:table-cell office:value-type="string" table:style-name="ce155">
            <text:p><text:span text:style-name="T14">民視文化事業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4">本案總經費</text:span>27<text:span text:style-name="T14">萬</text:span>4,294<text:span text:style-name="T14">元，</text:span>1<text:span text:style-name="T14">月撥出</text:span>9<text:span text:style-name="T14">日，計</text:span>22<text:span text:style-name="T14">萬</text:span>4,422<text:span text:style-name="T14">元；</text:span>2<text:span text:style-name="T14">月播出</text:span>2<text:span text:style-name="T14">日，計</text:span>4<text:span text:style-name="T14">萬</text:span>9,872<text:span text:style-name="T14">元。</text:span></text:p>
          </table:table-cell>
          <table:table-cell table:number-columns-repeated="16371"/>
        </table:table-row>
        <table:table-row table:style-name="ro19">
          <table:table-cell office:value-type="string" table:style-name="ce10">
            <text:p><text:span text:style-name="T14">住宅基金</text:span></text:p>
          </table:table-cell>
          <table:table-cell office:value-type="string" table:style-name="ce155">
            <text:p>300<text:span text:style-name="T14">億元租金補貼政策宣導</text:span></text:p>
          </table:table-cell>
          <table:table-cell office:value-type="string" table:style-name="ce155">
            <text:p>114<text:span text:style-name="T14">年度</text:span>300<text:span text:style-name="T14">億元租金補貼暨公益出租人媒體宣導案</text:span></text:p>
          </table:table-cell>
          <table:table-cell office:value-type="string" table:style-name="ce140">
            <text:p><text:span text:style-name="T14">廣播媒體</text:span></text:p>
          </table:table-cell>
          <table:table-cell office:value-type="string" table:style-name="ce140">
            <text:p>114.1.23-114.2.2(<text:span text:style-name="T14">涵蓋期程</text:span>)<text:span text:style-name="T14">；</text:span></text:p>
            <text:p>114.2.1-114.2.2(<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10815" table:style-name="ce139">
            <text:p><text:s/>10,815<text:s/></text:p>
          </table:table-cell>
          <table:table-cell office:value-type="string" table:style-name="ce155">
            <text:p><text:span text:style-name="T14">民視文化事業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4">寶島聯播網</text:span></text:p>
          </table:table-cell>
          <table:table-cell office:value-type="string" table:style-name="ce140">
            <text:p><text:span text:style-name="T14">本案總經費</text:span>5<text:span text:style-name="T14">萬</text:span>9,485<text:span text:style-name="T14">元，</text:span>1<text:span text:style-name="T14">月撥出</text:span>9<text:span text:style-name="T14">日，計</text:span>4<text:span text:style-name="T14">萬</text:span>8,670<text:span text:style-name="T14">元；</text:span>2<text:span text:style-name="T14">月播出</text:span>2<text:span text:style-name="T14">日，計</text:span>1<text:span text:style-name="T14">萬</text:span>815<text:span text:style-name="T14">元。</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300<text:span text:style-name="T14">億元租金補貼政策宣導</text:span></text:p>
          </table:table-cell>
          <table:table-cell office:value-type="string" table:style-name="ce155">
            <text:p>114<text:span text:style-name="T14">年度</text:span>300<text:span text:style-name="T14">億元租金補貼暨公益出租人媒體宣導案</text:span></text:p>
          </table:table-cell>
          <table:table-cell office:value-type="string" table:style-name="ce140">
            <text:p><text:span text:style-name="T14">廣播媒體</text:span></text:p>
          </table:table-cell>
          <table:table-cell office:value-type="string" table:style-name="ce140">
            <text:p>114.1.23-114.2.2(<text:span text:style-name="T14">涵蓋期程</text:span>)<text:span text:style-name="T14">；</text:span></text:p>
            <text:p>114.2.1-114.2.2(<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33649" table:style-name="ce139">
            <text:p><text:s/>33,649<text:s/></text:p>
          </table:table-cell>
          <table:table-cell office:value-type="string" table:style-name="ce155">
            <text:p><text:span text:style-name="T14">民視文化事業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4">世代收聽精選、中小功率電台</text:span></text:p>
          </table:table-cell>
          <table:table-cell office:value-type="string" table:style-name="ce140">
            <text:p><text:span text:style-name="T14">本案總經費</text:span>18<text:span text:style-name="T14">萬</text:span>5,068<text:span text:style-name="T14">元，</text:span>1<text:span text:style-name="T14">月撥出</text:span>9<text:span text:style-name="T14">日，計</text:span>15<text:span text:style-name="T14">萬</text:span>1,419<text:span text:style-name="T14">元；</text:span>2<text:span text:style-name="T14">月播出</text:span>2<text:span text:style-name="T14">日，計</text:span>3<text:span text:style-name="T14">萬</text:span>3,649<text:span text:style-name="T14">元。</text:span></text:p>
          </table:table-cell>
          <table:table-cell table:number-columns-repeated="16371"/>
        </table:table-row>
        <table:table-row table:style-name="ro23">
          <table:table-cell office:value-type="string" table:style-name="ce10">
            <text:p><text:span text:style-name="T14">住宅基金</text:span></text:p>
          </table:table-cell>
          <table:table-cell office:value-type="string" table:style-name="ce155">
            <text:p>300<text:span text:style-name="T14">億元租金補貼政策宣導</text:span></text:p>
          </table:table-cell>
          <table:table-cell office:value-type="string" table:style-name="ce155">
            <text:p>114<text:span text:style-name="T14">年度</text:span>300<text:span text:style-name="T14">億元租金補貼暨公益出租人媒體宣導案</text:span></text:p>
          </table:table-cell>
          <table:table-cell office:value-type="string" table:style-name="ce140">
            <text:p><text:span text:style-name="T14">廣播媒體</text:span></text:p>
          </table:table-cell>
          <table:table-cell office:value-type="string" table:style-name="ce140">
            <text:p>114.1.23-114.2.2(<text:span text:style-name="T14">涵蓋期程</text:span>)<text:span text:style-name="T14">；</text:span></text:p>
            <text:p>114.2.1-114.2.2(<text:span text:style-name="T14">播出時間</text:span>)</text:p>
          </table:table-cell>
          <table:table-cell office:value-type="string" table:style-name="ce155">
            <text:p><text:span text:style-name="T14">住宅發展組</text:span></text:p>
          </table:table-cell>
          <table:table-cell office:value-type="string" table:style-name="ce155">
            <text:p><text:span text:style-name="T14">非營業特種基金</text:span></text:p>
          </table:table-cell>
          <table:table-cell office:value-type="string" table:style-name="ce155">
            <text:p><text:span text:style-name="T14">業務費用</text:span></text:p>
          </table:table-cell>
          <table:table-cell office:value-type="float" office:value="10515" table:style-name="ce138">
            <text:p><text:s/>10,515<text:s/></text:p>
          </table:table-cell>
          <table:table-cell office:value-type="string" table:style-name="ce155">
            <text:p><text:span text:style-name="T14">民視文化事業股份有限公司</text:span></text:p>
          </table:table-cell>
          <table:table-cell office:value-type="string" table:style-name="ce15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4">青年流行</text:span>music(<text:span text:style-name="T14">勁歌金榜</text:span>)</text:p>
          </table:table-cell>
          <table:table-cell office:value-type="string" table:style-name="ce140">
            <text:p><text:span text:style-name="T14">本案總經費</text:span>5<text:span text:style-name="T14">萬</text:span>7,834<text:span text:style-name="T14">元，</text:span>1<text:span text:style-name="T14">月撥出</text:span>9<text:span text:style-name="T14">日，計</text:span>4<text:span text:style-name="T14">萬</text:span>7,319<text:span text:style-name="T14">元；</text:span>2<text:span text:style-name="T14">月播出</text:span>2<text:span text:style-name="T14">日，計</text:span>1<text:span text:style-name="T14">萬</text:span>515<text:span text:style-name="T14">元。</text:span></text:p>
          </table:table-cell>
          <table:table-cell table:number-columns-repeated="16371"/>
        </table:table-row>
        <table:table-row table:style-name="ro4">
          <table:table-cell office:value-type="string" table:number-columns-spanned="8" table:number-rows-spanned="1" table:style-name="ce236">
            <text:p><text:s/>2.<text:span text:style-name="T14">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235"/>
          <table:covered-table-cell table:number-columns-repeated="3"/>
          <table:table-cell table:number-columns-repeated="16371"/>
        </table:table-row>
        <table:table-row table:style-name="ro4">
          <table:table-cell table:style-name="ce10"/>
          <table:table-cell office:value-type="string" table:style-name="ce155">
            <text:p><text:span text:style-name="T14">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236">
            <text:p><text:s/>3.<text:span text:style-name="T14">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235"/>
          <table:covered-table-cell table:number-columns-repeated="3"/>
          <table:table-cell table:number-columns-repeated="16371"/>
        </table:table-row>
        <table:table-row table:style-name="ro4">
          <table:table-cell table:style-name="ce10"/>
          <table:table-cell office:value-type="string" table:style-name="ce155">
            <text:p><text:span text:style-name="T14">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236">
            <text:p><text:span text:style-name="T14">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235"/>
          <table:covered-table-cell table:number-columns-repeated="3"/>
          <table:table-cell table:number-columns-repeated="16371"/>
        </table:table-row>
        <table:table-row table:style-name="ro4">
          <table:table-cell table:style-name="ce10"/>
          <table:table-cell office:value-type="string" table:style-name="ce155">
            <text:p><text:span text:style-name="T14">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18">
          <table:table-cell office:value-type="string" table:number-columns-spanned="8" table:number-rows-spanned="1" table:style-name="ce311">
            <text:p><text:span text:style-name="T14">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235"/>
          <table:covered-table-cell table:number-columns-repeated="3"/>
          <table:table-cell table:number-columns-repeated="16371"/>
        </table:table-row>
        <table:table-row table:style-name="ro27">
          <table:table-cell office:value-type="string" table:number-columns-spanned="1" table:number-rows-spanned="2" table:style-name="ce299">
            <text:p><text:span text:style-name="T14">新住民發展基金</text:span></text:p>
          </table:table-cell>
          <table:table-cell office:value-type="string" table:number-columns-spanned="1" table:number-rows-spanned="2" table:style-name="ce302">
            <text:p><text:span text:style-name="T14">「新住民心人生」、「</text:span>Fun<text:span text:style-name="T14">心住台灣」及「新住民談生活」</text:span></text:p>
          </table:table-cell>
          <table:table-cell office:value-type="string" table:number-columns-spanned="1" table:number-rows-spanned="2" table:style-name="ce305">
            <text:p>114<text:span text:style-name="T14">年新住民心台灣</text:span>-ICRT<text:span text:style-name="T14">廣播電台節目宣傳專案</text:span></text:p>
          </table:table-cell>
          <table:table-cell office:value-type="string" table:style-name="ce155">
            <text:p><text:span text:style-name="T14">廣播媒體</text:span></text:p>
          </table:table-cell>
          <table:table-cell office:value-type="string" table:style-name="ce155">
            <text:p>114.1.1-114.12.31(<text:span text:style-name="T14">涵蓋期程</text:span>)<text:span text:style-name="T14">；</text:span></text:p>
            <text:p>114.2.1-114.2.28(<text:span text:style-name="T14">播出期間</text:span>)</text:p>
          </table:table-cell>
          <table:table-cell office:value-type="string" table:number-columns-spanned="1" table:number-rows-spanned="2" table:style-name="ce222">
            <text:p><text:span text:style-name="T14">移民事務組</text:span></text:p>
          </table:table-cell>
          <table:table-cell office:value-type="string" table:number-columns-spanned="1" table:number-rows-spanned="2" table:style-name="ce222">
            <text:p><text:span text:style-name="T14">非營業特種基金</text:span></text:p>
          </table:table-cell>
          <table:table-cell office:value-type="string" table:number-columns-spanned="1" table:number-rows-spanned="2" table:style-name="ce222">
            <text:p><text:span text:style-name="T14">辦理新住民家庭成長及子女托育、多元文化計畫</text:span></text:p>
          </table:table-cell>
          <table:table-cell office:value-type="float" office:value="104529" table:number-columns-spanned="1" table:number-rows-spanned="2" table:style-name="ce301">
            <text:p>104,529<text:s/></text:p>
          </table:table-cell>
          <table:table-cell office:value-type="string" table:number-columns-spanned="1" table:number-rows-spanned="2" table:style-name="ce227">
            <text:p><text:span text:style-name="T14">財團法人台北國際社區文化基金會</text:span></text:p>
          </table:table-cell>
          <table:table-cell office:value-type="string" table:number-columns-spanned="1" table:number-rows-spanned="2" table:style-name="ce222">
            <text:p><text:span text:style-name="T14">藉由廣播節目邀請新住民分享在臺灣生活經驗，增進國人對新住民的認識，以及不同族群間尊重與包容。</text:span></text:p>
          </table:table-cell>
          <table:table-cell office:value-type="string" table:style-name="ce155">
            <text:p><text:span text:style-name="T14">台北國際社區廣播電台</text:span></text:p>
          </table:table-cell>
          <table:table-cell office:value-type="string" table:number-columns-spanned="1" table:number-rows-spanned="2" table:style-name="ce222">
            <text:p><text:span text:style-name="T14">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155">
            <text:p><text:span text:style-name="T14">網路媒體</text:span></text:p>
          </table:table-cell>
          <table:table-cell office:value-type="string" table:style-name="ce155">
            <text:p>114.1.1-114.12.31(<text:span text:style-name="T14">涵蓋期程</text:span>)<text:span text:style-name="T14">；</text:span></text:p>
            <text:p>114.2.1-114.2.28(<text:span text:style-name="T14">播出期間</text:span>)</text:p>
          </table:table-cell>
          <table:covered-table-cell/>
          <table:covered-table-cell/>
          <table:covered-table-cell/>
          <table:covered-table-cell/>
          <table:covered-table-cell/>
          <table:covered-table-cell/>
          <table:table-cell office:value-type="string" table:style-name="ce155">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9">
          <table:table-cell office:value-type="string" table:number-columns-spanned="1" table:number-rows-spanned="2" table:style-name="ce299">
            <text:p><text:span text:style-name="T14">新住民發展基金</text:span></text:p>
          </table:table-cell>
          <table:table-cell office:value-type="string" table:number-columns-spanned="1" table:number-rows-spanned="2" table:style-name="ce302">
            <text:p><text:span text:style-name="T14">美麗新世界</text:span></text:p>
          </table:table-cell>
          <table:table-cell office:value-type="string" table:number-columns-spanned="1" table:number-rows-spanned="2" table:style-name="ce303">
            <text:p><text:span text:style-name="T14">關懷新住民廣播節目【美麗新世界】</text:span>-114<text:span text:style-name="T14">年度全國性廣播宣導節目</text:span></text:p>
          </table:table-cell>
          <table:table-cell office:value-type="string" table:style-name="ce155">
            <text:p><text:span text:style-name="T14">廣播媒體</text:span></text:p>
          </table:table-cell>
          <table:table-cell office:value-type="string" table:style-name="ce155">
            <text:p>114.1.1-114.12.31(<text:span text:style-name="T14">涵蓋期程</text:span>)<text:span text:style-name="T14">；</text:span></text:p>
            <text:p>114.2.1<text:span text:style-name="T14">、</text:span>114.2.8<text:span text:style-name="T14">、</text:span>114.2.15<text:span text:style-name="T14">、</text:span>114.2.22(<text:span text:style-name="T14">播出時間</text:span>)</text:p>
          </table:table-cell>
          <table:table-cell office:value-type="string" table:number-columns-spanned="1" table:number-rows-spanned="2" table:style-name="ce222">
            <text:p><text:span text:style-name="T14">移民事務組</text:span></text:p>
          </table:table-cell>
          <table:table-cell office:value-type="string" table:number-columns-spanned="1" table:number-rows-spanned="2" table:style-name="ce222">
            <text:p><text:span text:style-name="T14">非營業特種基金</text:span></text:p>
          </table:table-cell>
          <table:table-cell office:value-type="string" table:number-columns-spanned="1" table:number-rows-spanned="2" table:style-name="ce222">
            <text:p><text:span text:style-name="T14">辦理新住民家庭成長及子女托育、多元文化計畫</text:span></text:p>
          </table:table-cell>
          <table:table-cell office:value-type="float" office:value="51396" table:number-columns-spanned="1" table:number-rows-spanned="2" table:style-name="ce301">
            <text:p>51,396<text:s/></text:p>
          </table:table-cell>
          <table:table-cell office:value-type="string" table:number-columns-spanned="1" table:number-rows-spanned="2" table:style-name="ce227">
            <text:p><text:span text:style-name="T14">財團法人佳音廣播電台</text:span></text:p>
          </table:table-cell>
          <table:table-cell office:value-type="string" table:number-columns-spanned="1" table:number-rows-spanned="2" table:style-name="ce222">
            <text:p><text:span text:style-name="T14">聽見新住民文化的美麗，感受動人的新住民生命故事。</text:span></text:p>
          </table:table-cell>
          <table:table-cell office:value-type="string" table:style-name="ce155">
            <text:p><text:span text:style-name="T14">佳音廣播電台</text:span></text:p>
          </table:table-cell>
          <table:table-cell office:value-type="string" table:number-columns-spanned="1" table:number-rows-spanned="2" table:style-name="ce222">
            <text:p><text:span text:style-name="T14">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155">
            <text:p><text:span text:style-name="T14">網路媒體</text:span></text:p>
          </table:table-cell>
          <table:table-cell office:value-type="string" table:style-name="ce155">
            <text:p>114.1.1-114.12.31(<text:span text:style-name="T14">涵蓋期程</text:span>)<text:span text:style-name="T14">；</text:span></text:p>
            <text:p>114.2.1-114.2.28(<text:span text:style-name="T14">刊登期間</text:span>)</text:p>
          </table:table-cell>
          <table:covered-table-cell/>
          <table:covered-table-cell/>
          <table:covered-table-cell/>
          <table:covered-table-cell/>
          <table:covered-table-cell/>
          <table:covered-table-cell/>
          <table:table-cell office:value-type="string" table:style-name="ce155">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8">
          <table:table-cell office:value-type="string" table:number-columns-spanned="1" table:number-rows-spanned="2" table:style-name="ce299">
            <text:p><text:span text:style-name="T14">新住民發展基金</text:span></text:p>
          </table:table-cell>
          <table:table-cell office:value-type="string" table:number-columns-spanned="1" table:number-rows-spanned="2" table:style-name="ce302">
            <text:p><text:span text:style-name="T14">新生報到</text:span>-<text:span text:style-name="T14">我們在台灣</text:span></text:p>
          </table:table-cell>
          <table:table-cell office:value-type="string" table:number-columns-spanned="1" table:number-rows-spanned="2" table:style-name="ce300">
            <text:p><text:span text:style-name="T14">新生報到</text:span>-<text:span text:style-name="T14">我們在台灣</text:span></text:p>
          </table:table-cell>
          <table:table-cell office:value-type="string" table:style-name="ce155">
            <text:p><text:span text:style-name="T14">廣播媒體</text:span></text:p>
          </table:table-cell>
          <table:table-cell office:value-type="string" table:style-name="ce155">
            <text:p>114.1.1-114.12.31(<text:span text:style-name="T14">涵蓋期程</text:span>)<text:span text:style-name="T14">；</text:span></text:p>
            <text:p>114.2.1<text:span text:style-name="T14">、</text:span>114.2.8<text:span text:style-name="T14">、</text:span>114.2.15<text:span text:style-name="T14">、</text:span>114.2.22(<text:span text:style-name="T14">播出時間</text:span>)</text:p>
          </table:table-cell>
          <table:table-cell office:value-type="string" table:number-columns-spanned="1" table:number-rows-spanned="2" table:style-name="ce222">
            <text:p><text:span text:style-name="T14">移民事務組</text:span></text:p>
          </table:table-cell>
          <table:table-cell office:value-type="string" table:number-columns-spanned="1" table:number-rows-spanned="2" table:style-name="ce222">
            <text:p><text:span text:style-name="T14">非營業特種基金</text:span></text:p>
          </table:table-cell>
          <table:table-cell office:value-type="string" table:number-columns-spanned="1" table:number-rows-spanned="2" table:style-name="ce222">
            <text:p><text:span text:style-name="T14">辦理新住民家庭成長及子女托育、多元文化計畫</text:span></text:p>
          </table:table-cell>
          <table:table-cell office:value-type="float" office:value="97739" table:number-columns-spanned="1" table:number-rows-spanned="2" table:style-name="ce301">
            <text:p>97,739<text:s/></text:p>
          </table:table-cell>
          <table:table-cell office:value-type="string" table:number-columns-spanned="1" table:number-rows-spanned="2" table:style-name="ce227">
            <text:p><text:span text:style-name="T14">社團法人新竹市愛惜社區推展協會</text:span></text:p>
          </table:table-cell>
          <table:table-cell office:value-type="string" table:number-columns-spanned="1" table:number-rows-spanned="2" table:style-name="ce222">
            <text:p><text:span text:style-name="T14">藉由廣播節目分享新住民及子女故事與文化，並提升多元文化素養與國際觀。</text:span></text:p>
          </table:table-cell>
          <table:table-cell office:value-type="string" table:style-name="ce155">
            <text:p>IC<text:span text:style-name="T14">之音‧竹科廣播電台</text:span></text:p>
          </table:table-cell>
          <table:table-cell office:value-type="string" table:number-columns-spanned="1" table:number-rows-spanned="2" table:style-name="ce222">
            <text:p><text:span text:style-name="T14">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155">
            <text:p><text:span text:style-name="T14">網路媒體</text:span></text:p>
          </table:table-cell>
          <table:table-cell office:value-type="string" table:style-name="ce155">
            <text:p>114.1.1-114.12.31(<text:span text:style-name="T14">涵蓋期程</text:span>)<text:span text:style-name="T14">；</text:span></text:p>
            <text:p>114.2.1-114.2.28(<text:span text:style-name="T14">刊登期間</text:span>)</text:p>
          </table:table-cell>
          <table:covered-table-cell/>
          <table:covered-table-cell/>
          <table:covered-table-cell/>
          <table:covered-table-cell/>
          <table:covered-table-cell/>
          <table:covered-table-cell/>
          <table:table-cell office:value-type="string" table:style-name="ce155">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8">
          <table:table-cell office:value-type="string" table:number-columns-spanned="1" table:number-rows-spanned="2" table:style-name="ce299">
            <text:p><text:span text:style-name="T14">新住民發展基金</text:span></text:p>
          </table:table-cell>
          <table:table-cell office:value-type="string" table:number-columns-spanned="1" table:number-rows-spanned="2" table:style-name="ce222">
            <text:p><text:span text:style-name="T14">多元族群分享愛</text:span></text:p>
          </table:table-cell>
          <table:table-cell office:value-type="string" table:number-columns-spanned="1" table:number-rows-spanned="2" table:style-name="ce300">
            <text:p><text:span text:style-name="T14">多元族群分享愛</text:span>-114<text:span text:style-name="T14">年度新住民廣播節目宣導計劃</text:span></text:p>
          </table:table-cell>
          <table:table-cell office:value-type="string" table:style-name="ce155">
            <text:p><text:span text:style-name="T14">廣播媒體</text:span></text:p>
          </table:table-cell>
          <table:table-cell office:value-type="string" table:style-name="ce155">
            <text:p>114.1.1-114.12.31(<text:span text:style-name="T14">涵蓋期程</text:span>)<text:span text:style-name="T14">；</text:span></text:p>
            <text:p>114.2.1<text:span text:style-name="T14">、</text:span>114.2.8<text:span text:style-name="T14">、</text:span>114.2.15<text:span text:style-name="T14">、</text:span>114.2.22(<text:span text:style-name="T14">播出時間</text:span>)</text:p>
          </table:table-cell>
          <table:table-cell office:value-type="string" table:number-columns-spanned="1" table:number-rows-spanned="2" table:style-name="ce222">
            <text:p><text:span text:style-name="T14">移民事務組</text:span></text:p>
          </table:table-cell>
          <table:table-cell office:value-type="string" table:number-columns-spanned="1" table:number-rows-spanned="2" table:style-name="ce222">
            <text:p><text:span text:style-name="T14">非營業特種基金</text:span></text:p>
          </table:table-cell>
          <table:table-cell office:value-type="string" table:number-columns-spanned="1" table:number-rows-spanned="2" table:style-name="ce222">
            <text:p><text:span text:style-name="T14">辦理新住民家庭成長及子女托育、多元文化計畫</text:span></text:p>
          </table:table-cell>
          <table:table-cell office:value-type="float" office:value="65751" table:number-columns-spanned="1" table:number-rows-spanned="2" table:style-name="ce301">
            <text:p>65,751<text:s/></text:p>
          </table:table-cell>
          <table:table-cell office:value-type="string" table:number-columns-spanned="1" table:number-rows-spanned="2" table:style-name="ce227">
            <text:p><text:span text:style-name="T14">財團法人健康傳播事業基金會</text:span></text:p>
          </table:table-cell>
          <table:table-cell office:value-type="string" table:number-columns-spanned="1" table:number-rows-spanned="2" table:style-name="ce222">
            <text:p><text:span text:style-name="T14">藉由廣播節目介紹新住民的文化特色，提升臺灣聽眾對新住民國家的認同。</text:span></text:p>
          </table:table-cell>
          <table:table-cell office:value-type="string" table:style-name="ce155">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222">
            <text:p><text:span text:style-name="T14">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155">
            <text:p><text:span text:style-name="T14">網路媒體</text:span></text:p>
          </table:table-cell>
          <table:table-cell office:value-type="string" table:style-name="ce155">
            <text:p>114.1.1-114.12.31(<text:span text:style-name="T14">涵蓋期程</text:span>)<text:span text:style-name="T14">；</text:span></text:p>
            <text:p>114.2.1-114.2.28(<text:span text:style-name="T14">刊登期間</text:span>)</text:p>
          </table:table-cell>
          <table:covered-table-cell/>
          <table:covered-table-cell/>
          <table:covered-table-cell/>
          <table:covered-table-cell/>
          <table:covered-table-cell/>
          <table:covered-table-cell/>
          <table:table-cell office:value-type="string" table:style-name="ce155">
            <text:p>Apple Podcast<text:span text:style-name="T14">平台</text:span></text:p>
          </table:table-cell>
          <table:covered-table-cell/>
          <table:table-cell table:number-columns-repeated="16371"/>
        </table:table-row>
        <table:table-row table:style-name="ro28">
          <table:table-cell office:value-type="string" table:style-name="ce10">
            <text:p><text:span text:style-name="T14">新住民發展基金</text:span></text:p>
          </table:table-cell>
          <table:table-cell office:value-type="string" table:style-name="ce155">
            <text:p><text:span text:style-name="T14">新住民培力發展資訊網</text:span></text:p>
          </table:table-cell>
          <table:table-cell office:value-type="string" table:style-name="ce155">
            <text:p>113<text:span text:style-name="T14">年新住民培力發展資訊網站推廣服務案</text:span></text:p>
          </table:table-cell>
          <table:table-cell office:value-type="string" table:style-name="ce155">
            <text:p><text:span text:style-name="T14">網路媒體</text:span></text:p>
          </table:table-cell>
          <table:table-cell office:value-type="string" table:style-name="ce135">
            <text:p>113.4.1-114.3.31(<text:span text:style-name="T14">涵蓋期程</text:span>)<text:span text:style-name="T14">；</text:span></text:p>
            <text:p>114.2.10-114.2.28(<text:span text:style-name="T14">刊登期間</text:span>)</text:p>
          </table:table-cell>
          <table:table-cell office:value-type="string" table:style-name="ce155">
            <text:p><text:span text:style-name="T14">移民事務組</text:span></text:p>
          </table:table-cell>
          <table:table-cell office:value-type="string" table:style-name="ce155">
            <text:p><text:span text:style-name="T14">非營業特種基金</text:span></text:p>
          </table:table-cell>
          <table:table-cell office:value-type="string" table:style-name="ce155">
            <text:p><text:span text:style-name="T14">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4">宜誠資訊股份有限公司</text:span></text:p>
          </table:table-cell>
          <table:table-cell office:value-type="string" table:style-name="ce155">
            <text:p><text:span text:style-name="T14">藉由網路活動提供新住民最新資訊及新住民關心之議題，並推廣本網站，提高網站使用受眾。</text:span></text:p>
          </table:table-cell>
          <table:table-cell office:value-type="string" table:style-name="ce155">
            <text:p><text:span text:style-name="T14">新住民培力發展資訊網、</text:span>LINE<text:span text:style-name="T14">推播</text:span></text:p>
          </table:table-cell>
          <table:table-cell table:style-name="ce155"/>
          <table:table-cell table:number-columns-repeated="16371"/>
        </table:table-row>
        <table:table-row table:style-name="ro28">
          <table:table-cell office:value-type="string" table:number-columns-spanned="1" table:number-rows-spanned="2" table:style-name="ce299">
            <text:p><text:span text:style-name="T14">新住民發展基金</text:span></text:p>
          </table:table-cell>
          <table:table-cell office:value-type="string" table:number-columns-spanned="1" table:number-rows-spanned="2" table:style-name="ce222">
            <text:p><text:span text:style-name="T14">多元文化廣播節目</text:span></text:p>
          </table:table-cell>
          <table:table-cell office:value-type="string" table:number-columns-spanned="1" table:number-rows-spanned="2" table:style-name="ce222">
            <text:p>113<text:span text:style-name="T14">年新住民多元文化廣播節目委外製播案</text:span></text:p>
          </table:table-cell>
          <table:table-cell office:value-type="string" table:style-name="ce155">
            <text:p><text:span text:style-name="T14">廣播媒體</text:span></text:p>
          </table:table-cell>
          <table:table-cell office:value-type="string" table:style-name="ce135">
            <text:p>113.9.20-114.8.31(<text:span text:style-name="T14">涵蓋期程</text:span>)<text:span text:style-name="T14">；</text:span></text:p>
            <text:p>114.2.1-114.2.28(<text:span text:style-name="T14">播出期間</text:span>)</text:p>
          </table:table-cell>
          <table:table-cell office:value-type="string" table:number-columns-spanned="1" table:number-rows-spanned="2" table:style-name="ce222">
            <text:p><text:span text:style-name="T14">移民事務組</text:span></text:p>
          </table:table-cell>
          <table:table-cell office:value-type="string" table:number-columns-spanned="1" table:number-rows-spanned="2" table:style-name="ce222">
            <text:p><text:span text:style-name="T14">非營業特種基金</text:span></text:p>
          </table:table-cell>
          <table:table-cell office:value-type="string" table:number-columns-spanned="1" table:number-rows-spanned="2" table:style-name="ce222">
            <text:p><text:span text:style-name="T14">辦理新住民家庭成長及子女托育、多元文化計畫</text:span></text:p>
          </table:table-cell>
          <table:table-cell office:value-type="float" office:value="492888" table:number-columns-spanned="1" table:number-rows-spanned="2" table:style-name="ce298">
            <text:p>492,888</text:p>
          </table:table-cell>
          <table:table-cell office:value-type="string" table:number-columns-spanned="1" table:number-rows-spanned="2" table:style-name="ce227">
            <text:p><text:span text:style-name="T14">財團法人中央廣播電臺</text:span></text:p>
          </table:table-cell>
          <table:table-cell office:value-type="string" table:number-columns-spanned="1" table:number-rows-spanned="2" table:style-name="ce222">
            <text:p><text:span text:style-name="T14">藉由廣播節目，以新住民為受眾角度思考，將家庭關係、文化習慣及日常需求等議題，以生活化及具故事性方式呈現。</text:span></text:p>
          </table:table-cell>
          <table:table-cell office:value-type="string" table:style-name="ce155">
            <text:p><text:span text:style-name="T14">警察廣播電臺</text:span></text:p>
          </table:table-cell>
          <table:table-cell table:style-name="ce155"/>
          <table:table-cell table:number-columns-repeated="16371"/>
        </table:table-row>
        <table:table-row table:style-name="ro28">
          <table:covered-table-cell/>
          <table:covered-table-cell/>
          <table:covered-table-cell/>
          <table:table-cell office:value-type="string" table:style-name="ce203">
            <text:p><text:span text:style-name="T14">網路媒體</text:span></text:p>
          </table:table-cell>
          <table:table-cell office:value-type="string" table:style-name="ce155">
            <text:p>113.9.20-114.8.31(<text:span text:style-name="T14">涵蓋期程</text:span>)<text:span text:style-name="T14">；</text:span></text:p>
            <text:p>114.2.1-114.2.28(<text:span text:style-name="T14">刊登期間</text:span>)</text:p>
          </table:table-cell>
          <table:covered-table-cell/>
          <table:covered-table-cell/>
          <table:covered-table-cell/>
          <table:covered-table-cell/>
          <table:covered-table-cell/>
          <table:covered-table-cell/>
          <table:table-cell office:value-type="string" table:style-name="ce155">
            <text:p><text:span text:style-name="T14">中央廣播電臺官網、</text:span>Apple Podcast<text:span text:style-name="T14">平台、</text:span>Spotify<text:span text:style-name="T14">、</text:span>YouTube</text:p>
          </table:table-cell>
          <table:table-cell table:style-name="ce155"/>
          <table:table-cell table:number-columns-repeated="16371"/>
        </table:table-row>
        <table:table-row table:style-name="ro28">
          <table:table-cell office:value-type="string" table:style-name="ce10">
            <text:p><text:span text:style-name="T14">新住民發展基金</text:span></text:p>
          </table:table-cell>
          <table:table-cell office:value-type="string" table:style-name="ce140">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style-name="ce140">
            <text:p>113<text:span text:style-name="T14">年度新住民專屬新聞網站維運案</text:span></text:p>
          </table:table-cell>
          <table:table-cell office:value-type="string" table:style-name="ce140">
            <text:p><text:span text:style-name="T14">網路媒體</text:span></text:p>
          </table:table-cell>
          <table:table-cell office:value-type="string" table:style-name="ce140">
            <text:p>113.6.15-114.6.28(<text:span text:style-name="T14">涵蓋期程</text:span>)<text:span text:style-name="T14">；</text:span></text:p>
            <text:p>114.2.1-114.2.28(<text:span text:style-name="T14">刊登期間</text:span>)</text:p>
          </table:table-cell>
          <table:table-cell office:value-type="string" table:style-name="ce140">
            <text:p><text:span text:style-name="T14">秘書室</text:span></text:p>
          </table:table-cell>
          <table:table-cell office:value-type="string" table:style-name="ce140">
            <text:p><text:span text:style-name="T14">非營業特種基金</text:span></text:p>
          </table:table-cell>
          <table:table-cell office:value-type="string" table:style-name="ce140">
            <text:p><text:span text:style-name="T14">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4">醫鼎科技股份有限公司</text:span></text:p>
          </table:table-cell>
          <table:table-cell office:value-type="string" table:style-name="ce140">
            <text:p><text:span text:style-name="T14">藉由提供新住民及關注新住民議題之民眾多元資訊，提高網站使用受眾數量、質性及廣度。</text:span></text:p>
          </table:table-cell>
          <table:table-cell office:value-type="string" table:style-name="ce155">
            <text:p><text:span text:style-name="T14">新住民全球新聞網、</text:span>Facebook<text:span text:style-name="T14">、</text:span>Google<text:span text:style-name="T14">關鍵字、</text:span>Google<text:span text:style-name="T14">多媒體聯播網、新頭殼</text:span></text:p>
          </table:table-cell>
          <table:table-cell office:value-type="string" table:style-name="ce140">
            <text:p><text:span text:style-name="T14">含廠商回饋。</text:span></text:p>
          </table:table-cell>
          <table:table-cell table:number-columns-repeated="16371" table:style-name="ce144"/>
        </table:table-row>
        <table:table-row table:style-name="ro30">
          <table:table-cell office:value-type="string" table:number-columns-spanned="1" table:number-rows-spanned="4" table:style-name="ce299">
            <text:p><text:span text:style-name="T14">新住民發展基金</text:span></text:p>
          </table:table-cell>
          <table:table-cell office:value-type="string" table:number-columns-spanned="1" table:number-rows-spanned="4" table:style-name="ce222">
            <text:p><text:span text:style-name="T14">我們一家人</text:span>-We Are Team Taiwan<text:s/><text:span text:style-name="T14">節目宣傳及託播</text:span></text:p>
          </table:table-cell>
          <table:table-cell office:value-type="string" table:number-columns-spanned="1" table:number-rows-spanned="4" table:style-name="ce222">
            <text:p>113<text:span text:style-name="T14">年度新住民影音紀實報導計畫</text:span></text:p>
          </table:table-cell>
          <table:table-cell office:value-type="string" table:style-name="ce155">
            <text:p><text:span text:style-name="T14">網路媒體</text:span></text:p>
          </table:table-cell>
          <table:table-cell office:value-type="string" table:style-name="ce155">
            <text:p>113.11.8-114.11.15(<text:span text:style-name="T14">涵蓋期程</text:span>)<text:span text:style-name="T14">；</text:span></text:p>
            <text:p>114.2.1-114.2.28(<text:span text:style-name="T14">刊登期間</text:span>)</text:p>
          </table:table-cell>
          <table:table-cell office:value-type="string" table:number-columns-spanned="1" table:number-rows-spanned="4" table:style-name="ce222">
            <text:p><text:span text:style-name="T14">秘書室</text:span></text:p>
          </table:table-cell>
          <table:table-cell office:value-type="string" table:number-columns-spanned="1" table:number-rows-spanned="4" table:style-name="ce222">
            <text:p><text:span text:style-name="T14">非營業特種基金</text:span></text:p>
          </table:table-cell>
          <table:table-cell office:value-type="string" table:number-columns-spanned="1" table:number-rows-spanned="4" table:style-name="ce222">
            <text:p><text:span text:style-name="T14">辦理新住民家庭成長及子女托育、多元文化計畫</text:span></text:p>
          </table:table-cell>
          <table:table-cell office:value-type="float" office:value="2025512" table:number-columns-spanned="1" table:number-rows-spanned="4" table:style-name="ce301">
            <text:p>2,025,512<text:s/></text:p>
          </table:table-cell>
          <table:table-cell office:value-type="string" table:number-columns-spanned="1" table:number-rows-spanned="4" table:style-name="ce222">
            <text:p><text:span text:style-name="T14">民間全民電視股份有限公司、三立電視股份有限公司</text:span></text:p>
          </table:table-cell>
          <table:table-cell office:value-type="string" table:number-columns-spanned="1" table:number-rows-spanned="4" table:style-name="ce222">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text:span></text:p>
          </table:table-cell>
          <table:table-cell office:value-type="string" table:number-columns-spanned="1" table:number-rows-spanned="4" table:style-name="ce222">
            <text:p><text:span text:style-name="T14">含廠商回饋。</text:span></text:p>
          </table:table-cell>
          <table:table-cell table:number-columns-repeated="16371" table:style-name="ce144"/>
        </table:table-row>
        <table:table-row table:style-name="ro31">
          <table:covered-table-cell/>
          <table:covered-table-cell/>
          <table:covered-table-cell/>
          <table:table-cell office:value-type="string" table:style-name="ce142">
            <text:p><text:span text:style-name="T14">廣播媒體</text:span></text:p>
          </table:table-cell>
          <table:table-cell office:value-type="string" table:style-name="ce155">
            <text:p>113.11.8-114.11.15(<text:span text:style-name="T14">涵蓋期程</text:span>)<text:span text:style-name="T14">；</text:span></text:p>
            <text:p>114.2.2<text:span text:style-name="T14">、</text:span>2.28(<text:span text:style-name="T14">刊登期間</text:span>)</text:p>
          </table:table-cell>
          <table:covered-table-cell/>
          <table:covered-table-cell/>
          <table:covered-table-cell/>
          <table:covered-table-cell/>
          <table:covered-table-cell/>
          <table:covered-table-cell/>
          <table:table-cell office:value-type="string" table:style-name="ce155">
            <text:p><text:span text:style-name="T14">望春風廣播電台、關懷廣播電台、警察廣播電台</text:span><text:s/></text:p>
          </table:table-cell>
          <table:covered-table-cell/>
          <table:table-cell table:number-columns-repeated="16371" table:style-name="ce144"/>
        </table:table-row>
        <table:table-row table:style-name="ro32">
          <table:covered-table-cell/>
          <table:covered-table-cell/>
          <table:covered-table-cell/>
          <table:table-cell office:value-type="string" table:style-name="ce142">
            <text:p><text:span text:style-name="T14">平面媒體</text:span></text:p>
          </table:table-cell>
          <table:table-cell office:value-type="string" table:style-name="ce155">
            <text:p>113.11.8-114.11.15(<text:span text:style-name="T14">涵蓋期程</text:span>)<text:span text:style-name="T14">；</text:span></text:p>
            <text:p>114.2.28(<text:span text:style-name="T14">刊登期間</text:span>)</text:p>
          </table:table-cell>
          <table:covered-table-cell/>
          <table:covered-table-cell/>
          <table:covered-table-cell/>
          <table:covered-table-cell/>
          <table:covered-table-cell/>
          <table:covered-table-cell/>
          <table:table-cell office:value-type="string" table:style-name="ce155">
            <text:p><text:span text:style-name="T14">中國時報</text:span></text:p>
          </table:table-cell>
          <table:covered-table-cell/>
          <table:table-cell table:number-columns-repeated="16371" table:style-name="ce144"/>
        </table:table-row>
        <table:table-row table:style-name="ro28">
          <table:covered-table-cell/>
          <table:covered-table-cell/>
          <table:covered-table-cell/>
          <table:table-cell office:value-type="string" table:style-name="ce203">
            <text:p><text:span text:style-name="T14">電視媒體</text:span></text:p>
          </table:table-cell>
          <table:table-cell office:value-type="string" table:style-name="ce155">
            <text:p>113.11.8-114.11.15(<text:span text:style-name="T14">涵蓋期程</text:span>)<text:span text:style-name="T14">；</text:span></text:p>
            <text:p>114.2.1-114.2.28(<text:span text:style-name="T14">刊登期間</text:span>)</text:p>
          </table:table-cell>
          <table:covered-table-cell/>
          <table:covered-table-cell/>
          <table:covered-table-cell/>
          <table:covered-table-cell/>
          <table:covered-table-cell/>
          <table:covered-table-cell/>
          <table:table-cell office:value-type="string" table:style-name="ce155">
            <text:p><text:span text:style-name="T14">民視新聞台、民視台灣台、民視第一台、民視無線台</text:span></text:p>
          </table:table-cell>
          <table:covered-table-cell/>
          <table:table-cell table:number-columns-repeated="16371" table:style-name="ce144"/>
        </table:table-row>
        <table:table-row table:style-name="ro18">
          <table:table-cell office:value-type="string" table:number-columns-spanned="8" table:number-rows-spanned="1" table:style-name="ce307">
            <text:p><text:span text:style-name="T14">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308"/>
          <table:covered-table-cell table:number-columns-repeated="3"/>
          <table:table-cell table:number-columns-repeated="16371" table:style-name="ce144"/>
        </table:table-row>
        <table:table-row table:style-name="ro33">
          <table:table-cell office:value-type="string" table:style-name="ce176">
            <text:p><text:span text:style-name="T14">研發及產業訓儲替代役基金</text:span></text:p>
          </table:table-cell>
          <table:table-cell office:value-type="string" table:style-name="ce177">
            <text:p>2/5-<text:span text:style-name="T14">用人單位第一次甄選作業提醒</text:span></text:p>
            <text:p>2/12-<text:span text:style-name="T14">元宵節</text:span></text:p>
            <text:p/>
          </table:table-cell>
          <table:table-cell office:value-type="string" table:style-name="ce177">
            <text:p>113<text:span text:style-name="T14">、</text:span>114<text:span text:style-name="T14">年研發替代役員額申請核配勞務委託服務案</text:span></text:p>
          </table:table-cell>
          <table:table-cell office:value-type="string" table:style-name="ce177">
            <text:p><text:span text:style-name="T14">網路媒體</text:span></text:p>
          </table:table-cell>
          <table:table-cell office:value-type="string" table:style-name="ce177">
            <text:p>114.2.1-114.2.28</text:p>
          </table:table-cell>
          <table:table-cell office:value-type="string" table:style-name="ce177">
            <text:p><text:span text:style-name="T14">內政部替代役訓練及管理中心</text:span></text:p>
          </table:table-cell>
          <table:table-cell office:value-type="string" table:style-name="ce177">
            <text:p><text:span text:style-name="T14">非營業特種基金</text:span></text:p>
          </table:table-cell>
          <table:table-cell office:value-type="string" table:style-name="ce177">
            <text:p><text:span text:style-name="T14">員額審查核配、役男報名甄選及成效管考計畫</text:span></text:p>
          </table:table-cell>
          <table:table-cell office:value-type="float" office:value="8000" table:style-name="ce178">
            <text:p>8,000</text:p>
          </table:table-cell>
          <table:table-cell office:value-type="string" table:style-name="ce179">
            <text:p><text:span text:style-name="T14">台北市電腦商業同業公會</text:span></text:p>
          </table:table-cell>
          <table:table-cell office:value-type="string" table:style-name="ce177">
            <text:p><text:span text:style-name="T14">建置研發替代役制度社群諮詢平台，以利宣導並強化與用人單位業務連結，並廣為傳達相關資訊。</text:span></text:p>
          </table:table-cell>
          <table:table-cell office:value-type="string" table:style-name="ce177">
            <text:p><text:span text:style-name="T14">研發替代役</text:span>LINE<text:span text:style-name="T14">官方帳號</text:span></text:p>
          </table:table-cell>
          <table:table-cell office:value-type="string" table:style-name="ce177">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309">
            <text:p><text:span text:style-name="T14">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310"/>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4">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236">
            <text:p><text:span text:style-name="T14">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235"/>
          <table:covered-table-cell table:number-columns-repeated="3"/>
          <table:table-cell table:number-columns-repeated="16371" table:style-name="ce144"/>
        </table:table-row>
        <table:table-row table:style-name="ro5">
          <table:table-cell table:style-name="ce58"/>
          <table:table-cell office:value-type="string" table:style-name="ce155">
            <text:p><text:span text:style-name="T14">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237">
            <text:p><text:span text:style-name="T18">前瞻基礎建設計畫特別預算（第</text:span>3<text:span text:style-name="T18">期、第</text:span>4<text:span text:style-name="T18">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238"/>
          <table:covered-table-cell table:number-columns-repeated="3"/>
          <table:table-cell table:style-name="ce154"/>
          <table:table-cell table:number-columns-repeated="16370"/>
        </table:table-row>
        <table:table-row table:style-name="ro34">
          <table:table-cell office:value-type="string" table:number-columns-spanned="8" table:number-rows-spanned="1" table:style-name="ce239">
            <text:p><text:span text:style-name="T14">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238"/>
          <table:covered-table-cell table:number-columns-repeated="3"/>
          <table:table-cell table:style-name="ce154"/>
          <table:table-cell table:number-columns-repeated="16370"/>
        </table:table-row>
        <table:table-row table:style-name="ro35">
          <table:table-cell office:value-type="string" table:number-columns-spanned="1" table:number-rows-spanned="2" table:style-name="ce246">
            <text:p><text:span text:style-name="T14">國土管理署</text:span></text:p>
          </table:table-cell>
          <table:table-cell office:value-type="string" table:number-columns-spanned="1" table:number-rows-spanned="2" table:style-name="ce223">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223">
            <text:p>113<text:span text:style-name="T14">年前瞻基礎建設計畫</text:span>-<text:span text:style-name="T14">提升道路品質計畫「樂活街道自在同行」廣播推展</text:span></text:p>
          </table:table-cell>
          <table:table-cell office:value-type="string" table:style-name="ce135">
            <text:p><text:span text:style-name="T14">廣播媒體</text:span></text:p>
          </table:table-cell>
          <table:table-cell office:value-type="string" table:number-columns-spanned="1" table:number-rows-spanned="2" table:style-name="ce227">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227">
            <text:p><text:span text:style-name="T14">都市基礎工程組</text:span></text:p>
          </table:table-cell>
          <table:table-cell office:value-type="string" table:number-columns-spanned="1" table:number-rows-spanned="2" table:style-name="ce227">
            <text:p><text:span text:style-name="T14">前瞻第</text:span>4<text:span text:style-name="T14">期特別預算</text:span></text:p>
          </table:table-cell>
          <table:table-cell office:value-type="string" table:number-columns-spanned="1" table:number-rows-spanned="2" table:style-name="ce227">
            <text:p><text:span text:style-name="T14">城鄉建設</text:span>-<text:span text:style-name="T14">提升道路品質計畫</text:span></text:p>
          </table:table-cell>
          <table:table-cell office:value-type="float" office:value="59895" table:number-columns-spanned="1" table:number-rows-spanned="2" table:style-name="ce306">
            <text:p><text:s/>59,895<text:s/></text:p>
          </table:table-cell>
          <table:table-cell office:value-type="string" table:number-columns-spanned="1" table:number-rows-spanned="2" table:style-name="ce227">
            <text:p><text:span text:style-name="T14">正聲廣播股份有限公司</text:span></text:p>
          </table:table-cell>
          <table:table-cell office:value-type="string" table:number-columns-spanned="1" table:number-rows-spanned="2" table:style-name="ce223">
            <text:p><text:span text:style-name="T14">邀請社福團體、專家學者、政府部門共同推廣打造友善公共空間，伸張公共通行權，塑造以人為本優質生活空間</text:span></text:p>
          </table:table-cell>
          <table:table-cell office:value-type="string" table:style-name="ce135">
            <text:p><text:span text:style-name="T14">正聲廣播電台</text:span></text:p>
          </table:table-cell>
          <table:table-cell office:value-type="string" table:number-columns-spanned="1" table:number-rows-spanned="2" table:style-name="ce227">
            <text:p>1.<text:span text:style-name="T14">本案總經費為</text:span>143<text:span text:style-name="T14">萬</text:span>7,500<text:span text:style-name="T14">元，截至</text:span>113<text:span text:style-name="T14">年已執行</text:span>28<text:span text:style-name="T14">萬</text:span>7,500<text:span text:style-name="T14">元。</text:span></text:p>
            <text:p>2.113<text:span text:style-name="T14">年保留數</text:span>115<text:span text:style-name="T14">萬元，本月執行</text:span>5<text:span text:style-name="T14">萬</text:span>9,895<text:span text:style-name="T14">元，本</text:span>(114)<text:span text:style-name="T14">年度已執行</text:span>11<text:span text:style-name="T14">萬</text:span>9,790<text:span text:style-name="T14">元。</text:span></text:p>
            <text:p>3.<text:span text:style-name="T14">本案累計已執行</text:span>40<text:span text:style-name="T14">萬</text:span>7,290<text:span text:style-name="T14">元。</text:span></text:p>
          </table:table-cell>
          <table:table-cell table:style-name="ce156"/>
          <table:table-cell table:number-columns-repeated="16370" table:style-name="ce157"/>
        </table:table-row>
        <table:table-row table:style-name="ro24">
          <table:covered-table-cell/>
          <table:covered-table-cell/>
          <table:covered-table-cell/>
          <table:table-cell office:value-type="string" table:style-name="ce194">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4">正聲</text:span>APP<text:span text:style-name="T14">、正聲</text:span>&amp;<text:span text:style-name="T14">主持人臉書粉絲團</text:span></text:p>
          </table:table-cell>
          <table:covered-table-cell/>
          <table:table-cell table:style-name="ce156"/>
          <table:table-cell table:number-columns-repeated="16370" table:style-name="ce157"/>
        </table:table-row>
        <table:table-row table:style-name="ro18">
          <table:table-cell office:value-type="string" table:number-columns-spanned="8" table:number-rows-spanned="1" table:style-name="ce239">
            <text:p><text:span text:style-name="T14">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238"/>
          <table:covered-table-cell table:number-columns-repeated="3"/>
          <table:table-cell table:style-name="ce154"/>
          <table:table-cell table:number-columns-repeated="16370"/>
        </table:table-row>
        <table:table-row table:style-name="ro36">
          <table:table-cell office:value-type="string" table:style-name="ce10">
            <text:p><text:span text:style-name="T14">消防署</text:span></text:p>
          </table:table-cell>
          <table:table-cell office:value-type="string" table:style-name="ce155">
            <text:p><text:span text:style-name="T14">星星之火可以燎原，一不小心便成災</text:span></text:p>
          </table:table-cell>
          <table:table-cell office:value-type="string" table:style-name="ce155">
            <text:p><text:span text:style-name="T14">消防防災館網頁擴建及推廣案</text:span></text:p>
          </table:table-cell>
          <table:table-cell office:value-type="string" table:style-name="ce135">
            <text:p><text:span text:style-name="T14">電視媒體</text:span></text:p>
          </table:table-cell>
          <table:table-cell office:value-type="string" table:style-name="ce163">
            <text:p>114.2.1-114.2.28</text:p>
            <text:p>(<text:span text:style-name="T14">播出期間</text:span>)</text:p>
          </table:table-cell>
          <table:table-cell office:value-type="string" table:style-name="ce155">
            <text:p><text:span text:style-name="T14">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4">宣導吸菸、使用遺留火種時要特別注意，以降低火災帶來之傷亡</text:span></text:p>
          </table:table-cell>
          <table:table-cell office:value-type="string" table:style-name="ce155">
            <text:p><text:span text:style-name="T14">華視、民視、台視、中視</text:span></text:p>
          </table:table-cell>
          <table:table-cell office:value-type="string" table:style-name="ce155">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36">
          <table:table-cell office:value-type="string" table:style-name="ce10">
            <text:p><text:span text:style-name="T14">消防署</text:span></text:p>
          </table:table-cell>
          <table:table-cell office:value-type="string" table:style-name="ce155">
            <text:p><text:span text:style-name="T14">防震宣導</text:span>-<text:span text:style-name="T14">地震防災原則</text:span></text:p>
          </table:table-cell>
          <table:table-cell office:value-type="string" table:style-name="ce155">
            <text:p><text:span text:style-name="T14">消防防災館網頁擴建及推廣案</text:span></text:p>
          </table:table-cell>
          <table:table-cell office:value-type="string" table:style-name="ce135">
            <text:p><text:span text:style-name="T14">電視媒體</text:span></text:p>
          </table:table-cell>
          <table:table-cell office:value-type="string" table:style-name="ce163">
            <text:p>114.2.1-114.2.28</text:p>
            <text:p>(<text:span text:style-name="T14">播出期間</text:span>)</text:p>
          </table:table-cell>
          <table:table-cell office:value-type="string" table:style-name="ce155">
            <text:p><text:span text:style-name="T14">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4">提升民眾防震知識，以維護生命安全</text:span></text:p>
          </table:table-cell>
          <table:table-cell office:value-type="string" table:style-name="ce155">
            <text:p><text:span text:style-name="T14">華視、民視、台視、中視、原住民族電視台</text:span></text:p>
          </table:table-cell>
          <table:table-cell office:value-type="string" table:style-name="ce155">
            <text:p><text:span text:style-name="T14">公益託播</text:span>(<text:span text:style-name="T14">影片為</text:span>112<text:span text:style-name="T14">年製作</text:span>)</text:p>
          </table:table-cell>
          <table:table-cell table:style-name="ce20"/>
          <table:table-cell table:number-columns-repeated="16370"/>
        </table:table-row>
        <table:table-row table:style-name="ro4">
          <table:table-cell office:value-type="string" table:number-columns-spanned="8" table:number-rows-spanned="1" table:style-name="ce239">
            <text:p><text:span text:style-name="T14">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238"/>
          <table:covered-table-cell table:number-columns-repeated="3"/>
          <table:table-cell table:style-name="ce154"/>
          <table:table-cell table:number-columns-repeated="16370"/>
        </table:table-row>
        <table:table-row table:style-name="ro37">
          <table:table-cell table:style-name="ce10"/>
          <table:table-cell office:value-type="string" table:style-name="ce155">
            <text:p><text:span text:style-name="T14">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240">
            <text:p><text:span text:style-name="T18">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24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42">
            <text:p><text:span text:style-name="T14">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243"/>
          <table:covered-table-cell table:number-columns-repeated="3"/>
          <table:table-cell table:number-columns-repeated="16371" table:style-name="ce144"/>
        </table:table-row>
        <table:table-row table:style-name="ro38">
          <table:table-cell office:value-type="string" table:number-columns-spanned="1" table:number-rows-spanned="3" table:style-name="ce260">
            <text:p><text:span text:style-name="T14">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261">
            <text:p>網路媒體</text:p>
          </table:table-cell>
          <table:table-cell office:value-type="string" table:style-name="ce191">
            <text:p>114.2.1-</text:p>
            <text:p>114.2.28</text:p>
          </table:table-cell>
          <table:table-cell office:value-type="string" table:number-columns-spanned="1" table:number-rows-spanned="3" table:style-name="ce262">
            <text:p><text:span text:style-name="T14">第一處及第二處</text:span></text:p>
          </table:table-cell>
          <table:table-cell office:value-type="string" table:style-name="ce205">
            <text:p><text:span text:style-name="T14">財團法人預算</text:span></text:p>
          </table:table-cell>
          <table:table-cell office:value-type="string" table:style-name="ce135">
            <text:p><text:span text:style-name="T14">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38">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38">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242">
            <text:p><text:span text:style-name="T14">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243"/>
          <table:covered-table-cell table:number-columns-repeated="3"/>
          <table:table-cell table:number-columns-repeated="16371" table:style-name="ce144"/>
        </table:table-row>
        <table:table-row table:style-name="ro39">
          <table:table-cell table:style-name="ce58"/>
          <table:table-cell office:value-type="string" table:style-name="ce135">
            <text:p><text:span text:style-name="T14">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242">
            <text:p><text:span text:style-name="T14">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243"/>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4">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18">
          <table:table-cell office:value-type="string" table:number-columns-spanned="8" table:number-rows-spanned="1" table:style-name="ce242">
            <text:p><text:span text:style-name="T14">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243"/>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4">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242">
            <text:p><text:span text:style-name="T14">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243"/>
          <table:covered-table-cell table:number-columns-repeated="3"/>
          <table:table-cell table:number-columns-repeated="16371" table:style-name="ce144"/>
        </table:table-row>
        <table:table-row table:style-name="ro40">
          <table:table-cell table:style-name="ce182"/>
          <table:table-cell office:value-type="string" table:style-name="ce135">
            <text:p><text:span text:style-name="T14">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242">
            <text:p><text:span text:style-name="T14">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243"/>
          <table:covered-table-cell table:number-columns-repeated="3"/>
          <table:table-cell table:number-columns-repeated="16371"/>
        </table:table-row>
        <table:table-row table:style-name="ro4">
          <table:table-cell table:style-name="ce58"/>
          <table:table-cell office:value-type="string" table:style-name="ce135">
            <text:p><text:span text:style-name="T14">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242">
            <text:p><text:span text:style-name="T14">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243"/>
          <table:covered-table-cell table:number-columns-repeated="3"/>
          <table:table-cell table:number-columns-repeated="16371"/>
        </table:table-row>
        <table:table-row table:style-name="ro4">
          <table:table-cell table:style-name="ce58"/>
          <table:table-cell office:value-type="string" table:style-name="ce135">
            <text:p><text:span text:style-name="T14">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242">
            <text:p><text:span text:style-name="T14">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243"/>
          <table:covered-table-cell table:number-columns-repeated="3"/>
          <table:table-cell table:number-columns-repeated="16371"/>
        </table:table-row>
        <table:table-row table:style-name="ro34">
          <table:table-cell table:style-name="ce132"/>
          <table:table-cell office:value-type="string" table:style-name="ce135">
            <text:p><text:span text:style-name="T14">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242">
            <text:p><text:span text:style-name="T14">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243"/>
          <table:covered-table-cell table:number-columns-repeated="3"/>
          <table:table-cell table:number-columns-repeated="16371"/>
        </table:table-row>
        <table:table-row table:style-name="ro34">
          <table:table-cell table:style-name="ce58"/>
          <table:table-cell office:value-type="string" table:style-name="ce135">
            <text:p><text:span text:style-name="T14">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1">
          <table:table-cell office:value-type="string" table:style-name="ce183">
            <text:p><text:span text:style-name="T26">填表說明：</text:span></text:p>
          </table:table-cell>
          <table:table-cell table:number-columns-repeated="12" table:style-name="ce184"/>
          <table:table-cell table:number-columns-repeated="16371"/>
        </table:table-row>
        <table:table-row table:style-name="ro41">
          <table:table-cell office:value-type="string" table:style-name="ce185">
            <text:p>1.</text:p>
          </table:table-cell>
          <table:table-cell office:value-type="string" table:number-columns-spanned="12" table:number-rows-spanned="1" table:style-name="ce258">
            <text:p><text:span text:style-name="T26">本表係依預算法第</text:span>62<text:span text:style-name="T26">條之</text:span>1<text:span text:style-name="T26">規範，凡編列預算於平面媒體、廣播媒體、網路媒體</text:span>(<text:span text:style-name="T26">含社群媒體</text:span>)<text:span text:style-name="T26">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185">
            <text:p>2.</text:p>
          </table:table-cell>
          <table:table-cell office:value-type="string" table:number-columns-spanned="12" table:number-rows-spanned="1" table:style-name="ce258">
            <text:p><text:span text:style-name="T35">「機關名稱」應包含國營事業、基金、財團法人，</text:span><text:span text:style-name="T26">所稱之財團法人，係指政府捐助基金</text:span>50<text:span text:style-name="T26">％以上成立之財團法人。</text:span></text:p>
          </table:table-cell>
          <table:covered-table-cell table:number-columns-repeated="11"/>
          <table:table-cell table:number-columns-repeated="16371"/>
        </table:table-row>
        <table:table-row table:style-name="ro42">
          <table:table-cell office:value-type="string" table:style-name="ce186">
            <text:p>3.</text:p>
          </table:table-cell>
          <table:table-cell office:value-type="string" table:number-columns-spanned="12" table:number-rows-spanned="1" table:style-name="ce259">
            <text:p><text:span text:style-name="T35">「標案</text:span>/<text:span text:style-name="T3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186">
            <text:p>4.</text:p>
          </table:table-cell>
          <table:table-cell office:value-type="string" table:number-columns-spanned="12" table:number-rows-spanned="1" table:style-name="ce247">
            <text:p><text:span text:style-name="T26">「宣導期程」請依委託製播宣導之涵蓋期程，並針對季內刊登</text:span>(<text:span text:style-name="T26">播出</text:span>)<text:span text:style-name="T26">時間或次數填列，如</text:span>109.10.1-109.12.31(<text:span text:style-name="T26">涵蓋期程</text:span>)<text:span text:style-name="T26">；</text:span>109.10.1<text:span text:style-name="T26">、</text:span>109.12.1(<text:span text:style-name="T26">播出時間</text:span>)<text:span text:style-name="T26">或</text:span>2<text:span text:style-name="T26">次</text:span>(<text:span text:style-name="T26">刊登次數</text:span>)<text:span text:style-name="T26">。</text:span></text:p>
          </table:table-cell>
          <table:covered-table-cell table:number-columns-repeated="11"/>
          <table:table-cell table:number-columns-repeated="16371"/>
        </table:table-row>
        <table:table-row table:style-name="ro41">
          <table:table-cell office:value-type="string" table:style-name="ce186">
            <text:p>5.</text:p>
          </table:table-cell>
          <table:table-cell office:value-type="string" table:style-name="ce184">
            <text:p><text:span text:style-name="T26">「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41">
          <table:table-cell office:value-type="string" table:style-name="ce186">
            <text:p>6.</text:p>
          </table:table-cell>
          <table:table-cell office:value-type="string" table:style-name="ce184">
            <text:p><text:span text:style-name="T26">「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42">
          <table:table-cell office:value-type="string" table:style-name="ce186">
            <text:p>7.</text:p>
          </table:table-cell>
          <table:table-cell office:value-type="string" table:number-columns-spanned="12" table:number-rows-spanned="1" table:style-name="ce247">
            <text:p><text:span text:style-name="T26">「預算科目」屬總預算、特別預算及政事型特種基金請填至業務</text:span>(<text:span text:style-name="T26">工作</text:span>)<text:span text:style-name="T26">計畫；業權型基金填至損益表（收支餘絀表）</text:span>3<text:span text:style-name="T26">級科目（</text:span>xx<text:span text:style-name="T26">成本或</text:span>xx<text:span text:style-name="T26">費用）；財團法人填至收支營運表</text:span>3<text:span text:style-name="T26">級科目（</text:span>xx<text:span text:style-name="T26">支出或</text:span>xx<text:span text:style-name="T26">費用）。</text:span></text:p>
          </table:table-cell>
          <table:covered-table-cell table:number-columns-repeated="11"/>
          <table:table-cell table:number-columns-repeated="16371"/>
        </table:table-row>
        <table:table-row table:style-name="ro41">
          <table:table-cell office:value-type="string" table:style-name="ce186">
            <text:p>8.</text:p>
          </table:table-cell>
          <table:table-cell office:value-type="string" table:style-name="ce184">
            <text:p><text:span text:style-name="T26">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41">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2">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6" table:default-cell-style-name="ce29"/>
        <table:table-column table:style-name="co7" table:default-cell-style-name="ce70"/>
        <table:table-column table:style-name="co8" table:default-cell-style-name="ce70"/>
        <table:table-column table:style-name="co7" table:default-cell-style-name="ce70"/>
        <table:table-column table:style-name="co9" table:default-cell-style-name="ce70"/>
        <table:table-column table:style-name="co10" table:number-columns-repeated="2" table:default-cell-style-name="ce1"/>
        <table:table-column table:style-name="co11" table:default-cell-style-name="ce1"/>
        <table:table-column table:style-name="co10" table:number-columns-repeated="16368" table:default-cell-style-name="ce1"/>
        <table:table-row table:style-name="ro1">
          <table:table-cell office:value-type="string" table:number-columns-spanned="13" table:number-rows-spanned="1" table:style-name="ce273">
            <text:p><text:span text:style-name="T2">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273">
            <text:p><text:span text:style-name="T2">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274">
            <text:p><text:span text:style-name="T6">中華民國</text:span>114<text:span text:style-name="T6">年</text:span>1<text:span text:style-name="T6">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6">單位：元</text:span></text:p>
          </table:table-cell>
          <table:table-cell table:number-columns-repeated="16371" table:style-name="ce1"/>
        </table:table-row>
        <table:table-row table:style-name="ro3">
          <table:table-cell office:value-type="string" table:style-name="ce4">
            <text:p><text:span text:style-name="T8">機關名稱</text:span></text:p>
          </table:table-cell>
          <table:table-cell office:value-type="string" table:style-name="ce4">
            <text:p><text:span text:style-name="T8">宣導項目、標題及內容</text:span></text:p>
          </table:table-cell>
          <table:table-cell office:value-type="string" table:style-name="ce4">
            <text:p><text:span text:style-name="T8">標案</text:span>/<text:span text:style-name="T8">契約名稱</text:span></text:p>
          </table:table-cell>
          <table:table-cell office:value-type="string" table:style-name="ce4">
            <text:p><text:span text:style-name="T8">媒體類型</text:span></text:p>
          </table:table-cell>
          <table:table-cell office:value-type="string" table:style-name="ce4">
            <text:p><text:span text:style-name="T8">宣導期程</text:span></text:p>
          </table:table-cell>
          <table:table-cell office:value-type="string" table:style-name="ce4">
            <text:p><text:span text:style-name="T8">執行單位</text:span></text:p>
          </table:table-cell>
          <table:table-cell office:value-type="string" table:style-name="ce4">
            <text:p><text:span text:style-name="T8">預算來源</text:span></text:p>
          </table:table-cell>
          <table:table-cell office:value-type="string" table:style-name="ce4">
            <text:p><text:span text:style-name="T8">預算科目</text:span></text:p>
          </table:table-cell>
          <table:table-cell office:value-type="string" table:style-name="ce4">
            <text:p><text:span text:style-name="T8">執行金額</text:span></text:p>
          </table:table-cell>
          <table:table-cell office:value-type="string" table:style-name="ce4">
            <text:p><text:span text:style-name="T8">受委託廠商名稱</text:span></text:p>
          </table:table-cell>
          <table:table-cell office:value-type="string" table:style-name="ce4">
            <text:p><text:span text:style-name="T8">預期效益</text:span></text:p>
          </table:table-cell>
          <table:table-cell office:value-type="string" table:style-name="ce4">
            <text:p><text:span text:style-name="T8">刊登或託播對象</text:span></text:p>
          </table:table-cell>
          <table:table-cell office:value-type="string" table:style-name="ce4">
            <text:p><text:span text:style-name="T8">備註</text:span></text:p>
          </table:table-cell>
          <table:table-cell table:number-columns-repeated="16371" table:style-name="ce1"/>
        </table:table-row>
        <table:table-row table:style-name="ro4">
          <table:table-cell office:value-type="string" table:number-columns-spanned="8" table:number-rows-spanned="1" table:style-name="ce275">
            <text:p><text:span text:style-name="T9">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276"/>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276">
            <text:p><text:span text:style-name="T11">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276"/>
          <table:covered-table-cell table:number-columns-repeated="3"/>
          <table:table-cell table:number-columns-repeated="16371" table:style-name="ce1"/>
        </table:table-row>
        <table:table-row table:style-name="ro5">
          <table:table-cell table:style-name="ce6"/>
          <table:table-cell office:value-type="string" table:style-name="ce64">
            <text:p><text:span text:style-name="T14">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221">
            <text:p><text:span text:style-name="T14">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221"/>
          <table:covered-table-cell table:number-columns-repeated="3"/>
          <table:table-cell table:style-name="ce9"/>
          <table:table-cell table:number-columns-repeated="16370" table:style-name="ce1"/>
        </table:table-row>
        <table:table-row table:style-name="ro44">
          <table:table-cell office:value-type="string" table:number-columns-spanned="1" table:number-rows-spanned="2" table:style-name="ce226">
            <text:p><text:span text:style-name="T14">國土管理署</text:span></text:p>
          </table:table-cell>
          <table:table-cell office:value-type="string" table:number-columns-spanned="1" table:number-rows-spanned="2" table:style-name="ce279">
            <text:p>113<text:span text:style-name="T14">年當前法令推展宣傳委託專業服務案</text:span></text:p>
          </table:table-cell>
          <table:table-cell office:value-type="string" table:number-columns-spanned="1" table:number-rows-spanned="2" table:style-name="ce279">
            <text:p>113<text:span text:style-name="T14">年當前法令推展宣傳委託專業服務案</text:span></text:p>
          </table:table-cell>
          <table:table-cell office:value-type="string" table:style-name="ce15">
            <text:p><text:span text:style-name="T14">廣播媒體</text:span></text:p>
          </table:table-cell>
          <table:table-cell office:value-type="string" table:number-columns-spanned="1" table:number-rows-spanned="2" table:style-name="ce280">
            <text:p>113.10.22-114.10.16</text:p>
            <text:p>(<text:span text:style-name="T11">涵蓋期程</text:span>)</text:p>
            <text:p>113.12.20-114.10.16</text:p>
            <text:p>(<text:span text:style-name="T11">撥出時間</text:span>)</text:p>
          </table:table-cell>
          <table:table-cell office:value-type="string" table:number-columns-spanned="1" table:number-rows-spanned="2" table:style-name="ce280">
            <text:p><text:span text:style-name="T11">都市基礎工程組</text:span></text:p>
          </table:table-cell>
          <table:table-cell office:value-type="string" table:number-columns-spanned="1" table:number-rows-spanned="2" table:style-name="ce281">
            <text:p><text:span text:style-name="T14">總預算</text:span></text:p>
          </table:table-cell>
          <table:table-cell office:value-type="string" table:number-columns-spanned="1" table:number-rows-spanned="2" table:style-name="ce280">
            <text:p><text:span text:style-name="T11">都市基礎工程業務</text:span></text:p>
          </table:table-cell>
          <table:table-cell office:value-type="float" office:value="125800" table:number-columns-spanned="1" table:number-rows-spanned="2" table:style-name="ce282">
            <text:p><text:s/>125,800<text:s/></text:p>
          </table:table-cell>
          <table:table-cell office:value-type="string" table:number-columns-spanned="1" table:number-rows-spanned="2" table:style-name="ce280">
            <text:p><text:span text:style-name="T11">三立電視股份有限公司</text:span></text:p>
          </table:table-cell>
          <table:table-cell office:value-type="string" table:number-columns-spanned="1" table:number-rows-spanned="2" table:style-name="ce279">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4">飛碟廣播電台</text:span></text:p>
          </table:table-cell>
          <table:table-cell office:value-type="string" table:number-columns-spanned="1" table:number-rows-spanned="2" table:style-name="ce281">
            <text:p>1.<text:span text:style-name="T14">本案總經費為</text:span>148<text:span text:style-name="T14">萬元，截至</text:span>113<text:span text:style-name="T14">年已執行</text:span>22<text:span text:style-name="T14">萬</text:span>2,000<text:span text:style-name="T14">元。</text:span></text:p>
            <text:p>2.113<text:span text:style-name="T14">年保留數</text:span>90<text:span text:style-name="T14">萬</text:span>8,000<text:span text:style-name="T14">元，本月執行</text:span>12<text:span text:style-name="T14">萬</text:span>5,800<text:span text:style-name="T14">元。</text:span>114<text:span text:style-name="T14">年預計執行</text:span>35<text:span text:style-name="T14">萬元，本月尚未執行。</text:span></text:p>
            <text:p>3.<text:span text:style-name="T14">本案累計已執行</text:span>34<text:span text:style-name="T14">萬</text:span>7,800<text:span text:style-name="T14">元。</text:span></text:p>
          </table:table-cell>
          <table:table-cell table:style-name="ce32"/>
          <table:table-cell table:number-columns-repeated="16370" table:style-name="ce33"/>
        </table:table-row>
        <table:table-row table:style-name="ro45">
          <table:covered-table-cell/>
          <table:covered-table-cell/>
          <table:covered-table-cell/>
          <table:table-cell office:value-type="string" table:style-name="ce3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4">、三立家族電視、主播粉絲團</text:span></text:p>
          </table:table-cell>
          <table:covered-table-cell/>
          <table:table-cell table:style-name="ce32"/>
          <table:table-cell table:number-columns-repeated="16370" table:style-name="ce33"/>
        </table:table-row>
        <table:table-row table:style-name="ro46">
          <table:table-cell office:value-type="string" table:style-name="ce36">
            <text:p><text:span text:style-name="T14">國土管理署</text:span></text:p>
          </table:table-cell>
          <table:table-cell office:value-type="string" table:style-name="ce37">
            <text:p>113<text:span text:style-name="T14">年度永續提升人行安全計畫「人本交通環境執行成果宣傳」委託專業服務案</text:span></text:p>
          </table:table-cell>
          <table:table-cell office:value-type="string" table:style-name="ce37">
            <text:p>113<text:span text:style-name="T14">年度永續提升人行安全計畫「人本交通環境執行成果宣傳」委託專業服務案</text:span></text:p>
          </table:table-cell>
          <table:table-cell office:value-type="string" table:style-name="ce15">
            <text:p><text:span text:style-name="T14">網路媒體</text:span></text:p>
          </table:table-cell>
          <table:table-cell office:value-type="string" table:style-name="ce45">
            <text:p>113.9.23-114.5.21</text:p>
            <text:p>(<text:span text:style-name="T11">涵蓋期程</text:span>)</text:p>
            <text:p>113.12.21-114.5.21</text:p>
            <text:p>(<text:span text:style-name="T11">撥出時間</text:span>)</text:p>
          </table:table-cell>
          <table:table-cell office:value-type="string" table:style-name="ce45">
            <text:p><text:span text:style-name="T11">都市基礎工程組</text:span></text:p>
          </table:table-cell>
          <table:table-cell office:value-type="string" table:style-name="ce34">
            <text:p><text:span text:style-name="T14">總預算</text:span></text:p>
          </table:table-cell>
          <table:table-cell office:value-type="string" table:style-name="ce45">
            <text:p><text:span text:style-name="T11">都市基礎工程業務</text:span></text:p>
          </table:table-cell>
          <table:table-cell office:value-type="float" office:value="160000" table:style-name="ce99">
            <text:p><text:s/>160,000<text:s/></text:p>
          </table:table-cell>
          <table:table-cell office:value-type="string" table:style-name="ce45">
            <text:p><text:span text:style-name="T11">天下雜誌股份有限公司</text:span></text:p>
          </table:table-cell>
          <table:table-cell office:value-type="string" table:style-name="ce51">
            <text:p><text:span text:style-name="T14">推展永續提升人行安全計畫及</text:span><text:span text:style-name="T28">國土管理</text:span><text:span text:style-name="T14">署市區道路相關政策等有利</text:span><text:span text:style-name="T28">國土管理署</text:span><text:span text:style-name="T14">政策宣導等事項，進而推展前瞻計畫、公共通行權、友善人本環境等觀念。</text:span></text:p>
          </table:table-cell>
          <table:table-cell office:value-type="string" table:style-name="ce34">
            <text:p><text:span text:style-name="T14">天下雜誌官方網站、</text:span>Podcast<text:span text:style-name="T14">平台、</text:span>YouTube</text:p>
          </table:table-cell>
          <table:table-cell office:value-type="string" table:style-name="ce34">
            <text:p>1.<text:span text:style-name="T14">本案總經費為</text:span>100<text:span text:style-name="T14">萬元，截至</text:span>113<text:span text:style-name="T14">年已執行</text:span>20<text:span text:style-name="T14">萬元。</text:span></text:p>
            <text:p>2.113<text:span text:style-name="T14">年保留數</text:span>80<text:span text:style-name="T14">萬元，本月執行</text:span>16<text:span text:style-name="T14">萬元。</text:span></text:p>
            <text:p>3.<text:span text:style-name="T14">本案累計已執行</text:span>36<text:span text:style-name="T14">萬元。</text:span></text:p>
          </table:table-cell>
          <table:table-cell table:style-name="ce32"/>
          <table:table-cell table:number-columns-repeated="16370" table:style-name="ce33"/>
        </table:table-row>
        <table:table-row table:style-name="ro47">
          <table:table-cell office:value-type="string" table:style-name="ce38">
            <text:p><text:span text:style-name="T11">國土管理署</text:span></text:p>
          </table:table-cell>
          <table:table-cell office:value-type="string" table:style-name="ce34">
            <text:p>113<text:span text:style-name="T14">年度下水道政策行銷宣導活動</text:span></text:p>
          </table:table-cell>
          <table:table-cell office:value-type="string" table:style-name="ce39">
            <text:p>113<text:span text:style-name="T12">年度下水道政策行銷宣導活動</text:span></text:p>
          </table:table-cell>
          <table:table-cell office:value-type="string" table:style-name="ce38">
            <text:p><text:span text:style-name="T11">網路媒體</text:span></text:p>
          </table:table-cell>
          <table:table-cell office:value-type="string" table:style-name="ce40">
            <text:p>113.12.20-114.1.20</text:p>
          </table:table-cell>
          <table:table-cell office:value-type="string" table:style-name="ce40">
            <text:p><text:span text:style-name="T11">下水道建設組</text:span></text:p>
          </table:table-cell>
          <table:table-cell office:value-type="string" table:style-name="ce40">
            <text:p><text:span text:style-name="T11">總預算</text:span></text:p>
          </table:table-cell>
          <table:table-cell office:value-type="string" table:style-name="ce40">
            <text:p><text:span text:style-name="T11">下水道管理業務</text:span></text:p>
          </table:table-cell>
          <table:table-cell office:value-type="float" office:value="350000" table:style-name="ce100">
            <text:p><text:s/>350,000<text:s/></text:p>
          </table:table-cell>
          <table:table-cell office:value-type="string" table:style-name="ce40">
            <text:p><text:span text:style-name="T11">民視文化事業股份有限公司</text:span></text:p>
          </table:table-cell>
          <table:table-cell office:value-type="string" table:style-name="ce40">
            <text:p><text:span text:style-name="T11">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1">、</text:span>Google<text:span text:style-name="T11">、</text:span>Pchome<text:span text:style-name="T11">、</text:span>Ettoday<text:span text:style-name="T11">東森新聞雲、</text:span>facebook<text:span text:style-name="T11">圖文廣告、</text:span>instagram<text:span text:style-name="T11">貼文</text:span></text:p>
          </table:table-cell>
          <table:table-cell office:value-type="string" table:style-name="ce34">
            <text:p>1.<text:span text:style-name="T14">本案契約總價</text:span>595<text:span text:style-name="T14">萬元，其中媒體通路宣導費為</text:span>396<text:span text:style-name="T14">萬元，截至</text:span>113<text:span text:style-name="T14">年已執行</text:span>200<text:span text:style-name="T14">萬元。</text:span></text:p>
            <text:p>2.<text:span text:style-name="T14">後續將與廠商辦理契約變更預計刪減</text:span>36<text:span text:style-name="T14">萬元，爰</text:span>114<text:span text:style-name="T14">年預計執行</text:span>160<text:span text:style-name="T14">萬元，本月執行</text:span>35<text:span text:style-name="T14">萬元。</text:span></text:p>
            <text:p>3.<text:span text:style-name="T14">本案累計已執行</text:span>235<text:span text:style-name="T14">萬元。</text:span></text:p>
          </table:table-cell>
          <table:table-cell table:style-name="ce32"/>
          <table:table-cell table:number-columns-repeated="16370" table:style-name="ce33"/>
        </table:table-row>
        <table:table-row table:style-name="ro18">
          <table:table-cell office:value-type="string" table:number-columns-spanned="8" table:number-rows-spanned="1" table:style-name="ce221">
            <text:p><text:span text:style-name="T14">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221"/>
          <table:covered-table-cell table:number-columns-repeated="3"/>
          <table:table-cell table:style-name="ce9"/>
          <table:table-cell table:number-columns-repeated="16370" table:style-name="ce1"/>
        </table:table-row>
        <table:table-row table:style-name="ro9">
          <table:table-cell office:value-type="string" table:style-name="ce10">
            <text:p><text:span text:style-name="T14">警政署</text:span></text:p>
          </table:table-cell>
          <table:table-cell office:value-type="string" table:style-name="ce30">
            <text:p><text:span text:style-name="T16">微型電動二輪車上路前不可不知道</text:span></text:p>
          </table:table-cell>
          <table:table-cell office:value-type="string" table:style-name="ce65">
            <text:p><text:span text:style-name="T14">製作「微型電動二輪車上路前不可不知道」影片案</text:span></text:p>
          </table:table-cell>
          <table:table-cell office:value-type="string" table:style-name="ce73">
            <text:p><text:span text:style-name="T16">電視媒體</text:span></text:p>
          </table:table-cell>
          <table:table-cell office:value-type="string" table:style-name="ce11">
            <text:p>114.1.1-114.1.31(<text:span text:style-name="T14">播出時間</text:span>)<text:span text:style-name="T14">；</text:span>289<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6">提供民眾正確交安資訊，強化政策溝通，提升宣導效益</text:span></text:p>
          </table:table-cell>
          <table:table-cell office:value-type="string" table:style-name="ce65">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style-name="ce1"/>
        </table:table-row>
        <table:table-row table:style-name="ro10">
          <table:table-cell office:value-type="string" table:style-name="ce10">
            <text:p><text:span text:style-name="T14">警政署</text:span></text:p>
          </table:table-cell>
          <table:table-cell office:value-type="string" table:style-name="ce31">
            <text:p><text:span text:style-name="T16">你我都可能是行人</text:span>-<text:span text:style-name="T16">停讓由我做起</text:span></text:p>
          </table:table-cell>
          <table:table-cell office:value-type="string" table:style-name="ce66">
            <text:p><text:span text:style-name="T14">製作「你我都可能是行人</text:span>-<text:span text:style-name="T14">停讓由我做起」影片案</text:span></text:p>
          </table:table-cell>
          <table:table-cell office:value-type="string" table:style-name="ce73">
            <text:p><text:span text:style-name="T16">電視媒體</text:span></text:p>
          </table:table-cell>
          <table:table-cell office:value-type="string" table:style-name="ce11">
            <text:p>114.1.1-114.1.31(<text:span text:style-name="T14">播出時間</text:span>)<text:span text:style-name="T14">；</text:span>313<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6">提供民眾正確交安資訊，強化政策溝通，提升宣導效益</text:span></text:p>
          </table:table-cell>
          <table:table-cell office:value-type="string" table:style-name="ce66">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style-name="ce1"/>
        </table:table-row>
        <table:table-row table:style-name="ro11">
          <table:table-cell office:value-type="string" table:style-name="ce10">
            <text:p><text:span text:style-name="T14">警政署</text:span></text:p>
          </table:table-cell>
          <table:table-cell office:value-type="string" table:style-name="ce67">
            <text:p><text:span text:style-name="T14">交通事故</text:span>Q&amp;A-<text:span text:style-name="T14">當事人權益篇</text:span></text:p>
          </table:table-cell>
          <table:table-cell office:value-type="string" table:style-name="ce66">
            <text:p><text:span text:style-name="T14">製作「交通事故</text:span>Q&amp;A-<text:span text:style-name="T14">當事人權益篇」影片案</text:span></text:p>
          </table:table-cell>
          <table:table-cell office:value-type="string" table:style-name="ce73">
            <text:p><text:span text:style-name="T16">電視媒體</text:span></text:p>
          </table:table-cell>
          <table:table-cell office:value-type="string" table:style-name="ce11">
            <text:p>114.1.1-114.1.31(<text:span text:style-name="T14">播出時間</text:span>)<text:span text:style-name="T14">；</text:span>329<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6">提供民眾正確交安資訊，強化政策溝通，提升宣導效益</text:span></text:p>
          </table:table-cell>
          <table:table-cell office:value-type="string" table:style-name="ce66">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table-row>
        <table:table-row table:style-name="ro12">
          <table:table-cell office:value-type="string" table:style-name="ce10">
            <text:p><text:span text:style-name="T14">警政署</text:span></text:p>
          </table:table-cell>
          <table:table-cell office:value-type="string" table:style-name="ce67">
            <text:p><text:span text:style-name="T14">行車有禮─路口停讓才安全</text:span></text:p>
          </table:table-cell>
          <table:table-cell office:value-type="string" table:style-name="ce66">
            <text:p><text:span text:style-name="T14">製作「行車有禮─路口停讓才安全」影片案</text:span></text:p>
          </table:table-cell>
          <table:table-cell office:value-type="string" table:style-name="ce73">
            <text:p><text:span text:style-name="T16">電視媒體</text:span></text:p>
          </table:table-cell>
          <table:table-cell office:value-type="string" table:style-name="ce11">
            <text:p>114.1.1-114.1.31(<text:span text:style-name="T14">播出時間</text:span>)<text:span text:style-name="T14">；</text:span>297<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6">提供民眾正確交安資訊，強化政策溝通，提升宣導效益</text:span></text:p>
          </table:table-cell>
          <table:table-cell office:value-type="string" table:style-name="ce66">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table-row>
        <table:table-row table:style-name="ro13">
          <table:table-cell office:value-type="string" table:style-name="ce10">
            <text:p><text:span text:style-name="T14">警政署</text:span></text:p>
          </table:table-cell>
          <table:table-cell office:value-type="string" table:style-name="ce31">
            <text:p><text:span text:style-name="T16">防騙口訣歌</text:span></text:p>
          </table:table-cell>
          <table:table-cell office:value-type="string" table:style-name="ce66">
            <text:p><text:span text:style-name="T14">反詐騙主題歌曲製播</text:span></text:p>
          </table:table-cell>
          <table:table-cell office:value-type="string" table:style-name="ce73">
            <text:p><text:span text:style-name="T16">廣播媒體</text:span></text:p>
          </table:table-cell>
          <table:table-cell office:value-type="string" table:style-name="ce11">
            <text:p>113.12.20-114.12.31 (<text:span text:style-name="T14">涵蓋期程</text:span>)<text:span text:style-name="T14">；</text:span>114.1.1-114.1.31 (<text:span text:style-name="T14">播出時間</text:span>)<text:span text:style-name="T14">；</text:span>264<text:span text:style-name="T14">次</text:span>(<text:span text:style-name="T14">刊登次數</text:span>)</text:p>
          </table:table-cell>
          <table:table-cell office:value-type="string" table:style-name="ce11">
            <text:p><text:span text:style-name="T14">警察廣播電臺</text:span></text:p>
          </table:table-cell>
          <table:table-cell office:value-type="string" table:style-name="ce84">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6">配合廣播電臺整點路況播出宣導，藉以提升民眾識詐知識。</text:span></text:p>
          </table:table-cell>
          <table:table-cell office:value-type="string" table:style-name="ce84">
            <text:p><text:span text:style-name="T16">警察廣播電臺</text:span></text:p>
          </table:table-cell>
          <table:table-cell office:value-type="string" table:style-name="ce11">
            <text:p><text:span text:style-name="T14">製播經費</text:span>10<text:span text:style-name="T14">萬元已揭露於</text:span>113<text:span text:style-name="T14">年</text:span>12<text:span text:style-name="T14">月執行情形表</text:span></text:p>
          </table:table-cell>
          <table:table-cell table:style-name="ce9"/>
          <table:table-cell table:number-columns-repeated="16370"/>
        </table:table-row>
        <table:table-row table:style-name="ro14">
          <table:table-cell office:value-type="string" table:style-name="ce10">
            <text:p><text:span text:style-name="T14">刑事警察局</text:span></text:p>
          </table:table-cell>
          <table:table-cell office:value-type="string" table:style-name="ce64">
            <text:p><text:span text:style-name="T14">「防制假投資詐騙手法」犯罪預防宣導短片</text:span></text:p>
          </table:table-cell>
          <table:table-cell office:value-type="string" table:style-name="ce64">
            <text:p><text:span text:style-name="T14">製作「防制假投資詐騙手法」</text:span>(<text:span text:style-name="T14">反詐騙</text:span>)<text:span text:style-name="T14">犯罪預防宣導短片案</text:span></text:p>
          </table:table-cell>
          <table:table-cell office:value-type="string" table:style-name="ce17">
            <text:p><text:span text:style-name="T14">電視媒體</text:span></text:p>
          </table:table-cell>
          <table:table-cell office:value-type="string" table:style-name="ce64">
            <text:p>114.1.1-114.1.31(<text:span text:style-name="T14">播出時間</text:span>)<text:span text:style-name="T14">；</text:span>171<text:span text:style-name="T14">次</text:span>(<text:span text:style-name="T14">刊登次數</text:span>)</text:p>
          </table:table-cell>
          <table:table-cell office:value-type="string" table:style-name="ce64">
            <text:p><text:span text:style-name="T14">預防科</text:span></text:p>
          </table:table-cell>
          <table:table-cell office:value-type="string" table:style-name="ce64">
            <text:p><text:span text:style-name="T14">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4">宣導民眾假投資詐騙手法及話術</text:span></text:p>
          </table:table-cell>
          <table:table-cell office:value-type="string" table:style-name="ce64">
            <text:p><text:span text:style-name="T14">臺視、中視、華視、民視、原視</text:span></text:p>
          </table:table-cell>
          <table:table-cell office:value-type="string" table:style-name="ce64">
            <text:p><text:span text:style-name="T14">公益託播</text:span></text:p>
          </table:table-cell>
          <table:table-cell table:style-name="ce9"/>
          <table:table-cell table:number-columns-repeated="16370"/>
        </table:table-row>
        <table:table-row table:style-name="ro14">
          <table:table-cell office:value-type="string" table:style-name="ce10">
            <text:p><text:span text:style-name="T14">刑事警察局</text:span></text:p>
          </table:table-cell>
          <table:table-cell office:value-type="string" table:style-name="ce64">
            <text:p><text:span text:style-name="T14">「</text:span>486<text:span text:style-name="T14">先生假投資」</text:span>(<text:span text:style-name="T14">反詐騙</text:span>)<text:span text:style-name="T14">犯罪預防宣導短片</text:span></text:p>
          </table:table-cell>
          <table:table-cell office:value-type="string" table:style-name="ce64">
            <text:p><text:span text:style-name="T14">製作「</text:span>486<text:span text:style-name="T14">先生假投資」</text:span>(<text:span text:style-name="T14">反詐騙</text:span>)<text:span text:style-name="T14">犯罪預防宣導短片案</text:span></text:p>
          </table:table-cell>
          <table:table-cell office:value-type="string" table:style-name="ce17">
            <text:p><text:span text:style-name="T14">電視媒體</text:span></text:p>
          </table:table-cell>
          <table:table-cell office:value-type="string" table:style-name="ce64">
            <text:p>114.1.1-114.1.31(<text:span text:style-name="T14">播出時間</text:span>)<text:span text:style-name="T14">；</text:span>214<text:span text:style-name="T14">次</text:span>(<text:span text:style-name="T14">刊登次數</text:span>)</text:p>
          </table:table-cell>
          <table:table-cell office:value-type="string" table:style-name="ce64">
            <text:p><text:span text:style-name="T14">預防科</text:span></text:p>
          </table:table-cell>
          <table:table-cell office:value-type="string" table:style-name="ce64">
            <text:p><text:span text:style-name="T14">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4">宣導民眾假投資詐騙手法及話術</text:span></text:p>
          </table:table-cell>
          <table:table-cell office:value-type="string" table:style-name="ce64">
            <text:p><text:span text:style-name="T14">臺視、中視、華視、民視、原視</text:span></text:p>
          </table:table-cell>
          <table:table-cell office:value-type="string" table:style-name="ce64">
            <text:p><text:span text:style-name="T14">公益託播</text:span></text:p>
          </table:table-cell>
          <table:table-cell table:style-name="ce9"/>
          <table:table-cell table:number-columns-repeated="16370"/>
        </table:table-row>
        <table:table-row table:style-name="ro14">
          <table:table-cell office:value-type="string" table:style-name="ce10">
            <text:p><text:span text:style-name="T14">刑事警察局</text:span></text:p>
          </table:table-cell>
          <table:table-cell office:value-type="string" table:style-name="ce64">
            <text:p><text:span text:style-name="T14">「勿當車手」</text:span>(<text:span text:style-name="T14">反詐騙</text:span>)<text:span text:style-name="T14">犯罪預防宣導短片</text:span></text:p>
          </table:table-cell>
          <table:table-cell office:value-type="string" table:style-name="ce64">
            <text:p><text:span text:style-name="T14">製作「勿當車手」</text:span>(<text:span text:style-name="T14">反詐騙</text:span>)<text:span text:style-name="T14">犯罪預防宣導短片案</text:span></text:p>
          </table:table-cell>
          <table:table-cell office:value-type="string" table:style-name="ce17">
            <text:p><text:span text:style-name="T14">電視媒體</text:span></text:p>
          </table:table-cell>
          <table:table-cell office:value-type="string" table:style-name="ce64">
            <text:p>114.1.1-114.1.31(<text:span text:style-name="T14">播出時間</text:span>)<text:span text:style-name="T14">；</text:span>255<text:span text:style-name="T14">次</text:span>(<text:span text:style-name="T14">刊登次數</text:span>)</text:p>
          </table:table-cell>
          <table:table-cell office:value-type="string" table:style-name="ce64">
            <text:p><text:span text:style-name="T14">預防科</text:span></text:p>
          </table:table-cell>
          <table:table-cell office:value-type="string" table:style-name="ce64">
            <text:p><text:span text:style-name="T14">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4">宣導民眾勿以身試法之觀念</text:span></text:p>
          </table:table-cell>
          <table:table-cell office:value-type="string" table:style-name="ce64">
            <text:p><text:span text:style-name="T14">臺視、中視、華視、民視、原視</text:span></text:p>
          </table:table-cell>
          <table:table-cell office:value-type="string" table:style-name="ce64">
            <text:p><text:span text:style-name="T14">公益託播</text:span></text:p>
          </table:table-cell>
          <table:table-cell table:style-name="ce9"/>
          <table:table-cell table:number-columns-repeated="16370"/>
        </table:table-row>
        <table:table-row table:style-name="ro14">
          <table:table-cell office:value-type="string" table:style-name="ce10">
            <text:p><text:span text:style-name="T14">刑事警察局</text:span></text:p>
          </table:table-cell>
          <table:table-cell office:value-type="string" table:style-name="ce64">
            <text:p><text:span text:style-name="T14">「反毒星沙龍</text:span>(<text:span text:style-name="T14">心動女孩</text:span>)<text:span text:style-name="T14">」犯罪預防宣導短片</text:span></text:p>
          </table:table-cell>
          <table:table-cell office:value-type="string" table:style-name="ce64">
            <text:p><text:span text:style-name="T14">製作「反毒星沙龍」犯罪預防宣導短片案</text:span></text:p>
          </table:table-cell>
          <table:table-cell office:value-type="string" table:style-name="ce17">
            <text:p><text:span text:style-name="T14">電視媒體</text:span></text:p>
          </table:table-cell>
          <table:table-cell office:value-type="string" table:style-name="ce64">
            <text:p>114.1.1-114.1.31(<text:span text:style-name="T14">播出時間</text:span>)<text:span text:style-name="T14">；</text:span>309<text:span text:style-name="T14">次</text:span>(<text:span text:style-name="T14">刊登次數</text:span>)</text:p>
          </table:table-cell>
          <table:table-cell office:value-type="string" table:style-name="ce64">
            <text:p><text:span text:style-name="T14">預防科</text:span></text:p>
          </table:table-cell>
          <table:table-cell office:value-type="string" table:style-name="ce64">
            <text:p><text:span text:style-name="T14">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4">宣導新興毒品的特色與警訊，並呼籲青少年建立健康紓壓管道</text:span></text:p>
          </table:table-cell>
          <table:table-cell office:value-type="string" table:style-name="ce64">
            <text:p><text:span text:style-name="T14">臺視、中視、華視、民視、原視</text:span></text:p>
          </table:table-cell>
          <table:table-cell office:value-type="string" table:style-name="ce64">
            <text:p><text:span text:style-name="T14">公益託播</text:span></text:p>
          </table:table-cell>
          <table:table-cell table:style-name="ce9"/>
          <table:table-cell table:number-columns-repeated="16370"/>
        </table:table-row>
        <table:table-row table:style-name="ro14">
          <table:table-cell office:value-type="string" table:style-name="ce10">
            <text:p><text:span text:style-name="T14">刑事警察局</text:span></text:p>
          </table:table-cell>
          <table:table-cell office:value-type="string" table:style-name="ce39">
            <text:p><text:span text:style-name="T12">「蛇年大吉</text:span><text:s/><text:span text:style-name="T12">小心如蛇般狡猾的詐騙集團</text:span>!<text:span text:style-name="T12">」專題報導</text:span></text:p>
          </table:table-cell>
          <table:table-cell office:value-type="string" table:style-name="ce39">
            <text:p><text:span text:style-name="T12">中國時報</text:span>2025<text:span text:style-name="T12">新春特刊平面廣告案</text:span></text:p>
          </table:table-cell>
          <table:table-cell office:value-type="string" table:style-name="ce74">
            <text:p><text:span text:style-name="T12">平面媒體</text:span></text:p>
          </table:table-cell>
          <table:table-cell office:value-type="string" table:style-name="ce39">
            <text:p>114.1.14(<text:span text:style-name="T12">刊登時間</text:span>)</text:p>
          </table:table-cell>
          <table:table-cell office:value-type="string" table:style-name="ce39">
            <text:p><text:span text:style-name="T12">預防科</text:span></text:p>
          </table:table-cell>
          <table:table-cell office:value-type="string" table:style-name="ce39">
            <text:p><text:span text:style-name="T12">總預算</text:span></text:p>
          </table:table-cell>
          <table:table-cell office:value-type="string" table:style-name="ce39">
            <text:p><text:span text:style-name="T12">刑事警察業務</text:span></text:p>
          </table:table-cell>
          <table:table-cell office:value-type="float" office:value="98000" table:style-name="ce104">
            <text:p>98,000</text:p>
          </table:table-cell>
          <table:table-cell office:value-type="string" table:style-name="ce123">
            <text:p><text:span text:style-name="T12">中國時報文化事業股份有限公司</text:span></text:p>
          </table:table-cell>
          <table:table-cell office:value-type="string" table:style-name="ce39">
            <text:p><text:span text:style-name="T12">宣導春節常見詐騙手法及識詐具體作為，以強化民眾對詐騙手法的認知</text:span></text:p>
          </table:table-cell>
          <table:table-cell office:value-type="string" table:style-name="ce123">
            <text:p><text:span text:style-name="T12">中國時報</text:span>2025<text:span text:style-name="T12">年新春特刊寶島旺旺行</text:span>+<text:span text:style-name="T12">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221">
            <text:p><text:span text:style-name="T14">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221"/>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4">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18">
          <table:table-cell office:value-type="string" table:number-columns-spanned="8" table:number-rows-spanned="1" table:style-name="ce221">
            <text:p><text:span text:style-name="T14">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221"/>
          <table:covered-table-cell table:number-columns-repeated="3"/>
          <table:table-cell table:style-name="ce9"/>
          <table:table-cell table:number-columns-repeated="16370"/>
        </table:table-row>
        <table:table-row table:style-name="ro15">
          <table:table-cell office:value-type="string" table:style-name="ce41">
            <text:p><text:span text:style-name="T12">消防署</text:span></text:p>
          </table:table-cell>
          <table:table-cell office:value-type="string" table:style-name="ce68">
            <text:p><text:span text:style-name="T12">防範爐火烹調火災宣導</text:span></text:p>
          </table:table-cell>
          <table:table-cell office:value-type="string" table:style-name="ce42">
            <text:p>109<text:span text:style-name="T12">年防災宣導媒體通路採購案</text:span></text:p>
          </table:table-cell>
          <table:table-cell office:value-type="string" table:style-name="ce43">
            <text:p><text:span text:style-name="T11">電視媒體</text:span></text:p>
          </table:table-cell>
          <table:table-cell office:value-type="string" table:style-name="ce85">
            <text:p>114.1.1-114.1.31</text:p>
            <text:p>(<text:span text:style-name="T11">播出期間</text:span>)</text:p>
          </table:table-cell>
          <table:table-cell office:value-type="string" table:style-name="ce45">
            <text:p><text:span text:style-name="T11">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1">宣導防範爐火烹調火災的重要性，以降低火災所帶來之傷亡</text:span></text:p>
          </table:table-cell>
          <table:table-cell office:value-type="string" table:style-name="ce45">
            <text:p><text:span text:style-name="T11">華視、民視、台視、中視</text:span></text:p>
          </table:table-cell>
          <table:table-cell office:value-type="string" table:style-name="ce45">
            <text:p><text:span text:style-name="T11">公益託播</text:span>(<text:span text:style-name="T11">影片為</text:span>109<text:span text:style-name="T11">年製作</text:span>)</text:p>
          </table:table-cell>
          <table:table-cell table:style-name="ce9"/>
          <table:table-cell table:number-columns-repeated="16370"/>
        </table:table-row>
        <table:table-row table:style-name="ro15">
          <table:table-cell office:value-type="string" table:style-name="ce41">
            <text:p><text:span text:style-name="T12">消防署</text:span></text:p>
          </table:table-cell>
          <table:table-cell office:value-type="string" table:style-name="ce68">
            <text:p><text:span text:style-name="T12">防範電氣火災宣導</text:span></text:p>
          </table:table-cell>
          <table:table-cell office:value-type="string" table:style-name="ce42">
            <text:p>111<text:span text:style-name="T12">年防災宣導媒體採購案</text:span></text:p>
          </table:table-cell>
          <table:table-cell office:value-type="string" table:style-name="ce43">
            <text:p><text:span text:style-name="T11">電視媒體</text:span></text:p>
          </table:table-cell>
          <table:table-cell office:value-type="string" table:style-name="ce85">
            <text:p>114.1.1-114.1.31</text:p>
            <text:p>(<text:span text:style-name="T11">播出期間</text:span>)</text:p>
          </table:table-cell>
          <table:table-cell office:value-type="string" table:style-name="ce45">
            <text:p><text:span text:style-name="T11">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1">宣導防範電氣火災的重要性，以降低火災所帶來之傷亡</text:span></text:p>
          </table:table-cell>
          <table:table-cell office:value-type="string" table:style-name="ce45">
            <text:p><text:span text:style-name="T11">華視、民視、台視、中視</text:span></text:p>
          </table:table-cell>
          <table:table-cell office:value-type="string" table:style-name="ce45">
            <text:p><text:span text:style-name="T11">公益託播</text:span>(<text:span text:style-name="T11">影片為</text:span>111<text:span text:style-name="T11">年製作</text:span>)</text:p>
          </table:table-cell>
          <table:table-cell table:style-name="ce9"/>
          <table:table-cell table:number-columns-repeated="16370"/>
        </table:table-row>
        <table:table-row table:style-name="ro15">
          <table:table-cell office:value-type="string" table:style-name="ce41">
            <text:p><text:span text:style-name="T12">消防署</text:span></text:p>
          </table:table-cell>
          <table:table-cell office:value-type="string" table:style-name="ce68">
            <text:p><text:span text:style-name="T12">火場生存術</text:span></text:p>
          </table:table-cell>
          <table:table-cell office:value-type="string" table:style-name="ce42">
            <text:p><text:span text:style-name="T12">內政部消防署「火場逃生教育宣導影片製作」採購案</text:span></text:p>
          </table:table-cell>
          <table:table-cell office:value-type="string" table:style-name="ce43">
            <text:p><text:span text:style-name="T11">電視媒體</text:span></text:p>
          </table:table-cell>
          <table:table-cell office:value-type="string" table:style-name="ce85">
            <text:p>114.1.1-114.1.31</text:p>
            <text:p>(<text:span text:style-name="T11">播出期間</text:span>)</text:p>
          </table:table-cell>
          <table:table-cell office:value-type="string" table:style-name="ce45">
            <text:p><text:span text:style-name="T11">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1">宣導正確的避難逃生觀念，以降低火災所帶來之傷亡</text:span></text:p>
          </table:table-cell>
          <table:table-cell office:value-type="string" table:style-name="ce45">
            <text:p><text:span text:style-name="T11">華視、民視、台視、中視</text:span></text:p>
          </table:table-cell>
          <table:table-cell office:value-type="string" table:style-name="ce45">
            <text:p><text:span text:style-name="T11">公益託播</text:span>(<text:span text:style-name="T11">影片為</text:span>111<text:span text:style-name="T11">年製作</text:span>)</text:p>
          </table:table-cell>
          <table:table-cell table:style-name="ce9"/>
          <table:table-cell table:number-columns-repeated="16370"/>
        </table:table-row>
        <table:table-row table:style-name="ro15">
          <table:table-cell office:value-type="string" table:style-name="ce41">
            <text:p><text:span text:style-name="T12">消防署</text:span></text:p>
          </table:table-cell>
          <table:table-cell office:value-type="string" table:style-name="ce68">
            <text:p><text:span text:style-name="T12">住宅用火災警報器宣導</text:span></text:p>
          </table:table-cell>
          <table:table-cell office:value-type="string" table:style-name="ce42">
            <text:p>107<text:span text:style-name="T12">年防災宣導媒體通路採購案</text:span></text:p>
          </table:table-cell>
          <table:table-cell office:value-type="string" table:style-name="ce43">
            <text:p><text:span text:style-name="T11">電視媒體</text:span></text:p>
          </table:table-cell>
          <table:table-cell office:value-type="string" table:style-name="ce85">
            <text:p>114.1.1-114.1.31</text:p>
            <text:p>(<text:span text:style-name="T11">播出期間</text:span>)</text:p>
          </table:table-cell>
          <table:table-cell office:value-type="string" table:style-name="ce45">
            <text:p><text:span text:style-name="T11">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1">宣導安裝住宅用火災警報器的重要性，以降低火災所帶來之傷亡</text:span></text:p>
          </table:table-cell>
          <table:table-cell office:value-type="string" table:style-name="ce45">
            <text:p><text:span text:style-name="T11">華視、民視、台視、中視</text:span></text:p>
          </table:table-cell>
          <table:table-cell office:value-type="string" table:style-name="ce45">
            <text:p><text:span text:style-name="T11">公益託播</text:span>(<text:span text:style-name="T11">影片為</text:span>107<text:span text:style-name="T11">年製作</text:span>)</text:p>
          </table:table-cell>
          <table:table-cell table:style-name="ce9"/>
          <table:table-cell table:number-columns-repeated="16370"/>
        </table:table-row>
        <table:table-row table:style-name="ro15">
          <table:table-cell office:value-type="string" table:style-name="ce52">
            <text:p><text:span text:style-name="T12">消防署</text:span></text:p>
          </table:table-cell>
          <table:table-cell office:value-type="string" table:style-name="ce69">
            <text:p><text:span text:style-name="T12">防範一氧化碳中毒宣導</text:span></text:p>
          </table:table-cell>
          <table:table-cell office:value-type="string" table:style-name="ce42">
            <text:p>109<text:span text:style-name="T12">年防災宣導媒體通路採購案</text:span></text:p>
          </table:table-cell>
          <table:table-cell office:value-type="string" table:style-name="ce43">
            <text:p><text:span text:style-name="T11">電視媒體</text:span></text:p>
          </table:table-cell>
          <table:table-cell office:value-type="string" table:style-name="ce45">
            <text:p>114.1.1-114.1.31</text:p>
            <text:p>(<text:span text:style-name="T11">播出期間</text:span>)</text:p>
          </table:table-cell>
          <table:table-cell office:value-type="string" table:style-name="ce45">
            <text:p><text:span text:style-name="T11">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1">特於氣溫較低之月份強化民眾防範一氧化碳中毒觀念，以減少中毒事故發生</text:span></text:p>
          </table:table-cell>
          <table:table-cell office:value-type="string" table:style-name="ce45">
            <text:p><text:span text:style-name="T11">華視、民視、台視、中視、原住民族電視台</text:span></text:p>
          </table:table-cell>
          <table:table-cell office:value-type="string" table:style-name="ce45">
            <text:p><text:span text:style-name="T11">公益託播</text:span>(<text:span text:style-name="T11">影片為</text:span>109<text:span text:style-name="T11">年製作</text:span>)</text:p>
          </table:table-cell>
          <table:table-cell table:style-name="ce9"/>
          <table:table-cell table:number-columns-repeated="16370"/>
        </table:table-row>
        <table:table-row table:style-name="ro16">
          <table:table-cell office:value-type="string" table:number-columns-spanned="1" table:number-rows-spanned="2" table:style-name="ce294">
            <text:p><text:span text:style-name="T12">消防署</text:span></text:p>
          </table:table-cell>
          <table:table-cell office:value-type="string" table:number-columns-spanned="1" table:number-rows-spanned="2" table:style-name="ce283">
            <text:p><text:span text:style-name="T23">一、宣導項目：</text:span></text:p>
            <text:p>114<text:span text:style-name="T12">年消防特考班招生</text:span></text:p>
            <text:p><text:span text:style-name="T23">二、標題：</text:span></text:p>
            <text:p><text:span text:style-name="T12">挑戰自我，成為守護生命的英雄！</text:span></text:p>
            <text:p><text:span text:style-name="T23">三、內容：</text:span></text:p>
            <text:p><text:span text:style-name="T25">(</text:span><text:span text:style-name="T24">一</text:span><text:span text:style-name="T25">)</text:span><text:span text:style-name="T24">報名日期：</text:span>114<text:s/><text:span text:style-name="T12">年</text:span><text:s/>03<text:s/><text:span text:style-name="T12">月</text:span><text:s/>07<text:s/><text:span text:style-name="T12">日（五）</text:span><text:s/><text:span text:style-name="T12">至</text:span><text:s/>03<text:s/><text:span text:style-name="T12">月</text:span><text:s/>17<text:s/><text:span text:style-name="T12">日（一）</text:span></text:p>
            <text:p><text:span text:style-name="T25">(</text:span><text:span text:style-name="T24">二</text:span><text:span text:style-name="T25">)</text:span><text:span text:style-name="T24">報名資格：</text:span><text:span text:style-name="T12">中華民國國民，年滿</text:span>18<text:span text:style-name="T12">歲以上、</text:span>37<text:span text:style-name="T12">歲以下</text:span>(<text:span text:style-name="T12">算至考試前一日，戶籍登記年齡為準</text:span>)<text:span text:style-name="T12">，男女皆可報考，無須役畢。</text:span></text:p>
            <text:p><text:span text:style-name="T25">(</text:span><text:span text:style-name="T24">三</text:span><text:span text:style-name="T25">)</text:span><text:span text:style-name="T24">招生名額：</text:span>1000<text:span text:style-name="T12">人</text:span></text:p>
          </table:table-cell>
          <table:table-cell office:value-type="string" table:number-columns-spanned="1" table:number-rows-spanned="2" table:style-name="ce283">
            <text:p><text:span text:style-name="T12">內政部消防署訓練中心消防特考班招生影片案</text:span></text:p>
          </table:table-cell>
          <table:table-cell office:value-type="string" table:number-columns-spanned="1" table:number-rows-spanned="2" table:style-name="ce295">
            <text:p><text:span text:style-name="T12">網路媒體</text:span></text:p>
          </table:table-cell>
          <table:table-cell office:value-type="string" table:number-columns-spanned="1" table:number-rows-spanned="2" table:style-name="ce283">
            <text:p>114.1.24-114.1.31</text:p>
            <text:p>(<text:span text:style-name="T12">播出期間</text:span>)</text:p>
          </table:table-cell>
          <table:table-cell office:value-type="string" table:number-columns-spanned="1" table:number-rows-spanned="2" table:style-name="ce283">
            <text:p><text:span text:style-name="T12">訓練中心</text:span></text:p>
          </table:table-cell>
          <table:table-cell table:number-columns-spanned="1" table:number-rows-spanned="2" table:style-name="ce283"/>
          <table:table-cell table:number-columns-spanned="1" table:number-rows-spanned="2" table:style-name="ce283"/>
          <table:table-cell office:value-type="float" office:value="0" table:number-columns-spanned="1" table:number-rows-spanned="2" table:style-name="ce284">
            <text:p>0</text:p>
          </table:table-cell>
          <table:table-cell office:value-type="string" table:number-columns-spanned="1" table:number-rows-spanned="2" table:style-name="ce283">
            <text:p><text:span text:style-name="T12">小人物映像有限公司</text:span></text:p>
          </table:table-cell>
          <table:table-cell office:value-type="string" table:number-columns-spanned="1" table:number-rows-spanned="2" table:style-name="ce283">
            <text:p><text:span text:style-name="T12">有效推廣招生宣傳效益，提高報考消防特考班人數</text:span></text:p>
          </table:table-cell>
          <table:table-cell office:value-type="string" table:number-columns-spanned="1" table:number-rows-spanned="2" table:style-name="ce283">
            <text:p>FB<text:span text:style-name="T12">、</text:span>IG<text:span text:style-name="T12">、</text:span>Threads<text:span text:style-name="T12">、</text:span>Youtube</text:p>
          </table:table-cell>
          <table:table-cell office:value-type="string" table:number-columns-spanned="1" table:number-rows-spanned="2" table:style-name="ce283">
            <text:p><text:span text:style-name="T12">本案總經費為</text:span>13<text:span text:style-name="T12">萬</text:span>5,000<text:span text:style-name="T12">元，規劃於</text:span>114<text:span text:style-name="T12">年</text:span>1<text:span text:style-name="T12">月</text:span>24<text:span text:style-name="T12">至</text:span>3<text:span text:style-name="T12">月</text:span>17<text:span text:style-name="T12">日製作及刊登，採一次付清支付費用，截至</text:span>1<text:span text:style-name="T12">月底止承包商尚未擎據請款。</text:span></text:p>
          </table:table-cell>
          <table:table-cell table:style-name="ce9"/>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18">
          <table:table-cell office:value-type="string" table:number-columns-spanned="8" table:number-rows-spanned="1" table:style-name="ce221">
            <text:p><text:span text:style-name="T14">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221"/>
          <table:covered-table-cell table:number-columns-repeated="3"/>
          <table:table-cell table:style-name="ce9"/>
          <table:table-cell table:number-columns-repeated="16370"/>
        </table:table-row>
        <table:table-row table:style-name="ro48">
          <table:table-cell office:value-type="string" table:style-name="ce12">
            <text:p><text:span text:style-name="T11">國家公園署</text:span></text:p>
          </table:table-cell>
          <table:table-cell office:value-type="string" table:style-name="ce53">
            <text:p><text:span text:style-name="T11">臺灣國家公園臉書粉絲專頁維運</text:span></text:p>
          </table:table-cell>
          <table:table-cell office:value-type="string" table:style-name="ce45">
            <text:p><text:span text:style-name="T11">內政部國家公園署主題網架構建置及經營維運案</text:span></text:p>
          </table:table-cell>
          <table:table-cell office:value-type="string" table:style-name="ce75">
            <text:p><text:span text:style-name="T11">網路媒體</text:span></text:p>
          </table:table-cell>
          <table:table-cell office:value-type="string" table:style-name="ce53">
            <text:p>114.1.15-114.11.15</text:p>
            <text:p/>
          </table:table-cell>
          <table:table-cell office:value-type="string" table:style-name="ce53">
            <text:p><text:span text:style-name="T11">保育解說組</text:span></text:p>
          </table:table-cell>
          <table:table-cell office:value-type="string" table:style-name="ce53">
            <text:p><text:span text:style-name="T11">總預算</text:span></text:p>
          </table:table-cell>
          <table:table-cell office:value-type="string" table:style-name="ce53">
            <text:p><text:span text:style-name="T11">國家公園業務</text:span></text:p>
          </table:table-cell>
          <table:table-cell office:value-type="float" office:value="11400" table:style-name="ce106">
            <text:p>11,400<text:s/></text:p>
          </table:table-cell>
          <table:table-cell office:value-type="string" table:style-name="ce53">
            <text:p><text:span text:style-name="T11">紐酷樂股份有限公司</text:span></text:p>
          </table:table-cell>
          <table:table-cell office:value-type="string" table:style-name="ce53">
            <text:p><text:span text:style-name="T11">推廣國家公園理念及活動宣導</text:span></text:p>
          </table:table-cell>
          <table:table-cell office:value-type="string" table:style-name="ce53">
            <text:p><text:span text:style-name="T11">臺灣國家公園臉書粉絲專頁</text:span></text:p>
          </table:table-cell>
          <table:table-cell office:value-type="string" table:style-name="ce54">
            <text:p><text:span text:style-name="T11">本項總經費為</text:span>22<text:span text:style-name="T11">萬</text:span>8,000<text:span text:style-name="T11">元，</text:span>1<text:span text:style-name="T11">月份執行</text:span>1<text:span text:style-name="T11">萬</text:span>1,400<text:span text:style-name="T11">元，合計已執行</text:span>1<text:span text:style-name="T11">萬</text:span>1,400<text:span text:style-name="T11">元。</text:span></text:p>
          </table:table-cell>
          <table:table-cell table:style-name="ce7"/>
          <table:table-cell table:number-columns-repeated="16370" table:style-name="ce8"/>
        </table:table-row>
        <table:table-row table:style-name="ro11">
          <table:table-cell office:value-type="string" table:style-name="ce13">
            <text:p><text:span text:style-name="T11">太魯閣國家公園管理處</text:span></text:p>
          </table:table-cell>
          <table:table-cell office:value-type="string" table:number-columns-spanned="1" table:number-rows-spanned="3" table:style-name="ce277">
            <text:p>114<text:span text:style-name="T11">年合歡山雪季公告事項媒體刊登</text:span></text:p>
          </table:table-cell>
          <table:table-cell office:value-type="string" table:number-columns-spanned="1" table:number-rows-spanned="3" table:style-name="ce278">
            <text:p>114<text:span text:style-name="T12">年合歡山雪季公告事項媒體刊登</text:span></text:p>
          </table:table-cell>
          <table:table-cell office:value-type="string" table:style-name="ce76">
            <text:p><text:span text:style-name="T11">平面媒體</text:span></text:p>
          </table:table-cell>
          <table:table-cell office:value-type="string" table:style-name="ce86">
            <text:p>114.1.1-114.2.28</text:p>
            <text:p>(<text:span text:style-name="T11">涵蓋期程</text:span>)</text:p>
            <text:p>114.1.1</text:p>
            <text:p>(<text:span text:style-name="T11">刊登</text:span>1<text:span text:style-name="T11">次</text:span>)</text:p>
          </table:table-cell>
          <table:table-cell office:value-type="string" table:style-name="ce86">
            <text:p><text:span text:style-name="T11">合歡山管理站</text:span></text:p>
          </table:table-cell>
          <table:table-cell office:value-type="string" table:style-name="ce86">
            <text:p><text:span text:style-name="T11">總預算</text:span></text:p>
          </table:table-cell>
          <table:table-cell office:value-type="string" table:style-name="ce86">
            <text:p><text:span text:style-name="T11">太魯閣國家公園經營管理</text:span></text:p>
          </table:table-cell>
          <table:table-cell office:value-type="float" office:value="10000" table:style-name="ce107">
            <text:p>10,000<text:s/></text:p>
          </table:table-cell>
          <table:table-cell office:value-type="string" table:style-name="ce86">
            <text:p><text:span text:style-name="T11">更生日報社</text:span></text:p>
            <text:p><text:span text:style-name="T11">股份有限公司</text:span></text:p>
          </table:table-cell>
          <table:table-cell office:value-type="string" table:number-columns-spanned="1" table:number-rows-spanned="3" table:style-name="ce277">
            <text:p><text:span text:style-name="T11">合歡山雪季交通管制事項，藉以疏導交通並維護遊客安全。</text:span></text:p>
          </table:table-cell>
          <table:table-cell office:value-type="string" table:style-name="ce86">
            <text:p><text:span text:style-name="T11">更生日報</text:span></text:p>
          </table:table-cell>
          <table:table-cell table:style-name="ce40"/>
          <table:table-cell table:style-name="ce7"/>
          <table:table-cell table:number-columns-repeated="16370" table:style-name="ce8"/>
        </table:table-row>
        <table:table-row table:style-name="ro11">
          <table:table-cell office:value-type="string" table:style-name="ce13">
            <text:p><text:span text:style-name="T11">太魯閣國家公園管理處</text:span></text:p>
          </table:table-cell>
          <table:covered-table-cell/>
          <table:covered-table-cell/>
          <table:table-cell office:value-type="string" table:style-name="ce76">
            <text:p><text:span text:style-name="T11">平面媒體</text:span></text:p>
          </table:table-cell>
          <table:table-cell office:value-type="string" table:style-name="ce86">
            <text:p>114.1.1-114.2.28</text:p>
            <text:p>(<text:span text:style-name="T11">涵蓋期程</text:span>)</text:p>
            <text:p>114.1.1</text:p>
            <text:p>(<text:span text:style-name="T11">刊登</text:span>1<text:span text:style-name="T11">次</text:span>)</text:p>
          </table:table-cell>
          <table:table-cell office:value-type="string" table:style-name="ce86">
            <text:p><text:span text:style-name="T11">合歡山管理站</text:span></text:p>
          </table:table-cell>
          <table:table-cell office:value-type="string" table:style-name="ce86">
            <text:p><text:span text:style-name="T11">總預算</text:span></text:p>
          </table:table-cell>
          <table:table-cell office:value-type="string" table:style-name="ce86">
            <text:p><text:span text:style-name="T11">太魯閣國家公園經營管理</text:span></text:p>
          </table:table-cell>
          <table:table-cell office:value-type="float" office:value="5000" table:style-name="ce107">
            <text:p>5,000<text:s/></text:p>
          </table:table-cell>
          <table:table-cell office:value-type="string" table:style-name="ce86">
            <text:p><text:span text:style-name="T11">台灣新生報業</text:span></text:p>
            <text:p><text:span text:style-name="T11">股份有限公司</text:span></text:p>
          </table:table-cell>
          <table:covered-table-cell/>
          <table:table-cell office:value-type="string" table:style-name="ce86">
            <text:p><text:span text:style-name="T11">台灣新生報</text:span></text:p>
          </table:table-cell>
          <table:table-cell table:style-name="ce40"/>
          <table:table-cell table:style-name="ce7"/>
          <table:table-cell table:number-columns-repeated="16370" table:style-name="ce8"/>
        </table:table-row>
        <table:table-row table:style-name="ro49">
          <table:table-cell office:value-type="string" table:style-name="ce13">
            <text:p><text:span text:style-name="T11">太魯閣國家公園管理處</text:span></text:p>
          </table:table-cell>
          <table:covered-table-cell/>
          <table:covered-table-cell/>
          <table:table-cell office:value-type="string" table:style-name="ce76">
            <text:p><text:span text:style-name="T11">平面媒體</text:span></text:p>
          </table:table-cell>
          <table:table-cell office:value-type="string" table:style-name="ce86">
            <text:p>114.1.1-114.2.28</text:p>
            <text:p>(<text:span text:style-name="T11">涵蓋期程</text:span>)</text:p>
            <text:p>114.1.1</text:p>
            <text:p>(<text:span text:style-name="T11">刊登</text:span>1<text:span text:style-name="T11">次</text:span>)</text:p>
          </table:table-cell>
          <table:table-cell office:value-type="string" table:style-name="ce86">
            <text:p><text:span text:style-name="T11">合歡山管理站</text:span></text:p>
          </table:table-cell>
          <table:table-cell office:value-type="string" table:style-name="ce86">
            <text:p><text:span text:style-name="T11">總預算</text:span></text:p>
          </table:table-cell>
          <table:table-cell office:value-type="string" table:style-name="ce86">
            <text:p><text:span text:style-name="T11">太魯閣國家公園經營管理</text:span></text:p>
          </table:table-cell>
          <table:table-cell office:value-type="float" office:value="5000" table:style-name="ce107">
            <text:p>5,000<text:s/></text:p>
          </table:table-cell>
          <table:table-cell office:value-type="string" table:style-name="ce86">
            <text:p><text:span text:style-name="T11">民眾傳播事業有限公司</text:span></text:p>
          </table:table-cell>
          <table:covered-table-cell/>
          <table:table-cell office:value-type="string" table:style-name="ce86">
            <text:p><text:span text:style-name="T11">民眾日報</text:span></text:p>
          </table:table-cell>
          <table:table-cell table:style-name="ce40"/>
          <table:table-cell table:style-name="ce7"/>
          <table:table-cell table:number-columns-repeated="16370" table:style-name="ce8"/>
        </table:table-row>
        <table:table-row table:style-name="ro28">
          <table:table-cell office:value-type="string" table:style-name="ce13">
            <text:p><text:span text:style-name="T11">太魯閣國家公園管理處</text:span></text:p>
          </table:table-cell>
          <table:table-cell office:value-type="string" table:style-name="ce45">
            <text:p><text:span text:style-name="T11">方舟太魯閣</text:span>-<text:span text:style-name="T11">金翼白眉中文版影片</text:span></text:p>
          </table:table-cell>
          <table:table-cell office:value-type="string" table:style-name="ce39">
            <text:p><text:span text:style-name="T12">「方舟太魯閣」影片製作案</text:span></text:p>
          </table:table-cell>
          <table:table-cell office:value-type="string" table:style-name="ce74">
            <text:p><text:span text:style-name="T12">網路媒體</text:span></text:p>
          </table:table-cell>
          <table:table-cell office:value-type="string" table:style-name="ce40">
            <text:p>114.1.16</text:p>
            <text:p>(<text:span text:style-name="T11">上傳時間</text:span>)</text:p>
          </table:table-cell>
          <table:table-cell office:value-type="string" table:style-name="ce40">
            <text:p><text:span text:style-name="T11">解說教育科</text:span></text:p>
          </table:table-cell>
          <table:table-cell office:value-type="string" table:style-name="ce40">
            <text:p><text:span text:style-name="T11">總預算</text:span></text:p>
          </table:table-cell>
          <table:table-cell office:value-type="string" table:style-name="ce40">
            <text:p><text:span text:style-name="T11">太魯閣國家公園經營管理</text:span></text:p>
          </table:table-cell>
          <table:table-cell office:value-type="float" office:value="0" table:style-name="ce106">
            <text:p>0<text:s/></text:p>
          </table:table-cell>
          <table:table-cell office:value-type="string" table:style-name="ce40">
            <text:p><text:span text:style-name="T11">聖多里尼影視傳播有限公司</text:span></text:p>
          </table:table-cell>
          <table:table-cell office:value-type="string" table:style-name="ce40">
            <text:p><text:span text:style-name="T11">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1">加值回饋項目。</text:span></text:p>
          </table:table-cell>
          <table:table-cell table:style-name="ce7"/>
          <table:table-cell table:number-columns-repeated="16370" table:style-name="ce8"/>
        </table:table-row>
        <table:table-row table:style-name="ro50">
          <table:table-cell office:value-type="string" table:style-name="ce13">
            <text:p><text:span text:style-name="T11">太魯閣國家公園管理處</text:span></text:p>
          </table:table-cell>
          <table:table-cell office:value-type="string" table:style-name="ce45">
            <text:p><text:span text:style-name="T11">太魯閣震後分區復原計畫宣導</text:span></text:p>
          </table:table-cell>
          <table:table-cell office:value-type="string" table:style-name="ce45">
            <text:p><text:span text:style-name="T11">太魯閣震後分區復原計畫宣導</text:span></text:p>
          </table:table-cell>
          <table:table-cell office:value-type="string" table:style-name="ce38">
            <text:p><text:span text:style-name="T11">平面媒體</text:span></text:p>
          </table:table-cell>
          <table:table-cell office:value-type="string" table:style-name="ce45">
            <text:p>114.1.25-114.2.2</text:p>
            <text:p>(<text:span text:style-name="T11">涵蓋期程</text:span>)</text:p>
            <text:p>114.1.25</text:p>
            <text:p>(<text:span text:style-name="T11">刊登</text:span>1<text:span text:style-name="T11">次</text:span>)</text:p>
          </table:table-cell>
          <table:table-cell office:value-type="string" table:style-name="ce40">
            <text:p><text:span text:style-name="T11">解說教育科</text:span></text:p>
          </table:table-cell>
          <table:table-cell office:value-type="string" table:style-name="ce40">
            <text:p><text:span text:style-name="T11">總預算</text:span></text:p>
          </table:table-cell>
          <table:table-cell office:value-type="string" table:style-name="ce40">
            <text:p><text:span text:style-name="T11">太魯閣國家公園經營管理</text:span></text:p>
          </table:table-cell>
          <table:table-cell office:value-type="float" office:value="15000" table:style-name="ce108">
            <text:p>15,000<text:s/></text:p>
          </table:table-cell>
          <table:table-cell office:value-type="string" table:style-name="ce40">
            <text:p><text:span text:style-name="T11">更生日報社</text:span></text:p>
            <text:p><text:span text:style-name="T11">股份有限公司</text:span></text:p>
          </table:table-cell>
          <table:table-cell office:value-type="string" table:style-name="ce45">
            <text:p><text:span text:style-name="T11">刊登更生日報春節期間發行新春快報雜誌版，宣傳太魯閣震後分區復原計畫，並祝賀新年快樂。</text:span></text:p>
          </table:table-cell>
          <table:table-cell office:value-type="string" table:style-name="ce40">
            <text:p><text:span text:style-name="T11">更生日報新春快報雜誌本</text:span></text:p>
          </table:table-cell>
          <table:table-cell table:style-name="ce45"/>
          <table:table-cell table:style-name="ce7"/>
          <table:table-cell table:number-columns-repeated="16370" table:style-name="ce8"/>
        </table:table-row>
        <table:table-row table:style-name="ro51">
          <table:table-cell office:value-type="string" table:style-name="ce13">
            <text:p><text:span text:style-name="T11">金門國家公園管理處</text:span></text:p>
          </table:table-cell>
          <table:table-cell office:value-type="string" table:style-name="ce45">
            <text:p><text:span text:style-name="T11">宣導國家公園理念及環境保育目的</text:span></text:p>
          </table:table-cell>
          <table:table-cell office:value-type="string" table:style-name="ce42">
            <text:p>114<text:span text:style-name="T12">年新春拜年賀歲暨浯門的水影片節目帶播映宣導</text:span></text:p>
          </table:table-cell>
          <table:table-cell office:value-type="string" table:style-name="ce43">
            <text:p><text:span text:style-name="T11">電視媒體</text:span></text:p>
          </table:table-cell>
          <table:table-cell office:value-type="string" table:style-name="ce45">
            <text:p>114.1.28-114.2.2(<text:span text:style-name="T11">涵蓋期程</text:span>)<text:span text:style-name="T11">、</text:span>114.1.28-114.2.2(<text:span text:style-name="T11">播出時間</text:span>)</text:p>
          </table:table-cell>
          <table:table-cell office:value-type="string" table:style-name="ce84">
            <text:p><text:span text:style-name="T16">解說教育科</text:span></text:p>
          </table:table-cell>
          <table:table-cell office:value-type="string" table:style-name="ce40">
            <text:p><text:span text:style-name="T11">總預算</text:span></text:p>
          </table:table-cell>
          <table:table-cell office:value-type="string" table:style-name="ce84">
            <text:p><text:span text:style-name="T16">金門國家公園經營管理</text:span></text:p>
          </table:table-cell>
          <table:table-cell office:value-type="float" office:value="24000" table:style-name="ce108">
            <text:p>24,000<text:s/></text:p>
          </table:table-cell>
          <table:table-cell office:value-type="string" table:style-name="ce84">
            <text:p><text:span text:style-name="T16">名城事業股份有限公司</text:span></text:p>
          </table:table-cell>
          <table:table-cell office:value-type="string" table:style-name="ce84">
            <text:p><text:span text:style-name="T16">本案為</text:span>113<text:span text:style-name="T16">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6">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221">
            <text:p><text:span text:style-name="T14">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221"/>
          <table:covered-table-cell table:number-columns-repeated="3"/>
          <table:table-cell table:style-name="ce9"/>
          <table:table-cell table:number-columns-repeated="16370"/>
        </table:table-row>
        <table:table-row table:style-name="ro52">
          <table:table-cell table:style-name="ce13"/>
          <table:table-cell office:value-type="string" table:style-name="ce64">
            <text:p><text:span text:style-name="T14">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221">
            <text:p><text:span text:style-name="T14">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221"/>
          <table:covered-table-cell table:number-columns-repeated="3"/>
          <table:table-cell table:style-name="ce9"/>
          <table:table-cell table:number-columns-repeated="16370"/>
        </table:table-row>
        <table:table-row table:style-name="ro5">
          <table:table-cell table:style-name="ce14"/>
          <table:table-cell office:value-type="string" table:style-name="ce64">
            <text:p><text:span text:style-name="T14">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21">
          <table:table-cell office:value-type="string" table:number-columns-spanned="8" table:number-rows-spanned="1" table:style-name="ce221">
            <text:p><text:span text:style-name="T14">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221"/>
          <table:covered-table-cell table:number-columns-repeated="3"/>
          <table:table-cell table:style-name="ce9"/>
          <table:table-cell table:number-columns-repeated="16370"/>
        </table:table-row>
        <table:table-row table:style-name="ro22">
          <table:table-cell office:value-type="string" table:style-name="ce128">
            <text:p>空中勤務總隊</text:p>
          </table:table-cell>
          <table:table-cell office:value-type="string" table:style-name="ce129">
            <text:p><text:span text:style-name="T12">吞噬小林村</text:span>500<text:span text:style-name="T12">命又殉職三空勤英雄，空勤教官憶莫拉克颱風救援的艱辛與震撼｜八八風災小林村（上）</text:span></text:p>
          </table:table-cell>
          <table:table-cell office:value-type="string" table:style-name="ce129">
            <text:p><text:span text:style-name="T12">吞噬小林村</text:span>500<text:span text:style-name="T12">命又殉職三空勤英雄，空勤教官憶莫拉克颱風救援的艱辛與震撼｜八八風災小林村（上）</text:span></text:p>
          </table:table-cell>
          <table:table-cell office:value-type="string" table:style-name="ce130">
            <text:p><text:span text:style-name="T12">網路媒體</text:span></text:p>
          </table:table-cell>
          <table:table-cell office:value-type="string" table:style-name="ce129">
            <text:p><text:span text:style-name="T12">涵蓋期程：</text:span>114.1.10<text:span text:style-name="T12">起</text:span></text:p>
          </table:table-cell>
          <table:table-cell office:value-type="string" table:style-name="ce129">
            <text:p><text:span text:style-name="T12">秘書室</text:span></text:p>
          </table:table-cell>
          <table:table-cell office:value-type="string" table:style-name="ce40">
            <text:p><text:span text:style-name="T11">總預算</text:span></text:p>
          </table:table-cell>
          <table:table-cell office:value-type="string" table:style-name="ce42">
            <text:p><text:span text:style-name="T12">一般行政</text:span></text:p>
          </table:table-cell>
          <table:table-cell office:value-type="float" office:value="0" table:style-name="ce106">
            <text:p>0<text:s/></text:p>
          </table:table-cell>
          <table:table-cell office:value-type="string" table:style-name="ce129">
            <text:p><text:span text:style-name="T12">我在案發現場</text:span>(EP380)-<text:span text:style-name="T12">主持人：陳豐德＆劉邠如</text:span></text:p>
          </table:table-cell>
          <table:table-cell office:value-type="string" table:style-name="ce131">
            <text:p><text:span text:style-name="T12">莫拉克風災（又稱八八風災），暴雨吞噬小林村，是許多台灣人一輩子忘不了的慘痛記憶。透過</text:span><text:span text:style-name="T29">空中勤務總隊</text:span><text:span text:style-name="T12">機組員講述當時執行救援的艱辛過程，及在險惡環境中執行屏東霧台山區任務時，不幸墜毀的</text:span><text:span text:style-name="T3">1</text:span><text:span text:style-name="T12">架空勤總隊</text:span><text:span text:style-name="T3">UH-1H</text:span><text:span text:style-name="T12">直升機，造成機上</text:span><text:span text:style-name="T3">3</text:span><text:span text:style-name="T12">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2">公益託播</text:span></text:p>
          </table:table-cell>
          <table:table-cell table:style-name="ce9"/>
          <table:table-cell table:number-columns-repeated="16370"/>
        </table:table-row>
        <table:table-row table:style-name="ro4">
          <table:table-cell office:value-type="string" table:number-columns-spanned="8" table:number-rows-spanned="1" table:style-name="ce234">
            <text:p><text:span text:style-name="T18">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236"/>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236">
            <text:p><text:span text:style-name="T14">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236"/>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236">
            <text:p><text:s/>1.<text:span text:style-name="T14">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236"/>
          <table:covered-table-cell table:number-columns-repeated="3"/>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網路媒體</text:span></text:p>
          </table:table-cell>
          <table:table-cell office:value-type="string" table:style-name="ce45">
            <text:p>113.12.26-114.5.31(<text:span text:style-name="T11">涵蓋期程</text:span>)<text:span text:style-name="T11">；</text:span></text:p>
            <text:p>113.12.26-12.28(<text:span text:style-name="T11">刊登期程</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0" table:style-name="ce106">
            <text:p>0<text:s/></text:p>
          </table:table-cell>
          <table:table-cell office:value-type="string" table:style-name="ce45">
            <text:p><text:span text:style-name="T11">民視文化事業股份有限公司</text:span></text:p>
          </table:table-cell>
          <table:table-cell office:value-type="string" table:style-name="ce45">
            <text:p><text:span text:style-name="T11">宣傳耐震補強之重要性與獎補助措施，加強民眾房屋耐震補強安全意識並鼓勵踴躍申請。</text:span></text:p>
          </table:table-cell>
          <table:table-cell office:value-type="string" table:style-name="ce45">
            <text:p><text:span text:style-name="T11">民視新聞網</text:span></text:p>
          </table:table-cell>
          <table:table-cell office:value-type="string" table:style-name="ce48">
            <text:p>1.<text:span text:style-name="T14">本案為加值回饋項目。</text:span></text:p>
            <text:p>2.113<text:span text:style-name="T14">年</text:span>12<text:span text:style-name="T14">月項目補揭露。</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電視媒體</text:span></text:p>
          </table:table-cell>
          <table:table-cell office:value-type="string" table:style-name="ce45">
            <text:p>114.1.22-114.5.31(<text:span text:style-name="T11">涵蓋期程</text:span>)<text:span text:style-name="T11">；</text:span></text:p>
            <text:p>114.1.22-1.23(<text:span text:style-name="T11">刊登期程</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0" table:style-name="ce106">
            <text:p>0<text:s/></text:p>
          </table:table-cell>
          <table:table-cell office:value-type="string" table:style-name="ce45">
            <text:p><text:span text:style-name="T11">民視文化事業股份有限公司</text:span></text:p>
          </table:table-cell>
          <table:table-cell office:value-type="string" table:style-name="ce45">
            <text:p><text:span text:style-name="T11">宣傳耐震補強之重要性與獎補助措施，加強民眾房屋耐震補強安全意識並鼓勵踴躍申請。</text:span></text:p>
          </table:table-cell>
          <table:table-cell office:value-type="string" table:style-name="ce45">
            <text:p><text:span text:style-name="T11">地區系統台</text:span></text:p>
          </table:table-cell>
          <table:table-cell office:value-type="string" table:style-name="ce48">
            <text:p><text:span text:style-name="T14">本案為加值回饋項目。</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網路媒體</text:span></text:p>
          </table:table-cell>
          <table:table-cell office:value-type="string" table:style-name="ce45">
            <text:p>114.1.21-114.5.31(<text:span text:style-name="T11">涵蓋期程</text:span>)<text:span text:style-name="T11">；</text:span></text:p>
            <text:p>114.1.21(<text:span text:style-name="T11">刊登期程</text:span>)</text:p>
            <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0" table:style-name="ce106">
            <text:p>0<text:s/></text:p>
          </table:table-cell>
          <table:table-cell office:value-type="string" table:style-name="ce45">
            <text:p><text:span text:style-name="T11">民視文化事業股份有限公司</text:span></text:p>
          </table:table-cell>
          <table:table-cell office:value-type="string" table:style-name="ce45">
            <text:p><text:span text:style-name="T11">宣傳耐震補強之重要性與獎補助措施，加強民眾房屋耐震補強安全意識並鼓勵踴躍申請。</text:span></text:p>
          </table:table-cell>
          <table:table-cell office:value-type="string" table:style-name="ce45">
            <text:p><text:span text:style-name="T11">民視氣象主播粉絲專頁</text:span></text:p>
          </table:table-cell>
          <table:table-cell office:value-type="string" table:style-name="ce48">
            <text:p><text:span text:style-name="T14">本案為加值回饋項目。</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網路媒體</text:span></text:p>
          </table:table-cell>
          <table:table-cell office:value-type="string" table:style-name="ce45">
            <text:p>114.1.21-114.5.31(<text:span text:style-name="T11">涵蓋期程</text:span>)<text:span text:style-name="T11">；</text:span></text:p>
            <text:p>114.1.21-1.24(<text:span text:style-name="T11">刊登期程</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0" table:style-name="ce106">
            <text:p>0<text:s/></text:p>
          </table:table-cell>
          <table:table-cell office:value-type="string" table:style-name="ce45">
            <text:p><text:span text:style-name="T11">民視文化事業股份有限公司</text:span></text:p>
          </table:table-cell>
          <table:table-cell office:value-type="string" table:style-name="ce45">
            <text:p><text:span text:style-name="T11">宣傳耐震補強之重要性與獎補助措施，加強民眾房屋耐震補強安全意識並鼓勵踴躍申請。</text:span></text:p>
          </table:table-cell>
          <table:table-cell office:value-type="string" table:style-name="ce45">
            <text:p><text:span text:style-name="T11">民視新聞網</text:span></text:p>
          </table:table-cell>
          <table:table-cell office:value-type="string" table:style-name="ce48">
            <text:p><text:span text:style-name="T14">本案為加值回饋項目。</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電視媒體</text:span></text:p>
          </table:table-cell>
          <table:table-cell office:value-type="string" table:style-name="ce64">
            <text:p>114.1.20-114.2.19(<text:span text:style-name="T14">涵蓋期程</text:span>)<text:span text:style-name="T14">；</text:span></text:p>
            <text:p>114.1.20-114.1.31 (<text:span text:style-name="T14">播出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0" table:style-name="ce106">
            <text:p>0<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台視、中視、華視、民視、原住民族電視臺</text:span></text:p>
          </table:table-cell>
          <table:table-cell office:value-type="string" table:style-name="ce48">
            <text:p><text:span text:style-name="T14">行政院公益託播。</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4">
            <text:p>114.1.25-114.2.12(<text:span text:style-name="T14">涵蓋期程</text:span>)<text:span text:style-name="T14">；</text:span></text:p>
            <text:p>114.1.29-114.1.31 (<text:span text:style-name="T14">播出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37451" table:style-name="ce99">
            <text:p><text:s/>37,451<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廣播廣告素材製作</text:span></text:p>
          </table:table-cell>
          <table:table-cell table:style-name="ce48"/>
          <table:table-cell table:number-columns-repeated="16371" table:style-name="ce1"/>
        </table:table-row>
        <table:table-row table:style-name="ro26">
          <table:table-cell office:value-type="string" table:style-name="ce46">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6">
            <text:p><text:span text:style-name="T14">網路媒體</text:span></text:p>
          </table:table-cell>
          <table:table-cell office:value-type="string" table:style-name="ce48">
            <text:p>114.1.31-114.12.31(<text:span text:style-name="T14">涵蓋期程</text:span>)<text:span text:style-name="T14">；</text:span></text:p>
            <text:p>114.1.31 (<text:span text:style-name="T14">刊登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6658" table:style-name="ce112">
            <text:p><text:s/>6,658<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本部國土管理署官方</text:span>Facebook</text:p>
          </table:table-cell>
          <table:table-cell office:value-type="string" table:style-name="ce34">
            <text:p><text:span text:style-name="T14">圖卡設計總經費</text:span>7<text:span text:style-name="T14">萬</text:span>9,895<text:span text:style-name="T14">元，</text:span>113<text:span text:style-name="T14">年</text:span>6<text:span text:style-name="T14">月、</text:span>8<text:span text:style-name="T14">月、</text:span>10<text:span text:style-name="T14">月各刊登</text:span>1<text:span text:style-name="T14">篇，本次執行</text:span>6,658<text:span text:style-name="T14">元，已執行</text:span>2<text:span text:style-name="T14">萬</text:span>6,632<text:span text:style-name="T14">元。</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4">
            <text:p>114.1.25-114.2.12(<text:span text:style-name="T14">涵蓋期程</text:span>)<text:span text:style-name="T14">；</text:span></text:p>
            <text:p>114.1.29-114.1.31 (<text:span text:style-name="T14">播出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29961" table:style-name="ce99">
            <text:p><text:s/>29,961<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樂齡在地聯播組合</text:span>(<text:span text:style-name="T11">基隆電台、新竹亞太電台、苗栗客家電台、雲嘉電台、蘭陽電台、花蓮後山電台</text:span>)</text:p>
          </table:table-cell>
          <table:table-cell office:value-type="string" table:style-name="ce34">
            <text:p><text:span text:style-name="T14">本案總經費</text:span>14<text:span text:style-name="T14">萬</text:span>9,803<text:span text:style-name="T14">元，</text:span>1<text:span text:style-name="T14">月播出</text:span>3<text:span text:style-name="T14">日計</text:span>2<text:span text:style-name="T14">萬</text:span>9,961<text:span text:style-name="T14">元；</text:span>2<text:span text:style-name="T14">月播出</text:span>12<text:span text:style-name="T14">日計</text:span>11<text:span text:style-name="T14">萬</text:span>9,842<text:span text:style-name="T14">元。</text:span></text:p>
          </table:table-cell>
          <table:table-cell table:number-columns-repeated="16371" table:style-name="ce1"/>
        </table:table-row>
        <table:table-row table:style-name="ro19">
          <table:table-cell office:value-type="string" table:style-name="ce13">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4">
            <text:p>114.1.25-114.2.3(<text:span text:style-name="T14">涵蓋期程</text:span>)<text:span text:style-name="T14">；</text:span></text:p>
            <text:p>114.1.25-114.1.31 (<text:span text:style-name="T14">播出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50194" table:style-name="ce100">
            <text:p><text:s/>50,194<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婦女新知聯播網廣播組合</text:span>((<text:span text:style-name="T11">新竹以北</text:span>)<text:s/><text:span text:style-name="T11">亞太電台、</text:span>(<text:span text:style-name="T11">竹苗</text:span>)<text:span text:style-name="T11">心動電台、</text:span>(<text:span text:style-name="T11">嘉南</text:span>)<text:span text:style-name="T11">嘉雲電台、</text:span>(<text:span text:style-name="T11">高屏</text:span>)<text:span text:style-name="T11">金台灣電台、</text:span>(<text:span text:style-name="T11">東部</text:span>)<text:span text:style-name="T11">蘭陽電台</text:span>)</text:p>
          </table:table-cell>
          <table:table-cell office:value-type="string" table:style-name="ce34">
            <text:p><text:span text:style-name="T14">本案總經費</text:span>7<text:span text:style-name="T14">萬</text:span>1,706<text:span text:style-name="T14">元，</text:span>1<text:span text:style-name="T14">月播出</text:span>7<text:span text:style-name="T14">日計</text:span>5<text:span text:style-name="T14">萬</text:span>194<text:span text:style-name="T14">元；</text:span>2<text:span text:style-name="T14">月播出</text:span>3<text:span text:style-name="T14">日計</text:span>2<text:span text:style-name="T14">萬</text:span>1,512<text:span text:style-name="T14">元。</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4">
            <text:p>114.1.25-114.2.12(<text:span text:style-name="T14">涵蓋期程</text:span>)<text:span text:style-name="T14">；</text:span></text:p>
            <text:p>114.1.25-114.1.31 (<text:span text:style-name="T14">播出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33850" table:style-name="ce100">
            <text:p><text:s/>33,850<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寶島樂活聯播網</text:span>(<text:span text:style-name="T11">幸福電台、中部調頻廣播、正聲雲林台</text:span>)</text:p>
          </table:table-cell>
          <table:table-cell office:value-type="string" table:style-name="ce34">
            <text:p><text:span text:style-name="T14">本案總經費</text:span>9<text:span text:style-name="T14">萬</text:span>1,879<text:span text:style-name="T14">元，</text:span>1<text:span text:style-name="T14">月播出</text:span>7<text:span text:style-name="T14">日計</text:span>3<text:span text:style-name="T14">萬</text:span>3,850<text:span text:style-name="T14">元；</text:span>2<text:span text:style-name="T14">月播出</text:span>12<text:span text:style-name="T14">日計</text:span>5<text:span text:style-name="T14">萬</text:span>8,029<text:span text:style-name="T14">元。</text:span></text:p>
          </table:table-cell>
          <table:table-cell table:number-columns-repeated="16371" table:style-name="ce1"/>
        </table:table-row>
        <table:table-row table:style-name="ro23">
          <table:table-cell office:value-type="string" table:style-name="ce13">
            <text:p><text:span text:style-name="T11">住宅基金</text:span></text:p>
          </table:table-cell>
          <table:table-cell office:value-type="string" table:style-name="ce45">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4">
            <text:p>114.1.25-114.2.2(<text:span text:style-name="T14">涵蓋期程</text:span>)<text:span text:style-name="T14">；</text:span></text:p>
            <text:p>114.1.25-114.1.31 (<text:span text:style-name="T14">播出時間</text:span>)</text:p>
          </table:table-cell>
          <table:table-cell office:value-type="string" table:style-name="ce45">
            <text:p><text:span text:style-name="T11">住宅發展組</text:span></text:p>
          </table:table-cell>
          <table:table-cell office:value-type="string" table:style-name="ce45">
            <text:p><text:span text:style-name="T11">非營業特種基金</text:span></text:p>
          </table:table-cell>
          <table:table-cell office:value-type="string" table:style-name="ce45">
            <text:p><text:span text:style-name="T11">業務費用</text:span></text:p>
          </table:table-cell>
          <table:table-cell office:value-type="float" office:value="104862" table:style-name="ce100">
            <text:p><text:s/>104,862<text:s/></text:p>
          </table:table-cell>
          <table:table-cell office:value-type="string" table:style-name="ce45">
            <text:p><text:span text:style-name="T11">士奇傳播整合行銷股份有限公司</text:span></text:p>
          </table:table-cell>
          <table:table-cell office:value-type="string" table:style-name="ce45">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1">中廣新聞網</text:span></text:p>
          </table:table-cell>
          <table:table-cell office:value-type="string" table:style-name="ce34">
            <text:p><text:span text:style-name="T14">本案總經費</text:span>13<text:span text:style-name="T14">萬</text:span>4,823<text:span text:style-name="T14">元，</text:span>1<text:span text:style-name="T14">月播出</text:span>7<text:span text:style-name="T14">日計</text:span>10<text:span text:style-name="T14">萬</text:span>4,862<text:span text:style-name="T14">元；</text:span>2<text:span text:style-name="T14">月播出</text:span>2<text:span text:style-name="T14">日計</text:span>2<text:span text:style-name="T14">萬</text:span>9,961<text:span text:style-name="T14">元。</text:span></text:p>
          </table:table-cell>
          <table:table-cell table:number-columns-repeated="16371" table:style-name="ce1"/>
        </table:table-row>
        <table:table-row table:style-name="ro23">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78415" table:style-name="ce113">
            <text:p>78,415<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6">
            <text:p><text:span text:style-name="T12">中廣流行網</text:span></text:p>
          </table:table-cell>
          <table:table-cell office:value-type="string" table:style-name="ce48">
            <text:p><text:span text:style-name="T14">本案總經費</text:span>9<text:span text:style-name="T14">萬</text:span>5,840<text:span text:style-name="T14">元，</text:span>1<text:span text:style-name="T14">月播出</text:span>9<text:span text:style-name="T14">日，計</text:span>7<text:span text:style-name="T14">萬</text:span>8,415<text:span text:style-name="T14">元；</text:span>2<text:span text:style-name="T14">月播出</text:span>2<text:span text:style-name="T14">日，計</text:span>1<text:span text:style-name="T14">萬</text:span>7,425<text:span text:style-name="T14">元。</text:span></text:p>
          </table:table-cell>
          <table:table-cell table:number-columns-repeated="16371" table:style-name="ce1"/>
        </table:table-row>
        <table:table-row table:style-name="ro23">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24611" table:style-name="ce113">
            <text:p>24,611<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6">
            <text:p><text:span text:style-name="T12">中廣新聞網</text:span></text:p>
          </table:table-cell>
          <table:table-cell office:value-type="string" table:style-name="ce48">
            <text:p><text:span text:style-name="T14">本案總經費</text:span>3<text:span text:style-name="T14">萬</text:span>0,080<text:span text:style-name="T14">元，</text:span>1<text:span text:style-name="T14">月播出</text:span>9<text:span text:style-name="T14">日，計</text:span>2<text:span text:style-name="T14">萬</text:span>4,611<text:span text:style-name="T14">元；</text:span>2<text:span text:style-name="T14">月播出</text:span>2<text:span text:style-name="T14">日，計</text:span>5,469<text:span text:style-name="T14">元。</text:span></text:p>
          </table:table-cell>
          <table:table-cell table:number-columns-repeated="16371" table:style-name="ce1"/>
        </table:table-row>
        <table:table-row table:style-name="ro23">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224422" table:style-name="ce114">
            <text:p><text:s/>224,422<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4">本案總經費</text:span>27<text:span text:style-name="T14">萬</text:span>4,294<text:span text:style-name="T14">元，</text:span>1<text:span text:style-name="T14">月播出</text:span>9<text:span text:style-name="T14">日，計</text:span>22<text:span text:style-name="T14">萬</text:span>4,422<text:span text:style-name="T14">元；</text:span>2<text:span text:style-name="T14">月播出</text:span>2<text:span text:style-name="T14">日，計</text:span>4<text:span text:style-name="T14">萬</text:span>9,872<text:span text:style-name="T14">元。</text:span></text:p>
          </table:table-cell>
          <table:table-cell table:number-columns-repeated="16371"/>
        </table:table-row>
        <table:table-row table:style-name="ro35">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48670" table:style-name="ce114">
            <text:p><text:s/>48,670<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5">
            <text:p><text:span text:style-name="T12">寶島聯播網</text:span></text:p>
          </table:table-cell>
          <table:table-cell office:value-type="string" table:style-name="ce48">
            <text:p><text:span text:style-name="T14">本案總經費</text:span>5<text:span text:style-name="T14">萬</text:span>9,485<text:span text:style-name="T14">元，</text:span>1<text:span text:style-name="T14">月播出</text:span>9<text:span text:style-name="T14">日，計</text:span>4<text:span text:style-name="T14">萬</text:span>8,670<text:span text:style-name="T14">元；</text:span>2<text:span text:style-name="T14">月播出</text:span>2<text:span text:style-name="T14">日，計</text:span>1<text:span text:style-name="T14">萬</text:span>815<text:span text:style-name="T14">元。</text:span></text:p>
          </table:table-cell>
          <table:table-cell table:number-columns-repeated="16371"/>
        </table:table-row>
        <table:table-row table:style-name="ro53">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151419" table:style-name="ce114">
            <text:p><text:s/>151,419<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5">
            <text:p>50<text:span text:style-name="T12">世代收聽精選、中小功率電台</text:span></text:p>
          </table:table-cell>
          <table:table-cell office:value-type="string" table:style-name="ce48">
            <text:p><text:span text:style-name="T14">本案總經費</text:span>18<text:span text:style-name="T14">萬</text:span>5,068<text:span text:style-name="T14">元，</text:span>1<text:span text:style-name="T14">月播出</text:span>9<text:span text:style-name="T14">日，計</text:span>15<text:span text:style-name="T14">萬</text:span>1,419<text:span text:style-name="T14">元；</text:span>2<text:span text:style-name="T14">月播出</text:span>2<text:span text:style-name="T14">日，計</text:span>3<text:span text:style-name="T14">萬</text:span>3,649<text:span text:style-name="T14">元。</text:span></text:p>
          </table:table-cell>
          <table:table-cell table:number-columns-repeated="16371"/>
        </table:table-row>
        <table:table-row table:style-name="ro54">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47319" table:style-name="ce114">
            <text:p><text:s/>47,319<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5">
            <text:p><text:span text:style-name="T12">青年流行</text:span>music<text:span text:style-name="T12">（勁歌金榜）</text:span></text:p>
          </table:table-cell>
          <table:table-cell office:value-type="string" table:style-name="ce48">
            <text:p><text:span text:style-name="T14">本案總經費</text:span>5<text:span text:style-name="T14">萬</text:span>7,834<text:span text:style-name="T14">元，</text:span>1<text:span text:style-name="T14">月播出</text:span>9<text:span text:style-name="T14">日，計</text:span>4<text:span text:style-name="T14">萬</text:span>7,319<text:span text:style-name="T14">元；</text:span>2<text:span text:style-name="T14">月播出</text:span>2<text:span text:style-name="T14">日，計</text:span>1<text:span text:style-name="T14">萬</text:span>515<text:span text:style-name="T14">元。</text:span></text:p>
          </table:table-cell>
          <table:table-cell table:number-columns-repeated="16371"/>
        </table:table-row>
        <table:table-row table:style-name="ro55">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54528" table:style-name="ce115">
            <text:p><text:s/>54,528<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6">
            <text:p><text:span text:style-name="T12">廣播帶</text:span></text:p>
          </table:table-cell>
          <table:table-cell office:value-type="string" table:style-name="ce42">
            <text:p><text:span text:style-name="T12">本案係素材製作費。</text:span></text:p>
          </table:table-cell>
          <table:table-cell table:number-columns-repeated="16371"/>
        </table:table-row>
        <table:table-row table:style-name="ro55">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8">
            <text:p>114.1.23-114.2.2(<text:span text:style-name="T14">涵蓋期程</text:span>)<text:span text:style-name="T14">；</text:span></text:p>
            <text:p>114.1.23-114.1.31(<text:span text:style-name="T14">播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35000" table:style-name="ce114">
            <text:p><text:s/>35,000<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5">
            <text:p><text:span text:style-name="T12">特別企劃</text:span>-<text:span text:style-name="T12">名人錄製廣播</text:span></text:p>
          </table:table-cell>
          <table:table-cell office:value-type="string" table:style-name="ce42">
            <text:p><text:span text:style-name="T12">本案係素材製作費。</text:span></text:p>
          </table:table-cell>
          <table:table-cell table:number-columns-repeated="16371"/>
        </table:table-row>
        <table:table-row table:style-name="ro55">
          <table:table-cell office:value-type="string" table:style-name="ce47">
            <text:p><text:span text:style-name="T14">住宅基金</text:span></text:p>
          </table:table-cell>
          <table:table-cell office:value-type="string" table:style-name="ce48">
            <text:p>300<text:span text:style-name="T14">億元租金補貼政策宣導</text:span></text:p>
          </table:table-cell>
          <table:table-cell office:value-type="string" table:style-name="ce48">
            <text:p>114<text:span text:style-name="T14">年度</text:span>300<text:span text:style-name="T14">億元租金補貼暨公益出租人媒體宣導案</text:span></text:p>
          </table:table-cell>
          <table:table-cell office:value-type="string" table:style-name="ce16">
            <text:p><text:span text:style-name="T14">網路媒體</text:span></text:p>
          </table:table-cell>
          <table:table-cell office:value-type="string" table:style-name="ce48">
            <text:p>114.1.1-114.12.31(<text:span text:style-name="T14">涵蓋期程</text:span>)<text:span text:style-name="T14">；</text:span></text:p>
            <text:p>114.1.1-114.1.31(<text:span text:style-name="T14">撥出時間</text:span>)</text:p>
          </table:table-cell>
          <table:table-cell office:value-type="string" table:style-name="ce48">
            <text:p><text:span text:style-name="T14">住宅發展組</text:span></text:p>
          </table:table-cell>
          <table:table-cell office:value-type="string" table:style-name="ce48">
            <text:p><text:span text:style-name="T14">非營業特種基金</text:span></text:p>
          </table:table-cell>
          <table:table-cell office:value-type="string" table:style-name="ce48">
            <text:p><text:span text:style-name="T14">業務費用</text:span></text:p>
          </table:table-cell>
          <table:table-cell office:value-type="float" office:value="15862" table:style-name="ce115">
            <text:p><text:s/>15,862<text:s/></text:p>
          </table:table-cell>
          <table:table-cell office:value-type="string" table:style-name="ce48">
            <text:p><text:span text:style-name="T14">民視文化事業股份有限公司</text:span></text:p>
          </table:table-cell>
          <table:table-cell office:value-type="string" table:style-name="ce4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5">
            <text:p><text:span text:style-name="T12">本部國土管理署官方</text:span>Facebook<text:span text:style-name="T12">、</text:span>IG<text:span text:style-name="T12">圖卡</text:span>1<text:span text:style-name="T12">張</text:span></text:p>
          </table:table-cell>
          <table:table-cell office:value-type="string" table:style-name="ce42">
            <text:p><text:span text:style-name="T12">本案係素材製作費。</text:span></text:p>
          </table:table-cell>
          <table:table-cell table:number-columns-repeated="16371"/>
        </table:table-row>
        <table:table-row table:style-name="ro56">
          <table:table-cell office:value-type="string" table:style-name="ce18">
            <text:p><text:span text:style-name="T14">住宅基金</text:span></text:p>
          </table:table-cell>
          <table:table-cell office:value-type="string" table:style-name="ce34">
            <text:p><text:span text:style-name="T14">社會住宅政策宣導</text:span></text:p>
          </table:table-cell>
          <table:table-cell office:value-type="string" table:style-name="ce34">
            <text:p><text:span text:style-name="T14">建立並深化中央社宅品牌形象影音製作案</text:span></text:p>
          </table:table-cell>
          <table:table-cell office:value-type="string" table:style-name="ce15">
            <text:p><text:span text:style-name="T14">網路媒體</text:span></text:p>
          </table:table-cell>
          <table:table-cell office:value-type="string" table:style-name="ce34">
            <text:p>113.8.8-114.12.31(<text:span text:style-name="T14">涵蓋期程</text:span>)<text:span text:style-name="T14">；</text:span></text:p>
            <text:p>114.1.15<text:span text:style-name="T14">、</text:span>114.1.17<text:span text:style-name="T14">、</text:span>114.1.20<text:span text:style-name="T14">、</text:span>114.1.22<text:span text:style-name="T14">、</text:span>114.1.24(<text:span text:style-name="T14">撥出時間</text:span>)</text:p>
          </table:table-cell>
          <table:table-cell office:value-type="string" table:style-name="ce34">
            <text:p><text:span text:style-name="T14">住宅發展組</text:span></text:p>
          </table:table-cell>
          <table:table-cell office:value-type="string" table:style-name="ce34">
            <text:p><text:span text:style-name="T14">非營業特種基金</text:span></text:p>
          </table:table-cell>
          <table:table-cell office:value-type="string" table:style-name="ce34">
            <text:p><text:span text:style-name="T14">業務費用</text:span></text:p>
          </table:table-cell>
          <table:table-cell office:value-type="float" office:value="0" table:style-name="ce106">
            <text:p>0<text:s/></text:p>
          </table:table-cell>
          <table:table-cell office:value-type="string" table:style-name="ce34">
            <text:p><text:span text:style-name="T14">和久室國際製作有限公司</text:span></text:p>
          </table:table-cell>
          <table:table-cell office:value-type="string" table:style-name="ce34">
            <text:p><text:span text:style-name="T14">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4">本部國土管理署官方</text:span>Facebook</text:p>
          </table:table-cell>
          <table:table-cell office:value-type="string" table:style-name="ce42">
            <text:p><text:span text:style-name="T12">本案已於</text:span>113<text:span text:style-name="T12">年</text:span>12<text:span text:style-name="T12">月揭露製作費，刊登時無須支付額外費用。</text:span></text:p>
          </table:table-cell>
          <table:table-cell table:number-columns-repeated="16371"/>
        </table:table-row>
        <table:table-row table:style-name="ro4">
          <table:table-cell office:value-type="string" table:number-columns-spanned="8" table:number-rows-spanned="1" table:style-name="ce236">
            <text:p><text:s/>2.<text:span text:style-name="T14">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236"/>
          <table:covered-table-cell table:number-columns-repeated="3"/>
          <table:table-cell table:number-columns-repeated="16371"/>
        </table:table-row>
        <table:table-row table:style-name="ro4">
          <table:table-cell table:style-name="ce10"/>
          <table:table-cell office:value-type="string" table:style-name="ce64">
            <text:p><text:span text:style-name="T14">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236">
            <text:p><text:s/>3.<text:span text:style-name="T14">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236"/>
          <table:covered-table-cell table:number-columns-repeated="3"/>
          <table:table-cell table:number-columns-repeated="16371"/>
        </table:table-row>
        <table:table-row table:style-name="ro4">
          <table:table-cell table:style-name="ce10"/>
          <table:table-cell office:value-type="string" table:style-name="ce64">
            <text:p><text:span text:style-name="T14">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236">
            <text:p><text:span text:style-name="T14">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236"/>
          <table:covered-table-cell table:number-columns-repeated="3"/>
          <table:table-cell table:number-columns-repeated="16371"/>
        </table:table-row>
        <table:table-row table:style-name="ro4">
          <table:table-cell table:style-name="ce10"/>
          <table:table-cell office:value-type="string" table:style-name="ce64">
            <text:p><text:span text:style-name="T14">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236">
            <text:p><text:span text:style-name="T14">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236"/>
          <table:covered-table-cell table:number-columns-repeated="3"/>
          <table:table-cell table:number-columns-repeated="16371"/>
        </table:table-row>
        <table:table-row table:style-name="ro28">
          <table:table-cell office:value-type="string" table:style-name="ce56">
            <text:p><text:span text:style-name="T12">新住民發展基金</text:span></text:p>
          </table:table-cell>
          <table:table-cell office:value-type="string" table:style-name="ce42">
            <text:p><text:span text:style-name="T12">新住民培力發展資訊網</text:span></text:p>
          </table:table-cell>
          <table:table-cell office:value-type="string" table:style-name="ce42">
            <text:p>113<text:span text:style-name="T12">年新住民培力發展資訊網站推廣服務案</text:span></text:p>
          </table:table-cell>
          <table:table-cell office:value-type="string" table:style-name="ce72">
            <text:p><text:span text:style-name="T12">網路媒體</text:span></text:p>
          </table:table-cell>
          <table:table-cell office:value-type="string" table:style-name="ce39">
            <text:p>113.4.1-114.3.31(<text:span text:style-name="T12">涵蓋期程</text:span>)<text:span text:style-name="T12">；</text:span></text:p>
            <text:p>114.1.20-114.1.31(<text:span text:style-name="T12">刊登期間</text:span>)</text:p>
          </table:table-cell>
          <table:table-cell office:value-type="string" table:style-name="ce42">
            <text:p><text:span text:style-name="T12">移民事務組</text:span></text:p>
          </table:table-cell>
          <table:table-cell office:value-type="string" table:style-name="ce42">
            <text:p><text:span text:style-name="T12">非營業特種基金</text:span></text:p>
          </table:table-cell>
          <table:table-cell office:value-type="string" table:style-name="ce42">
            <text:p><text:span text:style-name="T12">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2">宜誠資訊股份有限公司</text:span></text:p>
          </table:table-cell>
          <table:table-cell office:value-type="string" table:style-name="ce42">
            <text:p><text:span text:style-name="T12">藉由網路活動提供新住民最新資訊及新住民關心之議題，並推廣本網站，提高網站使用受眾。</text:span></text:p>
          </table:table-cell>
          <table:table-cell office:value-type="string" table:style-name="ce42">
            <text:p><text:span text:style-name="T12">新住民培力發展資訊網、</text:span>LINE<text:span text:style-name="T12">推播</text:span></text:p>
          </table:table-cell>
          <table:table-cell table:style-name="ce42"/>
          <table:table-cell table:number-columns-repeated="16371"/>
        </table:table-row>
        <table:table-row table:style-name="ro28">
          <table:table-cell office:value-type="string" table:number-columns-spanned="1" table:number-rows-spanned="2" table:style-name="ce286">
            <text:p><text:span text:style-name="T12">新住民發展基金</text:span></text:p>
          </table:table-cell>
          <table:table-cell office:value-type="string" table:number-columns-spanned="1" table:number-rows-spanned="2" table:style-name="ce285">
            <text:p><text:span text:style-name="T12">多元文化廣播節目</text:span></text:p>
          </table:table-cell>
          <table:table-cell office:value-type="string" table:number-columns-spanned="1" table:number-rows-spanned="2" table:style-name="ce285">
            <text:p>113<text:span text:style-name="T12">年新住民多元文化廣播節目委外製播案</text:span></text:p>
          </table:table-cell>
          <table:table-cell office:value-type="string" table:style-name="ce72">
            <text:p><text:span text:style-name="T12">廣播媒體</text:span></text:p>
          </table:table-cell>
          <table:table-cell office:value-type="string" table:style-name="ce39">
            <text:p>113.9.20-114.8.31(<text:span text:style-name="T12">涵蓋期程</text:span>)<text:span text:style-name="T12">；</text:span></text:p>
            <text:p>114.1.1-114.1.31(<text:span text:style-name="T12">播出期間</text:span>)</text:p>
          </table:table-cell>
          <table:table-cell office:value-type="string" table:number-columns-spanned="1" table:number-rows-spanned="2" table:style-name="ce285">
            <text:p><text:span text:style-name="T12">移民事務組</text:span></text:p>
          </table:table-cell>
          <table:table-cell office:value-type="string" table:number-columns-spanned="1" table:number-rows-spanned="2" table:style-name="ce285">
            <text:p><text:span text:style-name="T12">非營業特種基金</text:span></text:p>
          </table:table-cell>
          <table:table-cell office:value-type="string" table:number-columns-spanned="1" table:number-rows-spanned="2" table:style-name="ce285">
            <text:p><text:span text:style-name="T12">辦理新住民家庭成長及子女托育、多元文化計畫</text:span></text:p>
          </table:table-cell>
          <table:table-cell office:value-type="float" office:value="492888" table:number-columns-spanned="1" table:number-rows-spanned="2" table:style-name="ce288">
            <text:p>492,888</text:p>
          </table:table-cell>
          <table:table-cell office:value-type="string" table:number-columns-spanned="1" table:number-rows-spanned="2" table:style-name="ce285">
            <text:p><text:span text:style-name="T12">財團法人中央廣播電臺</text:span></text:p>
          </table:table-cell>
          <table:table-cell office:value-type="string" table:number-columns-spanned="1" table:number-rows-spanned="2" table:style-name="ce285">
            <text:p><text:span text:style-name="T12">藉由廣播節目，以新住民為受眾角度思考，將家庭關係、文化習慣及日常需求等議題，以生活化及具故事性方式呈現。</text:span></text:p>
          </table:table-cell>
          <table:table-cell office:value-type="string" table:style-name="ce42">
            <text:p><text:span text:style-name="T12">警察廣播電臺</text:span></text:p>
          </table:table-cell>
          <table:table-cell table:style-name="ce42"/>
          <table:table-cell table:number-columns-repeated="16371"/>
        </table:table-row>
        <table:table-row table:style-name="ro31">
          <table:covered-table-cell/>
          <table:covered-table-cell/>
          <table:covered-table-cell/>
          <table:table-cell office:value-type="string" table:style-name="ce78">
            <text:p><text:span text:style-name="T12">網路媒體</text:span></text:p>
          </table:table-cell>
          <table:table-cell office:value-type="string" table:style-name="ce42">
            <text:p>113.9.20-114.8.31(<text:span text:style-name="T12">涵蓋期程</text:span>)<text:span text:style-name="T12">；</text:span></text:p>
            <text:p>114.1.1-114.1.31(<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中央廣播電臺官網、</text:span><text:s/>Podcast<text:span text:style-name="T12">平台、</text:span>Spotify<text:span text:style-name="T12">、</text:span>YouTube</text:p>
          </table:table-cell>
          <table:table-cell table:style-name="ce42"/>
          <table:table-cell table:number-columns-repeated="16371"/>
        </table:table-row>
        <table:table-row table:style-name="ro32">
          <table:table-cell office:value-type="string" table:number-columns-spanned="1" table:number-rows-spanned="2" table:style-name="ce286">
            <text:p><text:span text:style-name="T12">新住民發展基金</text:span></text:p>
          </table:table-cell>
          <table:table-cell office:value-type="string" table:number-columns-spanned="1" table:number-rows-spanned="2" table:style-name="ce285">
            <text:p><text:span text:style-name="T12">「新住民心人生」、「</text:span>Fun<text:span text:style-name="T12">心住台灣」及「新住民談生活」</text:span></text:p>
          </table:table-cell>
          <table:table-cell office:value-type="string" table:number-columns-spanned="1" table:number-rows-spanned="2" table:style-name="ce285">
            <text:p>114<text:span text:style-name="T12">年新住民心台灣</text:span>-ICRT<text:span text:style-name="T12">廣播電台節目宣傳專案</text:span></text:p>
          </table:table-cell>
          <table:table-cell office:value-type="string" table:style-name="ce72">
            <text:p><text:span text:style-name="T12">廣播媒體</text:span></text:p>
          </table:table-cell>
          <table:table-cell office:value-type="string" table:style-name="ce42">
            <text:p>114.1.1-114.12.31(<text:span text:style-name="T12">涵蓋期程</text:span>)<text:span text:style-name="T12">；</text:span></text:p>
            <text:p>114.1.1-114.1.31(<text:span text:style-name="T12">播出期間</text:span>)</text:p>
          </table:table-cell>
          <table:table-cell office:value-type="string" table:number-columns-spanned="1" table:number-rows-spanned="2" table:style-name="ce285">
            <text:p><text:span text:style-name="T12">移民事務組</text:span></text:p>
          </table:table-cell>
          <table:table-cell office:value-type="string" table:number-columns-spanned="1" table:number-rows-spanned="2" table:style-name="ce285">
            <text:p><text:span text:style-name="T12">非營業特種基金</text:span></text:p>
          </table:table-cell>
          <table:table-cell office:value-type="string" table:number-columns-spanned="1" table:number-rows-spanned="2" table:style-name="ce285">
            <text:p><text:span text:style-name="T12">辦理新住民家庭成長及子女托育、多元文化計畫</text:span></text:p>
          </table:table-cell>
          <table:table-cell office:value-type="float" office:value="103955" table:number-columns-spanned="1" table:number-rows-spanned="2" table:style-name="ce287">
            <text:p>103,955<text:s/></text:p>
          </table:table-cell>
          <table:table-cell office:value-type="string" table:number-columns-spanned="1" table:number-rows-spanned="2" table:style-name="ce285">
            <text:p><text:span text:style-name="T12">財團法人台北國際社區文化基金會</text:span></text:p>
          </table:table-cell>
          <table:table-cell office:value-type="string" table:number-columns-spanned="1" table:number-rows-spanned="2" table:style-name="ce285">
            <text:p><text:span text:style-name="T12">藉由廣播節目邀請新住民分享在臺灣生活經驗，增進國人對新住民的認識，以及不同族群間尊重與包容。</text:span></text:p>
          </table:table-cell>
          <table:table-cell office:value-type="string" table:style-name="ce42">
            <text:p><text:span text:style-name="T12">台北國際社區廣播電台</text:span></text:p>
          </table:table-cell>
          <table:table-cell office:value-type="string" table:number-columns-spanned="1" table:number-rows-spanned="2" table:style-name="ce285">
            <text:p><text:span text:style-name="T12">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72">
            <text:p><text:span text:style-name="T12">網路媒體</text:span></text:p>
          </table:table-cell>
          <table:table-cell office:value-type="string" table:style-name="ce42">
            <text:p>114.1.1-114.12.31(<text:span text:style-name="T12">涵蓋期程</text:span>)<text:span text:style-name="T12">；</text:span></text:p>
            <text:p>114.1.1-114.1.31(<text:span text:style-name="T12">刊登期間</text:span>)</text:p>
          </table:table-cell>
          <table:covered-table-cell/>
          <table:covered-table-cell/>
          <table:covered-table-cell/>
          <table:covered-table-cell/>
          <table:covered-table-cell/>
          <table:covered-table-cell/>
          <table:table-cell office:value-type="string" table:style-name="ce42">
            <text:p>Apple Podcast<text:span text:style-name="T12">、</text:span>Spotify Podcast<text:span text:style-name="T12">等平台、</text:span>Facebook<text:span text:style-name="T12">、</text:span>ICRT<text:span text:style-name="T12">官方網站</text:span></text:p>
          </table:table-cell>
          <table:covered-table-cell/>
          <table:table-cell table:number-columns-repeated="16371"/>
        </table:table-row>
        <table:table-row table:style-name="ro30">
          <table:table-cell office:value-type="string" table:number-columns-spanned="1" table:number-rows-spanned="2" table:style-name="ce286">
            <text:p><text:span text:style-name="T12">新住民發展基金</text:span></text:p>
          </table:table-cell>
          <table:table-cell office:value-type="string" table:number-columns-spanned="1" table:number-rows-spanned="2" table:style-name="ce285">
            <text:p><text:span text:style-name="T12">美麗新世界</text:span></text:p>
          </table:table-cell>
          <table:table-cell office:value-type="string" table:number-columns-spanned="1" table:number-rows-spanned="2" table:style-name="ce285">
            <text:p><text:span text:style-name="T12">關懷新住民廣播節目【美麗新世界】</text:span>-114<text:span text:style-name="T12">年度全國性廣播宣導節目</text:span></text:p>
          </table:table-cell>
          <table:table-cell office:value-type="string" table:style-name="ce72">
            <text:p><text:span text:style-name="T12">廣播媒體</text:span></text:p>
          </table:table-cell>
          <table:table-cell office:value-type="string" table:style-name="ce42">
            <text:p>114.1.1-114.12.31(<text:span text:style-name="T12">涵蓋期程</text:span>)<text:span text:style-name="T12">；</text:span></text:p>
            <text:p>114.1.4<text:span text:style-name="T12">、</text:span>114.1.11<text:span text:style-name="T12">、</text:span>114.1.18<text:span text:style-name="T12">、</text:span>114.1.25(<text:span text:style-name="T12">播出時間</text:span>)</text:p>
          </table:table-cell>
          <table:table-cell office:value-type="string" table:number-columns-spanned="1" table:number-rows-spanned="2" table:style-name="ce285">
            <text:p><text:span text:style-name="T12">移民事務組</text:span></text:p>
          </table:table-cell>
          <table:table-cell office:value-type="string" table:number-columns-spanned="1" table:number-rows-spanned="2" table:style-name="ce285">
            <text:p><text:span text:style-name="T12">非營業特種基金</text:span></text:p>
          </table:table-cell>
          <table:table-cell office:value-type="string" table:number-columns-spanned="1" table:number-rows-spanned="2" table:style-name="ce285">
            <text:p><text:span text:style-name="T12">辦理新住民家庭成長及子女托育、多元文化計畫</text:span></text:p>
          </table:table-cell>
          <table:table-cell office:value-type="float" office:value="43754" table:number-columns-spanned="1" table:number-rows-spanned="2" table:style-name="ce287">
            <text:p>43,754<text:s/></text:p>
          </table:table-cell>
          <table:table-cell office:value-type="string" table:number-columns-spanned="1" table:number-rows-spanned="2" table:style-name="ce285">
            <text:p><text:span text:style-name="T12">財團法人佳音廣播電台</text:span></text:p>
          </table:table-cell>
          <table:table-cell office:value-type="string" table:number-columns-spanned="1" table:number-rows-spanned="2" table:style-name="ce285">
            <text:p><text:span text:style-name="T12">聽見新住民文化的美麗，感受動人的新住民生命故事。</text:span></text:p>
          </table:table-cell>
          <table:table-cell office:value-type="string" table:style-name="ce42">
            <text:p><text:span text:style-name="T12">佳音廣播電台</text:span></text:p>
          </table:table-cell>
          <table:table-cell office:value-type="string" table:number-columns-spanned="1" table:number-rows-spanned="2" table:style-name="ce285">
            <text:p><text:span text:style-name="T12">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72">
            <text:p><text:span text:style-name="T12">網路媒體</text:span></text:p>
          </table:table-cell>
          <table:table-cell office:value-type="string" table:style-name="ce42">
            <text:p>114.1.1-114.12.31(<text:span text:style-name="T12">涵蓋期程</text:span>)<text:span text:style-name="T12">；</text:span></text:p>
            <text:p>114.1.4-114.1.31(<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佳音廣播電台官網、佳音</text:span>APP<text:span text:style-name="T12">行動平台、佳音廣播電台</text:span>IG<text:span text:style-name="T12">、</text:span>YouTube<text:span text:style-name="T12">平台、</text:span>Sound on Podcast<text:span text:style-name="T12">等平台</text:span></text:p>
          </table:table-cell>
          <table:covered-table-cell/>
          <table:table-cell table:number-columns-repeated="16371"/>
        </table:table-row>
        <table:table-row table:style-name="ro28">
          <table:table-cell office:value-type="string" table:number-columns-spanned="1" table:number-rows-spanned="2" table:style-name="ce286">
            <text:p><text:span text:style-name="T12">新住民發展基金</text:span></text:p>
          </table:table-cell>
          <table:table-cell office:value-type="string" table:number-columns-spanned="1" table:number-rows-spanned="2" table:style-name="ce285">
            <text:p><text:span text:style-name="T12">新生報到</text:span>-<text:span text:style-name="T12">我們在台灣</text:span></text:p>
          </table:table-cell>
          <table:table-cell office:value-type="string" table:number-columns-spanned="1" table:number-rows-spanned="2" table:style-name="ce285">
            <text:p><text:span text:style-name="T12">新生報到</text:span>-<text:span text:style-name="T12">我們在台灣</text:span></text:p>
          </table:table-cell>
          <table:table-cell office:value-type="string" table:style-name="ce72">
            <text:p><text:span text:style-name="T12">廣播媒體</text:span></text:p>
          </table:table-cell>
          <table:table-cell office:value-type="string" table:style-name="ce42">
            <text:p>114.1.1-114.12.31(<text:span text:style-name="T12">涵蓋期程</text:span>)<text:span text:style-name="T12">；</text:span></text:p>
            <text:p>114.1.4<text:span text:style-name="T12">、</text:span>114.1.11<text:span text:style-name="T12">、</text:span>114.1.18<text:span text:style-name="T12">、</text:span>114.1.25(<text:span text:style-name="T12">播出時間</text:span>)</text:p>
          </table:table-cell>
          <table:table-cell office:value-type="string" table:number-columns-spanned="1" table:number-rows-spanned="2" table:style-name="ce285">
            <text:p><text:span text:style-name="T12">移民事務組</text:span></text:p>
          </table:table-cell>
          <table:table-cell office:value-type="string" table:number-columns-spanned="1" table:number-rows-spanned="2" table:style-name="ce285">
            <text:p><text:span text:style-name="T12">非營業特種基金</text:span></text:p>
          </table:table-cell>
          <table:table-cell office:value-type="string" table:number-columns-spanned="1" table:number-rows-spanned="2" table:style-name="ce285">
            <text:p><text:span text:style-name="T12">辦理新住民家庭成長及子女托育、多元文化計畫</text:span></text:p>
          </table:table-cell>
          <table:table-cell office:value-type="float" office:value="89405" table:number-columns-spanned="1" table:number-rows-spanned="2" table:style-name="ce287">
            <text:p>89,405<text:s/></text:p>
          </table:table-cell>
          <table:table-cell office:value-type="string" table:number-columns-spanned="1" table:number-rows-spanned="2" table:style-name="ce285">
            <text:p><text:span text:style-name="T12">社團法人新竹市愛惜社區推展協會</text:span></text:p>
          </table:table-cell>
          <table:table-cell office:value-type="string" table:number-columns-spanned="1" table:number-rows-spanned="2" table:style-name="ce285">
            <text:p><text:span text:style-name="T12">藉由廣播節目分享新住民及子女故事與文化，並提升多元文化素養與國際觀。</text:span></text:p>
          </table:table-cell>
          <table:table-cell office:value-type="string" table:style-name="ce42">
            <text:p>IC<text:span text:style-name="T12">之音‧竹科廣播電台</text:span></text:p>
          </table:table-cell>
          <table:table-cell office:value-type="string" table:number-columns-spanned="1" table:number-rows-spanned="2" table:style-name="ce285">
            <text:p><text:span text:style-name="T12">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72">
            <text:p><text:span text:style-name="T12">網路媒體</text:span></text:p>
          </table:table-cell>
          <table:table-cell office:value-type="string" table:style-name="ce42">
            <text:p>114.1.1-114.12.31(<text:span text:style-name="T12">涵蓋期程</text:span>)<text:span text:style-name="T12">；</text:span></text:p>
            <text:p>114.1.4-114.1.31(<text:span text:style-name="T12">刊登期間</text:span>)</text:p>
          </table:table-cell>
          <table:covered-table-cell/>
          <table:covered-table-cell/>
          <table:covered-table-cell/>
          <table:covered-table-cell/>
          <table:covered-table-cell/>
          <table:covered-table-cell/>
          <table:table-cell office:value-type="string" table:style-name="ce42">
            <text:p>Apple Podcast<text:span text:style-name="T12">、</text:span>KKBOX Podcast<text:span text:style-name="T12">、</text:span>Spotify Podcast<text:span text:style-name="T12">等平台、</text:span>IC<text:span text:style-name="T12">之音網站</text:span>AOD</text:p>
          </table:table-cell>
          <table:covered-table-cell/>
          <table:table-cell table:number-columns-repeated="16371"/>
        </table:table-row>
        <table:table-row table:style-name="ro30">
          <table:table-cell office:value-type="string" table:number-columns-spanned="1" table:number-rows-spanned="2" table:style-name="ce286">
            <text:p><text:span text:style-name="T12">新住民發展基金</text:span></text:p>
          </table:table-cell>
          <table:table-cell office:value-type="string" table:number-columns-spanned="1" table:number-rows-spanned="2" table:style-name="ce285">
            <text:p><text:span text:style-name="T12">多元族群分享愛</text:span></text:p>
          </table:table-cell>
          <table:table-cell office:value-type="string" table:number-columns-spanned="1" table:number-rows-spanned="2" table:style-name="ce285">
            <text:p><text:span text:style-name="T12">多元族群分享愛</text:span>-114<text:span text:style-name="T12">年度新住民廣播節目宣導計劃</text:span></text:p>
          </table:table-cell>
          <table:table-cell office:value-type="string" table:style-name="ce72">
            <text:p><text:span text:style-name="T12">廣播媒體</text:span></text:p>
          </table:table-cell>
          <table:table-cell office:value-type="string" table:style-name="ce42">
            <text:p>114.1.1-114.12.31(<text:span text:style-name="T12">涵蓋期程</text:span>)<text:span text:style-name="T12">；</text:span></text:p>
            <text:p>114.1.4<text:span text:style-name="T12">、</text:span>114.1.11<text:span text:style-name="T12">、</text:span>114.1.18<text:span text:style-name="T12">、</text:span>114.1.25(<text:span text:style-name="T12">播出時間</text:span>)</text:p>
          </table:table-cell>
          <table:table-cell office:value-type="string" table:number-columns-spanned="1" table:number-rows-spanned="2" table:style-name="ce285">
            <text:p><text:span text:style-name="T12">移民事務組</text:span></text:p>
          </table:table-cell>
          <table:table-cell office:value-type="string" table:number-columns-spanned="1" table:number-rows-spanned="2" table:style-name="ce285">
            <text:p><text:span text:style-name="T12">非營業特種基金</text:span></text:p>
          </table:table-cell>
          <table:table-cell office:value-type="string" table:number-columns-spanned="1" table:number-rows-spanned="2" table:style-name="ce285">
            <text:p><text:span text:style-name="T12">辦理新住民家庭成長及子女托育、多元文化計畫</text:span></text:p>
          </table:table-cell>
          <table:table-cell office:value-type="float" office:value="65751" table:number-columns-spanned="1" table:number-rows-spanned="2" table:style-name="ce287">
            <text:p>65,751<text:s/></text:p>
          </table:table-cell>
          <table:table-cell office:value-type="string" table:number-columns-spanned="1" table:number-rows-spanned="2" table:style-name="ce285">
            <text:p><text:span text:style-name="T12">財團法人健康傳播事業基金會</text:span></text:p>
          </table:table-cell>
          <table:table-cell office:value-type="string" table:number-columns-spanned="1" table:number-rows-spanned="2" table:style-name="ce285">
            <text:p><text:span text:style-name="T12">藉由廣播節目介紹新住民的文化特色，提升臺灣聽眾對新住民國家的認同。</text:span></text:p>
          </table:table-cell>
          <table:table-cell office:value-type="string" table:style-name="ce42">
            <text:p><text:span text:style-name="T12">台北健康電台</text:span></text:p>
            <text:p><text:span text:style-name="T12">大苗栗廣播電台</text:span></text:p>
            <text:p><text:span text:style-name="T12">城市廣播電台</text:span></text:p>
            <text:p><text:span text:style-name="T12">台南知音廣播電台</text:span></text:p>
          </table:table-cell>
          <table:table-cell office:value-type="string" table:number-columns-spanned="1" table:number-rows-spanned="2" table:style-name="ce285">
            <text:p><text:span text:style-name="T12">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72">
            <text:p><text:span text:style-name="T12">網路媒體</text:span></text:p>
          </table:table-cell>
          <table:table-cell office:value-type="string" table:style-name="ce42">
            <text:p>114.1.1-114.12.31(<text:span text:style-name="T12">涵蓋期程</text:span>)<text:span text:style-name="T12">；</text:span></text:p>
            <text:p>114.1.4-114.1.31(<text:span text:style-name="T12">刊登期間</text:span>)</text:p>
          </table:table-cell>
          <table:covered-table-cell/>
          <table:covered-table-cell/>
          <table:covered-table-cell/>
          <table:covered-table-cell/>
          <table:covered-table-cell/>
          <table:covered-table-cell/>
          <table:table-cell office:value-type="string" table:style-name="ce42">
            <text:p>Podcast<text:span text:style-name="T12">平台</text:span></text:p>
          </table:table-cell>
          <table:covered-table-cell/>
          <table:table-cell table:number-columns-repeated="16371"/>
        </table:table-row>
        <table:table-row table:style-name="ro57">
          <table:table-cell office:value-type="string" table:number-columns-spanned="1" table:number-rows-spanned="3" table:style-name="ce286">
            <text:p><text:span text:style-name="T12">新住民發展基金</text:span></text:p>
          </table:table-cell>
          <table:table-cell office:value-type="string" table:number-columns-spanned="1" table:number-rows-spanned="3" table:style-name="ce285">
            <text:p><text:span text:style-name="T12">我們一家人</text:span>-We Are Team Taiwan<text:s/><text:span text:style-name="T12">節目宣傳及託播</text:span></text:p>
          </table:table-cell>
          <table:table-cell office:value-type="string" table:number-columns-spanned="1" table:number-rows-spanned="3" table:style-name="ce285">
            <text:p>113<text:span text:style-name="T12">年度新住民影音紀實報導計畫</text:span></text:p>
          </table:table-cell>
          <table:table-cell office:value-type="string" table:style-name="ce72">
            <text:p><text:span text:style-name="T12">網路媒體</text:span></text:p>
          </table:table-cell>
          <table:table-cell office:value-type="string" table:style-name="ce42">
            <text:p>113.11.8-114.11.15(<text:span text:style-name="T12">涵蓋期程</text:span>)<text:span text:style-name="T12">；</text:span></text:p>
            <text:p>114.1.1-114.1.31(<text:span text:style-name="T12">刊登期間</text:span>)</text:p>
          </table:table-cell>
          <table:table-cell office:value-type="string" table:number-columns-spanned="1" table:number-rows-spanned="3" table:style-name="ce285">
            <text:p><text:span text:style-name="T12">秘書室</text:span></text:p>
          </table:table-cell>
          <table:table-cell office:value-type="string" table:number-columns-spanned="1" table:number-rows-spanned="3" table:style-name="ce285">
            <text:p><text:span text:style-name="T12">非營業特種基金</text:span></text:p>
          </table:table-cell>
          <table:table-cell office:value-type="string" table:number-columns-spanned="1" table:number-rows-spanned="3" table:style-name="ce285">
            <text:p><text:span text:style-name="T12">辦理新住民家庭成長及子女托育、多元文化計畫</text:span></text:p>
          </table:table-cell>
          <table:table-cell office:value-type="float" office:value="2242531" table:number-columns-spanned="1" table:number-rows-spanned="3" table:style-name="ce287">
            <text:p>2,242,531<text:s/></text:p>
          </table:table-cell>
          <table:table-cell office:value-type="string" table:number-columns-spanned="1" table:number-rows-spanned="3" table:style-name="ce285">
            <text:p><text:span text:style-name="T12">民間全民電視股份有限公司、三立電視股份有限公司</text:span></text:p>
          </table:table-cell>
          <table:table-cell office:value-type="string" table:number-columns-spanned="1" table:number-rows-spanned="3" table:style-name="ce285">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2">、</text:span>Facebook<text:span text:style-name="T12">、</text:span>IG<text:span text:style-name="T12">、</text:span>LINE<text:span text:style-name="T12">、</text:span>LINE TV<text:span text:style-name="T12">、民視新聞</text:span>/<text:span text:style-name="T12">民視線上</text:span>APP<text:span text:style-name="T12">、民視官方網站、民視新聞網、自立晚報</text:span>(<text:span text:style-name="T12">網站</text:span>BANNER)</text:p>
          </table:table-cell>
          <table:table-cell office:value-type="string" table:number-columns-spanned="1" table:number-rows-spanned="3" table:style-name="ce285">
            <text:p>1.<text:span text:style-name="T12">含廠商回饋。</text:span></text:p>
            <text:p>2.<text:span text:style-name="T12">廣播媒體</text:span>113<text:span text:style-name="T12">年</text:span>12<text:span text:style-name="T12">月刊登期間補揭露。</text:span></text:p>
          </table:table-cell>
          <table:table-cell table:number-columns-repeated="16371"/>
        </table:table-row>
        <table:table-row table:style-name="ro58">
          <table:covered-table-cell/>
          <table:covered-table-cell/>
          <table:covered-table-cell/>
          <table:table-cell office:value-type="string" table:style-name="ce72">
            <text:p><text:span text:style-name="T12">廣播媒體</text:span></text:p>
          </table:table-cell>
          <table:table-cell office:value-type="string" table:style-name="ce42">
            <text:p>113.11.8-114.11.15(<text:span text:style-name="T12">涵蓋期程</text:span>)<text:span text:style-name="T12">；</text:span></text:p>
            <text:p>113.12.1<text:span text:style-name="T12">、</text:span>12.8<text:span text:style-name="T12">、</text:span>12.15<text:span text:style-name="T12">、</text:span>12.22<text:span text:style-name="T12">、</text:span>12.29<text:span text:style-name="T12">；</text:span></text:p>
            <text:p>114.1.5<text:span text:style-name="T12">、</text:span>1.12<text:span text:style-name="T12">、</text:span>1.19<text:span text:style-name="T12">、</text:span>1.26(<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望春風廣播電台、關懷廣播電台</text:span><text:s/></text:p>
          </table:table-cell>
          <table:covered-table-cell/>
          <table:table-cell table:number-columns-repeated="16371"/>
        </table:table-row>
        <table:table-row table:style-name="ro28">
          <table:covered-table-cell/>
          <table:covered-table-cell/>
          <table:covered-table-cell/>
          <table:table-cell office:value-type="string" table:style-name="ce78">
            <text:p><text:span text:style-name="T12">電視媒體</text:span></text:p>
          </table:table-cell>
          <table:table-cell office:value-type="string" table:style-name="ce42">
            <text:p>113.11.8-114.11.15(<text:span text:style-name="T12">涵蓋期程</text:span>)<text:span text:style-name="T12">；</text:span></text:p>
            <text:p>114.1.1-114.1.31(<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民視新聞台、民視台灣台、民視第一台、民視無線台</text:span></text:p>
          </table:table-cell>
          <table:covered-table-cell/>
          <table:table-cell table:number-columns-repeated="16371"/>
        </table:table-row>
        <table:table-row table:style-name="ro30">
          <table:table-cell office:value-type="string" table:number-columns-spanned="1" table:number-rows-spanned="2" table:style-name="ce286">
            <text:p><text:span text:style-name="T12">新住民發展基金</text:span></text:p>
          </table:table-cell>
          <table:table-cell office:value-type="string" table:number-columns-spanned="1" table:number-rows-spanned="2" table:style-name="ce289">
            <text:p>113<text:span text:style-name="T12">年度新住民專屬新聞網站維運案</text:span>-<text:span text:style-name="T12">「</text:span>Taiwan<text:span text:style-name="T12">我來了</text:span>-<text:span text:style-name="T12">新住民全球新聞網」</text:span></text:p>
          </table:table-cell>
          <table:table-cell office:value-type="string" table:number-columns-spanned="1" table:number-rows-spanned="2" table:style-name="ce289">
            <text:p>113<text:span text:style-name="T12">年度新住民專屬新聞網站維運案</text:span></text:p>
          </table:table-cell>
          <table:table-cell office:value-type="string" table:style-name="ce79">
            <text:p><text:span text:style-name="T12">網路媒體</text:span></text:p>
          </table:table-cell>
          <table:table-cell office:value-type="string" table:style-name="ce89">
            <text:p>113.6.15-114.6.28(<text:span text:style-name="T12">涵蓋期程</text:span>)<text:span text:style-name="T12">；</text:span></text:p>
            <text:p>114.1.1-114.1.31(<text:span text:style-name="T12">刊登期間</text:span>)</text:p>
          </table:table-cell>
          <table:table-cell office:value-type="string" table:number-columns-spanned="1" table:number-rows-spanned="2" table:style-name="ce289">
            <text:p><text:span text:style-name="T12">秘書室</text:span></text:p>
          </table:table-cell>
          <table:table-cell office:value-type="string" table:number-columns-spanned="1" table:number-rows-spanned="2" table:style-name="ce289">
            <text:p><text:span text:style-name="T12">非營業特種基金</text:span></text:p>
          </table:table-cell>
          <table:table-cell office:value-type="string" table:number-columns-spanned="1" table:number-rows-spanned="2" table:style-name="ce289">
            <text:p><text:span text:style-name="T12">辦理新住民家庭成長及子女托育、多元文化計畫</text:span></text:p>
          </table:table-cell>
          <table:table-cell office:value-type="float" office:value="1331264" table:number-columns-spanned="1" table:number-rows-spanned="2" table:style-name="ce290">
            <text:p>1,331,264<text:s/></text:p>
          </table:table-cell>
          <table:table-cell office:value-type="string" table:number-columns-spanned="1" table:number-rows-spanned="2" table:style-name="ce289">
            <text:p><text:span text:style-name="T12">醫鼎科技股份有限公司</text:span></text:p>
          </table:table-cell>
          <table:table-cell office:value-type="string" table:number-columns-spanned="1" table:number-rows-spanned="2" table:style-name="ce289">
            <text:p><text:span text:style-name="T12">藉由提供新住民及關注新住民議題之民眾多元資訊，提高網站使用受眾數量、質性及廣度。</text:span></text:p>
          </table:table-cell>
          <table:table-cell office:value-type="string" table:style-name="ce89">
            <text:p><text:span text:style-name="T12">新住民全球新聞網、</text:span>Facebook<text:span text:style-name="T12">、</text:span>Google<text:span text:style-name="T12">關鍵字、</text:span>Google<text:span text:style-name="T12">多媒體聯播網、新頭殼</text:span></text:p>
          </table:table-cell>
          <table:table-cell office:value-type="string" table:number-columns-spanned="1" table:number-rows-spanned="2" table:style-name="ce289">
            <text:p><text:span text:style-name="T12">含廠商回饋。</text:span></text:p>
          </table:table-cell>
          <table:table-cell table:number-columns-repeated="16371"/>
        </table:table-row>
        <table:table-row table:style-name="ro59">
          <table:covered-table-cell/>
          <table:covered-table-cell/>
          <table:covered-table-cell/>
          <table:table-cell office:value-type="string" table:style-name="ce80">
            <text:p><text:span text:style-name="T12">平面媒體</text:span></text:p>
          </table:table-cell>
          <table:table-cell office:value-type="string" table:style-name="ce89">
            <text:p>114.1.1-114.1.31(<text:span text:style-name="T12">刊登期間</text:span>)</text:p>
          </table:table-cell>
          <table:covered-table-cell/>
          <table:covered-table-cell/>
          <table:covered-table-cell/>
          <table:covered-table-cell/>
          <table:covered-table-cell/>
          <table:covered-table-cell/>
          <table:table-cell office:value-type="string" table:style-name="ce89">
            <text:p><text:span text:style-name="T12">高雄航空站燈箱</text:span></text:p>
          </table:table-cell>
          <table:covered-table-cell/>
          <table:table-cell table:number-columns-repeated="16371"/>
        </table:table-row>
        <table:table-row table:style-name="ro4">
          <table:table-cell office:value-type="string" table:number-columns-spanned="8" table:number-rows-spanned="1" table:style-name="ce236">
            <text:p><text:span text:style-name="T14">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236"/>
          <table:covered-table-cell table:number-columns-repeated="3"/>
          <table:table-cell table:number-columns-repeated="16371"/>
        </table:table-row>
        <table:table-row table:style-name="ro60">
          <table:table-cell office:value-type="string" table:style-name="ce56">
            <text:p><text:span text:style-name="T12">研發及產業訓儲替代役基金</text:span></text:p>
          </table:table-cell>
          <table:table-cell office:value-type="string" table:style-name="ce42">
            <text:p>1/1-<text:span text:style-name="T12">元旦電子賀卡</text:span></text:p>
            <text:p>1/8-114<text:span text:style-name="T12">年度研發替代役役男報名及用人單位甄選作業說明會</text:span></text:p>
            <text:p>1/22-<text:span text:style-name="T12">用人單位甄選注意事項</text:span></text:p>
          </table:table-cell>
          <table:table-cell office:value-type="string" table:style-name="ce42">
            <text:p>113<text:span text:style-name="T12">、</text:span>114<text:span text:style-name="T12">年研發替代役員額申請核配勞務委託服務案</text:span></text:p>
          </table:table-cell>
          <table:table-cell office:value-type="string" table:style-name="ce72">
            <text:p><text:span text:style-name="T12">網路媒體</text:span></text:p>
          </table:table-cell>
          <table:table-cell office:value-type="string" table:style-name="ce42">
            <text:p>114.1.1-114.1.31</text:p>
          </table:table-cell>
          <table:table-cell office:value-type="string" table:style-name="ce42">
            <text:p><text:span text:style-name="T12">內政部替代役訓練及管理中心</text:span></text:p>
          </table:table-cell>
          <table:table-cell office:value-type="string" table:style-name="ce42">
            <text:p><text:span text:style-name="T12">非營業特種基金</text:span></text:p>
          </table:table-cell>
          <table:table-cell office:value-type="string" table:style-name="ce42">
            <text:p><text:span text:style-name="T12">員額審查核配、役男報名甄選及成效管考計畫</text:span></text:p>
          </table:table-cell>
          <table:table-cell office:value-type="float" office:value="8000" table:style-name="ce57">
            <text:p>8,000</text:p>
          </table:table-cell>
          <table:table-cell office:value-type="string" table:style-name="ce39">
            <text:p><text:span text:style-name="T12">台北市電腦商業同業公會</text:span></text:p>
          </table:table-cell>
          <table:table-cell office:value-type="string" table:style-name="ce42">
            <text:p><text:span text:style-name="T12">建置研發替代役制度社群諮詢平台，以利宣導並強化與用人單位業務連結，並廣為傳達相關資訊。</text:span></text:p>
          </table:table-cell>
          <table:table-cell office:value-type="string" table:style-name="ce42">
            <text:p><text:span text:style-name="T12">研發替代役</text:span>LINE<text:span text:style-name="T12">官方帳號</text:span></text:p>
          </table:table-cell>
          <table:table-cell office:value-type="string" table:style-name="ce42">
            <text:p><text:span text:style-name="T12">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236">
            <text:p><text:span text:style-name="T14">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236"/>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4">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236">
            <text:p><text:span text:style-name="T14">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236"/>
          <table:covered-table-cell table:number-columns-repeated="3"/>
          <table:table-cell table:number-columns-repeated="16371" table:style-name="ce1"/>
        </table:table-row>
        <table:table-row table:style-name="ro5">
          <table:table-cell table:style-name="ce19"/>
          <table:table-cell office:value-type="string" table:style-name="ce64">
            <text:p><text:span text:style-name="T14">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18">
          <table:table-cell office:value-type="string" table:number-columns-spanned="8" table:number-rows-spanned="1" table:style-name="ce237">
            <text:p><text:span text:style-name="T18">前瞻基礎建設計畫特別預算（第</text:span>3<text:span text:style-name="T18">期、第</text:span>4<text:span text:style-name="T18">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239"/>
          <table:covered-table-cell table:number-columns-repeated="3"/>
          <table:table-cell table:style-name="ce9"/>
          <table:table-cell table:number-columns-repeated="16370"/>
        </table:table-row>
        <table:table-row table:style-name="ro34">
          <table:table-cell office:value-type="string" table:number-columns-spanned="8" table:number-rows-spanned="1" table:style-name="ce239">
            <text:p><text:span text:style-name="T14">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239"/>
          <table:covered-table-cell table:number-columns-repeated="3"/>
          <table:table-cell table:style-name="ce9"/>
          <table:table-cell table:number-columns-repeated="16370"/>
        </table:table-row>
        <table:table-row table:style-name="ro61">
          <table:table-cell office:value-type="string" table:number-columns-spanned="1" table:number-rows-spanned="2" table:style-name="ce246">
            <text:p><text:span text:style-name="T14">國土管理署</text:span></text:p>
          </table:table-cell>
          <table:table-cell office:value-type="string" table:number-columns-spanned="1" table:number-rows-spanned="2" table:style-name="ce279">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279">
            <text:p>113<text:span text:style-name="T14">年前瞻基礎建設計畫</text:span>-<text:span text:style-name="T14">提升道路品質計畫「樂活街道自在同行」廣播推展</text:span></text:p>
          </table:table-cell>
          <table:table-cell office:value-type="string" table:style-name="ce15">
            <text:p><text:span text:style-name="T14">廣播媒體</text:span></text:p>
          </table:table-cell>
          <table:table-cell office:value-type="string" table:number-columns-spanned="1" table:number-rows-spanned="2" table:style-name="ce281">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281">
            <text:p><text:span text:style-name="T14">都市基礎工程組</text:span></text:p>
          </table:table-cell>
          <table:table-cell office:value-type="string" table:number-columns-spanned="1" table:number-rows-spanned="2" table:style-name="ce281">
            <text:p><text:span text:style-name="T14">前瞻第</text:span>4<text:span text:style-name="T14">期特別預算</text:span></text:p>
          </table:table-cell>
          <table:table-cell office:value-type="string" table:number-columns-spanned="1" table:number-rows-spanned="2" table:style-name="ce281">
            <text:p><text:span text:style-name="T14">城鄉建設</text:span>-<text:span text:style-name="T14">提升道路品質計畫</text:span></text:p>
          </table:table-cell>
          <table:table-cell office:value-type="float" office:value="59895" table:number-columns-spanned="1" table:number-rows-spanned="2" table:style-name="ce282">
            <text:p><text:s/>59,895<text:s/></text:p>
          </table:table-cell>
          <table:table-cell office:value-type="string" table:number-columns-spanned="1" table:number-rows-spanned="2" table:style-name="ce281">
            <text:p><text:span text:style-name="T14">正聲廣播股份有限公司</text:span></text:p>
          </table:table-cell>
          <table:table-cell office:value-type="string" table:number-columns-spanned="1" table:number-rows-spanned="2" table:style-name="ce279">
            <text:p><text:span text:style-name="T14">邀請社福團體、專家學者、政府部門共同推廣打造友善公共空間，伸張公共通行權，塑造以人為本優質生活空間</text:span></text:p>
          </table:table-cell>
          <table:table-cell office:value-type="string" table:style-name="ce34">
            <text:p><text:span text:style-name="T14">正聲廣播電台</text:span></text:p>
          </table:table-cell>
          <table:table-cell office:value-type="string" table:number-columns-spanned="1" table:number-rows-spanned="2" table:style-name="ce281">
            <text:p>1.<text:span text:style-name="T14">本案總經費為</text:span>143<text:span text:style-name="T14">萬</text:span>7,500<text:span text:style-name="T14">元，截至</text:span>113<text:span text:style-name="T14">年已執行</text:span>28<text:span text:style-name="T14">萬</text:span>7,500<text:span text:style-name="T14">元。</text:span></text:p>
            <text:p>2.113<text:span text:style-name="T14">年保留數</text:span>115<text:span text:style-name="T14">萬元，本月執行</text:span>5<text:span text:style-name="T14">萬</text:span>9,895<text:span text:style-name="T14">元。</text:span></text:p>
            <text:p>3.<text:span text:style-name="T14">本案累計已執行</text:span>34<text:span text:style-name="T14">萬</text:span>7,395<text:span text:style-name="T14">元。</text:span></text:p>
          </table:table-cell>
          <table:table-cell table:style-name="ce32"/>
          <table:table-cell table:number-columns-repeated="16370" table:style-name="ce33"/>
        </table:table-row>
        <table:table-row table:style-name="ro24">
          <table:covered-table-cell/>
          <table:covered-table-cell/>
          <table:covered-table-cell/>
          <table:table-cell office:value-type="string" table:style-name="ce3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4">正聲</text:span>APP<text:span text:style-name="T14">、正聲</text:span>&amp;<text:span text:style-name="T14">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239">
            <text:p><text:span text:style-name="T14">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239"/>
          <table:covered-table-cell table:number-columns-repeated="3"/>
          <table:table-cell table:style-name="ce9"/>
          <table:table-cell table:number-columns-repeated="16370"/>
        </table:table-row>
        <table:table-row table:style-name="ro36">
          <table:table-cell office:value-type="string" table:style-name="ce13">
            <text:p><text:span text:style-name="T11">消防署</text:span></text:p>
          </table:table-cell>
          <table:table-cell office:value-type="string" table:style-name="ce45">
            <text:p><text:span text:style-name="T11">星星之火可以燎原，一不小心便成災</text:span></text:p>
          </table:table-cell>
          <table:table-cell office:value-type="string" table:style-name="ce42">
            <text:p><text:span text:style-name="T12">消防防災館網頁擴建及推廣案</text:span></text:p>
          </table:table-cell>
          <table:table-cell office:value-type="string" table:style-name="ce15">
            <text:p><text:span text:style-name="T14">電視媒體</text:span></text:p>
          </table:table-cell>
          <table:table-cell office:value-type="string" table:style-name="ce85">
            <text:p>114.1.1-114.1.31</text:p>
            <text:p>(<text:span text:style-name="T11">播出期間</text:span>)</text:p>
          </table:table-cell>
          <table:table-cell office:value-type="string" table:style-name="ce45">
            <text:p><text:span text:style-name="T11">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1">宣導吸菸、使用遺留火種時要特別注意，以降低火災帶來之傷亡</text:span></text:p>
          </table:table-cell>
          <table:table-cell office:value-type="string" table:style-name="ce45">
            <text:p><text:span text:style-name="T11">華視、民視、台視、中視</text:span></text:p>
          </table:table-cell>
          <table:table-cell office:value-type="string" table:style-name="ce45">
            <text:p><text:span text:style-name="T11">公益託播</text:span>(<text:span text:style-name="T11">影片為</text:span>112<text:span text:style-name="T11">年製作</text:span>)</text:p>
          </table:table-cell>
          <table:table-cell table:style-name="ce20"/>
          <table:table-cell table:number-columns-repeated="16370"/>
        </table:table-row>
        <table:table-row table:style-name="ro36">
          <table:table-cell office:value-type="string" table:style-name="ce13">
            <text:p><text:span text:style-name="T11">消防署</text:span></text:p>
          </table:table-cell>
          <table:table-cell office:value-type="string" table:style-name="ce45">
            <text:p><text:span text:style-name="T11">防震宣導</text:span>-<text:span text:style-name="T11">地震防災原則</text:span></text:p>
          </table:table-cell>
          <table:table-cell office:value-type="string" table:style-name="ce42">
            <text:p><text:span text:style-name="T12">消防防災館網頁擴建及推廣案</text:span></text:p>
          </table:table-cell>
          <table:table-cell office:value-type="string" table:style-name="ce43">
            <text:p><text:span text:style-name="T11">電視媒體</text:span></text:p>
          </table:table-cell>
          <table:table-cell office:value-type="string" table:style-name="ce85">
            <text:p>114.1.1-114.1.31</text:p>
            <text:p>(<text:span text:style-name="T11">播出期間</text:span>)</text:p>
          </table:table-cell>
          <table:table-cell office:value-type="string" table:style-name="ce45">
            <text:p><text:span text:style-name="T11">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1">提升民眾防震知識，以維護生命安全</text:span></text:p>
          </table:table-cell>
          <table:table-cell office:value-type="string" table:style-name="ce45">
            <text:p><text:span text:style-name="T11">華視、民視、台視、中視、原住民族電視台</text:span></text:p>
          </table:table-cell>
          <table:table-cell office:value-type="string" table:style-name="ce45">
            <text:p><text:span text:style-name="T11">公益託播</text:span>(<text:span text:style-name="T11">影片為</text:span>112<text:span text:style-name="T11">年製作</text:span>)</text:p>
          </table:table-cell>
          <table:table-cell table:style-name="ce20"/>
          <table:table-cell table:number-columns-repeated="16370"/>
        </table:table-row>
        <table:table-row table:style-name="ro4">
          <table:table-cell office:value-type="string" table:number-columns-spanned="8" table:number-rows-spanned="1" table:style-name="ce239">
            <text:p><text:span text:style-name="T14">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239"/>
          <table:covered-table-cell table:number-columns-repeated="3"/>
          <table:table-cell table:style-name="ce9"/>
          <table:table-cell table:number-columns-repeated="16370"/>
        </table:table-row>
        <table:table-row table:style-name="ro37">
          <table:table-cell table:style-name="ce13"/>
          <table:table-cell office:value-type="string" table:style-name="ce64">
            <text:p><text:span text:style-name="T14">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18">
          <table:table-cell office:value-type="string" table:number-columns-spanned="8" table:number-rows-spanned="1" table:style-name="ce240">
            <text:p><text:span text:style-name="T18">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240"/>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242">
            <text:p><text:span text:style-name="T14">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242"/>
          <table:covered-table-cell table:number-columns-repeated="3"/>
          <table:table-cell table:number-columns-repeated="16371" table:style-name="ce1"/>
        </table:table-row>
        <table:table-row table:style-name="ro38">
          <table:table-cell office:value-type="string" table:number-columns-spanned="1" table:number-rows-spanned="2" table:style-name="ce260">
            <text:p><text:span text:style-name="T14">財團法人二二八事件紀念基金會</text:span></text:p>
          </table:table-cell>
          <table:table-cell office:value-type="string" table:style-name="ce60">
            <text:p><text:span text:style-name="T11">活動宣傳</text:span>/</text:p>
            <text:p><text:span text:style-name="T11">展覽宣傳</text:span></text:p>
          </table:table-cell>
          <table:table-cell office:value-type="string" table:style-name="ce59">
            <text:p>LINE@<text:span text:style-name="T12">生活圈之二二八國家紀念館</text:span></text:p>
          </table:table-cell>
          <table:table-cell office:value-type="string" table:number-columns-spanned="1" table:number-rows-spanned="2" table:style-name="ce292">
            <text:p><text:span text:style-name="T11">網路媒體</text:span></text:p>
          </table:table-cell>
          <table:table-cell office:value-type="string" table:style-name="ce60">
            <text:p>114.1.1-</text:p>
            <text:p>114.1.31</text:p>
          </table:table-cell>
          <table:table-cell office:value-type="string" table:number-columns-spanned="1" table:number-rows-spanned="2" table:style-name="ce270">
            <text:p><text:span text:style-name="T11">第一處及第二處</text:span></text:p>
          </table:table-cell>
          <table:table-cell office:value-type="string" table:style-name="ce60">
            <text:p><text:span text:style-name="T11">財團法人預算</text:span></text:p>
          </table:table-cell>
          <table:table-cell office:value-type="string" table:style-name="ce40">
            <text:p><text:span text:style-name="T11">勞務成本</text:span></text:p>
          </table:table-cell>
          <table:table-cell office:value-type="float" office:value="1260" table:style-name="ce118">
            <text:p>1,260<text:s/></text:p>
          </table:table-cell>
          <table:table-cell office:value-type="string" table:style-name="ce60">
            <text:p><text:span text:style-name="T11">台灣連線股份有限公司</text:span></text:p>
          </table:table-cell>
          <table:table-cell office:value-type="string" table:style-name="ce60">
            <text:p><text:span text:style-name="T11">增加訊息觸及率及來館人數</text:span></text:p>
          </table:table-cell>
          <table:table-cell office:value-type="string" table:style-name="ce40">
            <text:p>Line</text:p>
          </table:table-cell>
          <table:table-cell table:style-name="ce49"/>
          <table:table-cell table:number-columns-repeated="16371"/>
        </table:table-row>
        <table:table-row table:style-name="ro38">
          <table:covered-table-cell/>
          <table:table-cell office:value-type="string" table:style-name="ce60">
            <text:p><text:span text:style-name="T11">活動宣傳</text:span>/</text:p>
            <text:p><text:span text:style-name="T11">展覽宣傳</text:span></text:p>
          </table:table-cell>
          <table:table-cell office:value-type="string" table:style-name="ce59">
            <text:p><text:span text:style-name="T12">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1">無</text:span></text:p>
          </table:table-cell>
          <table:table-cell office:value-type="string" table:style-name="ce60">
            <text:p><text:span text:style-name="T11">增加訊息觸及率及來館人數</text:span></text:p>
          </table:table-cell>
          <table:table-cell office:value-type="string" table:style-name="ce60">
            <text:p>Facebook</text:p>
          </table:table-cell>
          <table:table-cell office:value-type="string" table:style-name="ce49">
            <text:p><text:span text:style-name="T12">免費刊登</text:span></text:p>
          </table:table-cell>
          <table:table-cell table:number-columns-repeated="16371"/>
        </table:table-row>
        <table:table-row table:style-name="ro4">
          <table:table-cell office:value-type="string" table:number-columns-spanned="8" table:number-rows-spanned="1" table:style-name="ce242">
            <text:p><text:span text:style-name="T14">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242"/>
          <table:covered-table-cell table:number-columns-repeated="3"/>
          <table:table-cell table:number-columns-repeated="16371"/>
        </table:table-row>
        <table:table-row table:style-name="ro39">
          <table:table-cell table:style-name="ce19"/>
          <table:table-cell office:value-type="string" table:style-name="ce34">
            <text:p><text:span text:style-name="T14">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242">
            <text:p><text:span text:style-name="T14">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242">
            <text:p><text:span text:style-name="T14">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242">
            <text:p><text:span text:style-name="T14">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242"/>
          <table:covered-table-cell table:number-columns-repeated="3"/>
          <table:table-cell table:number-columns-repeated="16371"/>
        </table:table-row>
        <table:table-row table:style-name="ro40">
          <table:table-cell table:style-name="ce21"/>
          <table:table-cell office:value-type="string" table:style-name="ce34">
            <text:p><text:span text:style-name="T14">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242">
            <text:p><text:span text:style-name="T14">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242">
            <text:p><text:span text:style-name="T14">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18">
          <table:table-cell office:value-type="string" table:number-columns-spanned="8" table:number-rows-spanned="1" table:style-name="ce242">
            <text:p><text:span text:style-name="T14">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242"/>
          <table:covered-table-cell table:number-columns-repeated="3"/>
          <table:table-cell table:number-columns-repeated="16371"/>
        </table:table-row>
        <table:table-row table:style-name="ro34">
          <table:table-cell office:value-type="string" table:number-columns-spanned="1" table:number-rows-spanned="6" table:style-name="ce260">
            <text:p><text:span text:style-name="T14">財團法人消防發展基金會</text:span></text:p>
          </table:table-cell>
          <table:table-cell office:value-type="string" table:number-columns-spanned="1" table:number-rows-spanned="6" table:style-name="ce269">
            <text:p><text:span text:style-name="T12">推廣全民居家防災知識</text:span></text:p>
          </table:table-cell>
          <table:table-cell office:value-type="string" table:number-columns-spanned="1" table:number-rows-spanned="6" table:style-name="ce269">
            <text:p>113<text:span text:style-name="T12">年全民防災知識模擬考網頁設計及推廣案</text:span></text:p>
          </table:table-cell>
          <table:table-cell office:value-type="string" table:number-columns-spanned="1" table:number-rows-spanned="6" table:style-name="ce271">
            <text:p><text:span text:style-name="T12">網路媒體</text:span></text:p>
          </table:table-cell>
          <table:table-cell office:value-type="string" table:number-columns-spanned="1" table:number-rows-spanned="6" table:style-name="ce270">
            <text:p>113.10.1-</text:p>
            <text:p>113.10.31</text:p>
            <text:p>(<text:span text:style-name="T11">播出期間</text:span>)</text:p>
          </table:table-cell>
          <table:table-cell office:value-type="string" table:number-columns-spanned="1" table:number-rows-spanned="6" table:style-name="ce270">
            <text:p><text:span text:style-name="T11">綜合企劃組</text:span></text:p>
          </table:table-cell>
          <table:table-cell office:value-type="string" table:number-columns-spanned="1" table:number-rows-spanned="6" table:style-name="ce270">
            <text:p><text:span text:style-name="T11">財團法人預算</text:span></text:p>
          </table:table-cell>
          <table:table-cell office:value-type="string" table:number-columns-spanned="1" table:number-rows-spanned="6" table:style-name="ce270">
            <text:p><text:span text:style-name="T11">業務費</text:span></text:p>
          </table:table-cell>
          <table:table-cell office:value-type="float" office:value="15000" table:style-name="ce118">
            <text:p>15,000<text:s/></text:p>
          </table:table-cell>
          <table:table-cell office:value-type="string" table:number-columns-spanned="1" table:number-rows-spanned="6" table:style-name="ce272">
            <text:p><text:span text:style-name="T11">嘉聯科技股份有限公司</text:span></text:p>
          </table:table-cell>
          <table:table-cell office:value-type="string" table:number-columns-spanned="1" table:number-rows-spanned="6" table:style-name="ce269">
            <text:p><text:span text:style-name="T12">宣導民眾參加全民防災知識模擬考活動，強化自我防災能力</text:span></text:p>
          </table:table-cell>
          <table:table-cell office:value-type="string" table:style-name="ce61">
            <text:p>Facebook/IG<text:span text:style-name="T26">廣告</text:span></text:p>
          </table:table-cell>
          <table:table-cell office:value-type="string" table:number-columns-spanned="1" table:number-rows-spanned="6" table:style-name="ce270">
            <text:p><text:span text:style-name="T11">本月補揭露</text:span></text:p>
          </table:table-cell>
          <table:table-cell table:number-columns-repeated="16371"/>
        </table:table-row>
        <table:table-row table:style-name="ro62">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6">聯播網、</text:span>Google<text:span text:style-name="T26">關鍵字</text:span></text:p>
          </table:table-cell>
          <table:covered-table-cell/>
          <table:table-cell office:value-type="string" table:style-name="ce50">
            <text:p><text:span text:style-name="T11">於</text:span>113<text:span text:style-name="T11">年付款</text:span></text:p>
          </table:table-cell>
          <table:table-cell table:number-columns-repeated="16370"/>
        </table:table-row>
        <table:table-row table:style-name="ro34">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4">原生廣告</text:span></text:p>
          </table:table-cell>
          <table:covered-table-cell/>
          <table:table-cell table:number-columns-repeated="16371" table:style-name="ce1"/>
        </table:table-row>
        <table:table-row table:style-name="ro34">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34">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6">影音廣告</text:span></text:p>
          </table:table-cell>
          <table:covered-table-cell/>
          <table:table-cell table:number-columns-repeated="16371" table:style-name="ce1"/>
        </table:table-row>
        <table:table-row table:style-name="ro63">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4">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242">
            <text:p><text:span text:style-name="T14">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242"/>
          <table:covered-table-cell table:number-columns-repeated="3"/>
          <table:table-cell table:number-columns-repeated="16371" table:style-name="ce1"/>
        </table:table-row>
        <table:table-row table:style-name="ro3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41">
          <table:table-cell office:value-type="string" table:style-name="ce22">
            <text:p><text:span text:style-name="T20">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41">
          <table:table-cell office:value-type="string" table:style-name="ce24">
            <text:p>1.</text:p>
          </table:table-cell>
          <table:table-cell office:value-type="string" table:number-columns-spanned="12" table:number-rows-spanned="1" table:style-name="ce296">
            <text:p><text:span text:style-name="T20">本表係依預算法第</text:span>62<text:span text:style-name="T20">條之</text:span>1<text:span text:style-name="T20">規範，凡編列預算於平面媒體、廣播媒體、網路媒體</text:span>(<text:span text:style-name="T20">含社群媒體</text:span>)<text:span text:style-name="T20">及電視媒體辦理政策及業務宣導為填表範圍。</text:span></text:p>
          </table:table-cell>
          <table:covered-table-cell table:number-columns-repeated="11"/>
          <table:table-cell table:number-columns-repeated="16371" table:style-name="ce1"/>
        </table:table-row>
        <table:table-row table:style-name="ro41">
          <table:table-cell office:value-type="string" table:style-name="ce24">
            <text:p>2.</text:p>
          </table:table-cell>
          <table:table-cell office:value-type="string" table:number-columns-spanned="12" table:number-rows-spanned="1" table:style-name="ce296">
            <text:p><text:span text:style-name="T21">「機關名稱」應包含國營事業、基金、財團法人，</text:span><text:span text:style-name="T20">所稱之財團法人，係指政府捐助基金</text:span>50<text:span text:style-name="T20">％以上成立之財團法人。</text:span></text:p>
          </table:table-cell>
          <table:covered-table-cell table:number-columns-repeated="11"/>
          <table:table-cell table:number-columns-repeated="16371" table:style-name="ce1"/>
        </table:table-row>
        <table:table-row table:style-name="ro42">
          <table:table-cell office:value-type="string" table:style-name="ce25">
            <text:p>3.</text:p>
          </table:table-cell>
          <table:table-cell office:value-type="string" table:number-columns-spanned="12" table:number-rows-spanned="1" table:style-name="ce297">
            <text:p><text:span text:style-name="T21">「標案</text:span>/<text:span text:style-name="T21">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43">
          <table:table-cell office:value-type="string" table:style-name="ce25">
            <text:p>4.</text:p>
          </table:table-cell>
          <table:table-cell office:value-type="string" table:number-columns-spanned="12" table:number-rows-spanned="1" table:style-name="ce293">
            <text:p><text:span text:style-name="T20">「宣導期程」請依委託製播宣導之涵蓋期程，並針對季內刊登</text:span>(<text:span text:style-name="T20">播出</text:span>)<text:span text:style-name="T20">時間或次數填列，如</text:span>109.10.1-109.12.31(<text:span text:style-name="T20">涵蓋期程</text:span>)<text:span text:style-name="T20">；</text:span>109.10.1<text:span text:style-name="T20">、</text:span>109.12.1(<text:span text:style-name="T20">播出時間</text:span>)<text:span text:style-name="T20">或</text:span>2<text:span text:style-name="T20">次</text:span>(<text:span text:style-name="T20">刊登次數</text:span>)<text:span text:style-name="T20">。</text:span></text:p>
          </table:table-cell>
          <table:covered-table-cell table:number-columns-repeated="11"/>
          <table:table-cell table:number-columns-repeated="16371" table:style-name="ce1"/>
        </table:table-row>
        <table:table-row table:style-name="ro41">
          <table:table-cell office:value-type="string" table:style-name="ce25">
            <text:p>5.</text:p>
          </table:table-cell>
          <table:table-cell office:value-type="string" table:style-name="ce22">
            <text:p><text:span text:style-name="T20">「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41">
          <table:table-cell office:value-type="string" table:style-name="ce25">
            <text:p>6.</text:p>
          </table:table-cell>
          <table:table-cell office:value-type="string" table:style-name="ce22">
            <text:p><text:span text:style-name="T20">「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42">
          <table:table-cell office:value-type="string" table:style-name="ce25">
            <text:p>7.</text:p>
          </table:table-cell>
          <table:table-cell office:value-type="string" table:number-columns-spanned="12" table:number-rows-spanned="1" table:style-name="ce293">
            <text:p><text:span text:style-name="T20">「預算科目」屬總預算、特別預算及政事型特種基金請填至業務</text:span>(<text:span text:style-name="T20">工作</text:span>)<text:span text:style-name="T20">計畫；業權型基金填至損益表（收支餘絀表）</text:span>3<text:span text:style-name="T20">級科目（</text:span>xx<text:span text:style-name="T20">成本或</text:span>xx<text:span text:style-name="T20">費用）；財團法人填至收支營運表</text:span>3<text:span text:style-name="T20">級科目（</text:span>xx<text:span text:style-name="T20">支出或</text:span>xx<text:span text:style-name="T20">費用）。</text:span></text:p>
          </table:table-cell>
          <table:covered-table-cell table:number-columns-repeated="11"/>
          <table:table-cell table:number-columns-repeated="16371" table:style-name="ce1"/>
        </table:table-row>
        <table:table-row table:style-name="ro41">
          <table:table-cell office:value-type="string" table:style-name="ce25">
            <text:p>8.</text:p>
          </table:table-cell>
          <table:table-cell office:value-type="string" table:style-name="ce22">
            <text:p><text:span text:style-name="T20">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41">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_32_2_32_6_32_2_32_2" style:display-name="千分位 2 6 2 2" style:family="table-cell" style:data-style-name="N35"/>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郁婷</meta:initial-creator>
    <dc:creator>陳郁婷</dc:creator>
    <meta:creation-date>2025-02-18T08:26:19Z</meta:creation-date>
    <dc:date>2025-03-24T03:02:05Z</dc:date>
    <meta:print-date>2025-03-24T03:01:40Z</meta:print-date>
  </office:meta>
</office:document-meta>
</file>