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6"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vertical-align="middle" fo:background-color="#D9D9D9"/>
      <style:text-properties fo:color="#000000" style:font-name="Times New Roman" style:font-name-asian="Times New Roman" style:font-name-complex="Times New Roman"/>
    </style:style>
    <style:style style:name="ce413" style:family="table-cell" style:parent-style-name="_19968__33324__32_2_32_3"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4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8"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62" style:family="table-cell" style:parent-style-name="Default" style:data-style-name="N48">
      <style:table-cell-properties fo:border="thin solid #000000" style:vertical-align="middle" fo:wrap-option="wrap" fo:background-color="#E2EFDA"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48">
      <style:table-cell-properties fo:border="thin solid #000000" style:vertical-align="middle" fo:wrap-option="wrap" fo:background-color="#DDEBF7"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21315__20998__20301__32_2_32_6_32_2_32_2" style:data-style-name="N5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8"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style>
    <style:style style:name="ce46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47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79"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480"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fo:font-weight="bold" style:font-weight-asian="bold" style:font-weight-complex="bold"/>
    </style:style>
    <style:style style:name="ce489" style:family="table-cell" style:parent-style-name="Default" style:data-style-name="N54">
      <style:text-properties style:font-name="Times New Roman" style:font-name-asian="Times New Roman" style:font-name-complex="Times New Roman"/>
    </style:style>
    <style:style style:name="ce490"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style:style>
    <style:style style:name="ce491"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2" style:family="table-cell" style:parent-style-name="_19968__33324__32_3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_19968__33324__32_3_32_5"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9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498" style:family="table-cell" style:parent-style-name="Default" style:data-style-name="N0">
      <style:table-cell-properties fo:background-color="#D9D9D9"/>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0" style:family="table-cell" style:parent-style-name="_19968__33324__32_2_32_4"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02"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4" style:family="table-cell" style:parent-style-name="_19968__33324__32_2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5" style:family="table-cell" style:parent-style-name="Default" style:data-style-name="N59">
      <style:table-cell-properties fo:border="thin solid #000000" style:vertical-align="middle" fo:wrap-option="wrap"/>
      <style:text-properties style:font-name="Times New Roman" style:font-name-asian="Times New Roman" style:font-name-complex="Times New Roman"/>
    </style:style>
    <style:style style:name="ce506" style:family="table-cell" style:parent-style-name="Default" style:data-style-name="N5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0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4"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7"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518" style:family="table-cell" style:parent-style-name="_19968__33324__32_2_32_3_32_2"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_19968__33324__32_2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0"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525" style:family="table-cell" style:parent-style-name="_19968__33324__32_2_32_4"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26"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_19968__33324__32_2_32_4"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28" style:family="table-cell" style:parent-style-name="Default"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6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53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1" style:family="table-cell" style:parent-style-name="Default" style:data-style-name="N54">
      <style:table-cell-properties fo:border="thin solid #000000" style:vertical-align="middle" fo:wrap-option="wrap" fo:background-color="#E2EFDA"/>
      <style:text-properties style:font-name="Times New Roman" style:font-name-asian="Times New Roman" style:font-name-complex="Times New Roman"/>
    </style:style>
    <style:style style:name="ce53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3"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35" style:family="table-cell" style:parent-style-name="_21315__20998__20301__32_4_32_2" style:data-style-name="N6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6" style:family="table-cell" style:parent-style-name="_21315__20998__20301__32_4_32_2" style:data-style-name="N6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54">
      <style:table-cell-properties fo:border="thin solid #000000" style:vertical-align="middle" fo:wrap-option="wrap" fo:background-color="#DDEBF7"/>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40" style:family="table-cell" style:parent-style-name="_21315__20998__20301__32_2_32_6_32_2_32_2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541"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fo:font-weight="bold" style:font-weight-asian="bold" style:font-weight-complex="bold"/>
    </style:style>
    <style:style style:name="ce542"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style:style>
    <style:style style:name="ce54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_19968__33324__32_5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5" style:family="table-cell" style:parent-style-name="_19968__33324__32_3_32_5"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6" style:family="table-cell" style:parent-style-name="_19968__33324__32_3_32_5"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7" style:family="table-cell" style:parent-style-name="_19968__33324__32_3_32_5"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style:style>
    <style:style style:name="ce549"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50" style:family="table-cell" style:parent-style-name="_19968__33324__32_5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1"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5_32_2" style:data-style-name="N6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4" style:family="table-cell" style:parent-style-name="_19968__33324__32_3_32_5"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5" style:family="table-cell" style:parent-style-name="_19968__33324__32_3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56" style:family="table-cell" style:parent-style-name="_19968__33324__32_6_32_2"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557"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55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5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0"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1"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7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8" style:family="table-cell" style:parent-style-name="_21315__20998__20301__32_2_32_6_32_2_32_2"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9"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80"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581" style:family="table-cell" style:parent-style-name="Default" style:data-style-name="N0">
      <style:text-properties fo:color="#000000" style:font-name="標楷體" style:font-name-asian="標楷體" style:font-name-complex="標楷體" style:font-family-generic="script"/>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3" style:family="table-cell" style:parent-style-name="Default" style:data-style-name="N48">
      <style:text-properties fo:color="#000000" style:font-name="標楷體" style:font-name-asian="標楷體" style:font-name-complex="標楷體" style:font-family-generic="script"/>
    </style:style>
    <style:style style:name="ce58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85"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586" style:family="table-cell" style:parent-style-name="Default" style:data-style-name="N0">
      <style:table-cell-properties style:vertical-align="top" fo:background-color="#D9D9D9"/>
      <style:text-properties fo:color="#000000" style:font-name="標楷體" style:font-name-asian="標楷體" style:font-name-complex="標楷體" style:font-family-generic="script"/>
    </style:style>
    <style:style style:name="ce5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9"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3"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1"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2"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4"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6"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7"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1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7"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2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3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6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64"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5"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6"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69"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7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7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74"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7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6"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7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8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95"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69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9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9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8"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0"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1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1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4"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15"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1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7"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8"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9"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21"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2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3"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2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2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2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3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4"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35"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36"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37"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3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3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4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4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5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5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762"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763"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4"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5"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71" style:family="table-cell" style:parent-style-name="Default" style:data-style-name="N0">
      <style:table-cell-properties fo:border="thin solid #000000" fo:background-color="#FCE4D6"/>
    </style:style>
    <style:style style:name="ce77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7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7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77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77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9"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8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81" style:family="table-cell" style:parent-style-name="Default" style:data-style-name="N0">
      <style:table-cell-properties fo:border-top="none" fo:border-bottom="thin solid #000000" fo:border-left="thin solid #000000" fo:border-right="thin solid #000000" fo:background-color="#FCE4D6"/>
    </style:style>
    <style:style style:name="ce78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783" style:family="table-cell" style:parent-style-name="Default" style:data-style-name="N0">
      <style:table-cell-properties fo:border="thin solid #000000" fo:background-color="#E2EFDA"/>
    </style:style>
    <style:style style:name="ce78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8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86"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87" style:family="table-cell" style:parent-style-name="_21315__20998__20301__32_4_32_2" style:data-style-name="N6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88" style:family="table-cell" style:parent-style-name="_21315__20998__20301__32_4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78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90" style:family="table-cell" style:parent-style-name="Default" style:data-style-name="N0">
      <style:table-cell-properties fo:border="thin solid #000000" fo:background-color="#DDEBF7"/>
    </style:style>
    <style:style style:name="ce79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792"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93" style:family="table-cell" style:parent-style-name="Default" style:data-style-name="N0">
      <style:table-cell-properties fo:border="thin solid #000000" fo:background-color="#FFF2CC"/>
    </style:style>
    <style:style style:name="ce79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795"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797"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8"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802"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8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0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06"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0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6"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7"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1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1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2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2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2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23"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24"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25"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8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27"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0"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31"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32"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33"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35"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36"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37"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38"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83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4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4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7"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48"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1"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85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53"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854"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855"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56"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5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5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59"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60"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6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62"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63"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6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6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66"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868"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6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7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71"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7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78"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7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8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8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8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8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8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86"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8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8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8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92"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8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94"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8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9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97"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898"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8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0"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90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0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9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0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7" style:family="table-cell" style:parent-style-name="Default"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0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0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1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12" style:family="table-cell" style:parent-style-name="Default"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1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1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1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1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1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2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2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25"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92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32"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3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35" style:family="table-cell" style:parent-style-name="Default" style:data-style-name="N55">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3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8"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4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4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42"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4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46"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4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5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53"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8"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95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60"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6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7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97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76"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977"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978"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79"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8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8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8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8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8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8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86"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4341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1.60866666666667cm"/>
    </style:style>
    <style:style style:name="co10" style:family="table-column">
      <style:table-column-properties fo:break-before="auto" style:column-width="3.13266666666667cm" style:use-optimal-column-width="true"/>
    </style:style>
    <style:style style:name="co11" style:family="table-column">
      <style:table-column-properties fo:break-before="auto" style:column-width="2.24366666666667cm"/>
    </style:style>
    <style:style style:name="co12"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5.05pt" style:use-optimal-row-height="false" fo:break-before="auto"/>
    </style:style>
    <style:style style:name="ro6" style:family="table-row">
      <style:table-row-properties style:row-height="182.4pt" style:use-optimal-row-height="false" fo:break-before="auto"/>
    </style:style>
    <style:style style:name="ro7" style:family="table-row">
      <style:table-row-properties style:row-height="224.4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210.6pt" style:use-optimal-row-height="true" fo:break-before="auto"/>
    </style:style>
    <style:style style:name="ro12" style:family="table-row">
      <style:table-row-properties style:row-height="226.8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100.05pt" style:use-optimal-row-height="false" fo:break-before="auto"/>
    </style:style>
    <style:style style:name="ro15" style:family="table-row">
      <style:table-row-properties style:row-height="275.4pt" style:use-optimal-row-height="true" fo:break-before="page"/>
    </style:style>
    <style:style style:name="ro16" style:family="table-row">
      <style:table-row-properties style:row-height="180pt" style:use-optimal-row-height="false" fo:break-before="auto"/>
    </style:style>
    <style:style style:name="ro17" style:family="table-row">
      <style:table-row-properties style:row-height="275.4pt" style:use-optimal-row-height="true" fo:break-before="auto"/>
    </style:style>
    <style:style style:name="ro18" style:family="table-row">
      <style:table-row-properties style:row-height="145.8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194.4pt" style:use-optimal-row-height="true" fo:break-before="auto"/>
    </style:style>
    <style:style style:name="ro22" style:family="table-row">
      <style:table-row-properties style:row-height="199.95pt" style:use-optimal-row-height="false" fo:break-before="page"/>
    </style:style>
    <style:style style:name="ro23" style:family="table-row">
      <style:table-row-properties style:row-height="199.95pt" style:use-optimal-row-height="false" fo:break-before="auto"/>
    </style:style>
    <style:style style:name="ro24" style:family="table-row">
      <style:table-row-properties style:row-height="307.8pt" style:use-optimal-row-height="true" fo:break-before="auto"/>
    </style:style>
    <style:style style:name="ro25" style:family="table-row">
      <style:table-row-properties style:row-height="250.05pt" style:use-optimal-row-height="false" fo:break-before="auto"/>
    </style:style>
    <style:style style:name="ro26" style:family="table-row">
      <style:table-row-properties style:row-height="178.2pt" style:use-optimal-row-height="true" fo:break-before="auto"/>
    </style:style>
    <style:style style:name="ro27" style:family="table-row">
      <style:table-row-properties style:row-height="129.6pt" style:use-optimal-row-height="true" fo:break-before="page"/>
    </style:style>
    <style:style style:name="ro28" style:family="table-row">
      <style:table-row-properties style:row-height="259.2pt" style:use-optimal-row-height="true" fo:break-before="auto"/>
    </style:style>
    <style:style style:name="ro29" style:family="table-row">
      <style:table-row-properties style:row-height="97.2pt" style:use-optimal-row-height="true" fo:break-before="page"/>
    </style:style>
    <style:style style:name="ro30" style:family="table-row">
      <style:table-row-properties style:row-height="25.2pt" style:use-optimal-row-height="false" fo:break-before="page"/>
    </style:style>
    <style:style style:name="ro31" style:family="table-row">
      <style:table-row-properties style:row-height="48.6pt" style:use-optimal-row-height="true" fo:break-before="auto"/>
    </style:style>
    <style:style style:name="ro32" style:family="table-row">
      <style:table-row-properties style:row-height="129.6pt" style:use-optimal-row-height="true" fo:break-before="auto"/>
    </style:style>
    <style:style style:name="ro33" style:family="table-row">
      <style:table-row-properties style:row-height="24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109.95pt" style:use-optimal-row-height="false" fo:break-before="page"/>
    </style:style>
    <style:style style:name="ro37" style:family="table-row">
      <style:table-row-properties style:row-height="109.95pt" style:use-optimal-row-height="false" fo:break-before="auto"/>
    </style:style>
    <style:style style:name="ro38" style:family="table-row">
      <style:table-row-properties style:row-height="145.05pt" style:use-optimal-row-height="false" fo:break-before="page"/>
    </style:style>
    <style:style style:name="ro39" style:family="table-row">
      <style:table-row-properties style:row-height="124.95pt" style:use-optimal-row-height="false" fo:break-before="auto"/>
    </style:style>
    <style:style style:name="ro40" style:family="table-row">
      <style:table-row-properties style:row-height="138.6pt" style:use-optimal-row-height="false" fo:break-before="auto"/>
    </style:style>
    <style:style style:name="ro41" style:family="table-row">
      <style:table-row-properties style:row-height="150pt" style:use-optimal-row-height="false" fo:break-before="auto"/>
    </style:style>
    <style:style style:name="ro42" style:family="table-row">
      <style:table-row-properties style:row-height="178.2pt" style:use-optimal-row-height="true" fo:break-before="page"/>
    </style:style>
    <style:style style:name="ro43" style:family="table-row">
      <style:table-row-properties style:row-height="190.2pt" style:use-optimal-row-height="false" fo:break-before="auto"/>
    </style:style>
    <style:style style:name="ro44" style:family="table-row">
      <style:table-row-properties style:row-height="23.4pt" style:use-optimal-row-height="false" fo:break-before="auto"/>
    </style:style>
    <style:style style:name="ro45" style:family="table-row">
      <style:table-row-properties style:row-height="174.6pt" style:use-optimal-row-height="false" fo:break-before="auto"/>
    </style:style>
    <style:style style:name="ro46" style:family="table-row">
      <style:table-row-properties style:row-height="73.8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28.2pt" style:use-optimal-row-height="false" fo:break-before="auto"/>
    </style:style>
    <style:style style:name="ro50" style:family="table-row">
      <style:table-row-properties style:row-height="49.95pt" style:use-optimal-row-height="false" fo:break-before="auto"/>
    </style:style>
    <style:style style:name="ro51" style:family="table-row">
      <style:table-row-properties style:row-height="16.2pt" style:use-optimal-row-height="true" fo:break-before="auto"/>
    </style:style>
    <style:style style:name="ro52" style:family="table-row">
      <style:table-row-properties style:row-height="31.95pt" style:use-optimal-row-height="false" fo:break-before="auto"/>
    </style:style>
    <style:style style:name="ro53" style:family="table-row">
      <style:table-row-properties style:row-height="16.95pt" style:use-optimal-row-height="false" fo:break-before="auto"/>
    </style:style>
    <style:style style:name="ro54" style:family="table-row">
      <style:table-row-properties style:row-height="121.8pt" style:use-optimal-row-height="false" fo:break-before="auto"/>
    </style:style>
    <style:style style:name="ro55" style:family="table-row">
      <style:table-row-properties style:row-height="102pt" style:use-optimal-row-height="false" fo:break-before="auto"/>
    </style:style>
    <style:style style:name="ro56" style:family="table-row">
      <style:table-row-properties style:row-height="220.2pt" style:use-optimal-row-height="false" fo:break-before="auto"/>
    </style:style>
    <style:style style:name="ro57" style:family="table-row">
      <style:table-row-properties style:row-height="143.4pt" style:use-optimal-row-height="false" fo:break-before="auto"/>
    </style:style>
    <style:style style:name="ro58" style:family="table-row">
      <style:table-row-properties style:row-height="332.4pt" style:use-optimal-row-height="false" fo:break-before="auto"/>
    </style:style>
    <style:style style:name="ro59" style:family="table-row">
      <style:table-row-properties style:row-height="409.2pt" style:use-optimal-row-height="false" fo:break-before="auto"/>
    </style:style>
    <style:style style:name="ro60" style:family="table-row">
      <style:table-row-properties style:row-height="88.05pt" style:use-optimal-row-height="false" fo:break-before="auto"/>
    </style:style>
    <style:style style:name="ro61" style:family="table-row">
      <style:table-row-properties style:row-height="112.8pt" style:use-optimal-row-height="false" fo:break-before="auto"/>
    </style:style>
    <style:style style:name="ro62" style:family="table-row">
      <style:table-row-properties style:row-height="223.8pt" style:use-optimal-row-height="false" fo:break-before="auto"/>
    </style:style>
    <style:style style:name="ro63" style:family="table-row">
      <style:table-row-properties style:row-height="111.6pt" style:use-optimal-row-height="false" fo:break-before="page"/>
    </style:style>
    <style:style style:name="ro64" style:family="table-row">
      <style:table-row-properties style:row-height="107.4pt" style:use-optimal-row-height="false" fo:break-before="auto"/>
    </style:style>
    <style:style style:name="ro65" style:family="table-row">
      <style:table-row-properties style:row-height="57.6pt" style:use-optimal-row-height="false" fo:break-before="auto"/>
    </style:style>
    <style:style style:name="ro66" style:family="table-row">
      <style:table-row-properties style:row-height="59.4pt" style:use-optimal-row-height="false" fo:break-before="auto"/>
    </style:style>
    <style:style style:name="ro67" style:family="table-row">
      <style:table-row-properties style:row-height="61.2pt" style:use-optimal-row-height="false" fo:break-before="auto"/>
    </style:style>
    <style:style style:name="ro68" style:family="table-row">
      <style:table-row-properties style:row-height="64.2pt" style:use-optimal-row-height="false" fo:break-before="auto"/>
    </style:style>
    <style:style style:name="ro69" style:family="table-row">
      <style:table-row-properties style:row-height="226.2pt" style:use-optimal-row-height="false" fo:break-before="auto"/>
    </style:style>
    <style:style style:name="ro70" style:family="table-row">
      <style:table-row-properties style:row-height="115.2pt" style:use-optimal-row-height="false" fo:break-before="auto"/>
    </style:style>
    <style:style style:name="ro71" style:family="table-row">
      <style:table-row-properties style:row-height="101.4pt" style:use-optimal-row-height="false" fo:break-before="auto"/>
    </style:style>
    <style:style style:name="ro72" style:family="table-row">
      <style:table-row-properties style:row-height="153.6pt" style:use-optimal-row-height="false" fo:break-before="auto"/>
    </style:style>
    <style:style style:name="ro73" style:family="table-row">
      <style:table-row-properties style:row-height="216pt" style:use-optimal-row-height="false" fo:break-before="auto"/>
    </style:style>
    <style:style style:name="ro74" style:family="table-row">
      <style:table-row-properties style:row-height="190.05pt" style:use-optimal-row-height="false" fo:break-before="auto"/>
    </style:style>
    <style:style style:name="ro75" style:family="table-row">
      <style:table-row-properties style:row-height="127.2pt" style:use-optimal-row-height="false" fo:break-before="auto"/>
    </style:style>
    <style:style style:name="ro76" style:family="table-row">
      <style:table-row-properties style:row-height="146.4pt" style:use-optimal-row-height="false" fo:break-before="auto"/>
    </style:style>
    <style:style style:name="ro77" style:family="table-row">
      <style:table-row-properties style:row-height="48.6pt" style:use-optimal-row-height="false" fo:break-before="auto"/>
    </style:style>
    <style:style style:name="ro78" style:family="table-row">
      <style:table-row-properties style:row-height="56.4pt" style:use-optimal-row-height="false" fo:break-before="auto"/>
    </style:style>
    <style:style style:name="ro79" style:family="table-row">
      <style:table-row-properties style:row-height="160.05pt" style:use-optimal-row-height="false" fo:break-before="auto"/>
    </style:style>
    <style:style style:name="ro80" style:family="table-row">
      <style:table-row-properties style:row-height="311.4pt" style:use-optimal-row-height="false" fo:break-before="auto"/>
    </style:style>
    <style:style style:name="ro81" style:family="table-row">
      <style:table-row-properties style:row-height="151.8pt" style:use-optimal-row-height="false" fo:break-before="auto"/>
    </style:style>
    <style:style style:name="ro82" style:family="table-row">
      <style:table-row-properties style:row-height="100.05pt" style:use-optimal-row-height="false" fo:break-before="page"/>
    </style:style>
    <style:style style:name="ro83" style:family="table-row">
      <style:table-row-properties style:row-height="125.4pt" style:use-optimal-row-height="false" fo:break-before="auto"/>
    </style:style>
    <style:style style:name="ro84" style:family="table-row">
      <style:table-row-properties style:row-height="132pt" style:use-optimal-row-height="false" fo:break-before="auto"/>
    </style:style>
    <style:style style:name="ro85" style:family="table-row">
      <style:table-row-properties style:row-height="181.2pt" style:use-optimal-row-height="false" fo:break-before="auto"/>
    </style:style>
    <style:style style:name="ro86" style:family="table-row">
      <style:table-row-properties style:row-height="172.2pt" style:use-optimal-row-height="false" fo:break-before="auto"/>
    </style:style>
    <style:style style:name="ro87" style:family="table-row">
      <style:table-row-properties style:row-height="166.2pt" style:use-optimal-row-height="false" fo:break-before="page"/>
    </style:style>
    <style:style style:name="ro88" style:family="table-row">
      <style:table-row-properties style:row-height="137.4pt" style:use-optimal-row-height="false" fo:break-before="auto"/>
    </style:style>
    <style:style style:name="ro89" style:family="table-row">
      <style:table-row-properties style:row-height="181.8pt" style:use-optimal-row-height="false" fo:break-before="auto"/>
    </style:style>
    <style:style style:name="ro90" style:family="table-row">
      <style:table-row-properties style:row-height="119.4pt" style:use-optimal-row-height="false" fo:break-before="auto"/>
    </style:style>
    <style:style style:name="ro91" style:family="table-row">
      <style:table-row-properties style:row-height="159pt" style:use-optimal-row-height="false" fo:break-before="auto"/>
    </style:style>
    <style:style style:name="ro92" style:family="table-row">
      <style:table-row-properties style:row-height="264pt" style:use-optimal-row-height="false" fo:break-before="auto"/>
    </style:style>
    <style:style style:name="ro93" style:family="table-row">
      <style:table-row-properties style:row-height="366.6pt" style:use-optimal-row-height="false" fo:break-before="auto"/>
    </style:style>
    <style:style style:name="ro94" style:family="table-row">
      <style:table-row-properties style:row-height="251.4pt" style:use-optimal-row-height="false" fo:break-before="auto"/>
    </style:style>
    <style:style style:name="ro95" style:family="table-row">
      <style:table-row-properties style:row-height="349.8pt" style:use-optimal-row-height="false" fo:break-before="auto"/>
    </style:style>
    <style:style style:name="ro96" style:family="table-row">
      <style:table-row-properties style:row-height="69.6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79.8pt" style:use-optimal-row-height="false" fo:break-before="auto"/>
    </style:style>
    <style:style style:name="ro99" style:family="table-row">
      <style:table-row-properties style:row-height="141pt" style:use-optimal-row-height="false" fo:break-before="auto"/>
    </style:style>
    <style:style style:name="ro100" style:family="table-row">
      <style:table-row-properties style:row-height="22.2pt" style:use-optimal-row-height="false" fo:break-before="auto"/>
    </style:style>
    <style:style style:name="ro101" style:family="table-row">
      <style:table-row-properties style:row-height="15.6pt" style:use-optimal-row-height="true" fo:break-before="auto"/>
    </style:style>
    <style:style style:name="ro102" style:family="table-row">
      <style:table-row-properties style:row-height="235.8pt" style:use-optimal-row-height="false" fo:break-before="auto"/>
    </style:style>
    <style:style style:name="ro103" style:family="table-row">
      <style:table-row-properties style:row-height="197.4pt" style:use-optimal-row-height="false" fo:break-before="auto"/>
    </style:style>
    <style:style style:name="ro104" style:family="table-row">
      <style:table-row-properties style:row-height="202.2pt" style:use-optimal-row-height="false" fo:break-before="auto"/>
    </style:style>
    <style:style style:name="ro105" style:family="table-row">
      <style:table-row-properties style:row-height="133.2pt" style:use-optimal-row-height="false" fo:break-before="auto"/>
    </style:style>
    <style:style style:name="ro106" style:family="table-row">
      <style:table-row-properties style:row-height="183pt" style:use-optimal-row-height="false" fo:break-before="auto"/>
    </style:style>
    <style:style style:name="ro107" style:family="table-row">
      <style:table-row-properties style:row-height="144.6pt" style:use-optimal-row-height="false" fo:break-before="auto"/>
    </style:style>
    <style:style style:name="ro108" style:family="table-row">
      <style:table-row-properties style:row-height="234.6pt" style:use-optimal-row-height="false" fo:break-before="auto"/>
    </style:style>
    <style:style style:name="ro109" style:family="table-row">
      <style:table-row-properties style:row-height="72pt" style:use-optimal-row-height="false" fo:break-before="auto"/>
    </style:style>
    <style:style style:name="ro110" style:family="table-row">
      <style:table-row-properties style:row-height="70.2pt" style:use-optimal-row-height="false" fo:break-before="auto"/>
    </style:style>
    <style:style style:name="ro111" style:family="table-row">
      <style:table-row-properties style:row-height="132.6pt" style:use-optimal-row-height="false" fo:break-before="auto"/>
    </style:style>
    <style:style style:name="ro112" style:family="table-row">
      <style:table-row-properties style:row-height="22.8pt" style:use-optimal-row-height="false" fo:break-before="auto"/>
    </style:style>
    <style:style style:name="ro113" style:family="table-row">
      <style:table-row-properties style:row-height="159.6pt" style:use-optimal-row-height="false" fo:break-before="auto"/>
    </style:style>
    <style:style style:name="ro114" style:family="table-row">
      <style:table-row-properties style:row-height="184.8pt" style:use-optimal-row-height="false" fo:break-before="auto"/>
    </style:style>
    <style:style style:name="ro115" style:family="table-row">
      <style:table-row-properties style:row-height="247.8pt" style:use-optimal-row-height="false" fo:break-before="auto"/>
    </style:style>
    <style:style style:name="ro116" style:family="table-row">
      <style:table-row-properties style:row-height="87.75pt" style:use-optimal-row-height="false" fo:break-before="auto"/>
    </style:style>
    <style:style style:name="ro117" style:family="table-row">
      <style:table-row-properties style:row-height="88.5pt" style:use-optimal-row-height="false" fo:break-before="auto"/>
    </style:style>
    <style:style style:name="ro118" style:family="table-row">
      <style:table-row-properties style:row-height="100.5pt" style:use-optimal-row-height="false" fo:break-before="auto"/>
    </style:style>
    <style:style style:name="ro119" style:family="table-row">
      <style:table-row-properties style:row-height="123.75pt" style:use-optimal-row-height="false" fo:break-before="auto"/>
    </style:style>
    <style:style style:name="ro120" style:family="table-row">
      <style:table-row-properties style:row-height="126pt" style:use-optimal-row-height="false" fo:break-before="auto"/>
    </style:style>
    <style:style style:name="ro121" style:family="table-row">
      <style:table-row-properties style:row-height="111.75pt" style:use-optimal-row-height="false" fo:break-before="auto"/>
    </style:style>
    <style:style style:name="ro122" style:family="table-row">
      <style:table-row-properties style:row-height="246.6pt" style:use-optimal-row-height="false" fo:break-before="auto"/>
    </style:style>
    <style:style style:name="ro123" style:family="table-row">
      <style:table-row-properties style:row-height="93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208.8pt" style:use-optimal-row-height="false" fo:break-before="auto"/>
    </style:style>
    <style:style style:name="ro126" style:family="table-row">
      <style:table-row-properties style:row-height="184.2pt" style:use-optimal-row-height="false" fo:break-before="auto"/>
    </style:style>
    <style:style style:name="ro127" style:family="table-row">
      <style:table-row-properties style:row-height="145.8pt" style:use-optimal-row-height="false" fo:break-before="auto"/>
    </style:style>
    <style:style style:name="ro128" style:family="table-row">
      <style:table-row-properties style:row-height="179.4pt" style:use-optimal-row-height="false" fo:break-before="auto"/>
    </style:style>
    <style:style style:name="ro129" style:family="table-row">
      <style:table-row-properties style:row-height="136.2pt" style:use-optimal-row-height="false" fo:break-before="auto"/>
    </style:style>
    <style:style style:name="ro130" style:family="table-row">
      <style:table-row-properties style:row-height="24.6pt" style:use-optimal-row-height="false" fo:break-before="page"/>
    </style:style>
    <style:style style:name="ro131" style:family="table-row">
      <style:table-row-properties style:row-height="233.4pt" style:use-optimal-row-height="false" fo:break-before="auto"/>
    </style:style>
    <style:style style:name="ro132" style:family="table-row">
      <style:table-row-properties style:row-height="206.4pt" style:use-optimal-row-height="false" fo:break-before="auto"/>
    </style:style>
    <style:style style:name="ro133" style:family="table-row">
      <style:table-row-properties style:row-height="103.8pt" style:use-optimal-row-height="false" fo:break-before="auto"/>
    </style:style>
    <style:style style:name="ro134" style:family="table-row">
      <style:table-row-properties style:row-height="177.6pt" style:use-optimal-row-height="false" fo:break-before="auto"/>
    </style:style>
    <style:style style:name="ro135" style:family="table-row">
      <style:table-row-properties style:row-height="122.4pt" style:use-optimal-row-height="false" fo:break-before="auto"/>
    </style:style>
    <style:style style:name="ro136" style:family="table-row">
      <style:table-row-properties style:row-height="255.6pt" style:use-optimal-row-height="false" fo:break-before="auto"/>
    </style:style>
    <style:style style:name="ro137" style:family="table-row">
      <style:table-row-properties style:row-height="127.8pt" style:use-optimal-row-height="false" fo:break-before="auto"/>
    </style:style>
    <style:style style:name="ro138" style:family="table-row">
      <style:table-row-properties style:row-height="147.6pt" style:use-optimal-row-height="false" fo:break-before="auto"/>
    </style:style>
    <style:style style:name="ro139" style:family="table-row">
      <style:table-row-properties style:row-height="162.6pt" style:use-optimal-row-height="false" fo:break-before="auto"/>
    </style:style>
    <style:style style:name="ro140" style:family="table-row">
      <style:table-row-properties style:row-height="174pt" style:use-optimal-row-height="false" fo:break-before="auto"/>
    </style:style>
    <style:style style:name="ro141" style:family="table-row">
      <style:table-row-properties style:row-height="164.4pt" style:use-optimal-row-height="false" fo:break-before="auto"/>
    </style:style>
    <style:style style:name="ro142" style:family="table-row">
      <style:table-row-properties style:row-height="171.6pt" style:use-optimal-row-height="false" fo:break-before="auto"/>
    </style:style>
    <style:style style:name="ro143" style:family="table-row">
      <style:table-row-properties style:row-height="158.4pt" style:use-optimal-row-height="false" fo:break-before="auto"/>
    </style:style>
    <style:style style:name="ro144" style:family="table-row">
      <style:table-row-properties style:row-height="154.8pt" style:use-optimal-row-height="false" fo:break-before="auto"/>
    </style:style>
    <style:style style:name="ro145" style:family="table-row">
      <style:table-row-properties style:row-height="142.2pt" style:use-optimal-row-height="false" fo:break-before="auto"/>
    </style:style>
    <style:style style:name="ro146" style:family="table-row">
      <style:table-row-properties style:row-height="381.6pt" style:use-optimal-row-height="false" fo:break-before="auto"/>
    </style:style>
    <style:style style:name="ro147" style:family="table-row">
      <style:table-row-properties style:row-height="114pt" style:use-optimal-row-height="false" fo:break-before="auto"/>
    </style:style>
    <style:style style:name="ro148" style:family="table-row">
      <style:table-row-properties style:row-height="358.8pt" style:use-optimal-row-height="false" fo:break-before="auto"/>
    </style:style>
    <style:style style:name="ro149" style:family="table-row">
      <style:table-row-properties style:row-height="254.4pt" style:use-optimal-row-height="false" fo:break-before="auto"/>
    </style:style>
    <style:style style:name="ro150" style:family="table-row">
      <style:table-row-properties style:row-height="187.2pt" style:use-optimal-row-height="false" fo:break-before="auto"/>
    </style:style>
    <style:style style:name="ro151" style:family="table-row">
      <style:table-row-properties style:row-height="195.6pt" style:use-optimal-row-height="false" fo:break-before="auto"/>
    </style:style>
    <style:style style:name="ro152" style:family="table-row">
      <style:table-row-properties style:row-height="153pt" style:use-optimal-row-height="false" fo:break-before="auto"/>
    </style:style>
    <style:style style:name="ro153" style:family="table-row">
      <style:table-row-properties style:row-height="118.2pt" style:use-optimal-row-height="false" fo:break-before="auto"/>
    </style:style>
    <style:style style:name="ro154" style:family="table-row">
      <style:table-row-properties style:row-height="113.4pt" style:use-optimal-row-height="false" fo:break-before="auto"/>
    </style:style>
    <style:style style:name="ro155" style:family="table-row">
      <style:table-row-properties style:row-height="118.5pt" style:use-optimal-row-height="false" fo:break-before="auto"/>
    </style:style>
    <style:style style:name="ro156" style:family="table-row">
      <style:table-row-properties style:row-height="141.6pt" style:use-optimal-row-height="false" fo:break-before="auto"/>
    </style:style>
    <style:style style:name="ro157" style:family="table-row">
      <style:table-row-properties style:row-height="110.4pt" style:use-optimal-row-height="false" fo:break-before="auto"/>
    </style:style>
    <style:style style:name="ro158" style:family="table-row">
      <style:table-row-properties style:row-height="158.4pt" style:use-optimal-row-height="false" fo:break-before="page"/>
    </style:style>
    <style:style style:name="ro159" style:family="table-row">
      <style:table-row-properties style:row-height="140.4pt" style:use-optimal-row-height="false" fo:break-before="auto"/>
    </style:style>
    <style:style style:name="ro160" style:family="table-row">
      <style:table-row-properties style:row-height="186pt" style:use-optimal-row-height="false" fo:break-before="page"/>
    </style:style>
    <style:style style:name="ro161" style:family="table-row">
      <style:table-row-properties style:row-height="159pt" style:use-optimal-row-height="false" fo:break-before="page"/>
    </style:style>
    <style:style style:name="ro162" style:family="table-row">
      <style:table-row-properties style:row-height="135.6pt" style:use-optimal-row-height="false" fo:break-before="auto"/>
    </style:style>
    <style:style style:name="ro163" style:family="table-row">
      <style:table-row-properties style:row-height="161.4pt" style:use-optimal-row-height="false" fo:break-before="auto"/>
    </style:style>
    <style:style style:name="ro164" style:family="table-row">
      <style:table-row-properties style:row-height="65.4pt" style:use-optimal-row-height="false" fo:break-before="auto"/>
    </style:style>
    <style:style style:name="ro165" style:family="table-row">
      <style:table-row-properties style:row-height="118.8pt" style:use-optimal-row-height="false" fo:break-before="auto"/>
    </style:style>
    <style:style style:name="ro166" style:family="table-row">
      <style:table-row-properties style:row-height="149.4pt" style:use-optimal-row-height="false" fo:break-before="auto"/>
    </style:style>
    <style:style style:name="ro167" style:family="table-row">
      <style:table-row-properties style:row-height="66.6pt" style:use-optimal-row-height="false" fo:break-before="auto"/>
    </style:style>
    <style:style style:name="ro168" style:family="table-row">
      <style:table-row-properties style:row-height="103.2pt" style:use-optimal-row-height="false" fo:break-before="auto"/>
    </style:style>
    <style:style style:name="ro169" style:family="table-row">
      <style:table-row-properties style:row-height="156pt" style:use-optimal-row-height="false" fo:break-before="auto"/>
    </style:style>
    <style:style style:name="ro170" style:family="table-row">
      <style:table-row-properties style:row-height="209.4pt" style:use-optimal-row-height="false" fo:break-before="auto"/>
    </style:style>
    <style:style style:name="ro171" style:family="table-row">
      <style:table-row-properties style:row-height="155.4pt" style:use-optimal-row-height="false" fo:break-before="auto"/>
    </style:style>
    <style:style style:name="ro172" style:family="table-row">
      <style:table-row-properties style:row-height="258.6pt" style:use-optimal-row-height="false" fo:break-before="auto"/>
    </style:style>
    <style:style style:name="ro173" style:family="table-row">
      <style:table-row-properties style:row-height="194.4pt" style:use-optimal-row-height="false" fo:break-before="auto"/>
    </style:style>
    <style:style style:name="ro174" style:family="table-row">
      <style:table-row-properties style:row-height="145.2pt" style:use-optimal-row-height="false" fo:break-before="auto"/>
    </style:style>
    <style:style style:name="ro175" style:family="table-row">
      <style:table-row-properties style:row-height="196.8pt" style:use-optimal-row-height="false" fo:break-before="auto"/>
    </style:style>
    <style:style style:name="ro176" style:family="table-row">
      <style:table-row-properties style:row-height="211.8pt" style:use-optimal-row-height="false" fo:break-before="auto"/>
    </style:style>
    <style:style style:name="ro177" style:family="table-row">
      <style:table-row-properties style:row-height="290.4pt" style:use-optimal-row-height="false" fo:break-before="auto"/>
    </style:style>
    <style:style style:name="ro178" style:family="table-row">
      <style:table-row-properties style:row-height="229.2pt" style:use-optimal-row-height="false" fo:break-before="auto"/>
    </style:style>
    <style:style style:name="ro179" style:family="table-row">
      <style:table-row-properties style:row-height="225.6pt" style:use-optimal-row-height="false" fo:break-before="auto"/>
    </style:style>
    <style:style style:name="ro180" style:family="table-row">
      <style:table-row-properties style:row-height="345.6pt" style:use-optimal-row-height="false" fo:break-before="auto"/>
    </style:style>
    <style:style style:name="ro181" style:family="table-row">
      <style:table-row-properties style:row-height="250.8pt" style:use-optimal-row-height="false" fo:break-before="auto"/>
    </style:style>
    <style:style style:name="ro182" style:family="table-row">
      <style:table-row-properties style:row-height="201pt" style:use-optimal-row-height="false" fo:break-before="auto"/>
    </style:style>
    <style:style style:name="ro183" style:family="table-row">
      <style:table-row-properties style:row-height="195pt" style:use-optimal-row-height="false" fo:break-before="auto"/>
    </style:style>
    <style:style style:name="ro184" style:family="table-row">
      <style:table-row-properties style:row-height="176.4pt" style:use-optimal-row-height="false" fo:break-before="auto"/>
    </style:style>
    <style:style style:name="ro185" style:family="table-row">
      <style:table-row-properties style:row-height="112.2pt" style:use-optimal-row-height="false" fo:break-before="auto"/>
    </style:style>
    <style:style style:name="ro186" style:family="table-row">
      <style:table-row-properties style:row-height="118.5pt" style:use-optimal-row-height="false" fo:break-before="page"/>
    </style:style>
    <style:style style:name="ro187" style:family="table-row">
      <style:table-row-properties style:row-height="148.8pt" style:use-optimal-row-height="false" fo:break-before="auto"/>
    </style:style>
    <style:style style:name="ro188" style:family="table-row">
      <style:table-row-properties style:row-height="169.8pt" style:use-optimal-row-height="false" fo:break-before="auto"/>
    </style:style>
    <style:style style:name="ro189" style:family="table-row">
      <style:table-row-properties style:row-height="117pt" style:use-optimal-row-height="false" fo:break-before="auto"/>
    </style:style>
    <style:style style:name="ro190" style:family="table-row">
      <style:table-row-properties style:row-height="168pt" style:use-optimal-row-height="false" fo:break-before="auto"/>
    </style:style>
    <style:style style:name="ro191" style:family="table-row">
      <style:table-row-properties style:row-height="130.2pt" style:use-optimal-row-height="false" fo:break-before="auto"/>
    </style:style>
    <style:style style:name="ro192" style:family="table-row">
      <style:table-row-properties style:row-height="68.4pt" style:use-optimal-row-height="false" fo:break-before="auto"/>
    </style:style>
    <style:style style:name="ro193" style:family="table-row">
      <style:table-row-properties style:row-height="72.75pt" style:use-optimal-row-height="false" fo:break-before="auto"/>
    </style:style>
    <style:style style:name="ro194" style:family="table-row">
      <style:table-row-properties style:row-height="205.8pt" style:use-optimal-row-height="false" fo:break-before="auto"/>
    </style:style>
    <style:style style:name="ro195" style:family="table-row">
      <style:table-row-properties style:row-height="26.25pt" style:use-optimal-row-height="false" fo:break-before="auto"/>
    </style:style>
    <style:style style:name="ro196" style:family="table-row">
      <style:table-row-properties style:row-height="261.75pt" style:use-optimal-row-height="false" fo:break-before="auto"/>
    </style:style>
    <style:style style:name="ro197" style:family="table-row">
      <style:table-row-properties style:row-height="178.8pt" style:use-optimal-row-height="false" fo:break-before="auto"/>
    </style:style>
    <style:style style:name="ro198" style:family="table-row">
      <style:table-row-properties style:row-height="409.5pt" style:use-optimal-row-height="false" fo:break-before="auto"/>
    </style:style>
    <style:style style:name="ro199" style:family="table-row">
      <style:table-row-properties style:row-height="84.75pt" style:use-optimal-row-height="false" fo:break-before="auto"/>
    </style:style>
    <style:style style:name="ro200" style:family="table-row">
      <style:table-row-properties style:row-height="151.2pt" style:use-optimal-row-height="false" fo:break-before="auto"/>
    </style:style>
    <style:style style:name="ro201" style:family="table-row">
      <style:table-row-properties style:row-height="270.6pt" style:use-optimal-row-height="false" fo:break-before="auto"/>
    </style:style>
    <style:style style:name="ro202" style:family="table-row">
      <style:table-row-properties style:row-height="328.2pt" style:use-optimal-row-height="false" fo:break-before="auto"/>
    </style:style>
    <style:style style:name="ro203" style:family="table-row">
      <style:table-row-properties style:row-height="213.6pt" style:use-optimal-row-height="false" fo:break-before="auto"/>
    </style:style>
    <style:style style:name="ro204" style:family="table-row">
      <style:table-row-properties style:row-height="147.75pt" style:use-optimal-row-height="false" fo:break-before="auto"/>
    </style:style>
    <style:style style:name="ro205" style:family="table-row">
      <style:table-row-properties style:row-height="278.4pt" style:use-optimal-row-height="false" fo:break-before="auto"/>
    </style:style>
    <style:style style:name="ro206" style:family="table-row">
      <style:table-row-properties style:row-height="150.6pt" style:use-optimal-row-height="false" fo:break-before="auto"/>
    </style:style>
    <style:style style:name="ro207" style:family="table-row">
      <style:table-row-properties style:row-height="180pt" style:use-optimal-row-height="false" fo:break-before="page"/>
    </style:style>
    <style:style style:name="ro208" style:family="table-row">
      <style:table-row-properties style:row-height="186pt" style:use-optimal-row-height="false" fo:break-before="auto"/>
    </style:style>
    <style:style style:name="ro209" style:family="table-row">
      <style:table-row-properties style:row-height="176.4pt" style:use-optimal-row-height="false" fo:break-before="page"/>
    </style:style>
    <style:style style:name="ro210" style:family="table-row">
      <style:table-row-properties style:row-height="126.6pt" style:use-optimal-row-height="false" fo:break-before="auto"/>
    </style:style>
    <style:style style:name="ro211" style:family="table-row">
      <style:table-row-properties style:row-height="100.2pt" style:use-optimal-row-height="false" fo:break-before="auto"/>
    </style:style>
    <style:style style:name="ro212" style:family="table-row">
      <style:table-row-properties style:row-height="192pt" style:use-optimal-row-height="false" fo:break-before="auto"/>
    </style:style>
    <style:style style:name="ro213" style:family="table-row">
      <style:table-row-properties style:row-height="207pt" style:use-optimal-row-height="false" fo:break-before="auto"/>
    </style:style>
    <style:style style:name="ro214" style:family="table-row">
      <style:table-row-properties style:row-height="174.75pt" style:use-optimal-row-height="false" fo:break-before="auto"/>
    </style:style>
    <style:style style:name="ro215" style:family="table-row">
      <style:table-row-properties style:row-height="142.5pt" style:use-optimal-row-height="false" fo:break-before="auto"/>
    </style:style>
    <style:style style:name="ro216" style:family="table-row">
      <style:table-row-properties style:row-height="263.25pt" style:use-optimal-row-height="false" fo:break-before="auto"/>
    </style:style>
    <style:style style:name="ro217" style:family="table-row">
      <style:table-row-properties style:row-height="164.25pt" style:use-optimal-row-height="false" fo:break-before="auto"/>
    </style:style>
    <style:style style:name="ro218" style:family="table-row">
      <style:table-row-properties style:row-height="172.5pt" style:use-optimal-row-height="false" fo:break-before="auto"/>
    </style:style>
    <style:style style:name="ro219" style:family="table-row">
      <style:table-row-properties style:row-height="144pt" style:use-optimal-row-height="false" fo:break-before="auto"/>
    </style:style>
    <style:style style:name="ro220" style:family="table-row">
      <style:table-row-properties style:row-height="158.25pt" style:use-optimal-row-height="false" fo:break-before="auto"/>
    </style:style>
    <style:style style:name="ro221" style:family="table-row">
      <style:table-row-properties style:row-height="144pt" style:use-optimal-row-height="false" fo:break-before="page"/>
    </style:style>
    <style:style style:name="ro222" style:family="table-row">
      <style:table-row-properties style:row-height="106.5pt" style:use-optimal-row-height="false" fo:break-before="auto"/>
    </style:style>
    <style:style style:name="ro223" style:family="table-row">
      <style:table-row-properties style:row-height="125.25pt" style:use-optimal-row-height="false" fo:break-before="auto"/>
    </style:style>
    <style:style style:name="ro224" style:family="table-row">
      <style:table-row-properties style:row-height="145.5pt" style:use-optimal-row-height="false" fo:break-before="auto"/>
    </style:style>
    <style:style style:name="ro225" style:family="table-row">
      <style:table-row-properties style:row-height="143.25pt" style:use-optimal-row-height="false" fo:break-before="auto"/>
    </style:style>
    <style:style style:name="ro226" style:family="table-row">
      <style:table-row-properties style:row-height="79.5pt" style:use-optimal-row-height="false" fo:break-before="auto"/>
    </style:style>
    <style:style style:name="ro227" style:family="table-row">
      <style:table-row-properties style:row-height="97.5pt" style:use-optimal-row-height="false" fo:break-before="auto"/>
    </style:style>
    <style:style style:name="ro228" style:family="table-row">
      <style:table-row-properties style:row-height="192.75pt" style:use-optimal-row-height="false" fo:break-before="auto"/>
    </style:style>
    <style:style style:name="ro229" style:family="table-row">
      <style:table-row-properties style:row-height="205.5pt" style:use-optimal-row-height="false" fo:break-before="auto"/>
    </style:style>
    <style:style style:name="ro230" style:family="table-row">
      <style:table-row-properties style:row-height="356.25pt" style:use-optimal-row-height="false" fo:break-before="auto"/>
    </style:style>
    <style:style style:name="ro231" style:family="table-row">
      <style:table-row-properties style:row-height="102.75pt" style:use-optimal-row-height="false" fo:break-before="auto"/>
    </style:style>
    <style:style style:name="ro232" style:family="table-row">
      <style:table-row-properties style:row-height="92.25pt" style:use-optimal-row-height="false" fo:break-before="auto"/>
    </style:style>
    <style:style style:name="ro233" style:family="table-row">
      <style:table-row-properties style:row-height="168.75pt" style:use-optimal-row-height="false" fo:break-before="auto"/>
    </style:style>
    <style:style style:name="ro234" style:family="table-row">
      <style:table-row-properties style:row-height="27pt" style:use-optimal-row-height="false" fo:break-before="auto"/>
    </style:style>
    <style:style style:name="ro235" style:family="table-row">
      <style:table-row-properties style:row-height="146.25pt" style:use-optimal-row-height="false" fo:break-before="auto"/>
    </style:style>
    <style:style style:name="ro236" style:family="table-row">
      <style:table-row-properties style:row-height="114.75pt" style:use-optimal-row-height="false" fo:break-before="auto"/>
    </style:style>
    <style:style style:name="ro237" style:family="table-row">
      <style:table-row-properties style:row-height="177.75pt" style:use-optimal-row-height="false" fo:break-before="auto"/>
    </style:style>
    <style:style style:name="ro238" style:family="table-row">
      <style:table-row-properties style:row-height="176.25pt" style:use-optimal-row-height="false" fo:break-before="page"/>
    </style:style>
    <style:style style:name="ro239" style:family="table-row">
      <style:table-row-properties style:row-height="175.5pt" style:use-optimal-row-height="false" fo:break-before="auto"/>
    </style:style>
    <style:style style:name="ro240" style:family="table-row">
      <style:table-row-properties style:row-height="75pt" style:use-optimal-row-height="false" fo:break-before="auto"/>
    </style:style>
    <style:style style:name="ro241" style:family="table-row">
      <style:table-row-properties style:row-height="202.5pt" style:use-optimal-row-height="false" fo:break-before="auto"/>
    </style:style>
    <style:style style:name="ro242" style:family="table-row">
      <style:table-row-properties style:row-height="96.75pt" style:use-optimal-row-height="false" fo:break-before="auto"/>
    </style:style>
    <style:style style:name="ro243" style:family="table-row">
      <style:table-row-properties style:row-height="38.25pt" style:use-optimal-row-height="false" fo:break-before="auto"/>
    </style:style>
    <style:style style:name="ro24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ce98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2"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4"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9"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月" table:style-name="ta1">
        <table:table-column table:style-name="co1" table:default-cell-style-name="ce607"/>
        <table:table-column table:style-name="co2" table:number-columns-repeated="2" table:default-cell-style-name="ce607"/>
        <table:table-column table:style-name="co3" table:default-cell-style-name="ce607"/>
        <table:table-column table:style-name="co4" table:default-cell-style-name="ce607"/>
        <table:table-column table:style-name="co5" table:number-columns-repeated="2" table:default-cell-style-name="ce607"/>
        <table:table-column table:style-name="co3" table:default-cell-style-name="ce607"/>
        <table:table-column table:style-name="co6" table:default-cell-style-name="ce473"/>
        <table:table-column table:style-name="co7" table:default-cell-style-name="ce607"/>
        <table:table-column table:style-name="co8" table:default-cell-style-name="ce607"/>
        <table:table-column table:style-name="co7" table:default-cell-style-name="ce607"/>
        <table:table-column table:style-name="co6" table:default-cell-style-name="ce607"/>
        <table:table-column table:style-name="co9" table:number-columns-repeated="2" table:default-cell-style-name="ce581"/>
        <table:table-column table:style-name="co10" table:default-cell-style-name="ce581"/>
        <table:table-column table:style-name="co9" table:number-columns-repeated="16368" table:default-cell-style-name="ce581"/>
        <table:table-row table:style-name="ro1">
          <table:table-cell office:value-type="string" table:number-columns-spanned="13" table:number-rows-spanned="1" table:style-name="ce688">
            <text:p>內政部主管</text:p>
          </table:table-cell>
          <table:covered-table-cell table:number-columns-repeated="12"/>
          <table:table-cell table:number-columns-repeated="16371" table:style-name="ce581"/>
        </table:table-row>
        <table:table-row table:style-name="ro1">
          <table:table-cell office:value-type="string" table:number-columns-spanned="13" table:number-rows-spanned="1" table:style-name="ce688">
            <text:p>媒體政策及業務宣導執行情形表</text:p>
          </table:table-cell>
          <table:covered-table-cell table:number-columns-repeated="12"/>
          <table:table-cell table:number-columns-repeated="16371" table:style-name="ce581"/>
        </table:table-row>
        <table:table-row table:style-name="ro2">
          <table:table-cell office:value-type="string" table:number-columns-spanned="13" table:number-rows-spanned="1" table:style-name="ce689">
            <text:p>中華民國114年10月</text:p>
          </table:table-cell>
          <table:covered-table-cell table:number-columns-repeated="12"/>
          <table:table-cell table:number-columns-repeated="16371" table:style-name="ce581"/>
        </table:table-row>
        <table:table-row table:style-name="ro2">
          <table:table-cell table:style-name="ce608"/>
          <table:table-cell table:number-columns-repeated="7" table:style-name="ce595"/>
          <table:table-cell table:style-name="ce456"/>
          <table:table-cell table:number-columns-repeated="2" table:style-name="ce595"/>
          <table:table-cell table:style-name="ce596"/>
          <table:table-cell office:value-type="string" table:style-name="ce596">
            <text:p>單位：元</text:p>
          </table:table-cell>
          <table:table-cell table:number-columns-repeated="16371" table:style-name="ce581"/>
        </table:table-row>
        <table:table-row table:style-name="ro3">
          <table:table-cell office:value-type="string" table:style-name="ce582">
            <text:p>機關名稱</text:p>
          </table:table-cell>
          <table:table-cell office:value-type="string" table:style-name="ce582">
            <text:p>宣導項目、標題及內容</text:p>
          </table:table-cell>
          <table:table-cell office:value-type="string" table:style-name="ce582">
            <text:p>標案/契約名稱</text:p>
          </table:table-cell>
          <table:table-cell office:value-type="string" table:style-name="ce582">
            <text:p>媒體類型</text:p>
          </table:table-cell>
          <table:table-cell office:value-type="string" table:style-name="ce582">
            <text:p>宣導期程</text:p>
          </table:table-cell>
          <table:table-cell office:value-type="string" table:style-name="ce582">
            <text:p>執行單位</text:p>
          </table:table-cell>
          <table:table-cell office:value-type="string" table:style-name="ce582">
            <text:p>預算來源</text:p>
          </table:table-cell>
          <table:table-cell office:value-type="string" table:style-name="ce582">
            <text:p>預算科目</text:p>
          </table:table-cell>
          <table:table-cell office:value-type="string" table:style-name="ce582">
            <text:p>執行金額</text:p>
          </table:table-cell>
          <table:table-cell office:value-type="string" table:style-name="ce582">
            <text:p>受委託廠商名稱</text:p>
          </table:table-cell>
          <table:table-cell office:value-type="string" table:style-name="ce582">
            <text:p>預期效益</text:p>
          </table:table-cell>
          <table:table-cell office:value-type="string" table:style-name="ce582">
            <text:p>刊登或託播對象</text:p>
          </table:table-cell>
          <table:table-cell office:value-type="string" table:style-name="ce582">
            <text:p>備註</text:p>
          </table:table-cell>
          <table:table-cell table:number-columns-repeated="16371" table:style-name="ce581"/>
        </table:table-row>
        <table:table-row table:style-name="ro4">
          <table:table-cell office:value-type="string" table:number-columns-spanned="8" table:number-rows-spanned="1" table:style-name="ce690">
            <text:p>內政部主管公務預算合計</text:p>
          </table:table-cell>
          <table:covered-table-cell table:number-columns-repeated="7"/>
          <table:table-cell office:value-type="float" office:value="40142975" table:formula="of:=[.I7]+[.I9]+[.I13]+[.I97]+[.I99]+[.I107]+[.I114]+[.I116]+[.I118]" table:style-name="ce264">
            <text:p>40,142,975<text:s/></text:p>
          </table:table-cell>
          <table:table-cell table:number-columns-spanned="4" table:number-rows-spanned="1" table:style-name="ce653"/>
          <table:covered-table-cell table:number-columns-repeated="3"/>
          <table:table-cell table:number-columns-repeated="2" table:style-name="ce581"/>
          <table:table-cell office:value-type="float" office:value="43369249.666666664" table:formula="of:=[.I6]+[.I120]+[.I152]+[.I160]" table:style-name="ce583">
            <text:p>43,369,250<text:s/></text:p>
          </table:table-cell>
          <table:table-cell table:number-columns-repeated="16368"/>
        </table:table-row>
        <table:table-row table:style-name="ro4">
          <table:table-cell office:value-type="string" table:number-columns-spanned="8" table:number-rows-spanned="1" table:style-name="ce908">
            <text:p>內政部</text:p>
          </table:table-cell>
          <table:covered-table-cell table:number-columns-repeated="7"/>
          <table:table-cell office:value-type="float" office:value="0" table:formula="of:=SUM([.I8:.I8])" table:style-name="ce265">
            <text:p>0<text:s/></text:p>
          </table:table-cell>
          <table:table-cell table:number-columns-spanned="4" table:number-rows-spanned="1" table:style-name="ce909"/>
          <table:covered-table-cell table:number-columns-repeated="3"/>
          <table:table-cell table:number-columns-repeated="16371" table:style-name="ce581"/>
        </table:table-row>
        <table:table-row table:style-name="ro5">
          <table:table-cell table:style-name="ce592"/>
          <table:table-cell office:value-type="string" table:style-name="ce597">
            <text:p>無</text:p>
          </table:table-cell>
          <table:table-cell table:style-name="ce593"/>
          <table:table-cell table:style-name="ce591"/>
          <table:table-cell table:number-columns-repeated="4" table:style-name="ce593"/>
          <table:table-cell table:style-name="ce577"/>
          <table:table-cell table:number-columns-repeated="3" table:style-name="ce593"/>
          <table:table-cell table:style-name="ce591"/>
          <table:table-cell table:style-name="ce584"/>
          <table:table-cell table:number-columns-repeated="16370" table:style-name="ce581"/>
        </table:table-row>
        <table:table-row table:style-name="ro4">
          <table:table-cell office:value-type="string" table:number-columns-spanned="8" table:number-rows-spanned="1" table:style-name="ce910">
            <text:p>國土管理署及所屬</text:p>
          </table:table-cell>
          <table:covered-table-cell table:number-columns-repeated="7"/>
          <table:table-cell office:value-type="float" office:value="0" table:formula="of:=SUM([.I10:.I12])" table:style-name="ce265">
            <text:p>0<text:s/></text:p>
          </table:table-cell>
          <table:table-cell table:number-columns-spanned="4" table:number-rows-spanned="1" table:style-name="ce911"/>
          <table:covered-table-cell table:number-columns-repeated="3"/>
          <table:table-cell table:style-name="ce584"/>
          <table:table-cell table:number-columns-repeated="16370" table:style-name="ce581"/>
        </table:table-row>
        <table:table-row table:style-name="ro6">
          <table:table-cell office:value-type="string" table:number-columns-spanned="1" table:number-rows-spanned="2" table:style-name="ce693">
            <text:p>國土管理署</text:p>
          </table:table-cell>
          <table:table-cell office:value-type="string" table:number-columns-spanned="1" table:number-rows-spanned="2" table:style-name="ce692">
            <text:p>113年當前法令推展宣傳委託專業服務案</text:p>
          </table:table-cell>
          <table:table-cell office:value-type="string" table:number-columns-spanned="1" table:number-rows-spanned="2" table:style-name="ce692">
            <text:p>113年當前法令推展宣傳委託專業服務案</text:p>
          </table:table-cell>
          <table:table-cell office:value-type="string" table:style-name="ce609">
            <text:p>廣播媒體</text:p>
          </table:table-cell>
          <table:table-cell office:value-type="string" table:number-columns-spanned="1" table:number-rows-spanned="2" table:style-name="ce691">
            <text:p>113.10.22-114.10.16</text:p>
            <text:p>(涵蓋期程)</text:p>
            <text:p>113.12.20-114.10.16</text:p>
            <text:p>(撥出時間)</text:p>
          </table:table-cell>
          <table:table-cell office:value-type="string" table:number-columns-spanned="1" table:number-rows-spanned="2" table:style-name="ce691">
            <text:p>都市基礎工程組</text:p>
          </table:table-cell>
          <table:table-cell office:value-type="string" table:number-columns-spanned="1" table:number-rows-spanned="2" table:style-name="ce660">
            <text:p>總預算</text:p>
          </table:table-cell>
          <table:table-cell office:value-type="string" table:number-columns-spanned="1" table:number-rows-spanned="2" table:style-name="ce691">
            <text:p>都市基礎工程業務</text:p>
          </table:table-cell>
          <table:table-cell office:value-type="float" office:value="0" table:number-columns-spanned="1" table:number-rows-spanned="2" table:style-name="ce912">
            <text:p>0<text:s/></text:p>
          </table:table-cell>
          <table:table-cell office:value-type="string" table:number-columns-spanned="1" table:number-rows-spanned="2" table:style-name="ce691">
            <text:p>三立電視股份有限公司</text:p>
          </table:table-cell>
          <table:table-cell office:value-type="string" table:number-columns-spanned="1" table:number-rows-spanned="2" table:style-name="ce692">
            <text:p>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p>
          </table:table-cell>
          <table:table-cell office:value-type="string" table:style-name="ce609">
            <text:p>飛碟廣播電台</text:p>
          </table:table-cell>
          <table:table-cell office:value-type="string" table:number-columns-spanned="1" table:number-rows-spanned="2" table:style-name="ce660">
            <text:p>1.本案總經費為1,480,000元，其中預計媒體宣導經費修正為929,744元，截至113年已執行222,000元。</text:p>
            <text:p>2.113年保留數908,000元（預計執行707,744元)，本月執行0元。本(114)年度已執行695,472元。</text:p>
            <text:p>3.本案累計已執行917,472元。</text:p>
          </table:table-cell>
          <table:table-cell table:number-columns-repeated="16371" table:style-name="ce585"/>
        </table:table-row>
        <table:table-row table:style-name="ro7">
          <table:covered-table-cell/>
          <table:covered-table-cell/>
          <table:covered-table-cell/>
          <table:table-cell office:value-type="string" table:style-name="ce610">
            <text:p>網路媒體</text:p>
          </table:table-cell>
          <table:covered-table-cell/>
          <table:covered-table-cell/>
          <table:covered-table-cell/>
          <table:covered-table-cell/>
          <table:covered-table-cell/>
          <table:covered-table-cell/>
          <table:covered-table-cell/>
          <table:table-cell office:value-type="string" table:style-name="ce609">
            <text:p>YouTube、三立家族電視、主播粉絲團</text:p>
          </table:table-cell>
          <table:covered-table-cell/>
          <table:table-cell table:number-columns-repeated="16371" table:style-name="ce585"/>
        </table:table-row>
        <table:table-row table:style-name="ro7">
          <table:table-cell office:value-type="string" table:style-name="ce623">
            <text:p>國土管理署</text:p>
          </table:table-cell>
          <table:table-cell office:value-type="string" table:style-name="ce568">
            <text:p>114年度人本交通施政宣導服務計畫</text:p>
          </table:table-cell>
          <table:table-cell office:value-type="string" table:style-name="ce568">
            <text:p>114年度人本交通施政宣導服務計畫</text:p>
          </table:table-cell>
          <table:table-cell office:value-type="string" table:style-name="ce610">
            <text:p>電視媒體</text:p>
          </table:table-cell>
          <table:table-cell office:value-type="string" table:style-name="ce597">
            <text:p>114.04.21-114.12.31</text:p>
            <text:p>(涵蓋期程)</text:p>
            <text:p>114.08.01-114.12.31</text:p>
            <text:p>(撥出時間)</text:p>
          </table:table-cell>
          <table:table-cell office:value-type="string" table:style-name="ce597">
            <text:p>都市基礎工程組</text:p>
          </table:table-cell>
          <table:table-cell office:value-type="string" table:style-name="ce609">
            <text:p>總預算</text:p>
          </table:table-cell>
          <table:table-cell office:value-type="string" table:style-name="ce597">
            <text:p>都市基礎工程業務</text:p>
          </table:table-cell>
          <table:table-cell office:value-type="float" office:value="0" table:style-name="ce577">
            <text:p>0<text:s/></text:p>
          </table:table-cell>
          <table:table-cell office:value-type="string" table:style-name="ce597">
            <text:p>三立電視股份有限公司</text:p>
          </table:table-cell>
          <table:table-cell office:value-type="string" table:style-name="ce568">
            <text:p>透過針對不同族群與主題規劃人行道改善效益之託播，強化全民用路安全知識，並進一步提升民眾對人行道施作的理解與認同。</text:p>
          </table:table-cell>
          <table:table-cell office:value-type="string" table:style-name="ce609">
            <text:p>TVBS新聞台、東森新聞台、三立新聞台、三立Inews財經台、三立台灣台、民視、三立都會台、八大戲劇台、八大娛樂台、ANIMAXW台、MOMO台、YOYO台</text:p>
          </table:table-cell>
          <table:table-cell office:value-type="string" table:style-name="ce569">
            <text:p>1.本案總經費為1,000,000元，均屬媒體宣導經費。</text:p>
            <text:p>2.本月執行0元，本案累計已執行400,000元。</text:p>
          </table:table-cell>
          <table:table-cell table:style-name="ce586"/>
          <table:table-cell table:number-columns-repeated="16370" table:style-name="ce585"/>
        </table:table-row>
        <table:table-row table:style-name="ro4">
          <table:table-cell office:value-type="string" table:number-columns-spanned="8" table:number-rows-spanned="1" table:style-name="ce653">
            <text:p>警政署及所屬</text:p>
          </table:table-cell>
          <table:covered-table-cell table:number-columns-repeated="7"/>
          <table:table-cell office:value-type="float" office:value="39809213" table:formula="of:=SUM([.I14:.I96])" table:style-name="ce265">
            <text:p>39,809,213<text:s/></text:p>
          </table:table-cell>
          <table:table-cell table:number-columns-spanned="4" table:number-rows-spanned="1" table:style-name="ce653"/>
          <table:covered-table-cell table:number-columns-repeated="3"/>
          <table:table-cell table:style-name="ce584"/>
          <table:table-cell table:number-columns-repeated="16370" table:style-name="ce581"/>
        </table:table-row>
        <table:table-row table:style-name="ro8">
          <table:table-cell office:value-type="string" table:style-name="ce623">
            <text:p>警政署</text:p>
          </table:table-cell>
          <table:table-cell office:value-type="string" table:style-name="ce568">
            <text:p>微型電動二輪車上路前不可不知道</text:p>
          </table:table-cell>
          <table:table-cell office:value-type="string" table:style-name="ce568">
            <text:p>製作「微型電動二輪車上路前不可不知道」影片案</text:p>
          </table:table-cell>
          <table:table-cell office:value-type="string" table:style-name="ce610">
            <text:p>電視媒體</text:p>
          </table:table-cell>
          <table:table-cell office:value-type="string" table:style-name="ce597">
            <text:p>114.10.1-114.10.31(播出時間)</text:p>
          </table:table-cell>
          <table:table-cell office:value-type="string" table:style-name="ce597">
            <text:p>交通組</text:p>
          </table:table-cell>
          <table:table-cell office:value-type="string" table:style-name="ce609">
            <text:p>總預算</text:p>
          </table:table-cell>
          <table:table-cell table:style-name="ce597"/>
          <table:table-cell office:value-type="float" office:value="0" table:style-name="ce566">
            <text:p>0<text:s/></text:p>
          </table:table-cell>
          <table:table-cell table:style-name="ce597"/>
          <table:table-cell office:value-type="string" table:style-name="ce568">
            <text:p>提供民眾正確交安資訊，強化政策溝通，提升宣導效益</text:p>
          </table:table-cell>
          <table:table-cell office:value-type="string" table:style-name="ce609">
            <text:p>臺視、中視、華視、民視、原視</text:p>
          </table:table-cell>
          <table:table-cell office:value-type="string" table:style-name="ce609">
            <text:p>公益託播</text:p>
          </table:table-cell>
          <table:table-cell table:style-name="ce584"/>
          <table:table-cell table:number-columns-repeated="16370" table:style-name="ce581"/>
        </table:table-row>
        <table:table-row table:style-name="ro8">
          <table:table-cell office:value-type="string" table:style-name="ce623">
            <text:p>警政署</text:p>
          </table:table-cell>
          <table:table-cell office:value-type="string" table:style-name="ce568">
            <text:p>你我都可能是行人-停讓由我做起</text:p>
          </table:table-cell>
          <table:table-cell office:value-type="string" table:style-name="ce568">
            <text:p>製作「你我都可能是行人-停讓由我做起」影片案</text:p>
          </table:table-cell>
          <table:table-cell office:value-type="string" table:style-name="ce610">
            <text:p>電視媒體</text:p>
          </table:table-cell>
          <table:table-cell office:value-type="string" table:style-name="ce597">
            <text:p>114.10.1-114.10.31(播出時間)</text:p>
          </table:table-cell>
          <table:table-cell office:value-type="string" table:style-name="ce597">
            <text:p>交通組</text:p>
          </table:table-cell>
          <table:table-cell office:value-type="string" table:style-name="ce609">
            <text:p>總預算</text:p>
          </table:table-cell>
          <table:table-cell table:style-name="ce597"/>
          <table:table-cell office:value-type="float" office:value="0" table:style-name="ce566">
            <text:p>0<text:s/></text:p>
          </table:table-cell>
          <table:table-cell table:style-name="ce597"/>
          <table:table-cell office:value-type="string" table:style-name="ce568">
            <text:p>提供民眾正確交安資訊，強化政策溝通，提升宣導效益</text:p>
          </table:table-cell>
          <table:table-cell office:value-type="string" table:style-name="ce609">
            <text:p>臺視、中視、華視、民視、原視</text:p>
          </table:table-cell>
          <table:table-cell office:value-type="string" table:style-name="ce609">
            <text:p>公益託播</text:p>
          </table:table-cell>
          <table:table-cell table:style-name="ce584"/>
          <table:table-cell table:number-columns-repeated="16370" table:style-name="ce581"/>
        </table:table-row>
        <table:table-row table:style-name="ro9">
          <table:table-cell office:value-type="string" table:style-name="ce623">
            <text:p>警政署</text:p>
          </table:table-cell>
          <table:table-cell office:value-type="string" table:style-name="ce568">
            <text:p>交通事故Q&amp;A-當事人權益篇</text:p>
          </table:table-cell>
          <table:table-cell office:value-type="string" table:style-name="ce568">
            <text:p>製作「交通事故Q&amp;A-當事人權益篇」影片案</text:p>
          </table:table-cell>
          <table:table-cell office:value-type="string" table:style-name="ce610">
            <text:p>電視媒體</text:p>
          </table:table-cell>
          <table:table-cell office:value-type="string" table:style-name="ce597">
            <text:p>114.10.1-114.10.31(播出時間)</text:p>
          </table:table-cell>
          <table:table-cell office:value-type="string" table:style-name="ce597">
            <text:p>交通組</text:p>
          </table:table-cell>
          <table:table-cell office:value-type="string" table:style-name="ce609">
            <text:p>總預算</text:p>
          </table:table-cell>
          <table:table-cell table:style-name="ce597"/>
          <table:table-cell office:value-type="float" office:value="0" table:style-name="ce566">
            <text:p>0<text:s/></text:p>
          </table:table-cell>
          <table:table-cell table:style-name="ce597"/>
          <table:table-cell office:value-type="string" table:style-name="ce568">
            <text:p>提供民眾正確交安資訊，強化政策溝通，提升宣導效益</text:p>
          </table:table-cell>
          <table:table-cell office:value-type="string" table:style-name="ce609">
            <text:p>臺視、中視、華視、民視、原視</text:p>
          </table:table-cell>
          <table:table-cell office:value-type="string" table:style-name="ce609">
            <text:p>公益託播</text:p>
          </table:table-cell>
          <table:table-cell table:style-name="ce584"/>
          <table:table-cell table:number-columns-repeated="16370" table:style-name="ce581"/>
        </table:table-row>
        <table:table-row table:style-name="ro9">
          <table:table-cell office:value-type="string" table:style-name="ce623">
            <text:p>警政署</text:p>
          </table:table-cell>
          <table:table-cell office:value-type="string" table:style-name="ce568">
            <text:p>行車有禮─路口停讓才安全</text:p>
          </table:table-cell>
          <table:table-cell office:value-type="string" table:style-name="ce568">
            <text:p>製作「行車有禮─路口停讓才安全」影片案</text:p>
          </table:table-cell>
          <table:table-cell office:value-type="string" table:style-name="ce610">
            <text:p>電視媒體</text:p>
          </table:table-cell>
          <table:table-cell office:value-type="string" table:style-name="ce597">
            <text:p>114.10.1-114.10.31(播出時間)</text:p>
          </table:table-cell>
          <table:table-cell office:value-type="string" table:style-name="ce597">
            <text:p>交通組</text:p>
          </table:table-cell>
          <table:table-cell office:value-type="string" table:style-name="ce609">
            <text:p>總預算</text:p>
          </table:table-cell>
          <table:table-cell table:style-name="ce597"/>
          <table:table-cell office:value-type="float" office:value="0" table:style-name="ce566">
            <text:p>0<text:s/></text:p>
          </table:table-cell>
          <table:table-cell table:style-name="ce597"/>
          <table:table-cell office:value-type="string" table:style-name="ce568">
            <text:p>提供民眾正確交安資訊，強化政策溝通，提升宣導效益</text:p>
          </table:table-cell>
          <table:table-cell office:value-type="string" table:style-name="ce609">
            <text:p>臺視、中視、華視、民視、原視</text:p>
          </table:table-cell>
          <table:table-cell office:value-type="string" table:style-name="ce609">
            <text:p>公益託播</text:p>
          </table:table-cell>
          <table:table-cell table:style-name="ce584"/>
          <table:table-cell table:number-columns-repeated="16370"/>
        </table:table-row>
        <table:table-row table:style-name="ro10">
          <table:table-cell office:value-type="string" table:style-name="ce623">
            <text:p>警政署</text:p>
          </table:table-cell>
          <table:table-cell office:value-type="string" table:style-name="ce568">
            <text:p>防騙口訣歌</text:p>
          </table:table-cell>
          <table:table-cell office:value-type="string" table:style-name="ce568">
            <text:p>反詐騙主題歌曲製播</text:p>
          </table:table-cell>
          <table:table-cell office:value-type="string" table:style-name="ce610">
            <text:p>廣播媒體</text:p>
          </table:table-cell>
          <table:table-cell office:value-type="string" table:style-name="ce597">
            <text:p>113.12.20-114.12.31 (涵蓋期程)；114.10.1-114.10.31(播出時間)</text:p>
          </table:table-cell>
          <table:table-cell office:value-type="string" table:style-name="ce597">
            <text:p>警察廣播電臺</text:p>
          </table:table-cell>
          <table:table-cell office:value-type="string" table:style-name="ce609">
            <text:p>總預算</text:p>
          </table:table-cell>
          <table:table-cell table:style-name="ce597"/>
          <table:table-cell office:value-type="float" office:value="0" table:style-name="ce566">
            <text:p>0<text:s/></text:p>
          </table:table-cell>
          <table:table-cell table:style-name="ce597"/>
          <table:table-cell office:value-type="string" table:style-name="ce568">
            <text:p>配合警察廣播電臺整點路況播出宣導，藉以提升民眾識詐知識</text:p>
          </table:table-cell>
          <table:table-cell office:value-type="string" table:style-name="ce609">
            <text:p>警察廣播電臺</text:p>
          </table:table-cell>
          <table:table-cell office:value-type="string" table:style-name="ce609">
            <text:p>製播經費10萬元已揭露於113年12月執行情形表</text:p>
          </table:table-cell>
          <table:table-cell table:style-name="ce584"/>
          <table:table-cell table:number-columns-repeated="16370"/>
        </table:table-row>
        <table:table-row table:style-name="ro10">
          <table:table-cell office:value-type="string" table:style-name="ce623">
            <text:p>警政署</text:p>
          </table:table-cell>
          <table:table-cell office:value-type="string" table:style-name="ce568">
            <text:p>跟蹤騷擾防制法及性騷擾防治法廣播</text:p>
          </table:table-cell>
          <table:table-cell office:value-type="string" table:style-name="ce568">
            <text:p>跟蹤騷擾防制法及性騷擾防治法宣導</text:p>
          </table:table-cell>
          <table:table-cell office:value-type="string" table:style-name="ce610">
            <text:p>廣播媒體</text:p>
          </table:table-cell>
          <table:table-cell office:value-type="string" table:style-name="ce597">
            <text:p>114.10.1-114.11.30 (涵蓋期程)；114.10.1-114.10.31(播出時間)</text:p>
          </table:table-cell>
          <table:table-cell office:value-type="string" table:style-name="ce597">
            <text:p>防治組</text:p>
          </table:table-cell>
          <table:table-cell office:value-type="string" table:style-name="ce609">
            <text:p>總預算</text:p>
          </table:table-cell>
          <table:table-cell office:value-type="string" table:style-name="ce597">
            <text:p>警政業務</text:p>
          </table:table-cell>
          <table:table-cell office:value-type="float" office:value="54320" table:style-name="ce566">
            <text:p>54,320<text:s/></text:p>
          </table:table-cell>
          <table:table-cell office:value-type="string" table:style-name="ce597">
            <text:p>警察廣播電臺</text:p>
          </table:table-cell>
          <table:table-cell office:value-type="string" table:style-name="ce568">
            <text:p>提升民眾對於跟蹤騷擾防制法及性騷擾防治法認識</text:p>
          </table:table-cell>
          <table:table-cell office:value-type="string" table:style-name="ce609">
            <text:p>警察廣播電臺</text:p>
          </table:table-cell>
          <table:table-cell table:style-name="ce609"/>
          <table:table-cell table:style-name="ce584"/>
          <table:table-cell table:number-columns-repeated="16370"/>
        </table:table-row>
        <table:table-row table:style-name="ro10">
          <table:table-cell office:value-type="string" table:style-name="ce623">
            <text:p>警政署</text:p>
          </table:table-cell>
          <table:table-cell office:value-type="string" table:style-name="ce568">
            <text:p>跟蹤騷擾防制法廣播</text:p>
          </table:table-cell>
          <table:table-cell office:value-type="string" table:style-name="ce568">
            <text:p>跟蹤騷擾防制法宣導</text:p>
          </table:table-cell>
          <table:table-cell office:value-type="string" table:style-name="ce610">
            <text:p>廣播媒體</text:p>
          </table:table-cell>
          <table:table-cell office:value-type="string" table:style-name="ce597">
            <text:p>114.9.1-114.9.30(涵蓋期程)；114.9.1-114.9.30(播出時間)</text:p>
          </table:table-cell>
          <table:table-cell office:value-type="string" table:style-name="ce597">
            <text:p>防治組</text:p>
          </table:table-cell>
          <table:table-cell office:value-type="string" table:style-name="ce609">
            <text:p>總預算</text:p>
          </table:table-cell>
          <table:table-cell office:value-type="string" table:style-name="ce597">
            <text:p>警政業務</text:p>
          </table:table-cell>
          <table:table-cell office:value-type="float" office:value="116000" table:style-name="ce566">
            <text:p>116,000<text:s/></text:p>
          </table:table-cell>
          <table:table-cell office:value-type="string" table:style-name="ce597">
            <text:p>台北國際社區廣播電臺（ICRT）</text:p>
          </table:table-cell>
          <table:table-cell office:value-type="string" table:style-name="ce568">
            <text:p>提升外籍人士熟悉跟蹤騷擾防制法施行重點，維護自身法律權益</text:p>
          </table:table-cell>
          <table:table-cell office:value-type="string" table:style-name="ce609">
            <text:p>台北國際社區廣播電臺（ICRT）</text:p>
          </table:table-cell>
          <table:table-cell office:value-type="string" table:style-name="ce609">
            <text:p>補揭露</text:p>
          </table:table-cell>
          <table:table-cell table:style-name="ce584"/>
          <table:table-cell table:number-columns-repeated="16370"/>
        </table:table-row>
        <table:table-row table:style-name="ro10">
          <table:table-cell office:value-type="string" table:style-name="ce623">
            <text:p>警政署</text:p>
          </table:table-cell>
          <table:table-cell office:value-type="string" table:style-name="ce568">
            <text:p>跟蹤騷擾防制法廣播口播</text:p>
          </table:table-cell>
          <table:table-cell office:value-type="string" table:style-name="ce568">
            <text:p>跟蹤騷擾防制法宣導</text:p>
          </table:table-cell>
          <table:table-cell office:value-type="string" table:style-name="ce610">
            <text:p>廣播媒體</text:p>
          </table:table-cell>
          <table:table-cell office:value-type="string" table:style-name="ce597">
            <text:p>114.9.1-114.9.30 (涵蓋期程)；114.9.2-114.9.25(播出時間)</text:p>
          </table:table-cell>
          <table:table-cell office:value-type="string" table:style-name="ce597">
            <text:p>防治組</text:p>
          </table:table-cell>
          <table:table-cell office:value-type="string" table:style-name="ce609">
            <text:p>總預算</text:p>
          </table:table-cell>
          <table:table-cell table:style-name="ce597"/>
          <table:table-cell office:value-type="float" office:value="0" table:style-name="ce566">
            <text:p>0<text:s/></text:p>
          </table:table-cell>
          <table:table-cell office:value-type="string" table:style-name="ce597">
            <text:p>台北國際社區廣播電臺（ICRT）</text:p>
          </table:table-cell>
          <table:table-cell office:value-type="string" table:style-name="ce568">
            <text:p>加強民眾對於跟蹤騷擾防制法及性騷擾防治法的認識，提升宣導效益</text:p>
          </table:table-cell>
          <table:table-cell office:value-type="string" table:style-name="ce609">
            <text:p>台北國際社區廣播電臺（ICRT）</text:p>
          </table:table-cell>
          <table:table-cell office:value-type="string" table:style-name="ce609">
            <text:p>1.廠商回饋製作</text:p>
            <text:p>2.補揭露</text:p>
          </table:table-cell>
          <table:table-cell table:style-name="ce584"/>
          <table:table-cell table:number-columns-repeated="16370"/>
        </table:table-row>
        <table:table-row table:style-name="ro11">
          <table:table-cell office:value-type="string" table:style-name="ce623">
            <text:p>刑事警察局</text:p>
          </table:table-cell>
          <table:table-cell office:value-type="string" table:style-name="ce587">
            <text:p>青春專案剛柔並濟 暑期維安不遺餘力</text:p>
          </table:table-cell>
          <table:table-cell office:value-type="string" table:style-name="ce587">
            <text:p>「聯合文學雜誌」警政行銷廣告案</text:p>
          </table:table-cell>
          <table:table-cell office:value-type="string" table:style-name="ce587">
            <text:p>平面媒體</text:p>
          </table:table-cell>
          <table:table-cell office:value-type="string" table:style-name="ce587">
            <text:p>114.10-114.11(涵蓋期程)；114.10.1(刊登時間)</text:p>
          </table:table-cell>
          <table:table-cell office:value-type="string" table:style-name="ce587">
            <text:p>公關室</text:p>
          </table:table-cell>
          <table:table-cell office:value-type="string" table:style-name="ce587">
            <text:p>總預算</text:p>
          </table:table-cell>
          <table:table-cell office:value-type="string" table:style-name="ce587">
            <text:p>刑事警察業務</text:p>
          </table:table-cell>
          <table:table-cell office:value-type="float" office:value="40000" table:style-name="ce988">
            <text:p>40,000<text:s/></text:p>
          </table:table-cell>
          <table:table-cell office:value-type="string" table:style-name="ce587">
            <text:p>聯經出版事業股份有限公司</text:p>
          </table:table-cell>
          <table:table-cell office:value-type="string" table:style-name="ce587">
            <text:p>宣導警方執行青春專案成效，使民眾明白政府保護少年決心</text:p>
          </table:table-cell>
          <table:table-cell office:value-type="string" table:style-name="ce587">
            <text:p>聯合文學雜誌</text:p>
          </table:table-cell>
          <table:table-cell office:value-type="string" table:style-name="ce588">
            <text:p>本案總經費共計8萬元，規劃於114年10月至11月，每月刊登1次，計2次，每次金額為4萬元，截至10月底共計刊登1次，金額為4萬元</text:p>
          </table:table-cell>
          <table:table-cell table:style-name="ce584"/>
          <table:table-cell table:number-columns-repeated="16370"/>
        </table:table-row>
        <table:table-row table:style-name="ro12">
          <table:table-cell office:value-type="string" table:style-name="ce623">
            <text:p>刑事警察局</text:p>
          </table:table-cell>
          <table:table-cell office:value-type="string" table:style-name="ce587">
            <text:p>防制毒品危害與警政署緝毒策略</text:p>
          </table:table-cell>
          <table:table-cell office:value-type="string" table:style-name="ce587">
            <text:p>「讀者雜誌」警政行銷廣告案</text:p>
          </table:table-cell>
          <table:table-cell office:value-type="string" table:style-name="ce587">
            <text:p>平面媒體</text:p>
          </table:table-cell>
          <table:table-cell office:value-type="string" table:style-name="ce587">
            <text:p>114.10-114.11(涵蓋期程)；114.10.1(刊登時間)</text:p>
          </table:table-cell>
          <table:table-cell office:value-type="string" table:style-name="ce587">
            <text:p>公關室</text:p>
          </table:table-cell>
          <table:table-cell office:value-type="string" table:style-name="ce587">
            <text:p>總預算</text:p>
          </table:table-cell>
          <table:table-cell office:value-type="string" table:style-name="ce587">
            <text:p>刑事警察業務</text:p>
          </table:table-cell>
          <table:table-cell office:value-type="float" office:value="35000" table:style-name="ce988">
            <text:p>35,000<text:s/></text:p>
          </table:table-cell>
          <table:table-cell office:value-type="string" table:style-name="ce587">
            <text:p>博商傳播事業有限公司</text:p>
          </table:table-cell>
          <table:table-cell office:value-type="string" table:style-name="ce587">
            <text:p>宣導民眾了解毒品危害嚴重性，使民眾明白政府緝毒策略及決心</text:p>
          </table:table-cell>
          <table:table-cell office:value-type="string" table:style-name="ce587">
            <text:p>讀者雜誌</text:p>
          </table:table-cell>
          <table:table-cell office:value-type="string" table:style-name="ce588">
            <text:p>本案總經費共計7萬元，規劃於114年10月至11月，每月刊登1次，計2次，每次金額為3萬5,000元，截至10月底共計刊登1次，金額為3萬5,000元</text:p>
          </table:table-cell>
          <table:table-cell table:style-name="ce584"/>
          <table:table-cell table:number-columns-repeated="16370"/>
        </table:table-row>
        <table:table-row table:style-name="ro11">
          <table:table-cell office:value-type="string" table:style-name="ce623">
            <text:p>刑事警察局</text:p>
          </table:table-cell>
          <table:table-cell office:value-type="string" table:style-name="ce587">
            <text:p>YOYO Live Show 與民有約</text:p>
          </table:table-cell>
          <table:table-cell office:value-type="string" table:style-name="ce587">
            <text:p>114年度法律宣導直播「YOYO Live Show與民有約」節目製播案</text:p>
          </table:table-cell>
          <table:table-cell office:value-type="string" table:style-name="ce587">
            <text:p>廣播媒體</text:p>
          </table:table-cell>
          <table:table-cell office:value-type="string" table:style-name="ce587">
            <text:p>114.3-114.12(涵蓋期程)；114.10.22(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15000" table:style-name="ce988">
            <text:p>15,000<text:s/></text:p>
          </table:table-cell>
          <table:table-cell office:value-type="string" table:style-name="ce587">
            <text:p>正聲廣播股份有限公司</text:p>
          </table:table-cell>
          <table:table-cell office:value-type="string" table:style-name="ce587">
            <text:p>以反詐騙、反毒及其他犯罪預防為主題進行宣導，建立民眾相關概念及法律知識</text:p>
          </table:table-cell>
          <table:table-cell office:value-type="string" table:style-name="ce587">
            <text:p>正聲廣播(FM104.1)</text:p>
          </table:table-cell>
          <table:table-cell office:value-type="string" table:style-name="ce588">
            <text:p>本案總經費共計15萬元，規劃於114年3月至12月，每月播出1次，計10次，每次金額為1萬5,000元，截至10月底共計播出8次，金額為12萬元</text:p>
          </table:table-cell>
          <table:table-cell table:style-name="ce584"/>
          <table:table-cell table:number-columns-repeated="16370"/>
        </table:table-row>
        <table:table-row table:style-name="ro13">
          <table:table-cell office:value-type="string" table:style-name="ce623">
            <text:p>刑事警察局</text:p>
          </table:table-cell>
          <table:table-cell office:value-type="string" table:style-name="ce587">
            <text:p>「普發1萬現金詐騙手法」犯罪預防宣導</text:p>
          </table:table-cell>
          <table:table-cell office:value-type="string" table:style-name="ce587">
            <text:p>「普發1萬現金詐騙手法」(反詐騙)犯罪預防宣導短片案</text:p>
          </table:table-cell>
          <table:table-cell office:value-type="string" table:style-name="ce587">
            <text:p>網路媒體</text:p>
          </table:table-cell>
          <table:table-cell office:value-type="string" table:style-name="ce587">
            <text:p>114.10.21於網路平臺上架持續宣導</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52500" table:style-name="ce988">
            <text:p>52,500<text:s/></text:p>
          </table:table-cell>
          <table:table-cell office:value-type="string" table:style-name="ce587">
            <text:p>錨點影音股份有限公司</text:p>
          </table:table-cell>
          <table:table-cell office:value-type="string" table:style-name="ce587">
            <text:p>宣導普發1萬現金詐騙手法及話術</text:p>
          </table:table-cell>
          <table:table-cell office:value-type="string" table:style-name="ce587">
            <text:p>165全民防騙Facebook粉絲專頁、cib_tw Instagram官方帳號、165防騙宣導LINE官方帳號</text:p>
          </table:table-cell>
          <table:table-cell table:style-name="ce588"/>
          <table:table-cell table:style-name="ce584"/>
          <table:table-cell table:number-columns-repeated="16370"/>
        </table:table-row>
        <table:table-row table:style-name="ro10">
          <table:table-cell office:value-type="string" table:style-name="ce623">
            <text:p>刑事警察局</text:p>
          </table:table-cell>
          <table:table-cell office:value-type="string" table:style-name="ce587">
            <text:p>宣導打詐成效</text:p>
          </table:table-cell>
          <table:table-cell office:value-type="string" table:style-name="ce587">
            <text:p>「永續新臺灣」沉浸式數位高峰論壇宣導打詐成效短影音案</text:p>
          </table:table-cell>
          <table:table-cell office:value-type="string" table:style-name="ce587">
            <text:p>網路媒體</text:p>
          </table:table-cell>
          <table:table-cell office:value-type="string" table:style-name="ce587">
            <text:p>114.10.31於網路平臺上架持續宣導</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149000" table:style-name="ce988">
            <text:p>149,000<text:s/></text:p>
          </table:table-cell>
          <table:table-cell office:value-type="string" table:style-name="ce587">
            <text:p>世代傳媒股份有限公司</text:p>
          </table:table-cell>
          <table:table-cell office:value-type="string" table:style-name="ce587">
            <text:p>宣導打詐成效</text:p>
          </table:table-cell>
          <table:table-cell office:value-type="string" table:style-name="ce587">
            <text:p>上報官網、上報YT、上報臉書粉專</text:p>
          </table:table-cell>
          <table:table-cell table:style-name="ce588"/>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雜誌廣告:</text:p>
            <text:p>假檢警詐騙(AI深偽)</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2(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98000" table:style-name="ce988">
            <text:p>98,000<text:s/></text:p>
          </table:table-cell>
          <table:table-cell office:value-type="string" table:style-name="ce587">
            <text:p>麗聖廣告有限公司</text:p>
          </table:table-cell>
          <table:table-cell office:value-type="string" table:number-columns-spanned="1" table:number-rows-spanned="6" table:style-name="ce636">
            <text:p>針對不同目標族群投放適宜宣導素材，落實分層、分眾、分齡犯罪預防宣導工作，期透過平面媒體報紙、雜誌管道，讓全民更易接收及認識反詐騙訊息，強化防詐意識</text:p>
          </table:table-cell>
          <table:table-cell office:value-type="string" table:style-name="ce587">
            <text:p>遠見月刊</text:p>
          </table:table-cell>
          <table:table-cell office:value-type="string" table:number-columns-spanned="1" table:number-rows-spanned="6" table:style-name="ce645">
            <text:p>本案總經費共計449萬6,000元，規劃於114年7月至11月，刊登報章雜誌廣告及專欄，截至10月底執行金額為374萬8,000元</text:p>
          </table:table-cell>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報紙廣告：</text:p>
            <text:p>假求職詐騙(海外求職)</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3(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160000" table:style-name="ce988">
            <text:p>160,000<text:s/></text:p>
          </table:table-cell>
          <table:table-cell office:value-type="string" table:style-name="ce587">
            <text:p>麗聖廣告有限公司</text:p>
          </table:table-cell>
          <table:covered-table-cell/>
          <table:table-cell office:value-type="string" table:style-name="ce587">
            <text:p>自由時報</text:p>
          </table:table-cell>
          <table:covered-table-cell/>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雜誌廣告：</text:p>
            <text:p>不明簡訊詐騙(繳費連結)</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8(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98000" table:style-name="ce988">
            <text:p>98,000<text:s/></text:p>
          </table:table-cell>
          <table:table-cell office:value-type="string" table:style-name="ce587">
            <text:p>麗聖廣告有限公司</text:p>
          </table:table-cell>
          <table:covered-table-cell/>
          <table:table-cell office:value-type="string" table:style-name="ce587">
            <text:p>鏡周刊</text:p>
          </table:table-cell>
          <table:covered-table-cell/>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報紙廣告：</text:p>
            <text:p>網路購物詐騙(詐騙賣家)</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8(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160000" table:style-name="ce988">
            <text:p>160,000<text:s/></text:p>
          </table:table-cell>
          <table:table-cell office:value-type="string" table:style-name="ce587">
            <text:p>麗聖廣告有限公司</text:p>
          </table:table-cell>
          <table:covered-table-cell/>
          <table:table-cell office:value-type="string" table:style-name="ce587">
            <text:p>聯合報</text:p>
          </table:table-cell>
          <table:covered-table-cell/>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報紙廣告:</text:p>
            <text:p>不動產詐騙(地面師)</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18(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80000" table:style-name="ce988">
            <text:p>80,000<text:s/></text:p>
          </table:table-cell>
          <table:table-cell office:value-type="string" table:style-name="ce587">
            <text:p>麗聖廣告有限公司</text:p>
          </table:table-cell>
          <table:covered-table-cell/>
          <table:table-cell office:value-type="string" table:style-name="ce587">
            <text:p>經濟日報</text:p>
          </table:table-cell>
          <table:covered-table-cell/>
          <table:table-cell table:style-name="ce584"/>
          <table:table-cell table:number-columns-repeated="16370"/>
        </table:table-row>
        <table:table-row table:style-name="ro8">
          <table:table-cell office:value-type="string" table:style-name="ce623">
            <text:p>刑事警察局</text:p>
          </table:table-cell>
          <table:table-cell office:value-type="string" table:style-name="ce587">
            <text:p>雜誌廣告：</text:p>
            <text:p>猜猜我是誰詐騙(AI深偽)</text:p>
          </table:table-cell>
          <table:table-cell office:value-type="string" table:style-name="ce587">
            <text:p>114年反詐騙宣導平面媒體通路採購案</text:p>
          </table:table-cell>
          <table:table-cell office:value-type="string" table:style-name="ce587">
            <text:p>平面媒體</text:p>
          </table:table-cell>
          <table:table-cell office:value-type="string" table:style-name="ce587">
            <text:p>114.7-114.11(涵蓋期程)；114.10.23(刊登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98000" table:style-name="ce988">
            <text:p>98,000<text:s/></text:p>
          </table:table-cell>
          <table:table-cell office:value-type="string" table:style-name="ce587">
            <text:p>麗聖廣告有限公司</text:p>
          </table:table-cell>
          <table:covered-table-cell/>
          <table:table-cell office:value-type="string" table:style-name="ce587">
            <text:p>財訊雙週刊</text:p>
          </table:table-cell>
          <table:covered-table-cell/>
          <table:table-cell table:style-name="ce584"/>
          <table:table-cell table:number-columns-repeated="16370"/>
        </table:table-row>
        <table:table-row table:style-name="ro14">
          <table:table-cell office:value-type="string" table:style-name="ce623">
            <text:p>刑事警察局</text:p>
          </table:table-cell>
          <table:table-cell office:value-type="string" table:style-name="ce587">
            <text:p>反詐騙宣導廣告</text:p>
          </table:table-cell>
          <table:table-cell office:value-type="string" table:style-name="ce587">
            <text:p>114年反詐騙宣導廣播媒體通路採購案</text:p>
          </table:table-cell>
          <table:table-cell office:value-type="string" table:style-name="ce587">
            <text:p>廣播媒體</text:p>
          </table:table-cell>
          <table:table-cell office:value-type="string" table:style-name="ce587">
            <text:p>114.7-114.11(涵蓋期程)；114.10.1-114.10.31(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590565" table:style-name="ce988">
            <text:p>590,565<text:s/></text:p>
          </table:table-cell>
          <table:table-cell office:value-type="string" table:style-name="ce587">
            <text:p>中國廣播股份有限公司</text:p>
          </table:table-cell>
          <table:table-cell office:value-type="string" table:number-columns-spanned="1" table:number-rows-spanned="5" table:style-name="ce636">
            <text:p>以涵蓋全台收聽區域為原則投放反詐宣導廣告，以期透過廣播媒體管道輔以網路媒體平台，落實分層分眾分齡之宣導，大幅提升反詐宣導能見度</text:p>
          </table:table-cell>
          <table:table-cell office:value-type="string" table:style-name="ce587">
            <text:p>中廣新聞網、飛碟電臺、真善美電臺、南台灣之聲、好事989、News98電臺</text:p>
          </table:table-cell>
          <table:table-cell office:value-type="string" table:number-columns-spanned="1" table:number-rows-spanned="5" table:style-name="ce636">
            <text:p>本案總經費共計286萬5,000元，規劃於114年7月至11月，製播廣播廣告、反詐騙主題節目(電臺節目專訪、Podcast節目)，截至10月底執行金額為<text:span text:style-name="T39">215萬3,482元</text:span></text:p>
          </table:table-cell>
          <table:table-cell table:style-name="ce584"/>
          <table:table-cell table:number-columns-repeated="16370"/>
        </table:table-row>
        <table:table-row table:style-name="ro14">
          <table:table-cell office:value-type="string" table:number-columns-spanned="1" table:number-rows-spanned="2" table:style-name="ce637">
            <text:p>刑事警察局</text:p>
          </table:table-cell>
          <table:table-cell office:value-type="string" table:number-columns-spanned="1" table:number-rows-spanned="2" table:style-name="ce636">
            <text:p>電臺節目專訪：</text:p>
            <text:p>猜猜我是誰詐騙(假冒親友來電借錢)</text:p>
          </table:table-cell>
          <table:table-cell office:value-type="string" table:number-columns-spanned="1" table:number-rows-spanned="2" table:style-name="ce636">
            <text:p>114年反詐騙宣導廣播媒體通路採購案</text:p>
          </table:table-cell>
          <table:table-cell office:value-type="string" table:style-name="ce587">
            <text:p>廣播媒體</text:p>
          </table:table-cell>
          <table:table-cell office:value-type="string" table:number-columns-spanned="1" table:number-rows-spanned="2" table:style-name="ce636">
            <text:p>114.7-114.11(涵蓋期程)；114.10.16(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46030" table:number-columns-spanned="1" table:number-rows-spanned="2" table:style-name="ce989">
            <text:p>46,030<text:s/></text:p>
          </table:table-cell>
          <table:table-cell office:value-type="string" table:number-columns-spanned="1" table:number-rows-spanned="2" table:style-name="ce636">
            <text:p>中國廣播股份有限公司</text:p>
          </table:table-cell>
          <table:covered-table-cell/>
          <table:table-cell office:value-type="string" table:style-name="ce587">
            <text:p>中廣流行網、中廣新聞網</text:p>
          </table:table-cell>
          <table:covered-table-cell/>
          <table:table-cell table:style-name="ce589"/>
          <table:table-cell table:number-columns-repeated="16370" table:style-name="ce590"/>
        </table:table-row>
        <table:table-row table:style-name="ro14">
          <table:covered-table-cell/>
          <table:covered-table-cell/>
          <table:covered-table-cell/>
          <table:table-cell office:value-type="string" table:style-name="ce587">
            <text:p>網路媒體</text:p>
          </table:table-cell>
          <table:covered-table-cell/>
          <table:covered-table-cell/>
          <table:covered-table-cell/>
          <table:covered-table-cell/>
          <table:covered-table-cell/>
          <table:covered-table-cell/>
          <table:covered-table-cell/>
          <table:table-cell office:value-type="string" table:style-name="ce587">
            <text:p>中廣流行網Podcast《i like 新鮮貨》</text:p>
          </table:table-cell>
          <table:covered-table-cell/>
          <table:table-cell table:style-name="ce589"/>
          <table:table-cell table:number-columns-repeated="16370" table:style-name="ce590"/>
        </table:table-row>
        <table:table-row table:style-name="ro14">
          <table:table-cell office:value-type="string" table:number-columns-spanned="1" table:number-rows-spanned="2" table:style-name="ce637">
            <text:p>刑事警察局</text:p>
          </table:table-cell>
          <table:table-cell office:value-type="string" table:number-columns-spanned="1" table:number-rows-spanned="2" table:style-name="ce636">
            <text:p>電臺節目專訪：</text:p>
            <text:p>假冒檢警詐騙(監管帳戶)</text:p>
          </table:table-cell>
          <table:table-cell office:value-type="string" table:number-columns-spanned="1" table:number-rows-spanned="2" table:style-name="ce636">
            <text:p>114年反詐騙宣導廣播媒體通路採購案</text:p>
          </table:table-cell>
          <table:table-cell office:value-type="string" table:style-name="ce587">
            <text:p>廣播媒體</text:p>
          </table:table-cell>
          <table:table-cell office:value-type="string" table:number-columns-spanned="1" table:number-rows-spanned="2" table:style-name="ce636">
            <text:p>114.7-114.11(涵蓋期程)；114.10.3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46030" table:number-columns-spanned="1" table:number-rows-spanned="2" table:style-name="ce989">
            <text:p>46,030<text:s/></text:p>
          </table:table-cell>
          <table:table-cell office:value-type="string" table:number-columns-spanned="1" table:number-rows-spanned="2" table:style-name="ce636">
            <text:p>中國廣播股份有限公司</text:p>
          </table:table-cell>
          <table:covered-table-cell/>
          <table:table-cell office:value-type="string" table:style-name="ce587">
            <text:p>中廣流行網、中廣新聞網</text:p>
          </table:table-cell>
          <table:covered-table-cell/>
          <table:table-cell table:style-name="ce589"/>
          <table:table-cell table:number-columns-repeated="16370" table:style-name="ce590"/>
        </table:table-row>
        <table:table-row table:style-name="ro14">
          <table:covered-table-cell/>
          <table:covered-table-cell/>
          <table:covered-table-cell/>
          <table:table-cell office:value-type="string" table:style-name="ce587">
            <text:p>網路媒體</text:p>
          </table:table-cell>
          <table:covered-table-cell/>
          <table:covered-table-cell/>
          <table:covered-table-cell/>
          <table:covered-table-cell/>
          <table:covered-table-cell/>
          <table:covered-table-cell/>
          <table:covered-table-cell/>
          <table:table-cell office:value-type="string" table:style-name="ce587">
            <text:p>中廣流行網Podcast《i like 新鮮貨》</text:p>
          </table:table-cell>
          <table:covered-table-cell/>
          <table:table-cell table:style-name="ce589"/>
          <table:table-cell table:number-columns-repeated="16370" table:style-name="ce59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1 -通知中獎詐騙：反詐名人-李多慧</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638">
            <text:p>2,375,000<text:s/></text:p>
          </table:table-cell>
          <table:table-cell office:value-type="string" table:number-columns-spanned="1" table:number-rows-spanned="2" table:style-name="ce636">
            <text:p>年代網際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ext:p/>
          </table:table-cell>
          <table:table-cell table:style-name="ce589"/>
          <table:table-cell table:number-columns-repeated="16370" table:style-name="ce590"/>
        </table:table-row>
        <table:table-row table:style-name="ro16">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Taboola、LiAD、YT、Meta、LINE、壹電視新聞網、年代新聞網、聯播網、年代新聞APP、壹電視APP、年代售票系統</text:p>
          </table:table-cell>
          <table:covered-table-cell/>
          <table:table-cell table:style-name="ce589"/>
          <table:table-cell table:number-columns-repeated="16370" table:style-name="ce59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2 -假愛情交友（結合假投資）：反詐名人-李真愛</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67900" table:number-columns-spanned="1" table:number-rows-spanned="2" table:style-name="ce638">
            <text:p>2,367,900<text:s/></text:p>
          </table:table-cell>
          <table:table-cell office:value-type="string" table:number-columns-spanned="1" table:number-rows-spanned="2" table:style-name="ce636">
            <text:p>民視文化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3萬5,800元，規劃於114年9月至10月，播放反詐騙及犯罪預防宣導短片(含加值服務項目)，截至10月底執行金額為473萬5,800元</text:p>
          </table:table-cell>
          <table:table-cell table:style-name="ce589"/>
          <table:table-cell table:number-columns-repeated="16370" table:style-name="ce59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Google聯播網、YT、Meta、聯播網、APP聯播網</text:p>
          </table:table-cell>
          <table:covered-table-cell/>
          <table:table-cell table:style-name="ce589"/>
          <table:table-cell table:number-columns-repeated="16370" table:style-name="ce590"/>
        </table:table-row>
        <table:table-row table:style-name="ro10">
          <table:table-cell office:value-type="string" table:style-name="ce622">
            <text:p>刑事警察局</text:p>
          </table:table-cell>
          <table:table-cell office:value-type="string" table:style-name="ce587">
            <text:p>反詐新聞黃金文字、反詐新聞影音紀錄專輯</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民視文化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民視新聞臺</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8">
          <table:table-cell office:value-type="string" table:style-name="ce622">
            <text:p>刑事警察局</text:p>
          </table:table-cell>
          <table:table-cell office:value-type="string" table:style-name="ce587">
            <text:p>八點檔、綜藝大集合及消費高手一起購社群平臺反詐貼文、Threads反詐議題討論、反詐新聞消息稿</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Meta、民視新聞網</text:p>
          </table:table-cell>
          <table:covered-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3 -求職打工（結合人頭帳戶）：反詐名人-黃若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87">
            <text:p>2,375,000<text:s/></text:p>
          </table:table-cell>
          <table:table-cell office:value-type="string" table:number-columns-spanned="1" table:number-rows-spanned="2" table:style-name="ce636">
            <text:p>三立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ext:p/>
          </table:table-cell>
          <table:table-cell table:style-name="ce584"/>
          <table:table-cell table:number-columns-repeated="16370"/>
        </table:table-row>
        <table:table-row table:style-name="ro19">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Meta、LINE、聯播網、APP聯播網、UDN、三立新聞網、自由時報、東森新聞雲、SPOTIFY</text:p>
          </table:table-cell>
          <table:covered-table-cell/>
          <table:table-cell table:style-name="ce584"/>
          <table:table-cell table:number-columns-repeated="16370"/>
        </table:table-row>
        <table:table-row table:style-name="ro12">
          <table:table-cell office:value-type="string" table:style-name="ce622">
            <text:p>刑事警察局</text:p>
          </table:table-cell>
          <table:table-cell office:value-type="string" table:style-name="ce587">
            <text:p>1.冷靜想想反詐系列 EP3 -求職打工（結合人頭帳戶）：反詐名人-黃若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三立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三立新聞臺、三立臺灣臺、三立都會臺、MOD-三立</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20">
          <table:table-cell office:value-type="string" table:style-name="ce622">
            <text:p>刑事警察局</text:p>
          </table:table-cell>
          <table:table-cell office:value-type="string" table:style-name="ce587">
            <text:p>反詐網路新聞及社群貼文</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Meta、三立新聞網、三立新聞APP</text:p>
          </table:table-cell>
          <table:covered-table-cell/>
          <table:table-cell table:style-name="ce584"/>
          <table:table-cell table:number-columns-repeated="1637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4 -假買家騙賣家：反詐名人-林藝</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4130" table:number-columns-spanned="1" table:number-rows-spanned="2" table:style-name="ce990">
            <text:p>2,374,130<text:s/></text:p>
          </table:table-cell>
          <table:table-cell office:value-type="string" table:number-columns-spanned="1" table:number-rows-spanned="2" table:style-name="ce636">
            <text:p>臺灣電視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4萬8,260元，規劃於114年9月至10月，播放反詐騙及犯罪預防宣導短片(含加值服務項目)，截至10月底執行金額為474萬8,260元</text:p>
            <text:p/>
          </table:table-cell>
          <table:table-cell table:style-name="ce584"/>
          <table:table-cell table:number-columns-repeated="16370"/>
        </table:table-row>
        <table:table-row table:style-name="ro21">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Meta、LINE、聯播網、APP聯播網、UDN、三立新聞網、TVBS、關鍵評論網、中時新聞網、東森新聞雲、PTT、PIXNET</text:p>
          </table:table-cell>
          <table:covered-table-cell/>
          <table:table-cell table:style-name="ce584"/>
          <table:table-cell table:number-columns-repeated="16370"/>
        </table:table-row>
        <table:table-row table:style-name="ro22">
          <table:table-cell office:value-type="string" table:style-name="ce622">
            <text:p>刑事警察局</text:p>
          </table:table-cell>
          <table:table-cell office:value-type="string" table:style-name="ce587">
            <text:p>防詐電視文字快訊、防詐節目卡、防詐新聞</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臺灣電視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台視新聞臺</text:p>
          </table:table-cell>
          <table:table-cell office:value-type="string" table:number-columns-spanned="1" table:number-rows-spanned="2" table:style-name="ce636">
            <text:p>廠商加值服務項目</text:p>
          </table:table-cell>
          <table:table-cell table:style-name="ce589"/>
          <table:table-cell table:number-columns-repeated="16370" table:style-name="ce590"/>
        </table:table-row>
        <table:table-row table:style-name="ro23">
          <table:table-cell office:value-type="string" table:style-name="ce622">
            <text:p>刑事警察局</text:p>
          </table:table-cell>
          <table:table-cell office:value-type="string" table:style-name="ce587">
            <text:p>防詐新聞、主播打詐宣傳短影音</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台視新聞網、Meta</text:p>
          </table:table-cell>
          <table:covered-table-cell/>
          <table:table-cell table:style-name="ce589"/>
          <table:table-cell table:number-columns-repeated="16370" table:style-name="ce59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5 -假投資（結合假冒名人）：反詐名人-盧燕俐</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1">
            <text:p>2,375,000<text:s/></text:p>
          </table:table-cell>
          <table:table-cell office:value-type="string" table:number-columns-spanned="1" table:number-rows-spanned="2" table:style-name="ce636">
            <text:p>聯利媒體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able:table-cell>
          <table:table-cell table:style-name="ce584"/>
          <table:table-cell table:number-columns-repeated="16370"/>
        </table:table-row>
        <table:table-row table:style-name="ro24">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Meta、LINE、聯播網、APP聯播網、UDN、三立新聞網、關鍵評論網、TVBS新聞網、東森新聞雲、Newtalk、中央社、自由時報、壹蘋新聞網、民視新聞網、中時新聞網、台視新聞網、華視新聞網、NOWnews、風傳媒、上報</text:p>
          </table:table-cell>
          <table:covered-table-cell/>
          <table:table-cell table:style-name="ce584"/>
          <table:table-cell table:number-columns-repeated="16370"/>
        </table:table-row>
        <table:table-row table:style-name="ro12">
          <table:table-cell office:value-type="string" table:style-name="ce622">
            <text:p>刑事警察局</text:p>
          </table:table-cell>
          <table:table-cell office:value-type="string" table:style-name="ce587">
            <text:p>1.冷靜想想反詐系列 EP5 -假投資（結合假冒名人）：反詐名人-盧燕俐</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table-cell office:value-type="string" table:number-columns-spanned="1" table:number-rows-spanned="2" table:style-name="ce636">
            <text:p>聯利媒體股份有限公司</text:p>
          </table:table-cell>
          <table:table-cell office:value-type="string" table:number-columns-spanned="1" table:number-rows-spanned="2" table:style-name="ce636">
            <text:p>宣導民眾各類詐騙手法及話術</text:p>
          </table:table-cell>
          <table:table-cell office:value-type="string" table:style-name="ce587">
            <text:p>TVBS-N新聞臺、TVBS新聞綜合臺、TVBS歡樂臺、MOD-TVBS、TVBS亞洲臺</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25">
          <table:table-cell office:value-type="string" table:style-name="ce622">
            <text:p>刑事警察局</text:p>
          </table:table-cell>
          <table:table-cell office:value-type="string" table:style-name="ce587">
            <text:p>防詐新聞、防詐社群影音貼文</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covered-table-cell/>
          <table:covered-table-cell/>
          <table:table-cell office:value-type="string" table:style-name="ce587">
            <text:p>TVBS新聞網、Meta、YT</text:p>
          </table:table-cell>
          <table:covered-table-cell/>
          <table:table-cell table:style-name="ce584"/>
          <table:table-cell table:number-columns-repeated="1637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6 -車手刑責：反詐名人-林郁婷</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2">
            <text:p>2,375,000<text:s/></text:p>
          </table:table-cell>
          <table:table-cell office:value-type="string" table:number-columns-spanned="1" table:number-rows-spanned="2" table:style-name="ce636">
            <text:p>中天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ext:p/>
          </table:table-cell>
          <table:table-cell table:style-name="ce584"/>
          <table:table-cell table:number-columns-repeated="16370"/>
        </table:table-row>
        <table:table-row table:style-name="ro13">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Meta、LINE、聯播網、行動聯播網、中天新聞網</text:p>
          </table:table-cell>
          <table:covered-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防詐短影音、防詐專題、防詐社群貼文</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table-cell office:value-type="string" table:style-name="ce587">
            <text:p>中天電視股份有限公司</text:p>
          </table:table-cell>
          <table:table-cell office:value-type="string" table:style-name="ce587">
            <text:p>宣導民眾各類詐騙手法及話術</text:p>
          </table:table-cell>
          <table:table-cell office:value-type="string" table:style-name="ce587">
            <text:p>中天新聞網、快點購、YT、Meta</text:p>
          </table:table-cell>
          <table:table-cell office:value-type="string" table:style-name="ce587">
            <text:p>廠商加值服務項目</text:p>
          </table: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7 -外籍移工（結合人頭帳戶）：反詐名人-陽帆</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3">
            <text:p>2,375,000<text:s/></text:p>
          </table:table-cell>
          <table:table-cell office:value-type="string" table:number-columns-spanned="1" table:number-rows-spanned="2" table:style-name="ce636">
            <text:p>中華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able:table-cell>
          <table:table-cell table:style-name="ce584"/>
          <table:table-cell table:number-columns-repeated="16370"/>
        </table:table-row>
        <table:table-row table:style-name="ro26">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Meta、LINE、聯播網、APP聯播網、華視新聞網、自由時報、鉅亨網、早安健康、LiTV、104人力銀行</text:p>
          </table:table-cell>
          <table:covered-table-cell/>
          <table:table-cell table:style-name="ce584"/>
          <table:table-cell table:number-columns-repeated="16370"/>
        </table:table-row>
        <table:table-row table:style-name="ro27">
          <table:table-cell office:value-type="string" table:style-name="ce622">
            <text:p>刑事警察局</text:p>
          </table:table-cell>
          <table:table-cell office:value-type="string" table:style-name="ce587">
            <text:p>鈔錢部署防詐專題、華視生活廣場防詐專題、台灣引路人防詐專題、MLB季後賽防詐廣告</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中華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MOD-華視、華視新聞臺</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防詐蓋板廣告、防詐短影音、防詐影片、防詐社群貼文</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Meta、華視新聞網</text:p>
          </table:table-cell>
          <table:covered-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9 -AI深偽（猜猜我是誰）：反詐名人-陽帆</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4">
            <text:p>2,375,000<text:s/></text:p>
          </table:table-cell>
          <table:table-cell office:value-type="string" table:number-columns-spanned="1" table:number-rows-spanned="2" table:style-name="ce636">
            <text:p>八大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able:table-cell>
          <table:table-cell table:style-name="ce584"/>
          <table:table-cell table:number-columns-repeated="1637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T、Meta、聯播網、LINE</text:p>
          </table:table-cell>
          <table:covered-table-cell/>
          <table:table-cell table:style-name="ce584"/>
          <table:table-cell table:number-columns-repeated="16370"/>
        </table:table-row>
        <table:table-row table:style-name="ro25">
          <table:table-cell office:value-type="string" table:style-name="ce622">
            <text:p>刑事警察局</text:p>
          </table:table-cell>
          <table:table-cell office:value-type="string" table:style-name="ce587">
            <text:p>WTO姐妹會防詐專題、安全提醒節目卡</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table-cell office:value-type="string" table:number-columns-spanned="1" table:number-rows-spanned="2" table:style-name="ce636">
            <text:p>八大電視股份有限公司</text:p>
          </table:table-cell>
          <table:table-cell office:value-type="string" table:number-columns-spanned="1" table:number-rows-spanned="2" table:style-name="ce636">
            <text:p>宣導民眾各類詐騙手法及話術</text:p>
          </table:table-cell>
          <table:table-cell office:value-type="string" table:style-name="ce587">
            <text:p>八大家族頻道</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7">
          <table:table-cell office:value-type="string" table:style-name="ce622">
            <text:p>刑事警察局</text:p>
          </table:table-cell>
          <table:table-cell office:value-type="string" table:style-name="ce587">
            <text:p>1.冷靜想想反詐系列 EP9 -AI深偽（猜猜我是誰）：反詐名人-陽帆</text:p>
            <text:p>2.假冒公務機構：綜藝天后-白冰冰「假檢警視訊筆錄」犯罪預防宣導短片</text:p>
            <text:p>3.網路節目-真嘟假嘟防詐專題、防詐社群貼文</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covered-table-cell/>
          <table:covered-table-cell/>
          <table:table-cell office:value-type="string" table:style-name="ce587">
            <text:p>LiTV、YT、Meta、娛樂百分百</text:p>
          </table:table-cell>
          <table:covered-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冷靜想想反詐系列 EP8 -假投資（銀行關懷提問）：反詐名人-王嘉琳</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5">
            <text:p>2,375,000<text:s/></text:p>
          </table:table-cell>
          <table:table-cell office:value-type="string" table:number-columns-spanned="1" table:number-rows-spanned="2" table:style-name="ce636">
            <text:p>國風傳媒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able:table-cell>
          <table:table-cell table:style-name="ce584"/>
          <table:table-cell table:number-columns-repeated="16370"/>
        </table:table-row>
        <table:table-row table:style-name="ro28">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Mobile01、巴哈姆特、MSN、Google聯播網、YT、Meta、LINE、風傳媒、商業周刊、天下雜誌、經濟日報、UDN、自由時報、TVBS新聞網、三立新聞網、東森新聞雲、華視新聞網</text:p>
          </table:table-cell>
          <table:covered-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防詐數位廣編(含文末推薦)、社群平臺防詐貼文</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style-name="ce587">
            <text:p>國風傳媒有限公司</text:p>
          </table:table-cell>
          <table:table-cell office:value-type="string" table:style-name="ce587">
            <text:p>宣導民眾各類詐騙手法及話術</text:p>
          </table:table-cell>
          <table:table-cell office:value-type="string" table:style-name="ce587">
            <text:p>數位雜誌聯播網、Meta</text:p>
          </table:table-cell>
          <table:table-cell office:value-type="string" table:style-name="ce587">
            <text:p>廠商加值服務項目</text:p>
          </table:table-cell>
          <table:table-cell table:style-name="ce589"/>
          <table:table-cell table:number-columns-repeated="16370" table:style-name="ce59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假網拍：3C達人Tim哥「防制網頁詐騙手法」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6">
            <text:p>2,375,000<text:s/></text:p>
          </table:table-cell>
          <table:table-cell office:value-type="string" table:number-columns-spanned="1" table:number-rows-spanned="2" table:style-name="ce636">
            <text:p>彥星傳播事業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ext:p/>
          </table:table-cell>
          <table:table-cell table:style-name="ce589"/>
          <table:table-cell table:number-columns-repeated="16370" table:style-name="ce59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Google聯播網、YT、Meta、LINE、三立新聞網、自由時報、UDN</text:p>
          </table:table-cell>
          <table:covered-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防詐蓋板廣告、防詐新聞網腰帶廣告</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5">
            <text:p>0<text:s/></text:p>
          </table:table-cell>
          <table:table-cell office:value-type="string" table:style-name="ce587">
            <text:p>彥星傳播事業有限公司</text:p>
          </table:table-cell>
          <table:table-cell office:value-type="string" table:style-name="ce587">
            <text:p>宣導民眾各類詐騙手法及話術</text:p>
          </table:table-cell>
          <table:table-cell office:value-type="string" table:style-name="ce587">
            <text:p>三立新聞聯播</text:p>
          </table:table-cell>
          <table:table-cell office:value-type="string" table:style-name="ce587">
            <text:p>廠商加值服務項目</text:p>
          </table: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假愛情交友：台灣蝶王-王冠閎「宣導愛情交友詐騙內容」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5000" table:number-columns-spanned="1" table:number-rows-spanned="2" table:style-name="ce997">
            <text:p>2,375,000<text:s/></text:p>
          </table:table-cell>
          <table:table-cell office:value-type="string" table:number-columns-spanned="1" table:number-rows-spanned="2" table:style-name="ce636">
            <text:p>潮網科技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5萬元，規劃於114年9月至10月，播放反詐騙及犯罪預防宣導短片(含加值服務項目)，截至10月底執行金額為475萬元</text:p>
          </table:table-cell>
          <table:table-cell table:style-name="ce584"/>
          <table:table-cell table:number-columns-repeated="16370"/>
        </table:table-row>
        <table:table-row table:style-name="ro21">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Mobile01、BabyHome、104人力銀行、Google聯播網、YT、Meta、LINE、影音聯播網、UDN、TVBS新聞網、東森新聞雲</text:p>
          </table:table-cell>
          <table:covered-table-cell/>
          <table:table-cell table:style-name="ce584"/>
          <table:table-cell table:number-columns-repeated="16370"/>
        </table:table-row>
        <table:table-row table:style-name="ro12">
          <table:table-cell office:value-type="string" table:style-name="ce622">
            <text:p>刑事警察局</text:p>
          </table:table-cell>
          <table:table-cell office:value-type="string" table:style-name="ce587">
            <text:p>1.假愛情交友：台灣蝶王-王冠閎「宣導愛情交友詐騙內容」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潮網科技股份有限公司</text:p>
          </table:table-cell>
          <table:table-cell office:value-type="string" table:number-columns-spanned="1" table:number-rows-spanned="2" table:style-name="ce636">
            <text:p>宣導民眾各類詐騙手法及話術</text:p>
          </table:table-cell>
          <table:table-cell office:value-type="string" table:style-name="ce587">
            <text:p>MOD-寰宇、MOD-愛爾達、MOD-壹電視、華視無線電視臺、華視新聞臺</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25">
          <table:table-cell office:value-type="string" table:style-name="ce622">
            <text:p>刑事警察局</text:p>
          </table:table-cell>
          <table:table-cell office:value-type="string" table:style-name="ce587">
            <text:p>防詐新聞網數位媒體廣編、防詐廣告、防詐蓋板廣告</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新聞聯播網、創意聯播網</text:p>
          </table:table-cell>
          <table:covered-table-cell/>
          <table:table-cell table:style-name="ce584"/>
          <table:table-cell table:number-columns-repeated="1637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假投資虛擬幣：奧運銅牌-陳念琴「宣導投資虛擬幣，面交到府收款即是詐騙」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68738" table:number-columns-spanned="1" table:number-rows-spanned="2" table:style-name="ce996">
            <text:p>2,368,738<text:s/></text:p>
          </table:table-cell>
          <table:table-cell office:value-type="string" table:number-columns-spanned="1" table:number-rows-spanned="2" table:style-name="ce636">
            <text:p>弗利思特文化事業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3萬7,475元，規劃於114年9月至10月，播放反詐騙及犯罪預防宣導短片(含加值服務項目)，截至10月底執行金額為473萬7,475元</text:p>
          </table:table-cell>
          <table:table-cell table:style-name="ce584"/>
          <table:table-cell table:number-columns-repeated="16370"/>
        </table:table-row>
        <table:table-row table:style-name="ro19">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AHOO、Dcard、Google聯播網、YT、LINE、影音聯播網、東森新聞雲、自由時報、中時新聞網、三立新聞網、壹蘋新聞網</text:p>
          </table:table-cell>
          <table:covered-table-cell/>
          <table:table-cell table:style-name="ce584"/>
          <table:table-cell table:number-columns-repeated="16370"/>
        </table:table-row>
        <table:table-row table:style-name="ro28">
          <table:table-cell office:value-type="string" table:style-name="ce622">
            <text:p>刑事警察局</text:p>
          </table:table-cell>
          <table:table-cell office:value-type="string" table:style-name="ce587">
            <text:p>1.假投資虛擬幣：奧運銅牌-陳念琴「宣導投資虛擬幣，面交到府收款即是詐騙」犯罪預防宣導短片</text:p>
            <text:p>2.假冒公務機構：綜藝天后-白冰冰「假檢警視訊筆錄」犯罪預防宣導短片</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style-name="ce587">
            <text:p>弗利思特文化事業股份有限公司</text:p>
          </table:table-cell>
          <table:table-cell office:value-type="string" table:style-name="ce587">
            <text:p>宣導民眾各類詐騙手法及話術</text:p>
          </table:table-cell>
          <table:table-cell office:value-type="string" table:style-name="ce587">
            <text:p>LiHO新住民影音平臺、Q PAY APP</text:p>
          </table:table-cell>
          <table:table-cell office:value-type="string" table:style-name="ce587">
            <text:p>廠商加值服務項目</text:p>
          </table:table-cell>
          <table:table-cell table:style-name="ce589"/>
          <table:table-cell table:number-columns-repeated="16370" table:style-name="ce590"/>
        </table:table-row>
        <table:table-row table:style-name="ro15">
          <table:table-cell office:value-type="string" table:number-columns-spanned="1" table:number-rows-spanned="2" table:style-name="ce637">
            <text:p>刑事警察局</text:p>
          </table:table-cell>
          <table:table-cell office:value-type="string" table:number-columns-spanned="1" table:number-rows-spanned="2" table:style-name="ce636">
            <text:p>1.猜猜我是誰：戲劇男星-洪毛「針對年長者宣導」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2125" table:number-columns-spanned="1" table:number-rows-spanned="2" table:style-name="ce998">
            <text:p>2,372,125<text:s/></text:p>
          </table:table-cell>
          <table:table-cell office:value-type="string" table:number-columns-spanned="1" table:number-rows-spanned="2" table:style-name="ce636">
            <text:p>宏將廣告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4萬4,250元，規劃於114年9月至10月，播放反詐騙及犯罪預防宣導短片(含加值服務項目)，截至10月底執行金額為474萬4,250元</text:p>
          </table:table-cell>
          <table:table-cell table:style-name="ce584"/>
          <table:table-cell table:number-columns-repeated="16370"/>
        </table:table-row>
        <table:table-row table:style-name="ro21">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ClickForce、Google聯播網、YT、LINE、Meta、行動聯播網、新聞大聯盟、影音聯播網、熱門論壇(痞客邦、PTT、Dcard)、追劇影音聯播網、租屋論壇</text:p>
          </table:table-cell>
          <table:covered-table-cell/>
          <table:table-cell table:style-name="ce584"/>
          <table:table-cell table:number-columns-repeated="16370"/>
        </table:table-row>
        <table:table-row table:style-name="ro29">
          <table:table-cell office:value-type="string" table:number-columns-spanned="1" table:number-rows-spanned="2" table:style-name="ce637">
            <text:p>刑事警察局</text:p>
          </table:table-cell>
          <table:table-cell office:value-type="string" table:number-columns-spanned="1" table:number-rows-spanned="2" table:style-name="ce636">
            <text:p>1.猜猜我是誰：戲劇男星-洪毛「針對年長者宣導」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宏將廣告股份有限公司</text:p>
          </table:table-cell>
          <table:table-cell office:value-type="string" table:number-columns-spanned="1" table:number-rows-spanned="2" table:style-name="ce636">
            <text:p>宣導民眾各類詐騙手法及話術</text:p>
          </table:table-cell>
          <table:table-cell office:value-type="string" table:style-name="ce587">
            <text:p>MOD-愛爾達</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ME影音平臺聯播網、LINE、Dcard</text:p>
          </table:table-cell>
          <table:covered-table-cell/>
          <table:table-cell table:style-name="ce589"/>
          <table:table-cell table:number-columns-repeated="16370" table:style-name="ce590"/>
        </table:table-row>
        <table:table-row table:style-name="ro10">
          <table:table-cell office:value-type="string" table:number-columns-spanned="1" table:number-rows-spanned="2" table:style-name="ce637">
            <text:p>刑事警察局</text:p>
          </table:table-cell>
          <table:table-cell office:value-type="string" table:number-columns-spanned="1" table:number-rows-spanned="2" table:style-name="ce636">
            <text:p>反詐文字訊息宣傳</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宏將廣告股份有限公司</text:p>
          </table:table-cell>
          <table:table-cell office:value-type="string" table:number-columns-spanned="1" table:number-rows-spanned="2" table:style-name="ce636">
            <text:p>宣導民眾各類詐騙手法及話術</text:p>
          </table:table-cell>
          <table:table-cell office:value-type="string" table:style-name="ce587">
            <text:p>壹電視</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壹電視YT</text:p>
          </table:table-cell>
          <table:covered-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反詐議題宣傳</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style-name="ce587">
            <text:p>宏將廣告股份有限公司</text:p>
          </table:table-cell>
          <table:table-cell office:value-type="string" table:style-name="ce587">
            <text:p>宣導民眾各類詐騙手法及話術</text:p>
          </table:table-cell>
          <table:table-cell office:value-type="string" table:style-name="ce587">
            <text:p>新聞聯播網</text:p>
          </table:table-cell>
          <table:table-cell office:value-type="string" table:style-name="ce587">
            <text:p>廠商加值服務項目</text:p>
          </table:table-cell>
          <table:table-cell table:style-name="ce589"/>
          <table:table-cell table:number-columns-repeated="16370" table:style-name="ce59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釣魚連結簡訊：金曲歌姬-舞思愛「釣魚簡訊詐騙」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69250" table:number-columns-spanned="1" table:number-rows-spanned="2" table:style-name="ce999">
            <text:p>2,369,250<text:s/></text:p>
          </table:table-cell>
          <table:table-cell office:value-type="string" table:number-columns-spanned="1" table:number-rows-spanned="2" table:style-name="ce636">
            <text:p>雷科斯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3萬8,500元，規劃於114年9月至10月，播放反詐騙及犯罪預防宣導短片(含加值服務項目)，截至10月底執行金額為473萬8,500元</text:p>
          </table:table-cell>
          <table:table-cell table:style-name="ce589"/>
          <table:table-cell table:number-columns-repeated="16370" table:style-name="ce59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T、LINE、Meta、影音聯播網</text:p>
          </table:table-cell>
          <table:covered-table-cell/>
          <table:table-cell table:style-name="ce584"/>
          <table:table-cell table:number-columns-repeated="16370"/>
        </table:table-row>
        <table:table-row table:style-name="ro10">
          <table:table-cell office:value-type="string" table:number-columns-spanned="1" table:number-rows-spanned="2" table:style-name="ce637">
            <text:p>刑事警察局</text:p>
          </table:table-cell>
          <table:table-cell office:value-type="string" table:style-name="ce587">
            <text:p>親子臺進出口卡</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number-columns-spanned="1" table:number-rows-spanned="2" table:style-name="ce636">
            <text:p>雷科斯股份有限公司</text:p>
          </table:table-cell>
          <table:table-cell office:value-type="string" table:number-columns-spanned="1" table:number-rows-spanned="2" table:style-name="ce636">
            <text:p>宣導民眾各類詐騙手法及話術</text:p>
          </table:table-cell>
          <table:table-cell office:value-type="string" table:style-name="ce587">
            <text:p>東森YOYO臺</text:p>
          </table:table-cell>
          <table:table-cell office:value-type="string" table:number-columns-spanned="1" table:number-rows-spanned="2" table:style-name="ce636">
            <text:p>廠商加值服務項目</text:p>
          </table:table-cell>
          <table:table-cell table:style-name="ce584"/>
          <table:table-cell table:number-columns-repeated="16370"/>
        </table:table-row>
        <table:table-row table:style-name="ro10">
          <table:covered-table-cell/>
          <table:table-cell office:value-type="string" table:style-name="ce587">
            <text:p>防詐柴語錄聯名蓋板廣告、防詐社群平臺貼文</text:p>
          </table:table-cell>
          <table:covered-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covered-table-cell/>
          <table:covered-table-cell/>
          <table:table-cell office:value-type="string" table:style-name="ce587">
            <text:p>影音聯播網、Meta</text:p>
          </table:table-cell>
          <table:covered-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被害者心境：房市專家-徐佳馨「小錢換大錢即是詐騙」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74625" table:number-columns-spanned="1" table:number-rows-spanned="2" table:style-name="ce990">
            <text:p>2,374,625<text:s/></text:p>
          </table:table-cell>
          <table:table-cell office:value-type="string" table:number-columns-spanned="1" table:number-rows-spanned="2" table:style-name="ce636">
            <text:p>創科廣告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4萬9,250元，規劃於114年9月至10月，播放反詐騙及犯罪預防宣導短片(含加值服務項目)，截至10月底執行金額為474萬9,250元</text:p>
            <text:p/>
          </table:table-cell>
          <table:table-cell table:style-name="ce584"/>
          <table:table-cell table:number-columns-repeated="1637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YT、Meta、Google聯播網、Taboola、OpenPoint、LINE、Onead</text:p>
          </table:table-cell>
          <table:covered-table-cell/>
          <table:table-cell table:style-name="ce584"/>
          <table:table-cell table:number-columns-repeated="16370"/>
        </table:table-row>
        <table:table-row table:style-name="ro12">
          <table:table-cell office:value-type="string" table:style-name="ce622">
            <text:p>刑事警察局</text:p>
          </table:table-cell>
          <table:table-cell office:value-type="string" table:style-name="ce587">
            <text:p>1.被害者心境：房市專家-徐佳馨「小錢換大錢即是詐騙」犯罪預防宣導短片</text:p>
            <text:p>2.假冒公務機構：綜藝天后-白冰冰「假檢警視訊筆錄」犯罪預防宣導短片</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style-name="ce587">
            <text:p>創科廣告有限公司</text:p>
          </table:table-cell>
          <table:table-cell office:value-type="string" table:style-name="ce587">
            <text:p>宣導民眾各類詐騙手法及話術</text:p>
          </table:table-cell>
          <table:table-cell office:value-type="string" table:style-name="ce587">
            <text:p>Liad、Podcast聯播網</text:p>
          </table:table-cell>
          <table:table-cell office:value-type="string" table:style-name="ce587">
            <text:p>廠商加值服務項目</text:p>
          </table:table-cell>
          <table:table-cell table:style-name="ce584"/>
          <table:table-cell table:number-columns-repeated="16370"/>
        </table:table-row>
        <table:table-row table:style-name="ro17">
          <table:table-cell office:value-type="string" table:number-columns-spanned="1" table:number-rows-spanned="2" table:style-name="ce637">
            <text:p>刑事警察局</text:p>
          </table:table-cell>
          <table:table-cell office:value-type="string" table:number-columns-spanned="1" table:number-rows-spanned="2" table:style-name="ce636">
            <text:p>1.二次詐騙：戲劇演員-蘇晏霈「宣導二次詐騙網路內容」犯罪預防宣導短片</text:p>
            <text:p>2.假冒公務機構：綜藝天后-白冰冰「假檢警視訊筆錄」犯罪預防宣導短片</text:p>
          </table:table-cell>
          <table:table-cell office:value-type="string" table:number-columns-spanned="1" table:number-rows-spanned="2" table:style-name="ce636">
            <text:p>114年反詐騙宣導電視及網路媒體通路採購案</text:p>
          </table:table-cell>
          <table:table-cell office:value-type="string" table:style-name="ce587">
            <text:p>電視媒體</text:p>
          </table:table-cell>
          <table:table-cell office:value-type="string" table:style-name="ce587">
            <text:p>114.9-114.10(涵蓋期程)；114.10.1-114.10.10(播出時間)</text:p>
          </table:table-cell>
          <table:table-cell office:value-type="string" table:number-columns-spanned="1" table:number-rows-spanned="2" table:style-name="ce636">
            <text:p>預防科</text:p>
          </table:table-cell>
          <table:table-cell office:value-type="string" table:number-columns-spanned="1" table:number-rows-spanned="2" table:style-name="ce636">
            <text:p>總預算</text:p>
          </table:table-cell>
          <table:table-cell office:value-type="string" table:number-columns-spanned="1" table:number-rows-spanned="2" table:style-name="ce636">
            <text:p>刑事警察業務</text:p>
          </table:table-cell>
          <table:table-cell office:value-type="float" office:value="2369000" table:number-columns-spanned="1" table:number-rows-spanned="2" table:style-name="ce990">
            <text:p>2,369,000<text:s/></text:p>
          </table:table-cell>
          <table:table-cell office:value-type="string" table:number-columns-spanned="1" table:number-rows-spanned="2" table:style-name="ce636">
            <text:p>商周編輯顧問股份有限公司</text:p>
          </table:table-cell>
          <table:table-cell office:value-type="string" table:number-columns-spanned="1" table:number-rows-spanned="2" table:style-name="ce636">
            <text:p>宣導民眾各類詐騙手法及話術</text:p>
          </table:table-cell>
          <table:table-cell office:value-type="string" table:style-name="ce587">
            <text:p>華視、中視、台視、民視、TVBS、三立、年代新聞、MUCH、鏡新聞、壹電視、東森、非凡、愛爾達、寰宇、龍華、探索頻道、東風衛視、動物星球、好萊塢電影、緯來、JET、MOMO、LS Time、國興、ANIMAX、AXN、旅遊生活頻道</text:p>
          </table:table-cell>
          <table:table-cell office:value-type="string" table:number-columns-spanned="1" table:number-rows-spanned="2" table:style-name="ce636">
            <text:p>本案總經費共計473萬8,000元，規劃於114年9月至10月，播放反詐騙及犯罪預防宣導短片(含加值服務項目)，截至10月底執行金額為473萬8,000元</text:p>
            <text:p/>
          </table:table-cell>
          <table:table-cell table:style-name="ce589"/>
          <table:table-cell table:number-columns-repeated="16370" table:style-name="ce590"/>
        </table:table-row>
        <table:table-row table:style-name="ro10">
          <table:covered-table-cell/>
          <table:covered-table-cell/>
          <table:covered-table-cell/>
          <table:table-cell office:value-type="string" table:style-name="ce587">
            <text:p>網路媒體</text:p>
          </table:table-cell>
          <table:table-cell office:value-type="string" table:style-name="ce587">
            <text:p>114.9-114.10(涵蓋期程)；114.10.1-114.10.10(播出時間)</text:p>
          </table:table-cell>
          <table:covered-table-cell/>
          <table:covered-table-cell/>
          <table:covered-table-cell/>
          <table:covered-table-cell/>
          <table:covered-table-cell/>
          <table:covered-table-cell/>
          <table:table-cell office:value-type="string" table:style-name="ce587">
            <text:p>Google聯播網、YT、Meta、影音聯播網、商周、良醫健康</text:p>
          </table:table-cell>
          <table:covered-table-cell/>
          <table:table-cell table:style-name="ce584"/>
          <table:table-cell table:number-columns-repeated="16370"/>
        </table:table-row>
        <table:table-row table:style-name="ro10">
          <table:table-cell office:value-type="string" table:style-name="ce622">
            <text:p>刑事警察局</text:p>
          </table:table-cell>
          <table:table-cell office:value-type="string" table:style-name="ce587">
            <text:p>反詐專案廣編、反詐社群貼文</text:p>
          </table:table-cell>
          <table:table-cell office:value-type="string" table:style-name="ce587">
            <text:p>114年反詐騙宣導電視及網路媒體通路採購案</text:p>
          </table:table-cell>
          <table:table-cell office:value-type="string" table:style-name="ce587">
            <text:p>網路媒體</text:p>
          </table:table-cell>
          <table:table-cell office:value-type="string" table:style-name="ce587">
            <text:p>114.9-114.10(涵蓋期程)；114.10.1-114.10.10(播出時間)</text:p>
          </table:table-cell>
          <table:table-cell office:value-type="string" table:style-name="ce587">
            <text:p>預防科</text:p>
          </table:table-cell>
          <table:table-cell office:value-type="string" table:style-name="ce587">
            <text:p>總預算</text:p>
          </table:table-cell>
          <table:table-cell office:value-type="string" table:style-name="ce587">
            <text:p>刑事警察業務</text:p>
          </table:table-cell>
          <table:table-cell office:value-type="float" office:value="0" table:style-name="ce566">
            <text:p>0<text:s/></text:p>
          </table:table-cell>
          <table:table-cell office:value-type="string" table:style-name="ce587">
            <text:p>商周編輯顧問股份有限公司</text:p>
          </table:table-cell>
          <table:table-cell office:value-type="string" table:style-name="ce587">
            <text:p>宣導民眾各類詐騙手法及話術</text:p>
          </table:table-cell>
          <table:table-cell office:value-type="string" table:style-name="ce587">
            <text:p>商周代編企業刊物、良醫健康、Smart智富、Meta</text:p>
          </table:table-cell>
          <table:table-cell office:value-type="string" table:style-name="ce587">
            <text:p>廠商加值服務項目</text:p>
          </table:table-cell>
          <table:table-cell table:style-name="ce584"/>
          <table:table-cell table:number-columns-repeated="16370"/>
        </table:table-row>
        <table:table-row table:style-name="ro4">
          <table:table-cell office:value-type="string" table:number-columns-spanned="8" table:number-rows-spanned="1" table:style-name="ce653">
            <text:p>中央警察大學</text:p>
          </table:table-cell>
          <table:covered-table-cell table:number-columns-repeated="7"/>
          <table:table-cell office:value-type="float" office:value="0" table:formula="of:=SUM([.I98])" table:style-name="ce265">
            <text:p>0<text:s/></text:p>
          </table:table-cell>
          <table:table-cell table:number-columns-spanned="4" table:number-rows-spanned="1" table:style-name="ce653"/>
          <table:covered-table-cell table:number-columns-repeated="3"/>
          <table:table-cell table:style-name="ce584"/>
          <table:table-cell table:number-columns-repeated="16370"/>
        </table:table-row>
        <table:table-row table:style-name="ro4">
          <table:table-cell table:style-name="ce573"/>
          <table:table-cell office:value-type="string" table:style-name="ce597">
            <text:p>無</text:p>
          </table:table-cell>
          <table:table-cell table:number-columns-repeated="6" table:style-name="ce597"/>
          <table:table-cell table:style-name="ce169"/>
          <table:table-cell table:style-name="ce609"/>
          <table:table-cell table:number-columns-repeated="3" table:style-name="ce597"/>
          <table:table-cell table:style-name="ce584"/>
          <table:table-cell table:number-columns-repeated="16370"/>
        </table:table-row>
        <table:table-row table:style-name="ro30">
          <table:table-cell office:value-type="string" table:number-columns-spanned="8" table:number-rows-spanned="1" table:style-name="ce653">
            <text:p>消防署及所屬</text:p>
          </table:table-cell>
          <table:covered-table-cell table:number-columns-repeated="7"/>
          <table:table-cell office:value-type="float" office:value="0" table:formula="of:=SUM([.I100:.I106])" table:style-name="ce265">
            <text:p>0<text:s/></text:p>
          </table:table-cell>
          <table:table-cell table:number-columns-spanned="4" table:number-rows-spanned="1" table:style-name="ce653"/>
          <table:covered-table-cell table:number-columns-repeated="3"/>
          <table:table-cell table:style-name="ce584"/>
          <table:table-cell table:number-columns-repeated="16370"/>
        </table:table-row>
        <table:table-row table:style-name="ro31">
          <table:table-cell office:value-type="string" table:style-name="ce622">
            <text:p>消防署</text:p>
          </table:table-cell>
          <table:table-cell office:value-type="string" table:style-name="ce587">
            <text:p>防範爐火烹調火災宣導</text:p>
          </table:table-cell>
          <table:table-cell office:value-type="string" table:style-name="ce587">
            <text:p>109年防災宣導媒體通路採購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預防調查組</text:p>
          </table:table-cell>
          <table:table-cell table:number-columns-repeated="2" table:style-name="ce587"/>
          <table:table-cell office:value-type="float" office:value="0" table:style-name="ce570">
            <text:p>0<text:s/></text:p>
          </table:table-cell>
          <table:table-cell table:style-name="ce597"/>
          <table:table-cell office:value-type="string" table:style-name="ce597">
            <text:p>宣導防範爐火烹調火災的重要性，以降低火災所帶來之傷亡</text:p>
          </table:table-cell>
          <table:table-cell office:value-type="string" table:style-name="ce597">
            <text:p>華視、民視、台視、中視</text:p>
          </table:table-cell>
          <table:table-cell office:value-type="string" table:style-name="ce597">
            <text:p>公益託播(影片為109年製作)</text:p>
          </table:table-cell>
          <table:table-cell table:style-name="ce584"/>
          <table:table-cell table:number-columns-repeated="16370"/>
        </table:table-row>
        <table:table-row table:style-name="ro31">
          <table:table-cell office:value-type="string" table:style-name="ce622">
            <text:p>消防署</text:p>
          </table:table-cell>
          <table:table-cell office:value-type="string" table:style-name="ce587">
            <text:p>防範電氣火災宣導</text:p>
          </table:table-cell>
          <table:table-cell office:value-type="string" table:style-name="ce587">
            <text:p>111年防災宣導媒體通路採購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預防調查組</text:p>
          </table:table-cell>
          <table:table-cell table:number-columns-repeated="2" table:style-name="ce587"/>
          <table:table-cell office:value-type="float" office:value="0" table:style-name="ce571">
            <text:p>0<text:s/></text:p>
          </table:table-cell>
          <table:table-cell table:style-name="ce597"/>
          <table:table-cell office:value-type="string" table:style-name="ce597">
            <text:p>宣導防範電氣火災的重要性，以降低火災所帶來之傷亡</text:p>
          </table:table-cell>
          <table:table-cell office:value-type="string" table:style-name="ce597">
            <text:p>華視、民視、台視、中視</text:p>
          </table:table-cell>
          <table:table-cell office:value-type="string" table:style-name="ce597">
            <text:p>公益託播(影片為111年製作)</text:p>
          </table:table-cell>
          <table:table-cell table:style-name="ce584"/>
          <table:table-cell table:number-columns-repeated="16370"/>
        </table:table-row>
        <table:table-row table:style-name="ro8">
          <table:table-cell office:value-type="string" table:style-name="ce622">
            <text:p>消防署</text:p>
          </table:table-cell>
          <table:table-cell office:value-type="string" table:style-name="ce587">
            <text:p>火場生存術</text:p>
          </table:table-cell>
          <table:table-cell office:value-type="string" table:style-name="ce587">
            <text:p>內政部消防署「火場逃生教育宣導影片製作」採購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預防調查組</text:p>
          </table:table-cell>
          <table:table-cell table:number-columns-repeated="2" table:style-name="ce587"/>
          <table:table-cell office:value-type="float" office:value="0" table:style-name="ce571">
            <text:p>0<text:s/></text:p>
          </table:table-cell>
          <table:table-cell table:style-name="ce597"/>
          <table:table-cell office:value-type="string" table:style-name="ce597">
            <text:p>宣導正確的避難逃生觀念，以降低火災所帶來之傷亡</text:p>
          </table:table-cell>
          <table:table-cell office:value-type="string" table:style-name="ce597">
            <text:p>華視、民視、台視、中視</text:p>
          </table:table-cell>
          <table:table-cell office:value-type="string" table:style-name="ce597">
            <text:p>公益託播(影片為111年製作)</text:p>
          </table:table-cell>
          <table:table-cell table:style-name="ce584"/>
          <table:table-cell table:number-columns-repeated="16370"/>
        </table:table-row>
        <table:table-row table:style-name="ro31">
          <table:table-cell office:value-type="string" table:style-name="ce622">
            <text:p>消防署</text:p>
          </table:table-cell>
          <table:table-cell office:value-type="string" table:style-name="ce587">
            <text:p>住宅用火災警報器宣導</text:p>
          </table:table-cell>
          <table:table-cell office:value-type="string" table:style-name="ce587">
            <text:p>107年防災宣導媒體通路採購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預防調查組</text:p>
          </table:table-cell>
          <table:table-cell table:number-columns-repeated="2" table:style-name="ce587"/>
          <table:table-cell office:value-type="float" office:value="0" table:style-name="ce571">
            <text:p>0<text:s/></text:p>
          </table:table-cell>
          <table:table-cell table:style-name="ce597"/>
          <table:table-cell office:value-type="string" table:style-name="ce597">
            <text:p>宣導安裝住宅用火災警報器的重要性，以降低火災所帶來之傷亡</text:p>
          </table:table-cell>
          <table:table-cell office:value-type="string" table:style-name="ce597">
            <text:p>華視、民視、台視、中視</text:p>
          </table:table-cell>
          <table:table-cell office:value-type="string" table:style-name="ce597">
            <text:p>公益託播(影片為107年製作)</text:p>
          </table:table-cell>
          <table:table-cell table:style-name="ce584"/>
          <table:table-cell table:number-columns-repeated="16370"/>
        </table:table-row>
        <table:table-row table:style-name="ro9">
          <table:table-cell office:value-type="string" table:style-name="ce622">
            <text:p>消防署</text:p>
          </table:table-cell>
          <table:table-cell office:value-type="string" table:style-name="ce587">
            <text:p>防震宣導-地震防災原則</text:p>
          </table:table-cell>
          <table:table-cell office:value-type="string" table:style-name="ce587">
            <text:p>消防防災館網頁擴建及推廣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災害管理組</text:p>
          </table:table-cell>
          <table:table-cell table:number-columns-repeated="2" table:style-name="ce587"/>
          <table:table-cell office:value-type="float" office:value="0" table:style-name="ce571">
            <text:p>0<text:s/></text:p>
          </table:table-cell>
          <table:table-cell table:style-name="ce597"/>
          <table:table-cell office:value-type="string" table:style-name="ce609">
            <text:p>提升民眾防震知識，以維護生命安全</text:p>
          </table:table-cell>
          <table:table-cell office:value-type="string" table:style-name="ce597">
            <text:p>華視、民視、台視、中視、原住民族電視台</text:p>
          </table:table-cell>
          <table:table-cell office:value-type="string" table:style-name="ce597">
            <text:p>公益託播(影片為112年製作)</text:p>
          </table:table-cell>
          <table:table-cell table:style-name="ce584"/>
          <table:table-cell table:number-columns-repeated="16370"/>
        </table:table-row>
        <table:table-row table:style-name="ro9">
          <table:table-cell office:value-type="string" table:style-name="ce622">
            <text:p>消防署</text:p>
          </table:table-cell>
          <table:table-cell office:value-type="string" table:style-name="ce587">
            <text:p>防颱宣導-當颱風來襲Typhoon prevention</text:p>
          </table:table-cell>
          <table:table-cell office:value-type="string" table:style-name="ce587">
            <text:p>109年防災宣導媒體通路採購案</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災害管理組</text:p>
          </table:table-cell>
          <table:table-cell table:number-columns-repeated="2" table:style-name="ce587"/>
          <table:table-cell office:value-type="float" office:value="0" table:style-name="ce571">
            <text:p>0<text:s/></text:p>
          </table:table-cell>
          <table:table-cell table:style-name="ce597"/>
          <table:table-cell office:value-type="string" table:style-name="ce609">
            <text:p>提升民眾防颱準備知識，以維護生命安全</text:p>
          </table:table-cell>
          <table:table-cell office:value-type="string" table:style-name="ce597">
            <text:p>華視、民視、台視、中視、原住民族電視台</text:p>
          </table:table-cell>
          <table:table-cell office:value-type="string" table:style-name="ce597">
            <text:p>公益託播(影片為109年製作)</text:p>
          </table:table-cell>
          <table:table-cell table:style-name="ce584"/>
          <table:table-cell table:number-columns-repeated="16370"/>
        </table:table-row>
        <table:table-row table:style-name="ro32">
          <table:table-cell office:value-type="string" table:style-name="ce622">
            <text:p>消防署</text:p>
          </table:table-cell>
          <table:table-cell office:value-type="string" table:style-name="ce587">
            <text:p>消防防災e點通宣導短片</text:p>
          </table:table-cell>
          <table:table-cell office:value-type="string" table:style-name="ce587">
            <text:p>前瞻基礎建設計畫-災害防救智慧應變服務計畫-114年全民防災e點通系統功能擴充案(Y114-022)</text:p>
          </table:table-cell>
          <table:table-cell office:value-type="string" table:style-name="ce587">
            <text:p>電視媒體</text:p>
          </table:table-cell>
          <table:table-cell office:value-type="string" table:style-name="ce587">
            <text:p>114.10.1-114.10.31</text:p>
            <text:p>(播出期間)</text:p>
          </table:table-cell>
          <table:table-cell office:value-type="string" table:style-name="ce587">
            <text:p>災害管理組</text:p>
          </table:table-cell>
          <table:table-cell table:number-columns-repeated="2" table:style-name="ce587"/>
          <table:table-cell office:value-type="float" office:value="0" table:style-name="ce571">
            <text:p>0<text:s/></text:p>
          </table:table-cell>
          <table:table-cell office:value-type="string" table:style-name="ce597">
            <text:p>準線智慧科技股份有限公司</text:p>
          </table:table-cell>
          <table:table-cell office:value-type="string" table:style-name="ce609">
            <text:p>推廣消防防災e點通APP，教學APP功能及防災教育宣導。</text:p>
          </table:table-cell>
          <table:table-cell office:value-type="string" table:style-name="ce597">
            <text:p>華視、民視、台視、中視、原住民族電視台</text:p>
          </table:table-cell>
          <table:table-cell office:value-type="string" table:style-name="ce597">
            <text:p>廠商無償提供創意項目</text:p>
          </table:table-cell>
          <table:table-cell table:style-name="ce584"/>
          <table:table-cell table:number-columns-repeated="16370"/>
        </table:table-row>
        <table:table-row table:style-name="ro30">
          <table:table-cell office:value-type="string" table:number-columns-spanned="8" table:number-rows-spanned="1" table:style-name="ce653">
            <text:p>國家公園署及所屬</text:p>
          </table:table-cell>
          <table:covered-table-cell table:number-columns-repeated="7"/>
          <table:table-cell office:value-type="float" office:value="184762" table:formula="of:=SUM([.I108:.I113])" table:style-name="ce265">
            <text:p>184,762<text:s/></text:p>
          </table:table-cell>
          <table:table-cell table:number-columns-spanned="4" table:number-rows-spanned="1" table:style-name="ce653"/>
          <table:covered-table-cell table:number-columns-repeated="3"/>
          <table:table-cell table:style-name="ce584"/>
          <table:table-cell table:number-columns-repeated="16370"/>
        </table:table-row>
        <table:table-row table:style-name="ro26">
          <table:table-cell office:value-type="string" table:style-name="ce622">
            <text:p>國家公園署</text:p>
          </table:table-cell>
          <table:table-cell office:value-type="string" table:style-name="ce587">
            <text:p>臺灣國家公園臉書粉絲專頁維運</text:p>
          </table:table-cell>
          <table:table-cell office:value-type="string" table:style-name="ce587">
            <text:p>內政部國家公園署主題網架構建置及經營維運案</text:p>
          </table:table-cell>
          <table:table-cell office:value-type="string" table:style-name="ce587">
            <text:p>網路媒體</text:p>
          </table:table-cell>
          <table:table-cell office:value-type="string" table:style-name="ce587">
            <text:p>114.01.15-114.11.15</text:p>
            <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22800" table:style-name="ce571">
            <text:p>22,800<text:s/></text:p>
          </table:table-cell>
          <table:table-cell office:value-type="string" table:style-name="ce597">
            <text:p>紐酷樂股份有限公司</text:p>
          </table:table-cell>
          <table:table-cell office:value-type="string" table:style-name="ce609">
            <text:p>推廣國家公園理念及活動宣導</text:p>
          </table:table-cell>
          <table:table-cell office:value-type="string" table:style-name="ce597">
            <text:p>臺灣國家公園臉書粉絲專頁</text:p>
          </table:table-cell>
          <table:table-cell office:value-type="string" table:style-name="ce597">
            <text:p>本項總經費為228,000元，截至9月底已執行數為193,800元，10月份執行22,800元，合計已執行216,600元。</text:p>
          </table:table-cell>
          <table:table-cell table:style-name="ce589"/>
          <table:table-cell table:number-columns-repeated="16370" table:style-name="ce590"/>
        </table:table-row>
        <table:table-row table:style-name="ro19">
          <table:table-cell office:value-type="string" table:style-name="ce622">
            <text:p>國家公園署</text:p>
          </table:table-cell>
          <table:table-cell office:value-type="string" table:style-name="ce587">
            <text:p>臺灣國家公園數位典藏主題網網路活動</text:p>
          </table:table-cell>
          <table:table-cell office:value-type="string" table:style-name="ce587">
            <text:p>113年國家公園數位典藏應用及推廣計畫</text:p>
          </table:table-cell>
          <table:table-cell office:value-type="string" table:style-name="ce587">
            <text:p>網路媒體</text:p>
          </table:table-cell>
          <table:table-cell office:value-type="string" table:style-name="ce587">
            <text:p>114.03.1-114.12.31</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8792" table:style-name="ce571">
            <text:p>8,792<text:s/></text:p>
          </table:table-cell>
          <table:table-cell office:value-type="string" table:style-name="ce597">
            <text:p>宜誠資訊股份有限公司</text:p>
          </table:table-cell>
          <table:table-cell office:value-type="string" table:style-name="ce609">
            <text:p>於臉書粉絲專頁辦理國家公園數位典藏資源應用行銷</text:p>
          </table:table-cell>
          <table:table-cell office:value-type="string" table:style-name="ce597">
            <text:p>臺灣國家公園臉書粉絲專頁</text:p>
          </table:table-cell>
          <table:table-cell office:value-type="string" table:style-name="ce597">
            <text:p>本項總經費為87,920元，截至9月底已執行數為61,544元，10月份執行8,792元，合計已執行70,336元。</text:p>
          </table:table-cell>
          <table:table-cell table:style-name="ce589"/>
          <table:table-cell table:number-columns-repeated="16370" table:style-name="ce590"/>
        </table:table-row>
        <table:table-row table:style-name="ro26">
          <table:table-cell office:value-type="string" table:style-name="ce622">
            <text:p>國家公園署</text:p>
          </table:table-cell>
          <table:table-cell office:value-type="string" table:style-name="ce587">
            <text:p>生物多樣性資料庫網站推廣行銷活動</text:p>
          </table:table-cell>
          <table:table-cell office:value-type="string" table:style-name="ce587">
            <text:p>114年國家公園及濕地生物多樣性資料庫擴充暨維運計畫</text:p>
          </table:table-cell>
          <table:table-cell office:value-type="string" table:style-name="ce587">
            <text:p>網路媒體</text:p>
          </table:table-cell>
          <table:table-cell office:value-type="string" table:style-name="ce587">
            <text:p>114.05.01-114.12.31</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27860" table:style-name="ce571">
            <text:p>27,860<text:s/></text:p>
          </table:table-cell>
          <table:table-cell office:value-type="string" table:style-name="ce597">
            <text:p>崧旭資訊股份有限公司</text:p>
          </table:table-cell>
          <table:table-cell office:value-type="string" table:style-name="ce609">
            <text:p>於國家公園署臉書粉絲專頁辦理生物多樣性資料庫網站推廣行銷活</text:p>
          </table:table-cell>
          <table:table-cell office:value-type="string" table:style-name="ce597">
            <text:p>臺灣國家公園臉書粉絲專頁</text:p>
          </table:table-cell>
          <table:table-cell office:value-type="string" table:style-name="ce597">
            <text:p>本項總經費為222,886元，截至9月底已執行數為139,306元，10月份執行27,860元，合計已執行167,166元。</text:p>
          </table:table-cell>
          <table:table-cell table:style-name="ce589"/>
          <table:table-cell table:number-columns-repeated="16370" table:style-name="ce590"/>
        </table:table-row>
        <table:table-row table:style-name="ro19">
          <table:table-cell office:value-type="string" table:style-name="ce622">
            <text:p>國家公園署</text:p>
          </table:table-cell>
          <table:table-cell office:value-type="string" table:style-name="ce587">
            <text:p>濕地保育推廣</text:p>
          </table:table-cell>
          <table:table-cell office:value-type="string" table:style-name="ce587">
            <text:p>2025濕地保育推廣暨國際交流合作計畫</text:p>
          </table:table-cell>
          <table:table-cell office:value-type="string" table:style-name="ce587">
            <text:p>網路媒體</text:p>
          </table:table-cell>
          <table:table-cell office:value-type="string" table:style-name="ce587">
            <text:p>114.08.11-114.12.31</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10000" table:style-name="ce571">
            <text:p>10,000<text:s/></text:p>
          </table:table-cell>
          <table:table-cell office:value-type="string" table:style-name="ce597">
            <text:p>中華民國景觀學會</text:p>
          </table:table-cell>
          <table:table-cell office:value-type="string" table:style-name="ce609">
            <text:p>透過網路社群媒體(如Facebook、YouTube等)、環境資訊相關網站、平面或電子媒體等，以活動新聞稿撰寫等多元方式，擴大宣傳廣為周知</text:p>
          </table:table-cell>
          <table:table-cell office:value-type="string" table:style-name="ce597">
            <text:p>臺灣國家公園臉書粉絲專頁</text:p>
          </table:table-cell>
          <table:table-cell office:value-type="string" table:style-name="ce597">
            <text:p>本項總經費為50,000元，截至9月底已執行數為20,000元，10月份執行10,000元，合計已執行30,000元。</text:p>
          </table:table-cell>
          <table:table-cell table:style-name="ce589"/>
          <table:table-cell table:number-columns-repeated="16370" table:style-name="ce590"/>
        </table:table-row>
        <table:table-row table:style-name="ro19">
          <table:table-cell office:value-type="string" table:style-name="ce622">
            <text:p>國家公園署</text:p>
          </table:table-cell>
          <table:table-cell office:value-type="string" table:style-name="ce587">
            <text:p>國家公園署成果宣導</text:p>
          </table:table-cell>
          <table:table-cell office:value-type="string" table:style-name="ce587">
            <text:p>114年國家公園署成果宣導委託專業服務案</text:p>
          </table:table-cell>
          <table:table-cell office:value-type="string" table:style-name="ce587">
            <text:p>平面媒體</text:p>
          </table:table-cell>
          <table:table-cell office:value-type="string" table:style-name="ce587">
            <text:p>114.08.01-114.10.31</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92000" table:style-name="ce571">
            <text:p>92,000<text:s/></text:p>
          </table:table-cell>
          <table:table-cell office:value-type="string" table:style-name="ce597">
            <text:p>艾森國際傳媒顧問有限公司</text:p>
          </table:table-cell>
          <table:table-cell office:value-type="string" table:style-name="ce609">
            <text:p>於全國性發行之雜誌刊登專題文章及網路媒體露出</text:p>
          </table:table-cell>
          <table:table-cell office:value-type="string" table:style-name="ce597">
            <text:p>商業週刊</text:p>
          </table:table-cell>
          <table:table-cell office:value-type="string" table:style-name="ce597">
            <text:p>本項總經費為276,000元，截至9月底已執行數為184,000元，10月份執行92,000元，已全數執行。</text:p>
          </table:table-cell>
          <table:table-cell table:style-name="ce589"/>
          <table:table-cell table:number-columns-repeated="16370" table:style-name="ce590"/>
        </table:table-row>
        <table:table-row table:style-name="ro13">
          <table:table-cell office:value-type="string" table:style-name="ce622">
            <text:p>國家公園署</text:p>
          </table:table-cell>
          <table:table-cell office:value-type="string" table:style-name="ce587">
            <text:p>國家公園line官方帳號經營</text:p>
          </table:table-cell>
          <table:table-cell office:value-type="string" table:style-name="ce587">
            <text:p>國家公園line官方帳號設立及維運</text:p>
          </table:table-cell>
          <table:table-cell office:value-type="string" table:style-name="ce587">
            <text:p>網路媒體</text:p>
          </table:table-cell>
          <table:table-cell office:value-type="string" table:style-name="ce587">
            <text:p>114.10.01-114.12.31</text:p>
          </table:table-cell>
          <table:table-cell office:value-type="string" table:style-name="ce587">
            <text:p>保育解說組</text:p>
          </table:table-cell>
          <table:table-cell office:value-type="string" table:style-name="ce587">
            <text:p>總預算</text:p>
          </table:table-cell>
          <table:table-cell office:value-type="string" table:style-name="ce587">
            <text:p>國家公園業務</text:p>
          </table:table-cell>
          <table:table-cell office:value-type="float" office:value="23310" table:style-name="ce571">
            <text:p>23,310<text:s/></text:p>
          </table:table-cell>
          <table:table-cell office:value-type="string" table:style-name="ce597">
            <text:p>紐酷樂股份有限公司</text:p>
          </table:table-cell>
          <table:table-cell office:value-type="string" table:style-name="ce609">
            <text:p>透過line官方帳號向民眾傳遞活動訊息及提醒警訊。</text:p>
          </table:table-cell>
          <table:table-cell office:value-type="string" table:style-name="ce597">
            <text:p>line官方帳號</text:p>
          </table:table-cell>
          <table:table-cell office:value-type="string" table:style-name="ce597">
            <text:p>本項總經費為69,930元，10月份執行23,310元，合計已執行23,310元。</text:p>
          </table:table-cell>
          <table:table-cell table:style-name="ce589"/>
          <table:table-cell table:number-columns-repeated="16370" table:style-name="ce590"/>
        </table:table-row>
        <table:table-row table:style-name="ro4">
          <table:table-cell office:value-type="string" table:number-columns-spanned="8" table:number-rows-spanned="1" table:style-name="ce653">
            <text:p>移民署</text:p>
          </table:table-cell>
          <table:covered-table-cell table:number-columns-repeated="7"/>
          <table:table-cell office:value-type="float" office:value="149000" table:formula="of:=SUM([.I115:.I115])" table:style-name="ce265">
            <text:p>149,000<text:s/></text:p>
          </table:table-cell>
          <table:table-cell table:number-columns-spanned="4" table:number-rows-spanned="1" table:style-name="ce653"/>
          <table:covered-table-cell table:number-columns-repeated="3"/>
          <table:table-cell table:style-name="ce584"/>
          <table:table-cell table:number-columns-repeated="16370"/>
        </table:table-row>
        <table:table-row table:style-name="ro18">
          <table:table-cell office:value-type="string" table:style-name="ce622">
            <text:p>移民署</text:p>
          </table:table-cell>
          <table:table-cell office:value-type="string" table:style-name="ce587">
            <text:p>網頁版入國登記表</text:p>
          </table:table-cell>
          <table:table-cell office:value-type="string" table:style-name="ce587">
            <text:p>網頁版入國登記表宣導動畫影片</text:p>
          </table:table-cell>
          <table:table-cell office:value-type="string" table:style-name="ce587">
            <text:p>網路媒體</text:p>
          </table:table-cell>
          <table:table-cell office:value-type="string" table:style-name="ce587">
            <text:p>114.9.17起</text:p>
          </table:table-cell>
          <table:table-cell office:value-type="string" table:style-name="ce587">
            <text:p>國境事務大隊</text:p>
          </table:table-cell>
          <table:table-cell office:value-type="string" table:style-name="ce587">
            <text:p>總預算</text:p>
          </table:table-cell>
          <table:table-cell office:value-type="string" table:style-name="ce587">
            <text:p>入出國及移民管理業務</text:p>
            <text:p/>
          </table:table-cell>
          <table:table-cell office:value-type="float" office:value="149000" table:style-name="ce571">
            <text:p>149,000<text:s/></text:p>
          </table:table-cell>
          <table:table-cell office:value-type="string" table:style-name="ce597">
            <text:p>動畫師王啟帆先生</text:p>
          </table:table-cell>
          <table:table-cell office:value-type="string" table:style-name="ce609">
            <text:p>透過該影片向外來旅客說明網頁版入國登記表（以下稱電子A卡）可填報方式、於抵臺前3日內上網免費填報電子A卡等資訊，透過分段介紹填報流程與注意事項，並強調便捷友善及歡迎旅客來臺等訊息，以提升通關效能。</text:p>
          </table:table-cell>
          <table:table-cell office:value-type="string" table:style-name="ce597">
            <text:p>移民署全球資訊網、內政部全球資訊網、桃園機場公司、各航空公司機上託播</text:p>
          </table:table-cell>
          <table:table-cell office:value-type="string" table:style-name="ce597">
            <text:p>補揭露</text:p>
          </table:table-cell>
          <table:table-cell table:style-name="ce584"/>
          <table:table-cell table:number-columns-repeated="16370"/>
        </table:table-row>
        <table:table-row table:style-name="ro4">
          <table:table-cell office:value-type="string" table:number-columns-spanned="8" table:number-rows-spanned="1" table:style-name="ce653">
            <text:p>建築研究所</text:p>
          </table:table-cell>
          <table:covered-table-cell table:number-columns-repeated="7"/>
          <table:table-cell office:value-type="float" office:value="0" table:formula="of:=[.I117]" table:style-name="ce265">
            <text:p>0<text:s/></text:p>
          </table:table-cell>
          <table:table-cell table:number-columns-spanned="4" table:number-rows-spanned="1" table:style-name="ce653"/>
          <table:covered-table-cell table:number-columns-repeated="3"/>
          <table:table-cell table:style-name="ce584"/>
          <table:table-cell table:number-columns-repeated="16370"/>
        </table:table-row>
        <table:table-row table:style-name="ro33">
          <table:table-cell table:style-name="ce622"/>
          <table:table-cell office:value-type="string" table:style-name="ce597">
            <text:p>無</text:p>
          </table:table-cell>
          <table:table-cell table:style-name="ce599"/>
          <table:table-cell table:number-columns-repeated="3" table:style-name="ce598"/>
          <table:table-cell table:number-columns-repeated="2" table:style-name="ce611"/>
          <table:table-cell table:style-name="ce566"/>
          <table:table-cell table:number-columns-repeated="3" table:style-name="ce598"/>
          <table:table-cell table:style-name="ce599"/>
          <table:table-cell table:style-name="ce584"/>
          <table:table-cell table:number-columns-repeated="16370"/>
        </table:table-row>
        <table:table-row table:style-name="ro34">
          <table:table-cell office:value-type="string" table:number-columns-spanned="8" table:number-rows-spanned="1" table:style-name="ce908">
            <text:p>空中勤務總隊</text:p>
          </table:table-cell>
          <table:covered-table-cell table:number-columns-repeated="7"/>
          <table:table-cell office:value-type="float" office:value="0" table:formula="of:=SUM([.I119:.I119])" table:style-name="ce265">
            <text:p>0<text:s/></text:p>
          </table:table-cell>
          <table:table-cell table:number-columns-spanned="4" table:number-rows-spanned="1" table:style-name="ce909"/>
          <table:covered-table-cell table:number-columns-repeated="3"/>
          <table:table-cell table:style-name="ce584"/>
          <table:table-cell table:number-columns-repeated="16370"/>
        </table:table-row>
        <table:table-row table:style-name="ro35">
          <table:table-cell table:style-name="ce622"/>
          <table:table-cell office:value-type="string" table:style-name="ce597">
            <text:p>無</text:p>
          </table:table-cell>
          <table:table-cell table:number-columns-repeated="4" table:style-name="ce601"/>
          <table:table-cell table:style-name="ce609"/>
          <table:table-cell table:style-name="ce591"/>
          <table:table-cell table:style-name="ce572"/>
          <table:table-cell table:style-name="ce600"/>
          <table:table-cell table:style-name="ce601"/>
          <table:table-cell table:style-name="ce600"/>
          <table:table-cell table:style-name="ce591"/>
          <table:table-cell table:style-name="ce584"/>
          <table:table-cell table:number-columns-repeated="16370"/>
        </table:table-row>
        <table:table-row table:style-name="ro4">
          <table:table-cell office:value-type="string" table:number-columns-spanned="8" table:number-rows-spanned="1" table:style-name="ce913">
            <text:p>內政部主管非營業特種基金合計</text:p>
          </table:table-cell>
          <table:covered-table-cell table:number-columns-repeated="7"/>
          <table:table-cell office:value-type="float" office:value="3107819.666666667" table:formula="of:=[.I121]+[.I128]+[.I130]+[.I146]+[.I148]+[.I150]" table:style-name="ce267">
            <text:p>3,107,820<text:s/></text:p>
          </table:table-cell>
          <table:table-cell table:number-columns-spanned="4" table:number-rows-spanned="1" table:style-name="ce914"/>
          <table:covered-table-cell table:number-columns-repeated="3"/>
          <table:table-cell table:style-name="ce584"/>
          <table:table-cell table:number-columns-repeated="16370"/>
        </table:table-row>
        <table:table-row table:style-name="ro4">
          <table:table-cell office:value-type="string" table:number-columns-spanned="8" table:number-rows-spanned="1" table:style-name="ce663">
            <text:p>營建建設基金</text:p>
          </table:table-cell>
          <table:covered-table-cell table:number-columns-repeated="7"/>
          <table:table-cell office:value-type="float" office:value="0" table:formula="of:=[.I122]+[.I124]+[.I126]" table:style-name="ce267">
            <text:p>0<text:s/></text:p>
          </table:table-cell>
          <table:table-cell table:number-columns-spanned="4" table:number-rows-spanned="1" table:style-name="ce663"/>
          <table:covered-table-cell table:number-columns-repeated="3"/>
          <table:table-cell table:style-name="ce584"/>
          <table:table-cell table:number-columns-repeated="16370"/>
        </table:table-row>
        <table:table-row table:style-name="ro4">
          <table:table-cell office:value-type="string" table:number-columns-spanned="8" table:number-rows-spanned="1" table:style-name="ce663">
            <text:p><text:s/>1.住宅基金</text:p>
          </table:table-cell>
          <table:covered-table-cell table:number-columns-repeated="7"/>
          <table:table-cell office:value-type="float" office:value="0" table:formula="of:=SUM([.I123:.I123])" table:style-name="ce267">
            <text:p>0<text:s/></text:p>
          </table:table-cell>
          <table:table-cell table:number-columns-spanned="4" table:number-rows-spanned="1" table:style-name="ce663"/>
          <table:covered-table-cell table:number-columns-repeated="3"/>
          <table:table-cell table:number-columns-repeated="16371" table:style-name="ce581"/>
        </table:table-row>
        <table:table-row table:style-name="ro33">
          <table:table-cell table:style-name="ce622"/>
          <table:table-cell office:value-type="string" table:style-name="ce597">
            <text:p>無</text:p>
          </table:table-cell>
          <table:table-cell table:style-name="ce599"/>
          <table:table-cell table:number-columns-repeated="3" table:style-name="ce598"/>
          <table:table-cell table:number-columns-repeated="2" table:style-name="ce611"/>
          <table:table-cell table:style-name="ce566"/>
          <table:table-cell table:number-columns-repeated="3" table:style-name="ce598"/>
          <table:table-cell table:style-name="ce599"/>
          <table:table-cell table:style-name="ce584"/>
          <table:table-cell table:number-columns-repeated="16370"/>
        </table:table-row>
        <table:table-row table:style-name="ro4">
          <table:table-cell office:value-type="string" table:number-columns-spanned="8" table:number-rows-spanned="1" table:style-name="ce663">
            <text:p><text:s/>2.新市鎮開發基金</text:p>
          </table:table-cell>
          <table:covered-table-cell table:number-columns-repeated="7"/>
          <table:table-cell office:value-type="float" office:value="0" table:formula="of:=SUM([.I125])" table:style-name="ce267">
            <text:p>0<text:s/></text:p>
          </table:table-cell>
          <table:table-cell table:number-columns-spanned="4" table:number-rows-spanned="1" table:style-name="ce663"/>
          <table:covered-table-cell table:number-columns-repeated="3"/>
          <table:table-cell table:number-columns-repeated="16371" table:style-name="ce581"/>
        </table:table-row>
        <table:table-row table:style-name="ro4">
          <table:table-cell table:style-name="ce622"/>
          <table:table-cell office:value-type="string" table:style-name="ce597">
            <text:p>無</text:p>
          </table:table-cell>
          <table:table-cell table:number-columns-repeated="6" table:style-name="ce597"/>
          <table:table-cell table:style-name="ce169"/>
          <table:table-cell table:style-name="ce609"/>
          <table:table-cell table:number-columns-repeated="3" table:style-name="ce597"/>
          <table:table-cell table:number-columns-repeated="16371" table:style-name="ce581"/>
        </table:table-row>
        <table:table-row table:style-name="ro4">
          <table:table-cell office:value-type="string" table:number-columns-spanned="8" table:number-rows-spanned="1" table:style-name="ce663">
            <text:p><text:s/>3.中央都市更新基金</text:p>
          </table:table-cell>
          <table:covered-table-cell table:number-columns-repeated="7"/>
          <table:table-cell office:value-type="float" office:value="0" table:formula="of:=SUM([.I127])" table:style-name="ce267">
            <text:p>0<text:s/></text:p>
          </table:table-cell>
          <table:table-cell table:number-columns-spanned="4" table:number-rows-spanned="1" table:style-name="ce663"/>
          <table:covered-table-cell table:number-columns-repeated="3"/>
          <table:table-cell table:number-columns-repeated="16371" table:style-name="ce581"/>
        </table:table-row>
        <table:table-row table:style-name="ro4">
          <table:table-cell table:style-name="ce622"/>
          <table:table-cell office:value-type="string" table:style-name="ce597">
            <text:p>無</text:p>
          </table:table-cell>
          <table:table-cell table:number-columns-repeated="6" table:style-name="ce597"/>
          <table:table-cell table:style-name="ce169"/>
          <table:table-cell table:style-name="ce609"/>
          <table:table-cell table:number-columns-repeated="3" table:style-name="ce597"/>
          <table:table-cell table:number-columns-repeated="16371" table:style-name="ce581"/>
        </table:table-row>
        <table:table-row table:style-name="ro4">
          <table:table-cell office:value-type="string" table:number-columns-spanned="8" table:number-rows-spanned="1" table:style-name="ce663">
            <text:p>實施平均地權基金</text:p>
          </table:table-cell>
          <table:covered-table-cell table:number-columns-repeated="7"/>
          <table:table-cell office:value-type="float" office:value="0" table:formula="of:=SUM([.I129])" table:style-name="ce267">
            <text:p>0<text:s/></text:p>
          </table:table-cell>
          <table:table-cell table:number-columns-spanned="4" table:number-rows-spanned="1" table:style-name="ce663"/>
          <table:covered-table-cell table:number-columns-repeated="3"/>
          <table:table-cell table:number-columns-repeated="16371" table:style-name="ce581"/>
        </table:table-row>
        <table:table-row table:style-name="ro4">
          <table:table-cell table:style-name="ce622"/>
          <table:table-cell office:value-type="string" table:style-name="ce597">
            <text:p>無</text:p>
          </table:table-cell>
          <table:table-cell table:number-columns-repeated="6" table:style-name="ce597"/>
          <table:table-cell table:style-name="ce169"/>
          <table:table-cell table:style-name="ce609"/>
          <table:table-cell table:number-columns-repeated="3" table:style-name="ce597"/>
          <table:table-cell table:number-columns-repeated="16371"/>
        </table:table-row>
        <table:table-row table:style-name="ro4">
          <table:table-cell office:value-type="string" table:number-columns-spanned="8" table:number-rows-spanned="1" table:style-name="ce921">
            <text:p>新住民發展基金</text:p>
          </table:table-cell>
          <table:covered-table-cell table:number-columns-repeated="7"/>
          <table:table-cell office:value-type="float" office:value="3099819.666666667" table:formula="of:=SUM([.I131:.I145])" table:style-name="ce267">
            <text:p>3,099,820<text:s/></text:p>
          </table:table-cell>
          <table:table-cell table:number-columns-spanned="4" table:number-rows-spanned="1" table:style-name="ce921"/>
          <table:covered-table-cell table:number-columns-repeated="3"/>
          <table:table-cell table:number-columns-repeated="16371"/>
        </table:table-row>
        <table:table-row table:style-name="ro20">
          <table:table-cell office:value-type="string" table:style-name="ce618">
            <text:p>新住民發展基金</text:p>
          </table:table-cell>
          <table:table-cell office:value-type="string" table:style-name="ce629">
            <text:p>新住民培力發展資訊網</text:p>
          </table:table-cell>
          <table:table-cell office:value-type="string" table:style-name="ce619">
            <text:p>114年至115年新住民培力發展資訊網站推廣服務案</text:p>
          </table:table-cell>
          <table:table-cell office:value-type="string" table:style-name="ce619">
            <text:p>網路媒體</text:p>
          </table:table-cell>
          <table:table-cell office:value-type="string" table:style-name="ce620">
            <text:p>114.4.25-115.12.31(涵蓋期程)；</text:p>
            <text:p>114.10.1-114.10.31(刊登期間)</text:p>
          </table:table-cell>
          <table:table-cell office:value-type="string" table:style-name="ce619">
            <text:p>移民事務組</text:p>
          </table:table-cell>
          <table:table-cell office:value-type="string" table:style-name="ce619">
            <text:p>非營業特種基金</text:p>
          </table:table-cell>
          <table:table-cell office:value-type="string" table:style-name="ce619">
            <text:p>辦理新住民創新服務、人才培力及活化產業發展計畫</text:p>
          </table:table-cell>
          <table:table-cell office:value-type="float" office:value="60600" table:style-name="ce627">
            <office:annotation draw:style-name="a0" svg:x="4.675in" svg:y="139.208333333333in" svg:width="0.633333333333333in" svg:height="0.408333333333333in">
              <dc:creator>張惠方</dc:creator>
              <text:p><text:span text:style-name="T42">張惠方</text:span><text:span text:style-name="T42">:</text:span><text:span text:style-name="T42"/></text:p>
              <text:p><text:span text:style-name="T42">本月</text:span><text:span text:style-name="T42">2</text:span><text:span text:style-name="T42">場網路活動</text:span></text:p>
            </office:annotation>
            <text:p>60,600<text:s/></text:p>
          </table:table-cell>
          <table:table-cell office:value-type="string" table:style-name="ce620">
            <text:p>宜誠資訊股份有限公司</text:p>
          </table:table-cell>
          <table:table-cell office:value-type="string" table:style-name="ce619">
            <text:p>藉由網路活動提供新住民最新資訊及新住民關心之議題，並推廣本網站，提高網站使用受眾。</text:p>
          </table:table-cell>
          <table:table-cell office:value-type="string" table:style-name="ce619">
            <text:p>新住民培力發展資訊網、LINE推播</text:p>
          </table:table-cell>
          <table:table-cell table:style-name="ce619"/>
          <table:table-cell table:number-columns-repeated="16371"/>
        </table:table-row>
        <table:table-row table:style-name="ro36">
          <table:table-cell office:value-type="string" table:number-columns-spanned="1" table:number-rows-spanned="2" table:style-name="ce679">
            <text:p>新住民發展基金</text:p>
          </table:table-cell>
          <table:table-cell office:value-type="string" table:number-columns-spanned="1" table:number-rows-spanned="2" table:style-name="ce680">
            <text:p>多元文化廣播節目</text:p>
          </table:table-cell>
          <table:table-cell office:value-type="string" table:number-columns-spanned="1" table:number-rows-spanned="2" table:style-name="ce654">
            <text:p>114至115年新住民多元文化廣播節目委外製播案</text:p>
          </table:table-cell>
          <table:table-cell office:value-type="string" table:style-name="ce619">
            <text:p>廣播媒體</text:p>
          </table:table-cell>
          <table:table-cell office:value-type="string" table:style-name="ce620">
            <text:p>114.8.1-115.8.31(涵蓋期程)；</text:p>
            <text:p>114.10.1-114.10.30(播出期間)</text:p>
          </table:table-cell>
          <table:table-cell office:value-type="string" table:number-columns-spanned="1" table:number-rows-spanned="2" table:style-name="ce654">
            <text:p>移民事務組</text:p>
          </table:table-cell>
          <table:table-cell office:value-type="string" table:number-columns-spanned="1" table:number-rows-spanned="2" table:style-name="ce654">
            <text:p>非營業特種基金</text:p>
          </table:table-cell>
          <table:table-cell office:value-type="string" table:number-columns-spanned="1" table:number-rows-spanned="2" table:style-name="ce654">
            <text:p>辦理新住民家庭成長及子女托育、多元文化計畫</text:p>
          </table:table-cell>
          <table:table-cell office:value-type="float" office:value="485240" table:number-columns-spanned="1" table:number-rows-spanned="2" table:style-name="ce687">
            <office:annotation draw:style-name="a1" svg:x="4.675in" svg:y="140.066666666667in" svg:width="0.866666666666667in" svg:height="0.075in">
              <dc:creator>張惠方</dc:creator>
              <text:p><text:span text:style-name="T42">張惠方</text:span><text:span text:style-name="T42">:</text:span><text:span text:style-name="T42"/></text:p>
              <text:p><text:span text:style-name="T42">(6047880(</text:span><text:span text:style-name="T42">總契約價金</text:span><text:span text:style-name="T42">)-225000(</text:span><text:span text:style-name="T42">本案推展費</text:span><text:span text:style-name="T42">)/12</text:span><text:span text:style-name="T42">月</text:span><text:span text:style-name="T42"/></text:p>
              <text:p/>
            </office:annotation>
            <text:p>485,240<text:s/></text:p>
          </table:table-cell>
          <table:table-cell office:value-type="string" table:number-columns-spanned="1" table:number-rows-spanned="2" table:style-name="ce654">
            <text:p>竹科廣播股份有限公司</text:p>
          </table:table-cell>
          <table:table-cell office:value-type="string" table:number-columns-spanned="1" table:number-rows-spanned="2" table:style-name="ce654">
            <text:p>藉由廣播節目，以新住民為受眾角度思考，將家庭關係、文化習慣及日常需求等議題，以生活化及具故事性方式呈現。</text:p>
          </table:table-cell>
          <table:table-cell office:value-type="string" table:style-name="ce619">
            <text:p>警察廣播電臺、IC之音·竹科廣播</text:p>
          </table:table-cell>
          <table:table-cell table:style-name="ce619"/>
          <table:table-cell table:number-columns-repeated="16371"/>
        </table:table-row>
        <table:table-row table:style-name="ro37">
          <table:covered-table-cell/>
          <table:covered-table-cell/>
          <table:covered-table-cell/>
          <table:table-cell office:value-type="string" table:style-name="ce630">
            <text:p>網路媒體</text:p>
          </table:table-cell>
          <table:table-cell office:value-type="string" table:style-name="ce619">
            <text:p>114.8.1-115.8.31(涵蓋期程)；</text:p>
            <text:p>114.10.1-114.10.31(刊登期間)</text:p>
          </table:table-cell>
          <table:covered-table-cell/>
          <table:covered-table-cell/>
          <table:covered-table-cell/>
          <table:covered-table-cell/>
          <table:covered-table-cell/>
          <table:covered-table-cell/>
          <table:table-cell office:value-type="string" table:style-name="ce619">
            <text:p>FB、IG、IC之音官網AOD、Podcast平臺(Apple、Spotify、YouTube)</text:p>
          </table:table-cell>
          <table:table-cell table:style-name="ce619"/>
          <table:table-cell table:number-columns-repeated="16371"/>
        </table:table-row>
        <table:table-row table:style-name="ro37">
          <table:table-cell office:value-type="string" table:number-columns-spanned="1" table:number-rows-spanned="2" table:style-name="ce679">
            <text:p>新住民發展基金</text:p>
          </table:table-cell>
          <table:table-cell office:value-type="string" table:number-columns-spanned="1" table:number-rows-spanned="2" table:style-name="ce654">
            <text:p>「新住民心人生」、「Fun心住台灣」及「新住民談生活」</text:p>
          </table:table-cell>
          <table:table-cell office:value-type="string" table:number-columns-spanned="1" table:number-rows-spanned="2" table:style-name="ce654">
            <text:p>114年新住民心台灣-ICRT廣播電台節目宣傳專案</text:p>
          </table:table-cell>
          <table:table-cell office:value-type="string" table:style-name="ce619">
            <text:p>廣播媒體</text:p>
          </table:table-cell>
          <table:table-cell office:value-type="string" table:style-name="ce619">
            <text:p>114.1.1-114.12.31(涵蓋期程)；</text:p>
            <text:p>114.10.1-114.10.31(播出期間)</text:p>
          </table:table-cell>
          <table:table-cell office:value-type="string" table:number-columns-spanned="1" table:number-rows-spanned="2" table:style-name="ce654">
            <text:p>移民事務組</text:p>
          </table:table-cell>
          <table:table-cell office:value-type="string" table:number-columns-spanned="1" table:number-rows-spanned="2" table:style-name="ce654">
            <text:p>非營業特種基金</text:p>
          </table:table-cell>
          <table:table-cell office:value-type="string" table:number-columns-spanned="1" table:number-rows-spanned="2" table:style-name="ce654">
            <text:p>辦理新住民家庭成長及子女托育、多元文化計畫</text:p>
          </table:table-cell>
          <table:table-cell office:value-type="float" office:value="104242" table:number-columns-spanned="1" table:number-rows-spanned="2" table:style-name="ce687">
            <text:p>104,242<text:s/></text:p>
          </table:table-cell>
          <table:table-cell office:value-type="string" table:number-columns-spanned="1" table:number-rows-spanned="2" table:style-name="ce654">
            <text:p>財團法人台北國際社區文化基金會</text:p>
          </table:table-cell>
          <table:table-cell office:value-type="string" table:number-columns-spanned="1" table:number-rows-spanned="2" table:style-name="ce654">
            <text:p>藉由廣播節目邀請新住民分享在臺灣生活經驗，增進國人對新住民的認識，以及不同族群間尊重與包容。</text:p>
          </table:table-cell>
          <table:table-cell office:value-type="string" table:style-name="ce619">
            <text:p>台北國際社區廣播電台</text:p>
          </table:table-cell>
          <table:table-cell office:value-type="string" table:number-columns-spanned="1" table:number-rows-spanned="2" table:style-name="ce654">
            <text:p>屬新住民發展基金補助民間團體辦理宣導計畫。</text:p>
          </table:table-cell>
          <table:table-cell table:number-columns-repeated="16371"/>
        </table:table-row>
        <table:table-row table:style-name="ro37">
          <table:covered-table-cell/>
          <table:covered-table-cell/>
          <table:covered-table-cell/>
          <table:table-cell office:value-type="string" table:style-name="ce619">
            <text:p>網路媒體</text:p>
          </table:table-cell>
          <table:table-cell office:value-type="string" table:style-name="ce619">
            <text:p>114.1.1-114.12.31(涵蓋期程)；</text:p>
            <text:p>114.10.1-114.10.31(刊登期間)</text:p>
          </table:table-cell>
          <table:covered-table-cell/>
          <table:covered-table-cell/>
          <table:covered-table-cell/>
          <table:covered-table-cell/>
          <table:covered-table-cell/>
          <table:covered-table-cell/>
          <table:table-cell office:value-type="string" table:style-name="ce619">
            <text:p>Apple Podcast、Spotify Podcast等平台、Facebook、ICRT官方網站</text:p>
          </table:table-cell>
          <table:covered-table-cell/>
          <table:table-cell table:number-columns-repeated="16371"/>
        </table:table-row>
        <table:table-row table:style-name="ro38">
          <table:table-cell office:value-type="string" table:number-columns-spanned="1" table:number-rows-spanned="2" table:style-name="ce679">
            <text:p>新住民發展基金</text:p>
          </table:table-cell>
          <table:table-cell office:value-type="string" table:number-columns-spanned="1" table:number-rows-spanned="2" table:style-name="ce654">
            <text:p>美麗新世界</text:p>
          </table:table-cell>
          <table:table-cell office:value-type="string" table:number-columns-spanned="1" table:number-rows-spanned="2" table:style-name="ce654">
            <text:p>關懷新住民廣播節目【美麗新世界】-114年度全國性廣播宣導節目</text:p>
          </table:table-cell>
          <table:table-cell office:value-type="string" table:style-name="ce619">
            <text:p>廣播媒體</text:p>
          </table:table-cell>
          <table:table-cell office:value-type="string" table:style-name="ce619">
            <text:p>114.1.1-114.12.31(涵蓋期程)；</text:p>
            <text:p>114.10.4、114.10.11、114.10.18、114.10.25(播出時間)</text:p>
          </table:table-cell>
          <table:table-cell office:value-type="string" table:number-columns-spanned="1" table:number-rows-spanned="2" table:style-name="ce654">
            <text:p>移民事務組</text:p>
          </table:table-cell>
          <table:table-cell office:value-type="string" table:number-columns-spanned="1" table:number-rows-spanned="2" table:style-name="ce654">
            <text:p>非營業特種基金</text:p>
          </table:table-cell>
          <table:table-cell office:value-type="string" table:number-columns-spanned="1" table:number-rows-spanned="2" table:style-name="ce654">
            <text:p>辦理新住民家庭成長及子女托育、多元文化計畫</text:p>
          </table:table-cell>
          <table:table-cell office:value-type="float" office:value="47575" table:number-columns-spanned="1" table:number-rows-spanned="2" table:style-name="ce687">
            <text:p>47,575<text:s/></text:p>
          </table:table-cell>
          <table:table-cell office:value-type="string" table:number-columns-spanned="1" table:number-rows-spanned="2" table:style-name="ce654">
            <text:p>財團法人佳音廣播電台</text:p>
          </table:table-cell>
          <table:table-cell office:value-type="string" table:number-columns-spanned="1" table:number-rows-spanned="2" table:style-name="ce654">
            <text:p>聽見新住民文化的美麗，感受動人的新住民生命故事。</text:p>
          </table:table-cell>
          <table:table-cell office:value-type="string" table:style-name="ce619">
            <text:p>佳音廣播電台</text:p>
          </table:table-cell>
          <table:table-cell office:value-type="string" table:number-columns-spanned="1" table:number-rows-spanned="2" table:style-name="ce654">
            <text:p>屬新住民發展基金補助民間團體辦理宣導計畫。</text:p>
          </table:table-cell>
          <table:table-cell table:number-columns-repeated="16371"/>
        </table:table-row>
        <table:table-row table:style-name="ro39">
          <table:covered-table-cell/>
          <table:covered-table-cell/>
          <table:covered-table-cell/>
          <table:table-cell office:value-type="string" table:style-name="ce619">
            <text:p>網路媒體</text:p>
          </table:table-cell>
          <table:table-cell office:value-type="string" table:style-name="ce619">
            <text:p>114.1.1-114.12.31(涵蓋期程)；</text:p>
            <text:p>114.10.4-114.10.31(刊登期間)</text:p>
          </table:table-cell>
          <table:covered-table-cell/>
          <table:covered-table-cell/>
          <table:covered-table-cell/>
          <table:covered-table-cell/>
          <table:covered-table-cell/>
          <table:covered-table-cell/>
          <table:table-cell office:value-type="string" table:style-name="ce619">
            <text:p>佳音廣播電台官網、佳音APP行動平台、佳音廣播電台IG、YouTube平台、Sound on Podcast等平台</text:p>
          </table:table-cell>
          <table:covered-table-cell/>
          <table:table-cell table:number-columns-repeated="16371"/>
        </table:table-row>
        <table:table-row table:style-name="ro40">
          <table:table-cell office:value-type="string" table:number-columns-spanned="1" table:number-rows-spanned="2" table:style-name="ce679">
            <text:p>新住民發展基金</text:p>
          </table:table-cell>
          <table:table-cell office:value-type="string" table:number-columns-spanned="1" table:number-rows-spanned="2" table:style-name="ce654">
            <text:p>新生報到-我們在台灣</text:p>
          </table:table-cell>
          <table:table-cell office:value-type="string" table:number-columns-spanned="1" table:number-rows-spanned="2" table:style-name="ce654">
            <text:p>新生報到-我們在台灣</text:p>
          </table:table-cell>
          <table:table-cell office:value-type="string" table:style-name="ce619">
            <text:p>廣播媒體</text:p>
          </table:table-cell>
          <table:table-cell office:value-type="string" table:style-name="ce619">
            <text:p>114.1.1-114.12.31(涵蓋期程)；</text:p>
            <text:p>114.10.4、114.10.11、114.10.18、114.10.25(播出時間)</text:p>
          </table:table-cell>
          <table:table-cell office:value-type="string" table:number-columns-spanned="1" table:number-rows-spanned="2" table:style-name="ce654">
            <text:p>移民事務組</text:p>
          </table:table-cell>
          <table:table-cell office:value-type="string" table:number-columns-spanned="1" table:number-rows-spanned="2" table:style-name="ce654">
            <text:p>非營業特種基金</text:p>
          </table:table-cell>
          <table:table-cell office:value-type="string" table:number-columns-spanned="1" table:number-rows-spanned="2" table:style-name="ce654">
            <text:p>辦理新住民家庭成長及子女托育、多元文化計畫</text:p>
          </table:table-cell>
          <table:table-cell office:value-type="float" office:value="93572" table:number-columns-spanned="1" table:number-rows-spanned="2" table:style-name="ce687">
            <text:p>93,572<text:s/></text:p>
          </table:table-cell>
          <table:table-cell office:value-type="string" table:number-columns-spanned="1" table:number-rows-spanned="2" table:style-name="ce654">
            <text:p>社團法人新竹市愛惜社區推展協會</text:p>
          </table:table-cell>
          <table:table-cell office:value-type="string" table:number-columns-spanned="1" table:number-rows-spanned="2" table:style-name="ce654">
            <text:p>藉由廣播節目分享新住民及子女故事與文化，並提升多元文化素養與國際觀。</text:p>
          </table:table-cell>
          <table:table-cell office:value-type="string" table:style-name="ce619">
            <text:p>IC之音‧竹科廣播電台</text:p>
          </table:table-cell>
          <table:table-cell office:value-type="string" table:number-columns-spanned="1" table:number-rows-spanned="2" table:style-name="ce654">
            <text:p>屬新住民發展基金補助民間團體辦理宣導計畫。</text:p>
          </table:table-cell>
          <table:table-cell table:number-columns-repeated="16371"/>
        </table:table-row>
        <table:table-row table:style-name="ro39">
          <table:covered-table-cell/>
          <table:covered-table-cell/>
          <table:covered-table-cell/>
          <table:table-cell office:value-type="string" table:style-name="ce619">
            <text:p>網路媒體</text:p>
          </table:table-cell>
          <table:table-cell office:value-type="string" table:style-name="ce619">
            <text:p>114.1.1-114.12.31(涵蓋期程)；</text:p>
            <text:p>114.10.4-114.10.31(刊登期間)</text:p>
          </table:table-cell>
          <table:covered-table-cell/>
          <table:covered-table-cell/>
          <table:covered-table-cell/>
          <table:covered-table-cell/>
          <table:covered-table-cell/>
          <table:covered-table-cell/>
          <table:table-cell office:value-type="string" table:style-name="ce619">
            <text:p>Apple Podcast、KKBOX Podcast、Spotify Podcast等平台、IC之音網站AOD</text:p>
          </table:table-cell>
          <table:covered-table-cell/>
          <table:table-cell table:number-columns-repeated="16371"/>
        </table:table-row>
        <table:table-row table:style-name="ro41">
          <table:table-cell office:value-type="string" table:number-columns-spanned="1" table:number-rows-spanned="2" table:style-name="ce679">
            <text:p>新住民發展基金</text:p>
          </table:table-cell>
          <table:table-cell office:value-type="string" table:number-columns-spanned="1" table:number-rows-spanned="2" table:style-name="ce654">
            <text:p>多元族群分享愛</text:p>
          </table:table-cell>
          <table:table-cell office:value-type="string" table:number-columns-spanned="1" table:number-rows-spanned="2" table:style-name="ce654">
            <text:p>多元族群分享愛-114年度新住民廣播節目宣導計劃</text:p>
          </table:table-cell>
          <table:table-cell office:value-type="string" table:style-name="ce619">
            <text:p>廣播媒體</text:p>
          </table:table-cell>
          <table:table-cell office:value-type="string" table:style-name="ce619">
            <text:p>114.1.1-114.12.31(涵蓋期程)；</text:p>
            <text:p>114.10.4、114.10.11、114.10.18、114.10.25(播出時間)</text:p>
          </table:table-cell>
          <table:table-cell office:value-type="string" table:number-columns-spanned="1" table:number-rows-spanned="2" table:style-name="ce654">
            <text:p>移民事務組</text:p>
          </table:table-cell>
          <table:table-cell office:value-type="string" table:number-columns-spanned="1" table:number-rows-spanned="2" table:style-name="ce654">
            <text:p>非營業特種基金</text:p>
          </table:table-cell>
          <table:table-cell office:value-type="string" table:number-columns-spanned="1" table:number-rows-spanned="2" table:style-name="ce654">
            <text:p>辦理新住民家庭成長及子女托育、多元文化計畫</text:p>
          </table:table-cell>
          <table:table-cell office:value-type="float" office:value="65751" table:number-columns-spanned="1" table:number-rows-spanned="2" table:style-name="ce687">
            <text:p>65,751<text:s/></text:p>
          </table:table-cell>
          <table:table-cell office:value-type="string" table:number-columns-spanned="1" table:number-rows-spanned="2" table:style-name="ce654">
            <text:p>財團法人健康傳播事業基金會</text:p>
          </table:table-cell>
          <table:table-cell office:value-type="string" table:number-columns-spanned="1" table:number-rows-spanned="2" table:style-name="ce654">
            <text:p>藉由廣播節目介紹新住民的文化特色，提升臺灣聽眾對新住民國家的認同。</text:p>
          </table:table-cell>
          <table:table-cell office:value-type="string" table:style-name="ce619">
            <text:p>台北健康電台</text:p>
            <text:p>大苗栗廣播電台</text:p>
            <text:p>城市廣播電台</text:p>
            <text:p>台南知音廣播電台</text:p>
          </table:table-cell>
          <table:table-cell office:value-type="string" table:number-columns-spanned="1" table:number-rows-spanned="2" table:style-name="ce654">
            <text:p>屬新住民發展基金補助民間團體辦理宣導計畫。</text:p>
          </table:table-cell>
          <table:table-cell table:number-columns-repeated="16371"/>
        </table:table-row>
        <table:table-row table:style-name="ro41">
          <table:covered-table-cell/>
          <table:covered-table-cell/>
          <table:covered-table-cell/>
          <table:table-cell office:value-type="string" table:style-name="ce619">
            <text:p>網路媒體</text:p>
          </table:table-cell>
          <table:table-cell office:value-type="string" table:style-name="ce619">
            <text:p>114.1.1-114.12.31(涵蓋期程)；</text:p>
            <text:p>114.10.4-114.10.31(刊登期間)</text:p>
          </table:table-cell>
          <table:covered-table-cell/>
          <table:covered-table-cell/>
          <table:covered-table-cell/>
          <table:covered-table-cell/>
          <table:covered-table-cell/>
          <table:covered-table-cell/>
          <table:table-cell office:value-type="string" table:style-name="ce619">
            <text:p>Podcast平台</text:p>
          </table:table-cell>
          <table:covered-table-cell/>
          <table:table-cell table:number-columns-repeated="16371"/>
        </table:table-row>
        <table:table-row table:style-name="ro42">
          <table:table-cell office:value-type="string" table:number-columns-spanned="1" table:number-rows-spanned="4" table:style-name="ce905">
            <text:p>新住民發展基金</text:p>
          </table:table-cell>
          <table:table-cell office:value-type="string" table:number-columns-spanned="1" table:number-rows-spanned="4" table:style-name="ce906">
            <text:p>我們一家人<text:s/></text:p>
            <text:p>節目宣傳及託播</text:p>
          </table:table-cell>
          <table:table-cell office:value-type="string" table:number-columns-spanned="1" table:number-rows-spanned="4" table:style-name="ce906">
            <text:p>113年度新住民影音紀實報導計畫</text:p>
          </table:table-cell>
          <table:table-cell office:value-type="string" table:style-name="ce621">
            <text:p>網路媒體</text:p>
          </table:table-cell>
          <table:table-cell office:value-type="string" table:style-name="ce621">
            <text:p>113.11.8-114.11.21(涵蓋期程)；114.10.1-114.10.31(刊登期間)</text:p>
          </table:table-cell>
          <table:table-cell office:value-type="string" table:number-columns-spanned="1" table:number-rows-spanned="4" table:style-name="ce906">
            <text:p>秘書室</text:p>
          </table:table-cell>
          <table:table-cell office:value-type="string" table:number-columns-spanned="1" table:number-rows-spanned="4" table:style-name="ce906">
            <text:p>非營業特種基金</text:p>
          </table:table-cell>
          <table:table-cell office:value-type="string" table:number-columns-spanned="1" table:number-rows-spanned="4" table:style-name="ce906">
            <text:p>辦理新住民家庭成長及子女托育、多元文化計畫</text:p>
          </table:table-cell>
          <table:table-cell office:value-type="float" office:value="2242839.666666667" table:formula="of:=2170490/30*31" table:number-columns-spanned="1" table:number-rows-spanned="4" table:style-name="ce907">
            <text:p>2,242,840<text:s/></text:p>
          </table:table-cell>
          <table:table-cell office:value-type="string" table:number-columns-spanned="1" table:number-rows-spanned="4" table:style-name="ce906">
            <text:p>三立電視股份有限公司</text:p>
          </table:table-cell>
          <table:table-cell office:value-type="string" table:number-columns-spanned="1" table:number-rows-spanned="4" table:style-name="ce906">
            <text:p>藉由製播新住民專屬專題新聞與報導性節目，並舉辦培力活動等，以擴大服務新住民及其家庭，促進文化融合、鼓勵新住民社會參與並彰顯新住民新力量。</text:p>
          </table:table-cell>
          <table:table-cell office:value-type="string" table:style-name="ce621">
            <text:p>YouTube、Facebook、IG、LINE、三立新聞YT、三立新聞FB、三立新聞網、自由電子報、ETTODAY、UDN聯合新聞網、中時電子報、NOWNEWS</text:p>
          </table:table-cell>
          <table:table-cell office:value-type="string" table:style-name="ce621">
            <text:p>含廠商回饋。</text:p>
          </table:table-cell>
          <table:table-cell table:number-columns-repeated="16371"/>
        </table:table-row>
        <table:table-row table:style-name="ro20">
          <table:covered-table-cell/>
          <table:covered-table-cell/>
          <table:covered-table-cell/>
          <table:table-cell office:value-type="string" table:style-name="ce619">
            <text:p>廣播媒體</text:p>
          </table:table-cell>
          <table:table-cell office:value-type="string" table:style-name="ce619">
            <text:p>113.11.8-114.11.21(涵蓋期程)；114.10.1-114.10.31(刊登期間)</text:p>
          </table:table-cell>
          <table:covered-table-cell/>
          <table:covered-table-cell/>
          <table:covered-table-cell/>
          <table:covered-table-cell/>
          <table:covered-table-cell/>
          <table:covered-table-cell/>
          <table:table-cell office:value-type="string" table:style-name="ce619">
            <text:p>ICRT</text:p>
          </table:table-cell>
          <table:table-cell office:value-type="string" table:style-name="ce619">
            <text:p>含廠商回饋。</text:p>
          </table:table-cell>
          <table:table-cell table:number-columns-repeated="16371"/>
        </table:table-row>
        <table:table-row table:style-name="ro20">
          <table:covered-table-cell/>
          <table:covered-table-cell/>
          <table:covered-table-cell/>
          <table:table-cell office:value-type="string" table:style-name="ce619">
            <text:p>平面媒體</text:p>
          </table:table-cell>
          <table:table-cell office:value-type="string" table:style-name="ce619">
            <text:p>113.11.8-114.11.21(涵蓋期程)；114.10.1-114.10.31(刊登期間)</text:p>
          </table:table-cell>
          <table:covered-table-cell/>
          <table:covered-table-cell/>
          <table:covered-table-cell/>
          <table:covered-table-cell/>
          <table:covered-table-cell/>
          <table:covered-table-cell/>
          <table:table-cell office:value-type="string" table:style-name="ce619">
            <text:p>聯合報、中國時報、天下雜誌</text:p>
          </table:table-cell>
          <table:table-cell office:value-type="string" table:style-name="ce619">
            <text:p>含廠商回饋。</text:p>
          </table:table-cell>
          <table:table-cell table:number-columns-repeated="16371"/>
        </table:table-row>
        <table:table-row table:style-name="ro20">
          <table:covered-table-cell/>
          <table:covered-table-cell/>
          <table:covered-table-cell/>
          <table:table-cell office:value-type="string" table:style-name="ce628">
            <text:p>電視媒體</text:p>
          </table:table-cell>
          <table:table-cell office:value-type="string" table:style-name="ce619">
            <text:p>113.11.8-114.11.21(涵蓋期程)；114.10.1-114.10.31(刊登期間)</text:p>
          </table:table-cell>
          <table:covered-table-cell/>
          <table:covered-table-cell/>
          <table:covered-table-cell/>
          <table:covered-table-cell/>
          <table:covered-table-cell/>
          <table:covered-table-cell/>
          <table:table-cell office:value-type="string" table:style-name="ce619">
            <text:p>三立新聞台、三立iNEWS台、三立iNEWS台(MOD)、三立綜合台(MOD)、三立國際台、三立台灣台</text:p>
          </table:table-cell>
          <table:table-cell office:value-type="string" table:style-name="ce619">
            <text:p>含廠商回饋。</text:p>
          </table:table-cell>
          <table:table-cell table:number-columns-repeated="16371" table:style-name="ce581"/>
        </table:table-row>
        <table:table-row table:style-name="ro30">
          <table:table-cell office:value-type="string" table:number-columns-spanned="8" table:number-rows-spanned="1" table:style-name="ce915">
            <text:p>研發及產業訓儲替代役基金</text:p>
          </table:table-cell>
          <table:covered-table-cell table:number-columns-repeated="7"/>
          <table:table-cell office:value-type="float" office:value="8000" table:formula="of:=SUM([.I147:.I147])" table:style-name="ce267">
            <text:p>8,000<text:s/></text:p>
          </table:table-cell>
          <table:table-cell table:number-columns-spanned="4" table:number-rows-spanned="1" table:style-name="ce915"/>
          <table:covered-table-cell table:number-columns-repeated="3"/>
          <table:table-cell table:number-columns-repeated="16371" table:style-name="ce581"/>
        </table:table-row>
        <table:table-row table:style-name="ro43">
          <table:table-cell office:value-type="string" table:style-name="ce618">
            <text:p>研發及產業訓儲替代役基金</text:p>
          </table:table-cell>
          <table:table-cell office:value-type="string" table:style-name="ce619">
            <text:p>10/6中秋節<text:s/></text:p>
            <text:p>10/7資格公告<text:s/></text:p>
            <text:p>10/10國慶日<text:s/></text:p>
            <text:p>10/16服勤管理規定即將截止<text:s/></text:p>
            <text:p>10/20服勤管理規定最後兩天倒數</text:p>
          </table:table-cell>
          <table:table-cell office:value-type="string" table:style-name="ce619">
            <text:p>113、114年研發替代役員額申請核配勞務委託服務案</text:p>
          </table:table-cell>
          <table:table-cell office:value-type="string" table:style-name="ce619">
            <text:p>網路媒體</text:p>
          </table:table-cell>
          <table:table-cell office:value-type="string" table:style-name="ce619">
            <text:p>114.10.1-114.10.31</text:p>
          </table:table-cell>
          <table:table-cell office:value-type="string" table:style-name="ce619">
            <text:p>內政部替代役訓練及管理中心</text:p>
          </table:table-cell>
          <table:table-cell office:value-type="string" table:style-name="ce619">
            <text:p>非營業特種基金</text:p>
          </table:table-cell>
          <table:table-cell office:value-type="string" table:style-name="ce619">
            <text:p>員額審查核配、役男報名甄選及成效管考計畫</text:p>
          </table:table-cell>
          <table:table-cell office:value-type="float" office:value="8000" table:style-name="ce627">
            <text:p>8,000<text:s/></text:p>
          </table:table-cell>
          <table:table-cell office:value-type="string" table:style-name="ce619">
            <text:p>台北市電腦商業同業公會</text:p>
          </table:table-cell>
          <table:table-cell office:value-type="string" table:style-name="ce619">
            <text:p>建置研發替代役制度社群諮詢平台，以利宣導並強化與用人單位業務連結，並廣為傳達相關資訊。</text:p>
          </table:table-cell>
          <table:table-cell office:value-type="string" table:style-name="ce619">
            <text:p>研發替代役LINE官方帳號</text:p>
          </table:table-cell>
          <table:table-cell office:value-type="string" table:style-name="ce619">
            <text:p>執行金額係設計文宣資料等費用</text:p>
          </table:table-cell>
          <table:table-cell table:number-columns-repeated="16371" table:style-name="ce581"/>
        </table:table-row>
        <table:table-row table:style-name="ro4">
          <table:table-cell office:value-type="string" table:number-columns-spanned="8" table:number-rows-spanned="1" table:style-name="ce914">
            <text:p>警察消防海巡移民空勤人員及協勤民力安全基金</text:p>
          </table:table-cell>
          <table:covered-table-cell table:number-columns-repeated="7"/>
          <table:table-cell office:value-type="float" office:value="0" table:formula="of:=SUM([.I149])" table:style-name="ce267">
            <text:p>0<text:s/></text:p>
          </table:table-cell>
          <table:table-cell table:number-columns-spanned="4" table:number-rows-spanned="1" table:style-name="ce914"/>
          <table:covered-table-cell table:number-columns-repeated="3"/>
          <table:table-cell table:number-columns-repeated="16371" table:style-name="ce581"/>
        </table:table-row>
        <table:table-row table:style-name="ro4">
          <table:table-cell table:style-name="ce622"/>
          <table:table-cell office:value-type="string" table:style-name="ce597">
            <text:p>無</text:p>
          </table:table-cell>
          <table:table-cell table:number-columns-repeated="6" table:style-name="ce597"/>
          <table:table-cell table:style-name="ce169"/>
          <table:table-cell table:style-name="ce609"/>
          <table:table-cell table:number-columns-repeated="3" table:style-name="ce597"/>
          <table:table-cell table:number-columns-repeated="16371" table:style-name="ce581"/>
        </table:table-row>
        <table:table-row table:style-name="ro4">
          <table:table-cell office:value-type="string" table:number-columns-spanned="8" table:number-rows-spanned="1" table:style-name="ce663">
            <text:p>國土永續發展基金</text:p>
          </table:table-cell>
          <table:covered-table-cell table:number-columns-repeated="7"/>
          <table:table-cell office:value-type="float" office:value="0" table:formula="of:=SUM([.I151:.I151])" table:style-name="ce267">
            <text:p>0<text:s/></text:p>
          </table:table-cell>
          <table:table-cell table:number-columns-spanned="4" table:number-rows-spanned="1" table:style-name="ce663"/>
          <table:covered-table-cell table:number-columns-repeated="3"/>
          <table:table-cell table:number-columns-repeated="16371" table:style-name="ce581"/>
        </table:table-row>
        <table:table-row table:style-name="ro44">
          <table:table-cell table:style-name="ce622"/>
          <table:table-cell office:value-type="string" table:style-name="ce609">
            <text:p>無</text:p>
          </table:table-cell>
          <table:table-cell table:number-columns-repeated="6" table:style-name="ce609"/>
          <table:table-cell table:style-name="ce169"/>
          <table:table-cell table:number-columns-repeated="3" table:style-name="ce609"/>
          <table:table-cell table:style-name="ce599"/>
          <table:table-cell table:number-columns-repeated="16371" table:style-name="ce581"/>
        </table:table-row>
        <table:table-row table:style-name="ro30">
          <table:table-cell office:value-type="string" table:number-columns-spanned="8" table:number-rows-spanned="1" table:style-name="ce916">
            <text:p>前瞻基礎建設計畫特別預算（第4期、第5期）</text:p>
          </table:table-cell>
          <table:covered-table-cell table:number-columns-repeated="7"/>
          <table:table-cell office:value-type="float" office:value="59895" table:formula="of:=[.I153]+[.I156]+[.I158]" table:style-name="ce269">
            <text:p>59,895<text:s/></text:p>
          </table:table-cell>
          <table:table-cell table:number-columns-spanned="4" table:number-rows-spanned="1" table:style-name="ce646"/>
          <table:covered-table-cell table:number-columns-repeated="3"/>
          <table:table-cell table:style-name="ce584"/>
          <table:table-cell table:number-columns-repeated="16370"/>
        </table:table-row>
        <table:table-row table:style-name="ro34">
          <table:table-cell office:value-type="string" table:number-columns-spanned="8" table:number-rows-spanned="1" table:style-name="ce646">
            <text:p>國土管理署及所屬</text:p>
          </table:table-cell>
          <table:covered-table-cell table:number-columns-repeated="7"/>
          <table:table-cell office:value-type="float" office:value="59895" table:formula="of:=SUM([.I154:.I154])" table:style-name="ce269">
            <text:p>59,895<text:s/></text:p>
          </table:table-cell>
          <table:table-cell table:number-columns-spanned="4" table:number-rows-spanned="1" table:style-name="ce646"/>
          <table:covered-table-cell table:number-columns-repeated="3"/>
          <table:table-cell table:style-name="ce584"/>
          <table:table-cell table:number-columns-repeated="16370"/>
        </table:table-row>
        <table:table-row table:style-name="ro45">
          <table:table-cell office:value-type="string" table:number-columns-spanned="1" table:number-rows-spanned="2" table:style-name="ce637">
            <text:p>國土管理署</text:p>
          </table:table-cell>
          <table:table-cell office:value-type="string" table:number-columns-spanned="1" table:number-rows-spanned="2" table:style-name="ce692">
            <text:p>113年前瞻基礎建設計畫-提升道路品質計畫「樂活街道自在同行」廣播推展</text:p>
          </table:table-cell>
          <table:table-cell office:value-type="string" table:number-columns-spanned="1" table:number-rows-spanned="2" table:style-name="ce692">
            <text:p>113年前瞻基礎建設計畫-提升道路品質計畫「樂活街道自在同行」廣播推展</text:p>
          </table:table-cell>
          <table:table-cell office:value-type="string" table:style-name="ce609">
            <text:p>廣播媒體</text:p>
          </table:table-cell>
          <table:table-cell office:value-type="string" table:number-columns-spanned="1" table:number-rows-spanned="2" table:style-name="ce660">
            <text:p>113.07.31-115.02.01</text:p>
            <text:p>(涵蓋期程，不包含機關審查時間)</text:p>
            <text:p>113.09.02-115.03.06</text:p>
            <text:p>(撥出時間)(每周播放2則)</text:p>
          </table:table-cell>
          <table:table-cell office:value-type="string" table:number-columns-spanned="1" table:number-rows-spanned="2" table:style-name="ce660">
            <text:p>都市基礎工程組</text:p>
          </table:table-cell>
          <table:table-cell office:value-type="string" table:number-columns-spanned="1" table:number-rows-spanned="2" table:style-name="ce660">
            <text:p>前瞻第4期特別預算</text:p>
          </table:table-cell>
          <table:table-cell office:value-type="string" table:number-columns-spanned="1" table:number-rows-spanned="2" table:style-name="ce660">
            <text:p>城鄉建設-提升道路品質計畫</text:p>
          </table:table-cell>
          <table:table-cell office:value-type="float" office:value="59895" table:number-columns-spanned="1" table:number-rows-spanned="2" table:style-name="ce922">
            <text:p>59,895<text:s/></text:p>
          </table:table-cell>
          <table:table-cell office:value-type="string" table:number-columns-spanned="1" table:number-rows-spanned="2" table:style-name="ce660">
            <text:p>正聲廣播股份有限公司</text:p>
          </table:table-cell>
          <table:table-cell office:value-type="string" table:number-columns-spanned="1" table:number-rows-spanned="2" table:style-name="ce692">
            <text:p>邀請社福團體、專家學者、政府部門共同推廣打造友善公共空間，伸張公共通行權，塑造以人為本優質生活空間</text:p>
          </table:table-cell>
          <table:table-cell office:value-type="string" table:style-name="ce609">
            <text:p>正聲廣播電台</text:p>
          </table:table-cell>
          <table:table-cell office:value-type="string" table:number-columns-spanned="1" table:number-rows-spanned="2" table:style-name="ce660">
            <text:p>1.本案總經費為1,437,500元，截至113年已執行287,500元。</text:p>
            <text:p>2.113年保留數1,150,000元，本月執行59,895元，本(114)年度已執行598,950元。</text:p>
            <text:p>3.本案累計已執行886,450元。</text:p>
          </table:table-cell>
          <table:table-cell table:style-name="ce586"/>
          <table:table-cell table:number-columns-repeated="16370" table:style-name="ce585"/>
        </table:table-row>
        <table:table-row table:style-name="ro45">
          <table:covered-table-cell/>
          <table:covered-table-cell/>
          <table:covered-table-cell/>
          <table:table-cell office:value-type="string" table:style-name="ce610">
            <text:p>網路媒體</text:p>
          </table:table-cell>
          <table:covered-table-cell/>
          <table:covered-table-cell/>
          <table:covered-table-cell/>
          <table:covered-table-cell/>
          <table:covered-table-cell/>
          <table:covered-table-cell/>
          <table:covered-table-cell/>
          <table:table-cell office:value-type="string" table:style-name="ce597">
            <text:p>正聲APP、正聲&amp;主持人臉書粉絲團</text:p>
          </table:table-cell>
          <table:covered-table-cell/>
          <table:table-cell table:style-name="ce586"/>
          <table:table-cell table:number-columns-repeated="16370" table:style-name="ce585"/>
        </table:table-row>
        <table:table-row table:style-name="ro4">
          <table:table-cell office:value-type="string" table:number-columns-spanned="8" table:number-rows-spanned="1" table:style-name="ce646">
            <text:p>消防署及所屬</text:p>
          </table:table-cell>
          <table:covered-table-cell table:number-columns-repeated="7"/>
          <table:table-cell office:value-type="float" office:value="0" table:formula="of:=SUM([.I157:.I157])" table:style-name="ce269">
            <text:p>0<text:s/></text:p>
          </table:table-cell>
          <table:table-cell table:number-columns-spanned="4" table:number-rows-spanned="1" table:style-name="ce646"/>
          <table:covered-table-cell table:number-columns-repeated="3"/>
          <table:table-cell table:style-name="ce584"/>
          <table:table-cell table:number-columns-repeated="16370"/>
        </table:table-row>
        <table:table-row table:style-name="ro46">
          <table:table-cell office:value-type="string" table:style-name="ce622">
            <text:p>消防署</text:p>
          </table:table-cell>
          <table:table-cell office:value-type="string" table:style-name="ce575">
            <text:p>星星之火可以燎原，一不小心便成災</text:p>
          </table:table-cell>
          <table:table-cell office:value-type="string" table:style-name="ce574">
            <text:p>消防防災館網頁擴建及推廣案</text:p>
          </table:table-cell>
          <table:table-cell office:value-type="string" table:style-name="ce609">
            <text:p>電視媒體</text:p>
          </table:table-cell>
          <table:table-cell office:value-type="string" table:style-name="ce612">
            <text:p>114.10.1-114.10.31</text:p>
            <text:p>(播出期間)</text:p>
          </table:table-cell>
          <table:table-cell office:value-type="string" table:style-name="ce575">
            <text:p>預防調查組</text:p>
          </table:table-cell>
          <table:table-cell table:number-columns-repeated="2" table:style-name="ce575"/>
          <table:table-cell office:value-type="float" office:value="0" table:style-name="ce571">
            <text:p>0<text:s/></text:p>
          </table:table-cell>
          <table:table-cell table:style-name="ce576"/>
          <table:table-cell office:value-type="string" table:style-name="ce575">
            <text:p>宣導吸菸、使用遺留火種時要特別注意，以降低火災帶來之傷亡</text:p>
          </table:table-cell>
          <table:table-cell office:value-type="string" table:style-name="ce575">
            <text:p>華視、民視、台視、中視</text:p>
          </table:table-cell>
          <table:table-cell office:value-type="string" table:style-name="ce575">
            <text:p>公益託播(影片為112年製作)</text:p>
          </table:table-cell>
          <table:table-cell table:style-name="ce594"/>
          <table:table-cell table:number-columns-repeated="16370"/>
        </table:table-row>
        <table:table-row table:style-name="ro4">
          <table:table-cell office:value-type="string" table:number-columns-spanned="8" table:number-rows-spanned="1" table:style-name="ce646">
            <text:p>建築研究所</text:p>
          </table:table-cell>
          <table:covered-table-cell table:number-columns-repeated="7"/>
          <table:table-cell office:value-type="float" office:value="0" table:formula="of:=SUM([.I159:.I159])" table:style-name="ce269">
            <text:p>0<text:s/></text:p>
          </table:table-cell>
          <table:table-cell table:number-columns-spanned="4" table:number-rows-spanned="1" table:style-name="ce646"/>
          <table:covered-table-cell table:number-columns-repeated="3"/>
          <table:table-cell table:style-name="ce584"/>
          <table:table-cell table:number-columns-repeated="16370"/>
        </table:table-row>
        <table:table-row table:style-name="ro5">
          <table:table-cell table:style-name="ce622"/>
          <table:table-cell office:value-type="string" table:style-name="ce597">
            <text:p>無</text:p>
          </table:table-cell>
          <table:table-cell table:style-name="ce599"/>
          <table:table-cell table:number-columns-repeated="3" table:style-name="ce598"/>
          <table:table-cell table:number-columns-repeated="2" table:style-name="ce611"/>
          <table:table-cell table:style-name="ce578"/>
          <table:table-cell table:number-columns-repeated="3" table:style-name="ce598"/>
          <table:table-cell table:style-name="ce599"/>
          <table:table-cell table:style-name="ce584"/>
          <table:table-cell table:number-columns-repeated="16370"/>
        </table:table-row>
        <table:table-row table:style-name="ro30">
          <table:table-cell office:value-type="string" table:number-columns-spanned="8" table:number-rows-spanned="1" table:style-name="ce670">
            <text:p>內政部主管財團法人合計</text:p>
          </table:table-cell>
          <table:covered-table-cell table:number-columns-repeated="7"/>
          <table:table-cell office:value-type="float" office:value="58560" table:formula="of:=[.I161]+[.I165]+[.I167]+[.I169]+[.I171]+[.I173]+[.I175]+[.I177]+[.I179]" table:style-name="ce579">
            <text:p>58,560<text:s/></text:p>
          </table:table-cell>
          <table:table-cell table:number-columns-spanned="4" table:number-rows-spanned="1" table:style-name="ce670"/>
          <table:covered-table-cell table:number-columns-repeated="3"/>
          <table:table-cell table:style-name="ce584"/>
          <table:table-cell table:number-columns-repeated="16370"/>
        </table:table-row>
        <table:table-row table:style-name="ro4">
          <table:table-cell office:value-type="string" table:number-columns-spanned="8" table:number-rows-spanned="1" table:style-name="ce918">
            <text:p>財團法人二二八事件紀念基金會</text:p>
          </table:table-cell>
          <table:covered-table-cell table:number-columns-repeated="7"/>
          <table:table-cell office:value-type="float" office:value="28560" table:formula="of:=SUM([.I162:.I164])" table:style-name="ce580">
            <text:p>28,560<text:s/></text:p>
          </table:table-cell>
          <table:table-cell table:number-columns-spanned="4" table:number-rows-spanned="1" table:style-name="ce639"/>
          <table:covered-table-cell table:number-columns-repeated="3"/>
          <table:table-cell table:number-columns-repeated="16371"/>
        </table:table-row>
        <table:table-row table:style-name="ro47">
          <table:table-cell office:value-type="string" table:number-columns-spanned="1" table:number-rows-spanned="3" table:style-name="ce637">
            <text:p>財團法人二二八事件紀念基金會</text:p>
          </table:table-cell>
          <table:table-cell office:value-type="string" table:style-name="ce631">
            <text:p>活動宣傳/</text:p>
            <text:p>展覽宣傳</text:p>
          </table:table-cell>
          <table:table-cell office:value-type="string" table:style-name="ce624">
            <text:p>LINE@生活圈之二二八國家紀念館</text:p>
          </table:table-cell>
          <table:table-cell office:value-type="string" table:number-columns-spanned="1" table:number-rows-spanned="3" table:style-name="ce919">
            <text:p>網路媒體</text:p>
          </table:table-cell>
          <table:table-cell office:value-type="string" table:style-name="ce632">
            <text:p>114.10.01-</text:p>
            <text:p>114.10.31</text:p>
          </table:table-cell>
          <table:table-cell office:value-type="string" table:number-columns-spanned="1" table:number-rows-spanned="3" table:style-name="ce923">
            <text:p>第一處及第二處</text:p>
          </table:table-cell>
          <table:table-cell office:value-type="string" table:style-name="ce632">
            <text:p>財團法人預算</text:p>
          </table:table-cell>
          <table:table-cell office:value-type="string" table:style-name="ce576">
            <text:p>勞務成本</text:p>
          </table:table-cell>
          <table:table-cell office:value-type="float" office:value="1260" table:style-name="ce578">
            <text:p>1,260<text:s/></text:p>
          </table:table-cell>
          <table:table-cell office:value-type="string" table:style-name="ce632">
            <text:p>台灣連線股份有限公司</text:p>
          </table:table-cell>
          <table:table-cell office:value-type="string" table:style-name="ce632">
            <text:p>增加訊息觸及率及來館人數</text:p>
          </table:table-cell>
          <table:table-cell office:value-type="string" table:style-name="ce632">
            <text:p>Line</text:p>
          </table:table-cell>
          <table:table-cell table:style-name="ce625"/>
          <table:table-cell table:number-columns-repeated="16371"/>
        </table:table-row>
        <table:table-row table:style-name="ro47">
          <table:covered-table-cell/>
          <table:table-cell office:value-type="string" table:style-name="ce631">
            <text:p>活動宣傳/</text:p>
            <text:p>展覽宣傳</text:p>
          </table:table-cell>
          <table:table-cell office:value-type="string" table:style-name="ce624">
            <text:p>二二八國家紀念館Facebook</text:p>
          </table:table-cell>
          <table:covered-table-cell/>
          <table:table-cell office:value-type="string" table:style-name="ce632">
            <text:p>114.10.01-</text:p>
            <text:p>114.10.31</text:p>
          </table:table-cell>
          <table:covered-table-cell/>
          <table:table-cell office:value-type="string" table:style-name="ce632">
            <text:p>-</text:p>
          </table:table-cell>
          <table:table-cell office:value-type="string" table:style-name="ce632">
            <text:p>-</text:p>
          </table:table-cell>
          <table:table-cell office:value-type="float" office:value="0" table:style-name="ce578">
            <text:p>0<text:s/></text:p>
          </table:table-cell>
          <table:table-cell table:style-name="ce625"/>
          <table:table-cell office:value-type="string" table:style-name="ce632">
            <text:p>增加訊息觸及率及來館人數</text:p>
          </table:table-cell>
          <table:table-cell office:value-type="string" table:style-name="ce632">
            <text:p>Facebook</text:p>
          </table:table-cell>
          <table:table-cell office:value-type="string" table:style-name="ce625">
            <text:p>免費刊登</text:p>
          </table:table-cell>
          <table:table-cell table:number-columns-repeated="16371"/>
        </table:table-row>
        <table:table-row table:style-name="ro47">
          <table:covered-table-cell/>
          <table:table-cell office:value-type="string" table:style-name="ce632">
            <text:p>活動宣傳/</text:p>
            <text:p>展覽宣傳</text:p>
          </table:table-cell>
          <table:table-cell office:value-type="string" table:style-name="ce624">
            <text:p>紀念館展覽展區環景拍攝上架</text:p>
          </table:table-cell>
          <table:covered-table-cell/>
          <table:table-cell office:value-type="string" table:style-name="ce632">
            <text:p>114.10.01-</text:p>
            <text:p>114.10.31</text:p>
          </table:table-cell>
          <table:covered-table-cell/>
          <table:table-cell office:value-type="string" table:style-name="ce633">
            <text:p>財團法人預算</text:p>
          </table:table-cell>
          <table:table-cell office:value-type="string" table:style-name="ce634">
            <text:p>勞務成本</text:p>
          </table:table-cell>
          <table:table-cell office:value-type="float" office:value="27300" table:style-name="ce578">
            <text:p>27,300<text:s/></text:p>
          </table:table-cell>
          <table:table-cell office:value-type="string" table:style-name="ce625">
            <text:p>群立科技股份有限公司</text:p>
          </table:table-cell>
          <table:table-cell office:value-type="string" table:style-name="ce632">
            <text:p>增加訊息觸及率及來館人數</text:p>
          </table:table-cell>
          <table:table-cell office:value-type="string" table:style-name="ce632">
            <text:p>Google</text:p>
          </table:table-cell>
          <table:table-cell table:style-name="ce626"/>
          <table:table-cell table:number-columns-repeated="16371"/>
        </table:table-row>
        <table:table-row table:style-name="ro4">
          <table:table-cell office:value-type="string" table:number-columns-spanned="8" table:number-rows-spanned="1" table:style-name="ce917">
            <text:p>財團法人威權統治時期國家不法行為被害者權利回復基金會</text:p>
          </table:table-cell>
          <table:covered-table-cell table:number-columns-repeated="7"/>
          <table:table-cell office:value-type="float" office:value="0" table:formula="of:=SUM([.I166:.I166])"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8">
          <table:table-cell table:style-name="ce567"/>
          <table:table-cell office:value-type="string" table:style-name="ce609">
            <text:p>無</text:p>
          </table:table-cell>
          <table:table-cell table:number-columns-repeated="3" table:style-name="ce602"/>
          <table:table-cell table:style-name="ce613"/>
          <table:table-cell table:number-columns-repeated="2" table:style-name="ce602"/>
          <table:table-cell table:style-name="ce566"/>
          <table:table-cell table:number-columns-repeated="3" table:style-name="ce602"/>
          <table:table-cell table:style-name="ce609"/>
          <table:table-cell table:number-columns-repeated="16371"/>
        </table:table-row>
        <table:table-row table:style-name="ro4">
          <table:table-cell office:value-type="string" table:number-columns-spanned="8" table:number-rows-spanned="1" table:style-name="ce639">
            <text:p>財團法人中央營建技術顧問研究社</text:p>
          </table:table-cell>
          <table:covered-table-cell table:number-columns-repeated="7"/>
          <table:table-cell office:value-type="float" office:value="0" table:formula="of:=SUM([.I168])"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
          <table:table-cell table:style-name="ce622"/>
          <table:table-cell office:value-type="string" table:style-name="ce609">
            <text:p>無</text:p>
          </table:table-cell>
          <table:table-cell table:number-columns-repeated="6" table:style-name="ce609"/>
          <table:table-cell table:style-name="ce566"/>
          <table:table-cell table:number-columns-repeated="4" table:style-name="ce609"/>
          <table:table-cell table:number-columns-repeated="16371"/>
        </table:table-row>
        <table:table-row table:style-name="ro4">
          <table:table-cell office:value-type="string" table:number-columns-spanned="8" table:number-rows-spanned="1" table:style-name="ce639">
            <text:p>財團法人臺灣營建研究院</text:p>
          </table:table-cell>
          <table:covered-table-cell table:number-columns-repeated="7"/>
          <table:table-cell office:value-type="float" office:value="0" table:formula="of:=SUM([.I170])"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
          <table:table-cell table:style-name="ce622"/>
          <table:table-cell office:value-type="string" table:style-name="ce609">
            <text:p>無</text:p>
          </table:table-cell>
          <table:table-cell table:number-columns-repeated="6" table:style-name="ce609"/>
          <table:table-cell table:style-name="ce566"/>
          <table:table-cell table:number-columns-repeated="4" table:style-name="ce609"/>
          <table:table-cell table:number-columns-repeated="16371"/>
        </table:table-row>
        <table:table-row table:style-name="ro4">
          <table:table-cell office:value-type="string" table:number-columns-spanned="8" table:number-rows-spanned="1" table:style-name="ce639">
            <text:p>財團法人台灣建築中心</text:p>
          </table:table-cell>
          <table:covered-table-cell table:number-columns-repeated="7"/>
          <table:table-cell office:value-type="float" office:value="0" table:formula="of:=SUM([.I172:.I172])"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9">
          <table:table-cell table:style-name="ce622"/>
          <table:table-cell office:value-type="string" table:style-name="ce609">
            <text:p>無</text:p>
          </table:table-cell>
          <table:table-cell table:number-columns-repeated="6" table:style-name="ce609"/>
          <table:table-cell table:style-name="ce566"/>
          <table:table-cell table:number-columns-repeated="4" table:style-name="ce609"/>
          <table:table-cell table:number-columns-repeated="16371"/>
        </table:table-row>
        <table:table-row table:style-name="ro4">
          <table:table-cell office:value-type="string" table:number-columns-spanned="8" table:number-rows-spanned="1" table:style-name="ce639">
            <text:p>財團法人臺灣省義勇人員安全濟助基金會</text:p>
          </table:table-cell>
          <table:covered-table-cell table:number-columns-repeated="7"/>
          <table:table-cell office:value-type="float" office:value="0" table:formula="of:=SUM([.I174])"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
          <table:table-cell table:style-name="ce622"/>
          <table:table-cell office:value-type="string" table:style-name="ce609">
            <text:p>無</text:p>
          </table:table-cell>
          <table:table-cell table:number-columns-repeated="6" table:style-name="ce609"/>
          <table:table-cell table:style-name="ce566"/>
          <table:table-cell table:number-columns-repeated="4" table:style-name="ce609"/>
          <table:table-cell table:number-columns-repeated="16371"/>
        </table:table-row>
        <table:table-row table:style-name="ro4">
          <table:table-cell office:value-type="string" table:number-columns-spanned="8" table:number-rows-spanned="1" table:style-name="ce639">
            <text:p>財團法人警察學術研究基金會</text:p>
          </table:table-cell>
          <table:covered-table-cell table:number-columns-repeated="7"/>
          <table:table-cell office:value-type="float" office:value="0" table:formula="of:=SUM([.I176])"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4">
          <table:table-cell table:style-name="ce622"/>
          <table:table-cell office:value-type="string" table:style-name="ce609">
            <text:p>無</text:p>
          </table:table-cell>
          <table:table-cell table:number-columns-repeated="6" table:style-name="ce609"/>
          <table:table-cell table:style-name="ce566"/>
          <table:table-cell table:number-columns-repeated="4" table:style-name="ce609"/>
          <table:table-cell table:number-columns-repeated="16371"/>
        </table:table-row>
        <table:table-row table:style-name="ro4">
          <table:table-cell office:value-type="string" table:number-columns-spanned="8" table:number-rows-spanned="1" table:style-name="ce639">
            <text:p>財團法人義勇消防人員安全濟助基金會</text:p>
          </table:table-cell>
          <table:covered-table-cell table:number-columns-repeated="7"/>
          <table:table-cell office:value-type="float" office:value="0" table:formula="of:=SUM([.I178:.I178])" table:style-name="ce580">
            <text:p>0<text:s/></text:p>
          </table:table-cell>
          <table:table-cell table:number-columns-spanned="4" table:number-rows-spanned="1" table:style-name="ce639"/>
          <table:covered-table-cell table:number-columns-repeated="3"/>
          <table:table-cell table:number-columns-repeated="16371"/>
        </table:table-row>
        <table:table-row table:style-name="ro34">
          <table:table-cell table:style-name="ce622"/>
          <table:table-cell office:value-type="string" table:style-name="ce609">
            <text:p>無</text:p>
          </table:table-cell>
          <table:table-cell table:style-name="ce605"/>
          <table:table-cell table:style-name="ce614"/>
          <table:table-cell table:number-columns-repeated="4" table:style-name="ce602"/>
          <table:table-cell table:style-name="ce566"/>
          <table:table-cell table:style-name="ce604"/>
          <table:table-cell table:style-name="ce605"/>
          <table:table-cell table:style-name="ce603"/>
          <table:table-cell table:style-name="ce602"/>
          <table:table-cell table:number-columns-repeated="16371"/>
        </table:table-row>
        <table:table-row table:style-name="ro30">
          <table:table-cell office:value-type="string" table:number-columns-spanned="8" table:number-rows-spanned="1" table:style-name="ce639">
            <text:p>財團法人消防發展基金會</text:p>
          </table:table-cell>
          <table:covered-table-cell table:number-columns-repeated="7"/>
          <table:table-cell office:value-type="float" office:value="30000" table:formula="of:=SUM([.I180:.I182])" table:style-name="ce580">
            <text:p>30,000<text:s/></text:p>
          </table:table-cell>
          <table:table-cell table:number-columns-spanned="4" table:number-rows-spanned="1" table:style-name="ce639"/>
          <table:covered-table-cell table:number-columns-repeated="3"/>
          <table:table-cell table:number-columns-repeated="16371"/>
        </table:table-row>
        <table:table-row table:style-name="ro50">
          <table:table-cell office:value-type="string" table:number-columns-spanned="1" table:number-rows-spanned="3" table:style-name="ce920">
            <text:p>財團法人消防發展基金會</text:p>
          </table:table-cell>
          <table:table-cell office:value-type="string" table:number-columns-spanned="1" table:number-rows-spanned="2" table:style-name="ce660">
            <text:p>114年全民防災知識模擬考</text:p>
          </table:table-cell>
          <table:table-cell office:value-type="string" table:number-columns-spanned="1" table:number-rows-spanned="2" table:style-name="ce660">
            <text:p>114年全民防災知識模擬考網頁設計及推廣案</text:p>
          </table:table-cell>
          <table:table-cell office:value-type="string" table:number-columns-spanned="1" table:number-rows-spanned="2" table:style-name="ce660">
            <text:p>網路媒體</text:p>
          </table:table-cell>
          <table:table-cell office:value-type="string" table:number-columns-spanned="1" table:number-rows-spanned="2" table:style-name="ce661">
            <text:p>114.10.01-114.10.31</text:p>
            <text:p>(播出期間)</text:p>
          </table:table-cell>
          <table:table-cell office:value-type="string" table:number-columns-spanned="1" table:number-rows-spanned="2" table:style-name="ce662">
            <text:p>綜合企劃組</text:p>
          </table:table-cell>
          <table:table-cell office:value-type="string" table:number-columns-spanned="1" table:number-rows-spanned="2" table:style-name="ce662">
            <text:p>財團法人預算</text:p>
          </table:table-cell>
          <table:table-cell office:value-type="string" table:number-columns-spanned="1" table:number-rows-spanned="2" table:style-name="ce662">
            <text:p>業務費</text:p>
          </table:table-cell>
          <table:table-cell office:value-type="float" office:value="15000" table:style-name="ce193">
            <text:p>15,000<text:s/></text:p>
          </table:table-cell>
          <table:table-cell office:value-type="string" table:number-columns-spanned="1" table:number-rows-spanned="2" table:style-name="ce660">
            <text:p>嘉聯科技股份有限公司</text:p>
          </table:table-cell>
          <table:table-cell office:value-type="string" table:number-columns-spanned="1" table:number-rows-spanned="2" table:style-name="ce660">
            <text:p>為建立全民正確知識防災，加強防災教育，運用網路辦理「全民防災知識模擬考」</text:p>
          </table:table-cell>
          <table:table-cell office:value-type="string" table:style-name="ce575">
            <text:p>Google聯播網、關鍵字</text:p>
          </table:table-cell>
          <table:table-cell office:value-type="string" table:number-columns-spanned="1" table:number-rows-spanned="2" table:style-name="ce660">
            <text:p>含專業設計、宣導素材製作</text:p>
          </table:table-cell>
          <table:table-cell table:number-columns-repeated="16371"/>
        </table:table-row>
        <table:table-row table:style-name="ro50">
          <table:covered-table-cell/>
          <table:covered-table-cell/>
          <table:covered-table-cell/>
          <table:covered-table-cell/>
          <table:covered-table-cell/>
          <table:covered-table-cell/>
          <table:covered-table-cell/>
          <table:covered-table-cell/>
          <table:table-cell office:value-type="float" office:value="15000" table:style-name="ce193">
            <text:p>15,000<text:s/></text:p>
          </table:table-cell>
          <table:covered-table-cell/>
          <table:covered-table-cell/>
          <table:table-cell office:value-type="string" table:style-name="ce575">
            <text:p>Facebook/IG廣告</text:p>
          </table:table-cell>
          <table:covered-table-cell/>
          <table:table-cell table:number-columns-repeated="16371"/>
        </table:table-row>
        <table:table-row table:style-name="ro47">
          <table:covered-table-cell/>
          <table:table-cell office:value-type="string" table:style-name="ce609">
            <text:p>推廣「114年防火宣導微電影競賽」</text:p>
          </table:table-cell>
          <table:table-cell office:value-type="string" table:style-name="ce609">
            <text:p>114年防火宣導微電影競賽</text:p>
          </table:table-cell>
          <table:table-cell office:value-type="string" table:style-name="ce609">
            <text:p>網路媒體</text:p>
          </table:table-cell>
          <table:table-cell office:value-type="string" table:style-name="ce609">
            <text:p>114.06.02-</text:p>
            <text:p>114.06.08</text:p>
            <text:p>(播出期間)</text:p>
          </table:table-cell>
          <table:table-cell office:value-type="string" table:style-name="ce575">
            <text:p>行政組</text:p>
          </table:table-cell>
          <table:table-cell office:value-type="string" table:style-name="ce632">
            <text:p>-</text:p>
          </table:table-cell>
          <table:table-cell office:value-type="string" table:style-name="ce632">
            <text:p>-</text:p>
          </table:table-cell>
          <table:table-cell office:value-type="float" office:value="0" table:style-name="ce193">
            <text:p>0<text:s/></text:p>
          </table:table-cell>
          <table:table-cell office:value-type="string" table:style-name="ce609">
            <text:p>恩克斯網路科技股份有限公司</text:p>
          </table:table-cell>
          <table:table-cell office:value-type="string" table:style-name="ce609">
            <text:p>於獎金獵人官方網站首頁刊登競賽資訊，提高競賽能見度</text:p>
          </table:table-cell>
          <table:table-cell office:value-type="string" table:style-name="ce575">
            <text:p>「獎金獵人」官方網站</text:p>
          </table:table-cell>
          <table:table-cell office:value-type="string" table:style-name="ce609">
            <text:p>114年6月資訊補揭露加值回饋</text:p>
          </table:table-cell>
          <table:table-cell table:number-columns-repeated="16371"/>
        </table:table-row>
        <table:table-row table:style-name="ro51">
          <table:table-cell office:value-type="string" table:style-name="ce606">
            <text:p>填表說明：</text:p>
          </table:table-cell>
          <table:table-cell table:number-columns-repeated="7" table:style-name="ce606"/>
          <table:table-cell table:style-name="ce470"/>
          <table:table-cell table:number-columns-repeated="4" table:style-name="ce606"/>
          <table:table-cell table:number-columns-repeated="16371"/>
        </table:table-row>
        <table:table-row table:style-name="ro51">
          <table:table-cell office:value-type="string" table:style-name="ce616">
            <text:p>1.</text:p>
          </table:table-cell>
          <table:table-cell office:value-type="string" table:number-columns-spanned="12" table:number-rows-spanned="1" table:style-name="ce65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51">
          <table:table-cell office:value-type="string" table:style-name="ce616">
            <text:p>2.</text:p>
          </table:table-cell>
          <table:table-cell office:value-type="string" table:number-columns-spanned="12" table:number-rows-spanned="1" table:style-name="ce656">
            <text:p><text:span text:style-name="T37">「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52">
          <table:table-cell office:value-type="string" table:style-name="ce617">
            <text:p>3.</text:p>
          </table:table-cell>
          <table:table-cell office:value-type="string" table:number-columns-spanned="12" table:number-rows-spanned="1" table:style-name="ce655">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53">
          <table:table-cell office:value-type="string" table:style-name="ce617">
            <text:p>4.</text:p>
          </table:table-cell>
          <table:table-cell office:value-type="string" table:number-columns-spanned="12" table:number-rows-spanned="1" table:style-name="ce656">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51">
          <table:table-cell office:value-type="string" table:style-name="ce617">
            <text:p>5.</text:p>
          </table:table-cell>
          <table:table-cell office:value-type="string" table:style-name="ce606">
            <text:p>「執行單位」係指各機關或國營事業之內部業務承辦單位。</text:p>
          </table:table-cell>
          <table:table-cell table:number-columns-repeated="6" table:style-name="ce606"/>
          <table:table-cell table:style-name="ce471"/>
          <table:table-cell table:number-columns-repeated="4" table:style-name="ce606"/>
          <table:table-cell table:number-columns-repeated="16371"/>
        </table:table-row>
        <table:table-row table:style-name="ro51">
          <table:table-cell office:value-type="string" table:style-name="ce617">
            <text:p>6.</text:p>
          </table:table-cell>
          <table:table-cell office:value-type="string" table:style-name="ce606">
            <text:p>「預算來源」請查填總預算、○○特別預算、國營事業、非營業特種基金或財團法人預算。</text:p>
          </table:table-cell>
          <table:table-cell table:style-name="ce606"/>
          <table:table-cell table:number-columns-repeated="5" table:style-name="ce615"/>
          <table:table-cell table:style-name="ce472"/>
          <table:table-cell table:number-columns-repeated="4" table:style-name="ce606"/>
          <table:table-cell table:number-columns-repeated="16371"/>
        </table:table-row>
        <table:table-row table:style-name="ro52">
          <table:table-cell office:value-type="string" table:style-name="ce617">
            <text:p>7.</text:p>
          </table:table-cell>
          <table:table-cell office:value-type="string" table:number-columns-spanned="12" table:number-rows-spanned="1" table:style-name="ce656">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51">
          <table:table-cell office:value-type="string" table:style-name="ce617">
            <text:p>8.</text:p>
          </table:table-cell>
          <table:table-cell office:value-type="string" table:style-name="ce606">
            <text:p>機關如有公益或廠商回饋免費廣告等補充說明，請列入備註欄表達。</text:p>
          </table:table-cell>
          <table:table-cell table:number-columns-repeated="6" table:style-name="ce606"/>
          <table:table-cell table:style-name="ce470"/>
          <table:table-cell table:number-columns-repeated="4" table:style-name="ce606"/>
          <table:table-cell table:number-columns-repeated="16371"/>
        </table:table-row>
        <table:table-row table:number-rows-repeated="1048385" table:style-name="ro51">
          <table:table-cell table:number-columns-repeated="16384"/>
        </table:table-row>
        <table:named-expressions>
          <table:named-range table:name="Print_Area" table:cell-range-address="10月.$A$1:10月.$M$182" table:base-cell-address="10月.$A$1"/>
          <table:named-range table:name="Print_Titles" table:cell-range-address="10月.$A$5:10月.$XFD$5" table:base-cell-address="10月.$A$1"/>
        </table:named-expressions>
      </table:table>
      <table:table table:name="8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473"/>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0" table:default-cell-style-name="ce144"/>
        <table:table-column table:style-name="co9" table:number-columns-repeated="16368" table:default-cell-style-name="ce144"/>
        <table:table-row table:style-name="ro1">
          <table:table-cell office:value-type="string" table:number-columns-spanned="13" table:number-rows-spanned="1" table:style-name="ce696">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696">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697">
            <text:p><text:span text:style-name="T34">中華民國</text:span>114<text:span text:style-name="T34">年</text:span>8<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456"/>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698">
            <text:p><text:span text:style-name="T20">內政部主管公務預算合計</text:span></text:p>
          </table:table-cell>
          <table:covered-table-cell table:number-columns-repeated="7"/>
          <table:table-cell office:value-type="float" office:value="3554369" table:formula="of:=[.I7]+[.I13]+[.I18]+[.I46]+[.I48]+[.I56]+[.I63]+[.I67]+[.I69]" table:style-name="ce457">
            <text:p>3,554,369<text:s/></text:p>
          </table:table-cell>
          <table:table-cell table:number-columns-spanned="4" table:number-rows-spanned="1" table:style-name="ce699"/>
          <table:covered-table-cell table:number-columns-repeated="3"/>
          <table:table-cell table:number-columns-repeated="2" table:style-name="ce144"/>
          <table:table-cell office:value-type="float" office:value="10074094" table:formula="of:=[.I6]+[.I71]+[.I123]+[.I131]" table:style-name="ce149">
            <text:p>10,074,094<text:s/></text:p>
          </table:table-cell>
          <table:table-cell table:number-columns-repeated="16368"/>
        </table:table-row>
        <table:table-row table:style-name="ro4">
          <table:table-cell office:value-type="string" table:number-columns-spanned="8" table:number-rows-spanned="1" table:style-name="ce941">
            <text:p><text:span text:style-name="T16">內政部</text:span></text:p>
          </table:table-cell>
          <table:covered-table-cell table:number-columns-repeated="7"/>
          <table:table-cell office:value-type="float" office:value="145000" table:formula="of:=SUM([.I8:.I12])" table:style-name="ce458">
            <text:p>145,000<text:s/></text:p>
          </table:table-cell>
          <table:table-cell table:number-columns-spanned="4" table:number-rows-spanned="1" table:style-name="ce941"/>
          <table:covered-table-cell table:number-columns-repeated="3"/>
          <table:table-cell table:number-columns-repeated="16371" table:style-name="ce144"/>
        </table:table-row>
        <table:table-row table:style-name="ro54">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7.3</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國立教育廣播電臺</text:span></text:p>
          </table:table-cell>
          <table:table-cell office:value-type="string" table:style-name="ce399">
            <text:p>1.<text:span text:style-name="T14">公益託播</text:span></text:p>
            <text:p>2.<text:span text:style-name="T14">補揭露</text:span>7<text:span text:style-name="T14">月資訊。</text:span></text:p>
          </table:table-cell>
          <table:table-cell table:style-name="ce152"/>
          <table:table-cell table:number-columns-repeated="16370" table:style-name="ce153"/>
        </table:table-row>
        <table:table-row table:style-name="ro55">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8.8</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警察廣播電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56">
          <table:table-cell office:value-type="string" table:style-name="ce283">
            <text:p><text:span text:style-name="T14">內政部</text:span></text:p>
          </table:table-cell>
          <table:table-cell office:value-type="string" table:style-name="ce399">
            <text:p><text:span text:style-name="T14">殯葬消費觀念宣導短片託播</text:span></text:p>
          </table:table-cell>
          <table:table-cell office:value-type="string" table:style-name="ce399">
            <text:p><text:span text:style-name="T14">殯葬消費觀念宣導短片託播</text:span></text:p>
          </table:table-cell>
          <table:table-cell office:value-type="string" table:style-name="ce284">
            <text:p><text:span text:style-name="T14">電視媒體</text:span></text:p>
          </table:table-cell>
          <table:table-cell office:value-type="string" table:style-name="ce399">
            <text:p>114.8.1-114.8.31</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宣導使民眾瞭解現行殯葬詐騙類型，以期提升民眾防詐意識及減少詐騙案件。</text:span></text:p>
          </table:table-cell>
          <table:table-cell office:value-type="string" table:style-name="ce399">
            <text:p><text:span text:style-name="T14">臺灣電視事業股份有限公司</text:span></text:p>
            <text:p><text:span text:style-name="T14">中國電視事業股份有限公司</text:span></text:p>
            <text:p><text:span text:style-name="T14">中華電視股份有限公司</text:span></text:p>
            <text:p><text:span text:style-name="T14">民間全民電視股份有限公司</text:span></text:p>
            <text:p><text:span text:style-name="T14">客家電視臺</text:span></text:p>
            <text:p><text:span text:style-name="T14">原住民族電視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57">
          <table:table-cell office:value-type="string" table:style-name="ce283">
            <text:p><text:span text:style-name="T14">內政部</text:span></text:p>
          </table:table-cell>
          <table:table-cell office:value-type="string" table:style-name="ce399">
            <text:p>114<text:span text:style-name="T14">年宗教團體表揚大會－宣導網路直播及抽獎活動</text:span></text:p>
          </table:table-cell>
          <table:table-cell office:value-type="string" table:style-name="ce399">
            <text:p>114<text:span text:style-name="T14">年宗教團體表揚大會案</text:span></text:p>
          </table:table-cell>
          <table:table-cell office:value-type="string" table:style-name="ce284">
            <text:p><text:span text:style-name="T14">網路媒體</text:span></text:p>
          </table:table-cell>
          <table:table-cell office:value-type="string" table:style-name="ce399">
            <text:p>114.8.18-114.8.22</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office:value-type="string" table:style-name="ce425">
            <text:p><text:span text:style-name="T14">緻品會議顧問股份有限公司</text:span></text:p>
          </table:table-cell>
          <table:table-cell office:value-type="string" table:style-name="ce399">
            <text:p>1.<text:span text:style-name="T14">透過網頁宣導，提供</text:span>114<text:span text:style-name="T14">年宗教團體表揚大會直播相關資訊，提升宣導效益。</text:span></text:p>
            <text:p>2.Youtube<text:span text:style-name="T14">總閱覽人數</text:span>2,558<text:span text:style-name="T14">次。</text:span></text:p>
          </table:table-cell>
          <table:table-cell office:value-type="string" table:style-name="ce399">
            <text:p>Youtube</text:p>
          </table:table-cell>
          <table:table-cell office:value-type="string" table:style-name="ce399">
            <text:p><text:span text:style-name="T14">廠商無償提供</text:span></text:p>
          </table:table-cell>
          <table:table-cell table:style-name="ce152"/>
          <table:table-cell table:number-columns-repeated="16370" table:style-name="ce153"/>
        </table:table-row>
        <table:table-row table:style-name="ro58">
          <table:table-cell office:value-type="string" table:style-name="ce283">
            <text:p><text:span text:style-name="T14">內政部</text:span></text:p>
          </table:table-cell>
          <table:table-cell office:value-type="string" table:style-name="ce399">
            <text:p><text:span text:style-name="T14">真心陪伴，讓海陸英雄的生命再次盛開</text:span>-<text:span text:style-name="T14">替代役提供袍澤生活協助服務。</text:span></text:p>
          </table:table-cell>
          <table:table-cell office:value-type="string" table:style-name="ce399">
            <text:p><text:span text:style-name="T14">為辦理兵役政策宣導製作替代役提供袍澤生活協助服務宣導短片案</text:span></text:p>
          </table:table-cell>
          <table:table-cell office:value-type="string" table:style-name="ce399">
            <text:p><text:span text:style-name="T14">網路媒體、電視媒體</text:span></text:p>
          </table:table-cell>
          <table:table-cell office:value-type="string" table:style-name="ce399">
            <text:p>114.8.18-114.12.31</text:p>
          </table:table-cell>
          <table:table-cell office:value-type="string" table:style-name="ce399">
            <text:p><text:span text:style-name="T14">役政司</text:span></text:p>
          </table:table-cell>
          <table:table-cell office:value-type="string" table:style-name="ce399">
            <text:p><text:span text:style-name="T14">總預算</text:span></text:p>
          </table:table-cell>
          <table:table-cell office:value-type="string" table:style-name="ce399">
            <text:p><text:span text:style-name="T14">役政業務</text:span></text:p>
          </table:table-cell>
          <table:table-cell office:value-type="float" office:value="145000" table:style-name="ce217">
            <text:p>145,000</text:p>
          </table:table-cell>
          <table:table-cell office:value-type="string" table:style-name="ce425">
            <text:p><text:span text:style-name="T14">執象設計工作室</text:span></text:p>
          </table:table-cell>
          <table:table-cell office:value-type="string" table:style-name="ce399">
            <text:p><text:span text:style-name="T14">透過本部及役政司官網、臉書、</text:span>YouTube<text:span text:style-name="T14">、</text:span>IG<text:span text:style-name="T14">及電視媒體等多元露出管道，宣傳替代役提供袍澤生活協助服務及輔具補助，提供身障袍澤弟兄及其家屬申請資訊。</text:span></text:p>
          </table:table-cell>
          <table:table-cell office:value-type="string" table:style-name="ce399">
            <text:p><text:span text:style-name="T14">一、本部官網及</text:span>Youtube<text:span text:style-name="T14">頻道。</text:span></text:p>
            <text:p><text:span text:style-name="T14">二、役政司官網、替代役暨社會韌性訓練執行中心之</text:span>Youtube<text:span text:style-name="T14">頻道及官網。</text:span></text:p>
            <text:p><text:span text:style-name="T14">三、各直轄市、縣</text:span>(<text:span text:style-name="T14">市</text:span>)<text:span text:style-name="T14">政府暨所屬鄉（鎮、市、區）公所官網及臉書。</text:span></text:p>
            <text:p><text:span text:style-name="T14">四、電視媒體</text:span>(<text:span text:style-name="T14">中視、華視、台視、民視、原民台</text:span>)<text:span text:style-name="T14">。</text:span></text:p>
          </table:table-cell>
          <table:table-cell table:style-name="ce399"/>
          <table:table-cell table:style-name="ce152"/>
          <table:table-cell table:number-columns-repeated="16370" table:style-name="ce153"/>
        </table:table-row>
        <table:table-row table:style-name="ro30">
          <table:table-cell office:value-type="string" table:number-columns-spanned="8" table:number-rows-spanned="1" table:style-name="ce944">
            <text:p><text:span text:style-name="T16">國土管理署及所屬</text:span></text:p>
          </table:table-cell>
          <table:covered-table-cell table:number-columns-repeated="7"/>
          <table:table-cell office:value-type="float" office:value="1098872" table:formula="of:=SUM([.I14:.I17])" table:style-name="ce458">
            <text:p>1,098,872<text:s/></text:p>
          </table:table-cell>
          <table:table-cell table:number-columns-spanned="4" table:number-rows-spanned="1" table:style-name="ce944"/>
          <table:covered-table-cell table:number-columns-repeated="3"/>
          <table:table-cell table:style-name="ce154"/>
          <table:table-cell table:number-columns-repeated="16370" table:style-name="ce144"/>
        </table:table-row>
        <table:table-row table:style-name="ro6">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429">
            <text:p><text:span text:style-name="T16">廣播媒體</text:span></text:p>
          </table:table-cell>
          <table:table-cell office:value-type="string" table:number-columns-spanned="1" table:number-rows-spanned="2" table:style-name="ce700">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0">
            <text:p><text:span text:style-name="T13">都市基礎工程組</text:span></text:p>
          </table:table-cell>
          <table:table-cell office:value-type="string" table:number-columns-spanned="1" table:number-rows-spanned="2" table:style-name="ce709">
            <text:p><text:span text:style-name="T16">總預算</text:span></text:p>
          </table:table-cell>
          <table:table-cell office:value-type="string" table:number-columns-spanned="1" table:number-rows-spanned="2" table:style-name="ce700">
            <text:p><text:span text:style-name="T13">都市基礎工程業務</text:span></text:p>
          </table:table-cell>
          <table:table-cell office:value-type="float" office:value="102272" table:number-columns-spanned="1" table:number-rows-spanned="2" table:style-name="ce932">
            <text:p><text:s/>102,272<text:s/></text:p>
          </table:table-cell>
          <table:table-cell office:value-type="string" table:number-columns-spanned="1" table:number-rows-spanned="2" table:style-name="ce700">
            <text:p><text:span text:style-name="T13">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9">
            <text:p><text:span text:style-name="T16">飛碟廣播電台</text:span></text:p>
          </table:table-cell>
          <table:table-cell office:value-type="string" table:number-columns-spanned="1" table:number-rows-spanned="2" table:style-name="ce709">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0<text:span text:style-name="T16">萬</text:span>2,272<text:span text:style-name="T16">元。本</text:span>(114)<text:span text:style-name="T16">年度已執行</text:span>60<text:span text:style-name="T16">萬</text:span>5,472<text:span text:style-name="T16">元。</text:span></text:p>
            <text:p>3.<text:span text:style-name="T16">本案累計已執行</text:span>82<text:span text:style-name="T16">萬</text:span>7,472<text:span text:style-name="T16">元。</text:span></text:p>
          </table:table-cell>
          <table:table-cell table:number-columns-repeated="16371" table:style-name="ce157"/>
        </table:table-row>
        <table:table-row table:style-name="ro7">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6">、三立家族電視、主播粉絲團</text:span></text:p>
          </table:table-cell>
          <table:covered-table-cell/>
          <table:table-cell table:number-columns-repeated="16371" table:style-name="ce157"/>
        </table:table-row>
        <table:table-row table:style-name="ro7">
          <table:table-cell office:value-type="string" table:style-name="ce426">
            <text:p><text:span text:style-name="T16">國土管理署</text:span></text:p>
          </table:table-cell>
          <table:table-cell office:value-type="string" table:style-name="ce427">
            <text:p>114<text:span text:style-name="T16">年度人本交通施政宣導服務計畫</text:span></text:p>
          </table:table-cell>
          <table:table-cell office:value-type="string" table:style-name="ce427">
            <text:p>114<text:span text:style-name="T16">年度人本交通施政宣導服務計畫</text:span></text:p>
          </table:table-cell>
          <table:table-cell office:value-type="string" table:style-name="ce255">
            <text:p><text:span text:style-name="T16">電視媒體</text:span></text:p>
          </table:table-cell>
          <table:table-cell office:value-type="string" table:style-name="ce428">
            <text:p>114.4.21-114.12.31</text:p>
            <text:p>(<text:span text:style-name="T13">涵蓋期程</text:span>)</text:p>
            <text:p>114.8.1-114.12.31</text:p>
            <text:p>(<text:span text:style-name="T13">撥出時間</text:span>)</text:p>
          </table:table-cell>
          <table:table-cell office:value-type="string" table:style-name="ce428">
            <text:p><text:span text:style-name="T13">都市基礎工程組</text:span></text:p>
          </table:table-cell>
          <table:table-cell office:value-type="string" table:style-name="ce429">
            <text:p><text:span text:style-name="T16">總預算</text:span></text:p>
          </table:table-cell>
          <table:table-cell office:value-type="string" table:style-name="ce428">
            <text:p><text:span text:style-name="T13">都市基礎工程業務</text:span></text:p>
          </table:table-cell>
          <table:table-cell office:value-type="float" office:value="200000" table:style-name="ce430">
            <text:p><text:s/>200,000<text:s/></text:p>
          </table:table-cell>
          <table:table-cell office:value-type="string" table:style-name="ce428">
            <text:p><text:span text:style-name="T13">三立電視股份有限公司</text:span></text:p>
          </table:table-cell>
          <table:table-cell office:value-type="string" table:style-name="ce427">
            <text:p><text:span text:style-name="T16">透過針對不同族群與主題規劃人行道改善效益之託播，強化全民用路安全知識，並進一步提升民眾對人行道施作的理解與認同。</text:span></text:p>
          </table:table-cell>
          <table:table-cell office:value-type="string" table:style-name="ce429">
            <text:p>TVBS<text:span text:style-name="T16">新聞台、東森新聞台、三立新聞台、三立</text:span>Inews<text:span text:style-name="T16">財經台、三立台灣台、民視、三立都會台、八大戲劇台、八大娛樂台、</text:span>ANIMAXW<text:span text:style-name="T16">台、</text:span>MOMO<text:span text:style-name="T16">台、</text:span>YOYO<text:span text:style-name="T16">台</text:span></text:p>
          </table:table-cell>
          <table:table-cell office:value-type="string" table:style-name="ce417">
            <text:p>1.<text:span text:style-name="T16">本案總經費為</text:span>100<text:span text:style-name="T16">萬元，均屬媒體宣導經費。</text:span></text:p>
            <text:p>2.<text:span text:style-name="T16">本月執行</text:span>20<text:span text:style-name="T16">萬元，本案累計已執行</text:span>20<text:span text:style-name="T16">萬元。</text:span></text:p>
          </table:table-cell>
          <table:table-cell table:style-name="ce156"/>
          <table:table-cell table:number-columns-repeated="16370" table:style-name="ce157"/>
        </table:table-row>
        <table:table-row table:style-name="ro59">
          <table:table-cell office:value-type="string" table:style-name="ce426">
            <text:p><text:span text:style-name="T16">國土管理署</text:span></text:p>
          </table:table-cell>
          <table:table-cell office:value-type="string" table:style-name="ce427">
            <text:p>113<text:span text:style-name="T16">年度下水道政策行銷宣導活動</text:span></text:p>
          </table:table-cell>
          <table:table-cell office:value-type="string" table:style-name="ce427">
            <text:p>113<text:span text:style-name="T16">年度下水道政策行銷宣導活動</text:span></text:p>
          </table:table-cell>
          <table:table-cell office:value-type="string" table:style-name="ce255">
            <text:p><text:span text:style-name="T16">網路媒體</text:span></text:p>
          </table:table-cell>
          <table:table-cell office:value-type="string" table:style-name="ce428">
            <text:p>114.8.1-114.8.31</text:p>
          </table:table-cell>
          <table:table-cell office:value-type="string" table:style-name="ce428">
            <text:p><text:span text:style-name="T13">下水道建設組</text:span></text:p>
          </table:table-cell>
          <table:table-cell office:value-type="string" table:style-name="ce429">
            <text:p><text:span text:style-name="T16">總預算</text:span></text:p>
          </table:table-cell>
          <table:table-cell office:value-type="string" table:style-name="ce428">
            <text:p><text:span text:style-name="T13">下水道管理業務</text:span></text:p>
          </table:table-cell>
          <table:table-cell office:value-type="float" office:value="796600" table:style-name="ce430">
            <text:p><text:s/>796,600<text:s/></text:p>
          </table:table-cell>
          <table:table-cell office:value-type="string" table:style-name="ce428">
            <text:p><text:span text:style-name="T13">民視文化事業股份有限公司</text:span></text:p>
          </table:table-cell>
          <table:table-cell office:value-type="string" table:style-name="ce427">
            <text:p><text:span text:style-name="T16">為讓各界了解下水道執行的政策理念、展現執行之階段成果，且讓民眾瞭解在中央與地方合作之下，已逐漸改善生活環境，翻轉民眾對於下水道建設之印象。</text:span></text:p>
          </table:table-cell>
          <table:table-cell office:value-type="string" table:style-name="ce429">
            <text:p>YouTube</text:p>
          </table:table-cell>
          <table:table-cell office:value-type="string" table:style-name="ce417">
            <text:p>1.<text:span text:style-name="T16">本案契約總價</text:span>595<text:span text:style-name="T16">萬元，其中預計媒體通路宣導費為</text:span>340<text:span text:style-name="T16">萬元，截至</text:span>113<text:span text:style-name="T16">年已執行</text:span>200<text:span text:style-name="T16">萬元。</text:span></text:p>
            <text:p>2.<text:span text:style-name="T16">今</text:span>(114)<text:span text:style-name="T16">年預計執行</text:span>140<text:span text:style-name="T16">萬元，本月執行</text:span>79<text:span text:style-name="T16">萬</text:span>6,600<text:span text:style-name="T16">元，本</text:span>(114)<text:span text:style-name="T16">年度已執行</text:span>114<text:span text:style-name="T16">萬</text:span>6,600<text:span text:style-name="T16">元。</text:span></text:p>
            <text:p>3.<text:span text:style-name="T16">本案累計已執行</text:span>314<text:span text:style-name="T16">萬</text:span>6,600<text:span text:style-name="T16">元。</text:span></text:p>
          </table:table-cell>
          <table:table-cell office:value-type="string" table:style-name="ce412">
            <text:p>1<text:span text:style-name="T16">月</text:span>35<text:span text:style-name="T16">萬元</text:span></text:p>
          </table:table-cell>
          <table:table-cell table:number-columns-repeated="16370" table:style-name="ce157"/>
        </table:table-row>
        <table:table-row table:style-name="ro4">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1964045" table:formula="of:=SUM([.I19:.I45])" table:style-name="ce458">
            <text:p>1,964,045<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60">
          <table:table-cell office:value-type="string" table:style-name="ce432">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61">
          <table:table-cell office:value-type="string" table:style-name="ce432">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401">
            <text:p>113.12.20-114.12.31 (<text:span text:style-name="T16">涵蓋期程</text:span>)<text:span text:style-name="T16">；</text:span>114.8.1-114.8.31(<text:span text:style-name="T16">播出時間</text:span>)</text:p>
          </table:table-cell>
          <table:table-cell office:value-type="string" table:style-name="ce40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警察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40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防制假投資詐騙手法」犯罪預防宣導</text:span></text:p>
          </table:table-cell>
          <table:table-cell office:value-type="string" table:style-name="ce433">
            <text:p><text:span text:style-name="T16">製作「防制假投資詐騙手法」</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01">
            <text:p><text:span text:style-name="T16">宣導民眾假投資詐騙手法及話術</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113<text:span text:style-name="T16">年反詐影片製拍及電視媒體行銷計畫</text:span></text:p>
          </table:table-cell>
          <table:table-cell office:value-type="string" table:style-name="ce402">
            <text:p><text:span text:style-name="T16">電視媒體</text:span></text:p>
          </table:table-cell>
          <table:table-cell office:value-type="string" table:style-name="ce401">
            <text:p>114.8.1-114.8.31(<text:span text:style-name="T16">播出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table:style-name="ce402"/>
          <table:table-cell office:value-type="float" office:value="0" table:style-name="ce220">
            <text:p>0<text:s/></text:p>
          </table:table-cell>
          <table:table-cell table:style-name="ce402"/>
          <table:table-cell office:value-type="string" table:style-name="ce481">
            <text:p><text:span text:style-name="T16">宣導民眾假檢警詐騙手法及話術</text:span></text:p>
          </table:table-cell>
          <table:table-cell office:value-type="string" table:style-name="ce433">
            <text:p><text:span text:style-name="T16">臺視、中視、華視、民視、原視</text:span></text:p>
          </table:table-cell>
          <table:table-cell office:value-type="string" table:style-name="ce402">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勿當車手」</text:span>(<text:span text:style-name="T16">反詐騙</text:span>)<text:span text:style-name="T16">犯罪預防宣導</text:span></text:p>
          </table:table-cell>
          <table:table-cell office:value-type="string" table:style-name="ce433">
            <text:p><text:span text:style-name="T16">製作「勿當車手」</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以身試法之觀念</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勿使用依托咪酯及大麻犯罪預防宣導</text:span></text:p>
          </table:table-cell>
          <table:table-cell office:value-type="string" table:style-name="ce433">
            <text:p><text:span text:style-name="T16">反毒宣導短影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使用毒品</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62">
          <table:table-cell office:value-type="string" table:style-name="ce432">
            <text:p><text:span text:style-name="T16">刑事警察局</text:span></text:p>
          </table:table-cell>
          <table:table-cell office:value-type="string" table:style-name="ce433">
            <text:p>YOYO Live Show<text:s/><text:span text:style-name="T16">與民有約</text:span></text:p>
          </table:table-cell>
          <table:table-cell office:value-type="string" table:style-name="ce433">
            <text:p>114<text:span text:style-name="T16">年度法律宣導直播「</text:span>YOYO Live Show<text:span text:style-name="T16">與民有約」節目製播案</text:span></text:p>
          </table:table-cell>
          <table:table-cell office:value-type="string" table:style-name="ce433">
            <text:p><text:span text:style-name="T16">廣播媒體</text:span></text:p>
          </table:table-cell>
          <table:table-cell office:value-type="string" table:style-name="ce433">
            <text:p>114.3-114.12(<text:span text:style-name="T16">涵蓋期程</text:span>)<text:span text:style-name="T16">；</text:span>114.8.18(<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15000" table:style-name="ce169">
            <text:p>15,000<text:s/></text:p>
          </table:table-cell>
          <table:table-cell office:value-type="string" table:style-name="ce401">
            <text:p><text:span text:style-name="T16">正聲廣播股份有限公司</text:span></text:p>
          </table:table-cell>
          <table:table-cell office:value-type="string" table:style-name="ce401">
            <text:p><text:span text:style-name="T16">以反詐騙、反毒及其他犯罪預防為主題進行宣導，建立民眾相關概念及法律知識</text:span></text:p>
          </table:table-cell>
          <table:table-cell office:value-type="string" table:style-name="ce433">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8<text:span text:style-name="T16">月底共計播出</text:span>6<text:span text:style-name="T16">次，金額為</text:span>9<text:span text:style-name="T16">萬元</text:span></text:p>
          </table:table-cell>
          <table:table-cell table:style-name="ce154"/>
          <table:table-cell table:number-columns-repeated="16370"/>
        </table:table-row>
        <table:table-row table:style-name="ro63">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7.29-114.7.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7151" table:style-name="ce134">
            <text:p>57,151</text:p>
          </table:table-cell>
          <table:table-cell office:value-type="string" table:style-name="ce401">
            <text:p><text:span text:style-name="T16">中國廣播股份有限公司</text:span></text:p>
          </table:table-cell>
          <table:table-cell office:value-type="string" table:number-columns-spanned="1" table:number-rows-spanned="8" table:style-name="ce924">
            <text:p><text:span text:style-name="T16">以涵蓋全台收聽區域為原則投放反詐宣導廣告，以期透過廣播媒體管道輔以網路媒體平臺，落實分層分眾分齡之宣導，大幅提升反詐宣導能見度</text:span></text:p>
          </table:table-cell>
          <table:table-cell office:value-type="string" table:style-name="ce433">
            <text:p><text:span text:style-name="T16">中廣新聞網</text:span></text:p>
          </table:table-cell>
          <table:table-cell office:value-type="string" table:number-columns-spanned="1" table:number-rows-spanned="8" table:style-name="ce943">
            <text:p>1.<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8<text:span text:style-name="T16">月底執行金額為</text:span>76<text:span text:style-name="T16">萬</text:span>8,545<text:span text:style-name="T16">元</text:span></text:p>
            <text:p>2.<text:span text:style-name="T16">補揭露</text:span>7<text:span text:style-name="T16">月執行反詐騙廣播廣告</text:span>5<text:span text:style-name="T16">萬</text:span>7,151<text:span text:style-name="T16">元</text:span></text:p>
          </table:table-cell>
          <table:table-cell table:style-name="ce154"/>
          <table:table-cell table:number-columns-repeated="16370"/>
        </table:table-row>
        <table:table-row table:style-name="ro64">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90565" table:style-name="ce134">
            <text:p>590,565</text:p>
          </table:table-cell>
          <table:table-cell office:value-type="string" table:style-name="ce401">
            <text:p><text:span text:style-name="T16">中國廣播股份有限公司</text:span></text:p>
          </table:table-cell>
          <table:covered-table-cell/>
          <table:table-cell office:value-type="string" table:style-name="ce433">
            <text:p><text:span text:style-name="T16">中廣新聞網、中廣流行網、大千電臺、好事</text:span>989<text:span text:style-name="T16">、連花電臺</text:span></text:p>
          </table:table-cell>
          <table:covered-table-cell/>
          <table:table-cell table:style-name="ce154"/>
          <table:table-cell table:number-columns-repeated="16370"/>
        </table:table-row>
        <table:table-row table:style-name="ro65">
          <table:table-cell office:value-type="string" table:number-columns-spanned="1" table:number-rows-spanned="2" table:style-name="ce804">
            <text:p><text:span text:style-name="T16">刑事警察局</text:span></text:p>
          </table:table-cell>
          <table:table-cell office:value-type="string" table:number-columns-spanned="1" table:number-rows-spanned="2" table:style-name="ce805">
            <text:p><text:span text:style-name="T16">電臺節目專訪：</text:span></text:p>
            <text:p><text:span text:style-name="T16">假冒公務機關</text:span>(<text:span text:style-name="T16">醫院通知冒名領藥</text:span>)</text:p>
          </table:table-cell>
          <table:table-cell office:value-type="string" table:number-columns-spanned="1" table:number-rows-spanned="2" table:style-name="ce805">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05">
            <text:p>114.7-114.11(<text:span text:style-name="T16">涵蓋期程</text:span>)<text:span text:style-name="T16">；</text:span>114.8.22(<text:span text:style-name="T16">播出時間</text:span>)</text:p>
          </table:table-cell>
          <table:table-cell office:value-type="string" table:number-columns-spanned="1" table:number-rows-spanned="2" table:style-name="ce805">
            <text:p><text:span text:style-name="T16">預防科</text:span></text:p>
          </table:table-cell>
          <table:table-cell office:value-type="string" table:number-columns-spanned="1" table:number-rows-spanned="2" table:style-name="ce805">
            <text:p><text:span text:style-name="T16">總預算</text:span></text:p>
          </table:table-cell>
          <table:table-cell office:value-type="string" table:number-columns-spanned="1" table:number-rows-spanned="2" table:style-name="ce924">
            <text:p><text:span text:style-name="T16">刑事警察業務</text:span></text:p>
          </table:table-cell>
          <table:table-cell office:value-type="float" office:value="46030" table:number-columns-spanned="1" table:number-rows-spanned="2" table:style-name="ce925">
            <text:p>46,030</text:p>
          </table:table-cell>
          <table:table-cell office:value-type="string" table:number-columns-spanned="1" table:number-rows-spanned="2" table:style-name="ce924">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65">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65">
          <table:table-cell office:value-type="string" table:number-columns-spanned="1" table:number-rows-spanned="2" table:style-name="ce804">
            <text:p><text:span text:style-name="T16">刑事警察局</text:span></text:p>
          </table:table-cell>
          <table:table-cell office:value-type="string" table:number-columns-spanned="1" table:number-rows-spanned="2" table:style-name="ce805">
            <text:p><text:span text:style-name="T16">電臺節目專訪：</text:span></text:p>
            <text:p><text:span text:style-name="T16">假冒檢警詐騙</text:span>(<text:span text:style-name="T16">監管帳戶、面交提款卡、存摺</text:span>)</text:p>
          </table:table-cell>
          <table:table-cell office:value-type="string" table:number-columns-spanned="1" table:number-rows-spanned="2" table:style-name="ce805">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05">
            <text:p>114.7-114.11(<text:span text:style-name="T16">涵蓋期程</text:span>)<text:span text:style-name="T16">；</text:span>114.8.29(<text:span text:style-name="T16">播出時間</text:span>)</text:p>
          </table:table-cell>
          <table:table-cell office:value-type="string" table:number-columns-spanned="1" table:number-rows-spanned="2" table:style-name="ce805">
            <text:p><text:span text:style-name="T16">預防科</text:span></text:p>
          </table:table-cell>
          <table:table-cell office:value-type="string" table:number-columns-spanned="1" table:number-rows-spanned="2" table:style-name="ce805">
            <text:p><text:span text:style-name="T16">總預算</text:span></text:p>
          </table:table-cell>
          <table:table-cell office:value-type="string" table:number-columns-spanned="1" table:number-rows-spanned="2" table:style-name="ce924">
            <text:p><text:span text:style-name="T16">刑事警察業務</text:span></text:p>
          </table:table-cell>
          <table:table-cell office:value-type="float" office:value="46030" table:number-columns-spanned="1" table:number-rows-spanned="2" table:style-name="ce925">
            <text:p>46,030</text:p>
          </table:table-cell>
          <table:table-cell office:value-type="string" table:number-columns-spanned="1" table:number-rows-spanned="2" table:style-name="ce924">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66">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67">
          <table:table-cell office:value-type="string" table:number-columns-spanned="1" table:number-rows-spanned="2" table:style-name="ce804">
            <text:p><text:span text:style-name="T16">刑事警察局</text:span></text:p>
          </table:table-cell>
          <table:table-cell office:value-type="string" table:number-columns-spanned="1" table:number-rows-spanned="2" table:style-name="ce805">
            <text:p><text:span text:style-name="T16">電臺節目專訪：</text:span></text:p>
            <text:p><text:span text:style-name="T16">投資詐騙</text:span>(<text:span text:style-name="T16">投資群組結合房地產抵押</text:span>)</text:p>
          </table:table-cell>
          <table:table-cell office:value-type="string" table:number-columns-spanned="1" table:number-rows-spanned="2" table:style-name="ce805">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05">
            <text:p>114.7-114.11(<text:span text:style-name="T16">涵蓋期程</text:span>)<text:span text:style-name="T16">；</text:span>114.8.27<text:span text:style-name="T16">、</text:span>114.8.30(<text:span text:style-name="T16">播出時間</text:span>)</text:p>
          </table:table-cell>
          <table:table-cell office:value-type="string" table:number-columns-spanned="1" table:number-rows-spanned="2" table:style-name="ce805">
            <text:p><text:span text:style-name="T16">預防科</text:span></text:p>
          </table:table-cell>
          <table:table-cell office:value-type="string" table:number-columns-spanned="1" table:number-rows-spanned="2" table:style-name="ce805">
            <text:p><text:span text:style-name="T16">總預算</text:span></text:p>
          </table:table-cell>
          <table:table-cell office:value-type="string" table:number-columns-spanned="1" table:number-rows-spanned="2" table:style-name="ce924">
            <text:p><text:span text:style-name="T16">刑事警察業務</text:span></text:p>
          </table:table-cell>
          <table:table-cell office:value-type="float" office:value="28769" table:number-columns-spanned="1" table:number-rows-spanned="2" table:style-name="ce925">
            <text:p>28,769</text:p>
          </table:table-cell>
          <table:table-cell office:value-type="string" table:number-columns-spanned="1" table:number-rows-spanned="2" table:style-name="ce924">
            <text:p><text:span text:style-name="T16">中國廣播股份有限公司</text:span></text:p>
          </table:table-cell>
          <table:covered-table-cell/>
          <table:table-cell office:value-type="string" table:style-name="ce433">
            <text:p><text:span text:style-name="T16">港都電臺、連花電臺、好事聯播網</text:span></text:p>
          </table:table-cell>
          <table:covered-table-cell/>
          <table:table-cell table:style-name="ce154"/>
          <table:table-cell table:number-columns-repeated="16370"/>
        </table:table-row>
        <table:table-row table:style-name="ro68">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Apple Podcast<text:span text:style-name="T16">《</text:span>HIHI<text:span text:style-name="T16">，我想知道》</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報紙專欄</text:span>:</text:p>
            <text:p><text:span text:style-name="T16">假投資結合假閨蜜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1(<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table-cell office:value-type="string" table:number-columns-spanned="1" table:number-rows-spanned="7" table:style-name="ce694">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33">
            <text:p><text:span text:style-name="T16">中國時報</text:span></text:p>
          </table:table-cell>
          <table:table-cell office:value-type="string" table:number-columns-spanned="1" table:number-rows-spanned="7" table:style-name="ce695">
            <text:p><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8<text:span text:style-name="T16">月底執行金額為</text:span>172<text:span text:style-name="T16">萬</text:span>8,000<text:span text:style-name="T16">元</text:span></text:p>
          </table: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報紙廣告：</text:span></text:p>
            <text:p><text:span text:style-name="T16">假冒檢警詐騙</text:span>(<text:span text:style-name="T16">監管帳戶</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報紙專欄</text:span>:</text:p>
            <text:p><text:span text:style-name="T16">洗腦手法投資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聯合報</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雜誌廣告：</text:span></text:p>
            <text:p><text:span text:style-name="T16">假交友詐騙</text:span>(<text:span text:style-name="T16">徵婚詐財</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7(<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鏡周刊</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雜誌廣告：</text:span></text:p>
            <text:p><text:span text:style-name="T16">投資</text:span>LINE<text:span text:style-name="T16">群組</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今周刊</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報紙廣告：</text:span></text:p>
            <text:p><text:span text:style-name="T16">愛情詐騙</text:span>(<text:span text:style-name="T16">高級軍官</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中國時報</text:span></text:p>
          </table:table-cell>
          <table:covered-table-cell/>
          <table:table-cell table:style-name="ce154"/>
          <table:table-cell table:number-columns-repeated="16370"/>
        </table:table-row>
        <table:table-row table:style-name="ro60">
          <table:table-cell office:value-type="string" table:style-name="ce432">
            <text:p><text:span text:style-name="T16">刑事警察局</text:span></text:p>
          </table:table-cell>
          <table:table-cell office:value-type="string" table:style-name="ce433">
            <text:p><text:span text:style-name="T16">報紙專欄</text:span>:</text:p>
            <text:p><text:span text:style-name="T16">不明連結詐騙</text:span>(<text:span text:style-name="T16">投票索取個資</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20(<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60">
          <table:table-cell office:value-type="string" table:style-name="ce414">
            <text:p><text:span text:style-name="T16">刑事警察局</text:span></text:p>
          </table:table-cell>
          <table:table-cell office:value-type="string" table:style-name="ce415">
            <text:p><text:span text:style-name="T16">報紙廣告：</text:span></text:p>
            <text:p><text:span text:style-name="T16">猜猜我是誰</text:span>(<text:span text:style-name="T16">親友借錢</text:span>)</text:p>
          </table:table-cell>
          <table:table-cell office:value-type="string" table:style-name="ce431">
            <text:p>114<text:span text:style-name="T16">年反詐騙宣導平面媒體通路採購案</text:span></text:p>
          </table:table-cell>
          <table:table-cell office:value-type="string" table:style-name="ce431">
            <text:p><text:span text:style-name="T16">平面媒體</text:span></text:p>
          </table:table-cell>
          <table:table-cell office:value-type="string" table:style-name="ce431">
            <text:p>114.7-114.11(<text:span text:style-name="T16">涵蓋期程</text:span>)<text:span text:style-name="T16">；</text:span>114.8.26(<text:span text:style-name="T16">刊登時間</text:span>)</text:p>
          </table:table-cell>
          <table:table-cell office:value-type="string" table:style-name="ce431">
            <text:p><text:span text:style-name="T16">預防科</text:span></text:p>
          </table:table-cell>
          <table:table-cell office:value-type="string" table:style-name="ce431">
            <text:p><text:span text:style-name="T16">總預算</text:span></text:p>
          </table:table-cell>
          <table:table-cell office:value-type="string" table:style-name="ce477">
            <text:p><text:span text:style-name="T16">刑事警察業務</text:span></text:p>
          </table:table-cell>
          <table:table-cell office:value-type="float" office:value="160000" table:style-name="ce480">
            <text:p>160,000</text:p>
          </table:table-cell>
          <table:table-cell office:value-type="string" table:style-name="ce477">
            <text:p><text:span text:style-name="T16">麗聖廣告有限公司</text:span></text:p>
          </table:table-cell>
          <table:table-cell office:value-type="string" table:style-name="ce478">
            <text:p><text:span text:style-name="T16">同上。</text:span></text:p>
          </table:table-cell>
          <table:table-cell office:value-type="string" table:style-name="ce415">
            <text:p><text:span text:style-name="T16">中國時報</text:span></text:p>
          </table:table-cell>
          <table:table-cell office:value-type="string" table:style-name="ce479">
            <text:p><text:span text:style-name="T16">同上。</text:span></text:p>
          </table:table-cell>
          <table:table-cell table:style-name="ce154"/>
          <table:table-cell table:number-columns-repeated="16370"/>
        </table:table-row>
        <table:table-row table:style-name="ro69">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text:span text:style-name="T16">假冒檢警反詐騙廣告案</text:span></text:p>
          </table:table-cell>
          <table:table-cell office:value-type="string" table:style-name="ce402">
            <text:p><text:span text:style-name="T16">網路媒體</text:span></text:p>
          </table:table-cell>
          <table:table-cell office:value-type="string" table:style-name="ce402">
            <text:p>114.7-114.8(<text:span text:style-name="T16">涵蓋期程</text:span>)<text:span text:style-name="T16">；</text:span>114.8.1-114.8.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8500" table:style-name="ce405">
            <text:p>18,500</text:p>
          </table:table-cell>
          <table:table-cell office:value-type="string" table:style-name="ce481">
            <text:p><text:span text:style-name="T16">潮網科技股份有限公司</text:span></text:p>
          </table:table-cell>
          <table:table-cell office:value-type="string" table:style-name="ce481">
            <text:p><text:span text:style-name="T16">鑑於假檢警詐騙案件常透過</text:span>LINE<text:span text:style-name="T16">傳送詐騙資訊，於</text:span>LINE LAP<text:span text:style-name="T16">廣告投放防詐訊息，有效精準投放至受眾目標，強化防詐意識</text:span></text:p>
          </table:table-cell>
          <table:table-cell office:value-type="string" table:style-name="ce402">
            <text:p>LINE LAP(<text:span text:style-name="T16">社群、</text:span>Today<text:span text:style-name="T16">、</text:span>Point<text:span text:style-name="T16">、</text:span>Voom<text:span text:style-name="T16">、錢包</text:span>)</text:p>
          </table:table-cell>
          <table:table-cell office:value-type="string" table:style-name="ce482">
            <text:p><text:span text:style-name="T16">本案總經費共計</text:span>14<text:span text:style-name="T16">萬</text:span>8,000<text:span text:style-name="T16">元，規劃於</text:span>114<text:span text:style-name="T16">年</text:span>7<text:span text:style-name="T16">月</text:span>4<text:span text:style-name="T16">日至</text:span>8<text:span text:style-name="T16">月</text:span>4<text:span text:style-name="T16">日刊登防詐訊息於</text:span>LINE LAP<text:span text:style-name="T16">廣告平臺，截至</text:span>8<text:span text:style-name="T16">月底執行金額為</text:span>14<text:span text:style-name="T16">萬</text:span>8,000<text:span text:style-name="T16">元</text:span></text:p>
          </table:table-cell>
          <table:table-cell table:style-name="ce154"/>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47])" table:style-name="ce45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style-name="ce154"/>
          <table:table-cell table:number-columns-repeated="16370"/>
        </table:table-row>
        <table:table-row table:style-name="ro4">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0" table:formula="of:=SUM([.I49:.I55])" table:style-name="ce458">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60">
          <table:table-cell office:value-type="string" table:style-name="ce406">
            <text:p><text:span text:style-name="T14">消防署</text:span></text:p>
          </table:table-cell>
          <table:table-cell office:value-type="string" table:style-name="ce449">
            <text:p><text:span text:style-name="T14">防範爐火烹調火災宣導</text:span></text:p>
          </table:table-cell>
          <table:table-cell office:value-type="string" table:style-name="ce435">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爐火烹調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60">
          <table:table-cell office:value-type="string" table:style-name="ce406">
            <text:p><text:span text:style-name="T14">消防署</text:span></text:p>
          </table:table-cell>
          <table:table-cell office:value-type="string" table:style-name="ce449">
            <text:p><text:span text:style-name="T14">防範電氣火災宣導</text:span></text:p>
          </table:table-cell>
          <table:table-cell office:value-type="string" table:style-name="ce435">
            <text:p>111<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電氣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60">
          <table:table-cell office:value-type="string" table:style-name="ce406">
            <text:p><text:span text:style-name="T14">消防署</text:span></text:p>
          </table:table-cell>
          <table:table-cell office:value-type="string" table:style-name="ce449">
            <text:p><text:span text:style-name="T14">火場生存術</text:span></text:p>
          </table:table-cell>
          <table:table-cell office:value-type="string" table:style-name="ce435">
            <text:p><text:span text:style-name="T14">內政部消防署「火場逃生教育宣導影片製作」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正確的避難逃生觀念，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60">
          <table:table-cell office:value-type="string" table:style-name="ce406">
            <text:p><text:span text:style-name="T14">消防署</text:span></text:p>
          </table:table-cell>
          <table:table-cell office:value-type="string" table:style-name="ce449">
            <text:p><text:span text:style-name="T14">住宅用火災警報器宣導</text:span></text:p>
          </table:table-cell>
          <table:table-cell office:value-type="string" table:style-name="ce435">
            <text:p>107<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安裝住宅用火災警報器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70">
          <table:table-cell office:value-type="string" table:style-name="ce406">
            <text:p><text:span text:style-name="T14">消防署</text:span></text:p>
          </table:table-cell>
          <table:table-cell office:value-type="string" table:style-name="ce449">
            <text:p><text:span text:style-name="T14">防震宣導</text:span>-<text:span text:style-name="T14">地震防災原則</text:span></text:p>
          </table:table-cell>
          <table:table-cell office:value-type="string" table:style-name="ce449">
            <text:p><text:span text:style-name="T14">消防防災館網頁擴建及推廣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震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12<text:span text:style-name="T13">年製作</text:span>)</text:p>
          </table:table-cell>
          <table:table-cell table:style-name="ce154"/>
          <table:table-cell table:number-columns-repeated="16370"/>
        </table:table-row>
        <table:table-row table:style-name="ro71">
          <table:table-cell office:value-type="string" table:style-name="ce406">
            <text:p><text:span text:style-name="T14">消防署</text:span></text:p>
          </table:table-cell>
          <table:table-cell office:value-type="string" table:style-name="ce449">
            <text:p><text:span text:style-name="T14">防颱宣導</text:span>-<text:span text:style-name="T14">當颱風來襲</text:span>Typhoon prevention</text:p>
          </table:table-cell>
          <table:table-cell office:value-type="string" table:style-name="ce449">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颱準備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72">
          <table:table-cell office:value-type="string" table:style-name="ce406">
            <text:p><text:span text:style-name="T14">消防署</text:span></text:p>
          </table:table-cell>
          <table:table-cell office:value-type="string" table:style-name="ce449">
            <text:p><text:span text:style-name="T14">消防防災</text:span>e<text:span text:style-name="T14">點通宣導短片</text:span></text:p>
          </table:table-cell>
          <table:table-cell office:value-type="string" table:style-name="ce449">
            <text:p><text:span text:style-name="T14">前瞻基礎建設計畫</text:span>-<text:span text:style-name="T14">災害防救智慧應變服務計畫</text:span>-114<text:span text:style-name="T14">年全民防災</text:span>e<text:span text:style-name="T14">點通系統功能擴充案</text:span>(Y114-022)</text:p>
          </table:table-cell>
          <table:table-cell office:value-type="string" table:style-name="ce428">
            <text:p><text:span text:style-name="T13">電視媒體</text:span></text:p>
          </table:table-cell>
          <table:table-cell office:value-type="string" table:style-name="ce85">
            <text:p>114.8.1-114.8.10</text:p>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office:value-type="string" table:style-name="ce428">
            <text:p><text:span text:style-name="T13">準線智慧科技股份有限公司</text:span></text:p>
          </table:table-cell>
          <table:table-cell office:value-type="string" table:style-name="ce40">
            <text:p><text:span text:style-name="T13">推廣消防防災</text:span>e<text:span text:style-name="T13">點通</text:span>APP<text:span text:style-name="T13">，教學</text:span>APP<text:span text:style-name="T13">功能及防災教育宣導。</text:span></text:p>
          </table:table-cell>
          <table:table-cell office:value-type="string" table:style-name="ce428">
            <text:p><text:span text:style-name="T13">華視、民視、台視、中視、原住民族電視台</text:span></text:p>
          </table:table-cell>
          <table:table-cell office:value-type="string" table:style-name="ce428">
            <text:p><text:span text:style-name="T13">廠商無償提供創意項目</text:span></text:p>
          </table:table-cell>
          <table:table-cell table:style-name="ce154"/>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186452" table:formula="of:=SUM([.I57:.I62])" table:style-name="ce458">
            <text:p>186,452<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73">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7<text:span text:style-name="T13">月底已執行數為</text:span>14<text:span text:style-name="T13">萬</text:span>8,200<text:span text:style-name="T13">元，</text:span>8<text:span text:style-name="T13">月份執行</text:span>2<text:span text:style-name="T13">萬</text:span>2,800<text:span text:style-name="T13">元，合計已執行</text:span>17<text:span text:style-name="T13">萬</text:span>1,000<text:span text:style-name="T13">元。</text:span></text:p>
          </table:table-cell>
          <table:table-cell table:style-name="ce152"/>
          <table:table-cell table:number-columns-repeated="16370" table:style-name="ce153"/>
        </table:table-row>
        <table:table-row table:style-name="ro74">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42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42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8<text:span text:style-name="T13">萬</text:span>7,920<text:span text:style-name="T13">元，截至</text:span>7<text:span text:style-name="T13">月底已執行數為</text:span>4<text:span text:style-name="T13">萬</text:span>3,960<text:span text:style-name="T13">元，</text:span>8<text:span text:style-name="T13">月份執行</text:span>8,792<text:span text:style-name="T13">元，合計已執行</text:span>5<text:span text:style-name="T13">萬</text:span>2,752<text:span text:style-name="T13">元。</text:span></text:p>
          </table:table-cell>
          <table:table-cell table:style-name="ce152"/>
          <table:table-cell table:number-columns-repeated="16370" table:style-name="ce153"/>
        </table:table-row>
        <table:table-row table:style-name="ro74">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236">
            <text:p><text:span text:style-name="T13">網路媒體</text:span></text:p>
          </table:table-cell>
          <table:table-cell office:value-type="string" table:style-name="ce42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42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10<text:span text:style-name="T13">萬元，截至</text:span>7<text:span text:style-name="T13">月底已執行數為</text:span>7<text:span text:style-name="T13">萬</text:span>5,000<text:span text:style-name="T13">元，</text:span>8<text:span text:style-name="T13">月份執行</text:span>2<text:span text:style-name="T13">萬</text:span>5,000<text:span text:style-name="T13">元，合計已執行</text:span>10<text:span text:style-name="T13">萬元。</text:span></text:p>
          </table:table-cell>
          <table:table-cell table:style-name="ce152"/>
          <table:table-cell table:number-columns-repeated="16370" table:style-name="ce153"/>
        </table:table-row>
        <table:table-row table:style-name="ro74">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444">
            <text:p>114<text:span text:style-name="T13">年國家公園及濕地生物多樣性資料庫擴充暨維運計畫</text:span></text:p>
          </table:table-cell>
          <table:table-cell office:value-type="string" table:style-name="ce236">
            <text:p><text:span text:style-name="T13">網路媒體</text:span></text:p>
          </table:table-cell>
          <table:table-cell office:value-type="string" table:style-name="ce42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0" table:style-name="ce279">
            <text:p>27,860<text:s/></text:p>
          </table:table-cell>
          <table:table-cell office:value-type="string" table:style-name="ce428">
            <text:p><text:span text:style-name="T13">崧旭資訊股份有限公司</text:span></text:p>
          </table:table-cell>
          <table:table-cell office:value-type="string" table:style-name="ce42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22<text:span text:style-name="T13">萬</text:span>2,886<text:span text:style-name="T13">元，截至</text:span>7<text:span text:style-name="T13">月底已執行數為</text:span>8<text:span text:style-name="T13">萬</text:span>3,586<text:span text:style-name="T13">元，</text:span>8<text:span text:style-name="T13">月份執行</text:span>2<text:span text:style-name="T13">萬</text:span>7,860<text:span text:style-name="T13">元，合計已執行</text:span>11<text:span text:style-name="T13">萬</text:span>1,446<text:span text:style-name="T13">元。</text:span></text:p>
          </table:table-cell>
          <table:table-cell table:style-name="ce152"/>
          <table:table-cell table:number-columns-repeated="16370" table:style-name="ce153"/>
        </table:table-row>
        <table:table-row table:style-name="ro75">
          <table:table-cell office:value-type="string" table:style-name="ce290">
            <text:p><text:span text:style-name="T13">國家公園署</text:span></text:p>
          </table:table-cell>
          <table:table-cell office:value-type="string" table:style-name="ce236">
            <text:p><text:span text:style-name="T13">濕地保育推廣</text:span></text:p>
          </table:table-cell>
          <table:table-cell office:value-type="string" table:style-name="ce452">
            <text:p>2025<text:span text:style-name="T13">濕地保育推廣暨國際交流合作計畫</text:span></text:p>
          </table:table-cell>
          <table:table-cell office:value-type="string" table:style-name="ce236">
            <text:p><text:span text:style-name="T13">網路媒體</text:span></text:p>
          </table:table-cell>
          <table:table-cell office:value-type="string" table:style-name="ce564">
            <text:p>114.8.11-114.12.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10000" table:style-name="ce485">
            <text:p>10,000<text:s/></text:p>
          </table:table-cell>
          <table:table-cell office:value-type="string" table:style-name="ce428">
            <text:p><text:span text:style-name="T13">中華民國景觀學會</text:span></text:p>
          </table:table-cell>
          <table:table-cell office:value-type="string" table:style-name="ce428">
            <text:p><text:span text:style-name="T13">透過網路社群媒體</text:span>(<text:span text:style-name="T13">如</text:span>Facebook<text:span text:style-name="T13">、</text:span>YouTube<text:span text:style-name="T13">等</text:span>)<text:span text:style-name="T13">、環境資訊相關網站、平面或電子媒體等，以活動新聞稿撰寫等多元方式，擴大宣傳廣為周知</text:span></text:p>
          </table:table-cell>
          <table:table-cell office:value-type="string" table:style-name="ce236">
            <text:p><text:span text:style-name="T13">臺灣國家公園臉書粉絲專頁</text:span></text:p>
          </table:table-cell>
          <table:table-cell office:value-type="string" table:style-name="ce563">
            <text:p><text:span text:style-name="T13">本項總經費為</text:span><text:span text:style-name="T12">5</text:span><text:span text:style-name="T13">萬元，</text:span><text:span text:style-name="T12">8</text:span><text:span text:style-name="T13">月份執行</text:span><text:span text:style-name="T12">1</text:span><text:span text:style-name="T13">萬元，合計已執行</text:span><text:span text:style-name="T12">1</text:span><text:span text:style-name="T13">萬元。</text:span></text:p>
          </table:table-cell>
          <table:table-cell table:style-name="ce152"/>
          <table:table-cell table:number-columns-repeated="16370" table:style-name="ce153"/>
        </table:table-row>
        <table:table-row table:style-name="ro76">
          <table:table-cell office:value-type="string" table:style-name="ce290">
            <text:p><text:span text:style-name="T13">國家公園署</text:span></text:p>
          </table:table-cell>
          <table:table-cell office:value-type="string" table:style-name="ce236">
            <text:p><text:span text:style-name="T13">國家公園署成果宣導</text:span></text:p>
          </table:table-cell>
          <table:table-cell office:value-type="string" table:style-name="ce452">
            <text:p>114<text:span text:style-name="T13">年國家公園署成果宣導委託專業服務案</text:span></text:p>
          </table:table-cell>
          <table:table-cell office:value-type="string" table:style-name="ce236">
            <text:p><text:span text:style-name="T13">平面媒體</text:span></text:p>
          </table:table-cell>
          <table:table-cell office:value-type="string" table:style-name="ce483">
            <text:p>114.8.1-114.10.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92000" table:style-name="ce485">
            <text:p>92,000<text:s/></text:p>
          </table:table-cell>
          <table:table-cell office:value-type="string" table:style-name="ce428">
            <text:p><text:span text:style-name="T13">艾森國際傳媒顧問有限公司</text:span></text:p>
          </table:table-cell>
          <table:table-cell office:value-type="string" table:style-name="ce428">
            <text:p><text:span text:style-name="T13">於全國性發行之雜誌刊登專題文章及網路媒體露出</text:span></text:p>
          </table:table-cell>
          <table:table-cell office:value-type="string" table:style-name="ce236">
            <text:p><text:span text:style-name="T13">商業週刊</text:span></text:p>
          </table:table-cell>
          <table:table-cell office:value-type="string" table:style-name="ce428">
            <text:p><text:span text:style-name="T13">本項總經費為</text:span>27<text:span text:style-name="T13">萬</text:span>6,000<text:span text:style-name="T13">元，</text:span>8<text:span text:style-name="T13">月份執行</text:span>9<text:span text:style-name="T13">萬</text:span>2,000<text:span text:style-name="T13">元，合計已執行</text:span>9<text:span text:style-name="T13">萬</text:span>2,000<text:span text:style-name="T13">元。</text:span></text:p>
          </table:table-cell>
          <table:table-cell table:style-name="ce152"/>
          <table:table-cell table:number-columns-repeated="16370" table:style-name="ce153"/>
        </table:table-row>
        <table:table-row table:style-name="ro30">
          <table:table-cell office:value-type="string" table:number-columns-spanned="8" table:number-rows-spanned="1" table:style-name="ce941">
            <text:p><text:span text:style-name="T16">移民署</text:span></text:p>
          </table:table-cell>
          <table:covered-table-cell table:number-columns-repeated="7"/>
          <table:table-cell office:value-type="float" office:value="160000" table:formula="of:=SUM([.I64:.I64])" table:style-name="ce458">
            <text:p>160,000<text:s/></text:p>
          </table:table-cell>
          <table:table-cell table:number-columns-spanned="4" table:number-rows-spanned="1" table:style-name="ce941"/>
          <table:covered-table-cell table:number-columns-repeated="3"/>
          <table:table-cell table:style-name="ce154"/>
          <table:table-cell table:number-columns-repeated="16370"/>
        </table:table-row>
        <table:table-row table:style-name="ro77">
          <table:table-cell office:value-type="string" table:number-columns-spanned="1" table:number-rows-spanned="3" table:style-name="ce947">
            <text:p><text:span text:style-name="T14">移民署</text:span></text:p>
          </table:table-cell>
          <table:table-cell office:value-type="string" table:number-columns-spanned="1" table:number-rows-spanned="3" table:style-name="ce945">
            <text:p><text:span text:style-name="T14">防制人口販運</text:span></text:p>
          </table:table-cell>
          <table:table-cell office:value-type="string" table:number-columns-spanned="1" table:number-rows-spanned="3" table:style-name="ce945">
            <text:p>2025<text:span text:style-name="T14">年防制人口販運國際研討會委外服務案</text:span></text:p>
          </table:table-cell>
          <table:table-cell office:value-type="string" table:style-name="ce398">
            <text:p><text:span text:style-name="T14">平面媒體</text:span></text:p>
          </table:table-cell>
          <table:table-cell office:value-type="string" table:number-columns-spanned="1" table:number-rows-spanned="3" table:style-name="ce945">
            <text:p>114.8.27-114.8.28(<text:span text:style-name="T14">涵蓋期程</text:span>)<text:span text:style-name="T14">；</text:span></text:p>
            <text:p>114.8.27-114.8.28(<text:span text:style-name="T14">刊登、播出期間</text:span>)</text:p>
            <text:p/>
          </table:table-cell>
          <table:table-cell office:value-type="string" table:number-columns-spanned="1" table:number-rows-spanned="3" table:style-name="ce945">
            <text:p><text:span text:style-name="T14">移民事務組</text:span></text:p>
          </table:table-cell>
          <table:table-cell office:value-type="string" table:number-columns-spanned="1" table:number-rows-spanned="3" table:style-name="ce945">
            <text:p><text:span text:style-name="T14">總預算</text:span></text:p>
          </table:table-cell>
          <table:table-cell office:value-type="string" table:number-columns-spanned="1" table:number-rows-spanned="3" table:style-name="ce945">
            <text:p><text:span text:style-name="T14">入出國及移民管理業務</text:span></text:p>
          </table:table-cell>
          <table:table-cell office:value-type="float" office:value="160000" table:number-columns-spanned="1" table:number-rows-spanned="3" table:style-name="ce946">
            <text:p>160,000<text:s/></text:p>
          </table:table-cell>
          <table:table-cell office:value-type="string" table:number-columns-spanned="1" table:number-rows-spanned="3" table:style-name="ce945">
            <text:p><text:span text:style-name="T14">緻品會議顧問股份有限公司</text:span></text:p>
          </table:table-cell>
          <table:table-cell office:value-type="string" table:number-columns-spanned="1" table:number-rows-spanned="3" table:style-name="ce945">
            <text:p><text:span text:style-name="T14">藉由</text:span>12<text:span text:style-name="T14">國</text:span>20<text:span text:style-name="T14">位與會代表分享防制人口販運經驗，共同精進防制人口販運工作，並增進我國各機關、民間團體與民眾對於防制人口販運工作知能。</text:span></text:p>
          </table:table-cell>
          <table:table-cell office:value-type="string" table:style-name="ce419">
            <text:p><text:span text:style-name="T14">聯合報、青年日報</text:span></text:p>
          </table:table-cell>
          <table:table-cell table:style-name="ce398"/>
          <table:table-cell table:style-name="ce154"/>
          <table:table-cell table:number-columns-repeated="16370"/>
        </table:table-row>
        <table:table-row table:style-name="ro78">
          <table:covered-table-cell/>
          <table:covered-table-cell/>
          <table:covered-table-cell/>
          <table:table-cell office:value-type="string" table:style-name="ce398">
            <text:p><text:span text:style-name="T14">廣播媒體</text:span></text:p>
          </table:table-cell>
          <table:covered-table-cell/>
          <table:covered-table-cell/>
          <table:covered-table-cell/>
          <table:covered-table-cell/>
          <table:covered-table-cell/>
          <table:covered-table-cell/>
          <table:covered-table-cell/>
          <table:table-cell office:value-type="string" table:style-name="ce419">
            <text:p><text:span text:style-name="T14">中央廣播電台</text:span></text:p>
          </table:table-cell>
          <table:table-cell table:style-name="ce398"/>
          <table:table-cell table:style-name="ce154"/>
          <table:table-cell table:number-columns-repeated="16370"/>
        </table:table-row>
        <table:table-row table:style-name="ro45">
          <table:covered-table-cell/>
          <table:covered-table-cell/>
          <table:covered-table-cell/>
          <table:table-cell office:value-type="string" table:style-name="ce39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9">
            <text:p><text:span text:style-name="T14">公視、風傳媒、</text:span>Newtalk<text:span text:style-name="T14">新聞、中央社、三立新聞網、大紀元、</text:span>YouTube<text:span text:style-name="T14">、移民署全球資訊網及內政部全球資訊網</text:span></text:p>
          </table:table-cell>
          <table:table-cell table:style-name="ce398"/>
          <table:table-cell table:style-name="ce154"/>
          <table:table-cell table:number-columns-repeated="16370"/>
        </table:table-row>
        <table:table-row table:style-name="ro4">
          <table:table-cell office:value-type="string" table:number-columns-spanned="8" table:number-rows-spanned="1" table:style-name="ce944">
            <text:p><text:span text:style-name="T16">建築研究所</text:span></text:p>
          </table:table-cell>
          <table:covered-table-cell table:number-columns-repeated="7"/>
          <table:table-cell office:value-type="float" office:value="0" table:formula="of:=[.I68]" table:style-name="ce458">
            <text:p>0<text:s/></text:p>
          </table:table-cell>
          <table:table-cell table:number-columns-spanned="4" table:number-rows-spanned="1" table:style-name="ce944"/>
          <table:covered-table-cell table:number-columns-repeated="3"/>
          <table:table-cell table:style-name="ce154"/>
          <table:table-cell table:number-columns-repeated="16370"/>
        </table:table-row>
        <table:table-row table:style-name="ro33">
          <table:table-cell table:style-name="ce170"/>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0"/>
          <table:table-cell table:number-columns-repeated="3" table:style-name="ce125"/>
          <table:table-cell table:style-name="ce402"/>
          <table:table-cell table:style-name="ce154"/>
          <table:table-cell table:number-columns-repeated="16370"/>
        </table:table-row>
        <table:table-row table:style-name="ro34">
          <table:table-cell office:value-type="string" table:number-columns-spanned="8" table:number-rows-spanned="1" table:style-name="ce940">
            <text:p><text:span text:style-name="T16">空中勤務總隊</text:span></text:p>
          </table:table-cell>
          <table:covered-table-cell table:number-columns-repeated="7"/>
          <table:table-cell office:value-type="float" office:value="0" table:formula="of:=SUM([.I70:.I70])" table:style-name="ce458">
            <text:p>0<text:s/></text:p>
          </table:table-cell>
          <table:table-cell table:number-columns-spanned="4" table:number-rows-spanned="1" table:style-name="ce941"/>
          <table:covered-table-cell table:number-columns-repeated="3"/>
          <table:table-cell table:style-name="ce154"/>
          <table:table-cell table:number-columns-repeated="16370"/>
        </table:table-row>
        <table:table-row table:style-name="ro35">
          <table:table-cell table:style-name="ce240"/>
          <table:table-cell office:value-type="string" table:style-name="ce433">
            <text:p><text:span text:style-name="T16">無</text:span></text:p>
          </table:table-cell>
          <table:table-cell table:number-columns-repeated="4" table:style-name="ce241"/>
          <table:table-cell table:style-name="ce40"/>
          <table:table-cell table:style-name="ce398"/>
          <table:table-cell table:style-name="ce461"/>
          <table:table-cell table:style-name="ce474"/>
          <table:table-cell table:style-name="ce475"/>
          <table:table-cell table:style-name="ce474"/>
          <table:table-cell table:style-name="ce257"/>
          <table:table-cell table:style-name="ce154"/>
          <table:table-cell table:number-columns-repeated="16370"/>
        </table:table-row>
        <table:table-row table:style-name="ro30">
          <table:table-cell office:value-type="string" table:number-columns-spanned="8" table:number-rows-spanned="1" table:style-name="ce942">
            <text:p><text:span text:style-name="T20">內政部主管非營業特種基金合計</text:span></text:p>
          </table:table-cell>
          <table:covered-table-cell table:number-columns-repeated="7"/>
          <table:table-cell office:value-type="float" office:value="6444920" table:formula="of:=[.I72]+[.I99]+[.I101]+[.I115]+[.I117]+[.I119]" table:style-name="ce462">
            <text:p>6,444,920<text:s/></text:p>
          </table:table-cell>
          <table:table-cell table:number-columns-spanned="4" table:number-rows-spanned="1" table:style-name="ce93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3139933" table:formula="of:=[.I73]+[.I95]+[.I97]" table:style-name="ce462">
            <text:p>3,139,933<text:s/></text:p>
          </table:table-cell>
          <table:table-cell table:number-columns-spanned="4" table:number-rows-spanned="1" table:style-name="ce726"/>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38">
            <text:p><text:s/>1.<text:span text:style-name="T16">住宅基金</text:span></text:p>
          </table:table-cell>
          <table:covered-table-cell table:number-columns-repeated="7"/>
          <table:table-cell office:value-type="float" office:value="3139933" table:formula="of:=SUM([.I74:.I94])" table:style-name="ce462">
            <text:p>3,139,933<text:s/></text:p>
          </table:table-cell>
          <table:table-cell table:number-columns-spanned="4" table:number-rows-spanned="1" table:style-name="ce726"/>
          <table:covered-table-cell table:number-columns-repeated="3"/>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網路媒體</text:span></text:p>
          </table:table-cell>
          <table:table-cell office:value-type="string" table:style-name="ce398">
            <text:p>114.8.8-115.6.5(<text:span text:style-name="T14">涵蓋期程</text:span>)</text:p>
            <text:p>114.8.8(<text:span text:style-name="T14">刊登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6500" table:style-name="ce139">
            <text:p><text:s/>6,5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7<text:span text:style-name="T16">萬</text:span>8,000<text:span text:style-name="T16">元，本次執行</text:span>6,500<text:span text:style-name="T16">元，已執行</text:span>1<text:span text:style-name="T16">萬</text:span>3,000<text:span text:style-name="T16">元。</text:span></text:p>
          </table:table-cell>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電視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850000" table:style-name="ce139">
            <text:p><text:s/>850,0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拍攝及製作費。</text:span></text:p>
          </table:table-cell>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廣播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1900" table:style-name="ce139">
            <text:p><text:s/>21,9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製作費。</text:span></text:p>
          </table:table-cell>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9-114.9.30(<text:span text:style-name="T14">涵蓋期程</text:span>)</text:p>
            <text:p>114.8.29(<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38220" table:style-name="ce139">
            <text:p><text:s/>238,22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今周刊</text:span></text:p>
          </table:table-cell>
          <table:table-cell table:style-name="ce429"/>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3-114.9.30(<text:span text:style-name="T14">涵蓋期程</text:span>)</text:p>
            <text:p>114.8.23<text:span text:style-name="T14">、</text:span>114.8.28(<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3000" table:style-name="ce139">
            <text:p><text:s/>13,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13<text:span text:style-name="T16">萬元，本次執行</text:span>1<text:span text:style-name="T16">萬</text:span>3,000<text:span text:style-name="T16">元，已執行</text:span>1<text:span text:style-name="T16">萬</text:span>3,000<text:span text:style-name="T16">元。</text:span></text:p>
          </table:table-cell>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6-114.9.29(<text:span text:style-name="T14">涵蓋期程</text:span>)</text:p>
            <text:p>114.8.26-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1486" table:style-name="ce139">
            <text:p><text:s/>11,486<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好事聯播網</text:span></text:p>
          </table:table-cell>
          <table:table-cell office:value-type="string" table:style-name="ce429">
            <text:p><text:span text:style-name="T16">本案總經費</text:span>6<text:span text:style-name="T16">萬</text:span>7,000<text:span text:style-name="T16">元，</text:span>8<text:span text:style-name="T16">月播出</text:span>6<text:span text:style-name="T16">日，計</text:span>1<text:span text:style-name="T16">萬</text:span>1,486<text:span text:style-name="T16">元；</text:span>9<text:span text:style-name="T16">月播出</text:span>29<text:span text:style-name="T16">日，計</text:span>5<text:span text:style-name="T16">萬</text:span>5,514<text:span text:style-name="T16">元。</text:span></text:p>
          </table:table-cell>
          <table:table-cell table:number-columns-repeated="16371" table:style-name="ce144"/>
        </table:table-row>
        <table:table-row table:style-name="ro79">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45000" table:style-name="ce139">
            <text:p><text:s/>45,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中廣雙網聯播</text:span></text:p>
          </table:table-cell>
          <table:table-cell office:value-type="string" table:style-name="ce429">
            <text:p><text:span text:style-name="T16">本案總經費</text:span>10<text:span text:style-name="T16">萬</text:span>5,000<text:span text:style-name="T16">元，</text:span>8<text:span text:style-name="T16">月播出</text:span>3<text:span text:style-name="T16">日，計</text:span>4<text:span text:style-name="T16">萬</text:span>5,000<text:span text:style-name="T16">元；</text:span>9<text:span text:style-name="T16">月播出</text:span>4<text:span text:style-name="T16">日，計</text:span>6<text:span text:style-name="T16">萬元。</text:span></text:p>
          </table:table-cell>
          <table:table-cell table:number-columns-repeated="16371" table:style-name="ce144"/>
        </table:table-row>
        <table:table-row table:style-name="ro80">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30214" table:style-name="ce139">
            <text:p><text:s/>30,214<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在地電台組合</text:span>-</text:p>
            <text:p><text:span text:style-name="T16">台北健康電台</text:span><text:s/>FM90.1</text:p>
            <text:p><text:span text:style-name="T16">城市廣播電台</text:span><text:s/>FM92.9</text:p>
            <text:p><text:span text:style-name="T16">新客家電台</text:span><text:s/>FM93.5</text:p>
            <text:p><text:span text:style-name="T16">台廣</text:span>-<text:span text:style-name="T16">台中台</text:span><text:s/>M774</text:p>
            <text:p><text:span text:style-name="T16">台南知音</text:span><text:s/>FM97.1</text:p>
            <text:p><text:span text:style-name="T16">金聲廣播電台</text:span><text:s/>M92.1</text:p>
            <text:p><text:span text:style-name="T16">燕聲廣播電台</text:span><text:s/>AM1044</text:p>
            <text:p><text:span text:style-name="T16">台東之聲</text:span><text:s/>FM89.7</text:p>
          </table:table-cell>
          <table:table-cell office:value-type="string" table:style-name="ce429">
            <text:p><text:span text:style-name="T16">本項總經費</text:span>7<text:span text:style-name="T16">萬</text:span>500<text:span text:style-name="T16">元，</text:span>8<text:span text:style-name="T16">月播出</text:span>3<text:span text:style-name="T16">日，計</text:span>3<text:span text:style-name="T16">萬</text:span>214<text:span text:style-name="T16">元；</text:span>9<text:span text:style-name="T16">月播出</text:span>4<text:span text:style-name="T16">日，計</text:span>4<text:span text:style-name="T16">萬</text:span>286<text:span text:style-name="T16">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54758" table:style-name="ce438">
            <text:p><text:s/>354,75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宣傳</text:span>11<text:span text:style-name="T14">日，計</text:span>12<text:span text:style-name="T14">萬</text:span>5,882<text:span text:style-name="T14">元；</text:span>8<text:span text:style-name="T14">月宣傳</text:span>31<text:span text:style-name="T14">日，計</text:span>35<text:span text:style-name="T14">萬</text:span>4,758<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1123" table:style-name="ce438">
            <text:p><text:s/>71,12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8.21-114.12.31(<text:span text:style-name="T14">涵蓋期程</text:span>)</text:p>
            <text:p>114.8.21-114.8.31(<text:span text:style-name="T14">播出期程</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565107" table:style-name="ce438">
            <text:p><text:s/>565,107<text:s/></text:p>
          </table:table-cell>
          <table:table-cell office:value-type="string" table:style-name="ce429">
            <text:p><text:span text:style-name="T16">民視文化事業股份有限公司</text:span></text:p>
          </table:table-cell>
          <table:table-cell office:value-type="string" table:style-name="ce244">
            <text:p><text:span text:style-name="T14">期望透過多元廣宣，讓更多民眾了解</text:span>300<text:span text:style-name="T14">億租金補貼及公益出租人的政策理念。</text:span></text:p>
          </table:table-cell>
          <table:table-cell office:value-type="string" table:style-name="ce244">
            <text:p>KOC-60<text:span text:style-name="T14">秒網路短片</text:span>(Instagram)</text:p>
          </table:table-cell>
          <table:table-cell office:value-type="string" table:style-name="ce398">
            <text:p><text:span text:style-name="T14">本案總經費</text:span>188<text:span text:style-name="T14">萬</text:span>3,690<text:span text:style-name="T14">元，</text:span>8<text:span text:style-name="T14">月上架</text:span>3<text:span text:style-name="T14">則，計</text:span>56<text:span text:style-name="T14">萬</text:span>5,107<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text:span text:style-name="T14">涵蓋期程</text:span>)<text:span text:style-name="T14">；</text:span></text:p>
            <text:p>114.8.1-114.8.3(<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0" table:style-name="ce463">
            <text:p>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為加值回饋項目。</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79703" table:style-name="ce438">
            <text:p><text:s/>179,70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財經房產資訊組合</text:span>(<text:span text:style-name="T14">東森財經、非凡新聞、非凡商業、三立財經</text:span>)</text:p>
          </table:table-cell>
          <table:table-cell office:value-type="string" table:style-name="ce398">
            <text:p><text:span text:style-name="T14">本案總經費</text:span>37<text:span text:style-name="T14">萬</text:span>7,376<text:span text:style-name="T14">元，</text:span>7<text:span text:style-name="T14">月宣傳</text:span>11<text:span text:style-name="T14">日，計</text:span>19<text:span text:style-name="T14">萬</text:span>7,673<text:span text:style-name="T14">元；</text:span>8<text:span text:style-name="T14">月宣傳</text:span>10<text:span text:style-name="T14">日，計</text:span>17<text:span text:style-name="T14">萬</text:span>9,703<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8.2-114.8.8(<text:span text:style-name="T14">涵蓋期程</text:span>)<text:span text:style-name="T14">；</text:span></text:p>
            <text:p>114.8.2-114.8.8(<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36815" table:style-name="ce438">
            <text:p><text:s/>136,815<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華視</text:span></text:p>
          </table:table-cell>
          <table:table-cell table:style-name="ce476"/>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6-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2089" table:style-name="ce438">
            <text:p><text:s/>82,08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視</text:span></text:p>
          </table:table-cell>
          <table:table-cell office:value-type="string" table:style-name="ce398">
            <text:p><text:span text:style-name="T14">本案總經費</text:span>13<text:span text:style-name="T14">萬</text:span>6,815<text:span text:style-name="T14">元，</text:span>7<text:span text:style-name="T14">月宣傳</text:span>6<text:span text:style-name="T14">日，計</text:span>5<text:span text:style-name="T14">萬</text:span>4,726<text:span text:style-name="T14">元；</text:span>8<text:span text:style-name="T14">月宣傳</text:span>9<text:span text:style-name="T14">日，計</text:span>8<text:span text:style-name="T14">萬</text:span>2,089<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4798" table:style-name="ce438">
            <text:p><text:s/>34,79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東森財金</text:span></text:p>
          </table:table-cell>
          <table:table-cell office:value-type="string" table:style-name="ce398">
            <text:p><text:span text:style-name="T14">本案總經費</text:span>6<text:span text:style-name="T14">萬</text:span>9,597<text:span text:style-name="T14">元，</text:span>7<text:span text:style-name="T14">月宣傳</text:span>9<text:span text:style-name="T14">日，計</text:span>3<text:span text:style-name="T14">萬</text:span>4,799<text:span text:style-name="T14">元；</text:span>8<text:span text:style-name="T14">月宣傳</text:span>9<text:span text:style-name="T14">日，計</text:span>3<text:span text:style-name="T14">萬</text:span>4,798<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9139" table:style-name="ce438">
            <text:p><text:s/>19,13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天娛樂</text:span></text:p>
          </table:table-cell>
          <table:table-cell office:value-type="string" table:style-name="ce398">
            <text:p><text:span text:style-name="T14">本案總經費</text:span>4<text:span text:style-name="T14">萬</text:span>2,531<text:span text:style-name="T14">元，</text:span>7<text:span text:style-name="T14">月宣傳</text:span>11<text:span text:style-name="T14">日，計</text:span>2<text:span text:style-name="T14">萬</text:span>3,392<text:span text:style-name="T14">元；</text:span>8<text:span text:style-name="T14">月宣傳</text:span>9<text:span text:style-name="T14">日，計</text:span>1<text:span text:style-name="T14">萬</text:span>9,139<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3278" table:style-name="ce438">
            <text:p><text:s/>83,27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VBS<text:span text:style-name="T14">歡樂台</text:span></text:p>
          </table:table-cell>
          <table:table-cell office:value-type="string" table:style-name="ce398">
            <text:p><text:span text:style-name="T14">本案總經費</text:span>16<text:span text:style-name="T14">萬</text:span>6,557<text:span text:style-name="T14">元，</text:span>7<text:span text:style-name="T14">月宣傳</text:span>9<text:span text:style-name="T14">日，計</text:span>8<text:span text:style-name="T14">萬</text:span>3,279<text:span text:style-name="T14">元；</text:span>8<text:span text:style-name="T14">月宣傳</text:span>9<text:span text:style-name="T14">日，計</text:span>8<text:span text:style-name="T14">萬</text:span>3,278<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3794" table:style-name="ce438">
            <text:p><text:s/>23,794<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LC</text:p>
          </table:table-cell>
          <table:table-cell office:value-type="string" table:style-name="ce398">
            <text:p><text:span text:style-name="T14">本案總經費</text:span>4<text:span text:style-name="T14">萬</text:span>9,968<text:span text:style-name="T14">元，</text:span>7<text:span text:style-name="T14">月宣傳</text:span>11<text:span text:style-name="T14">日，計</text:span>2<text:span text:style-name="T14">萬</text:span>6,174<text:span text:style-name="T14">元；</text:span>8<text:span text:style-name="T14">月宣傳</text:span>10<text:span text:style-name="T14">日，計</text:span>2<text:span text:style-name="T14">萬</text:span>3,794<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3260" table:style-name="ce438">
            <text:p><text:s/>73,26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年代新聞</text:span></text:p>
          </table:table-cell>
          <table:table-cell office:value-type="string" table:style-name="ce398">
            <text:p><text:span text:style-name="T14">本案總經費</text:span>13<text:span text:style-name="T14">萬</text:span>9,194<text:span text:style-name="T14">元，</text:span>7<text:span text:style-name="T14">月宣傳</text:span>9<text:span text:style-name="T14">日，計</text:span>6<text:span text:style-name="T14">萬</text:span>5,934<text:span text:style-name="T14">元；</text:span>8<text:span text:style-name="T14">月宣傳</text:span>10<text:span text:style-name="T14">日，計</text:span>7<text:span text:style-name="T14">萬</text:span>3,260<text:span text:style-name="T14">元。</text:span></text:p>
          </table:table-cell>
          <table:table-cell table:number-columns-repeated="16371"/>
        </table:table-row>
        <table:table-row table:style-name="ro79">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99749" table:style-name="ce438">
            <text:p><text:s/>299,74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55+<text:span text:style-name="T14">高收視組合</text:span>(<text:span text:style-name="T14">八大第一、八大娛樂、緯來綜合、緯來戲劇、年代</text:span>Much)</text:p>
          </table:table-cell>
          <table:table-cell office:value-type="string" table:style-name="ce398">
            <text:p><text:span text:style-name="T14">本案總經費</text:span>62<text:span text:style-name="T14">萬</text:span>9,472<text:span text:style-name="T14">元，</text:span>7<text:span text:style-name="T14">月宣傳</text:span>11<text:span text:style-name="T14">日，計</text:span>32<text:span text:style-name="T14">萬</text:span>9,723<text:span text:style-name="T14">元；</text:span>8<text:span text:style-name="T14">月宣傳</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939">
            <text:p><text:s/>2.<text:span text:style-name="T16">新市鎮開發基金</text:span></text:p>
          </table:table-cell>
          <table:covered-table-cell table:number-columns-repeated="7"/>
          <table:table-cell office:value-type="float" office:value="0" table:formula="of:=SUM([.I96])" table:style-name="ce462">
            <text:p>0<text:s/></text:p>
          </table:table-cell>
          <table:table-cell table:number-columns-spanned="4" table:number-rows-spanned="1" table:style-name="ce939"/>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98])" table:style-name="ce462">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100])" table:style-name="ce462">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937">
            <text:p><text:span text:style-name="T16">新住民發展基金</text:span></text:p>
          </table:table-cell>
          <table:covered-table-cell table:number-columns-repeated="7"/>
          <table:table-cell office:value-type="float" office:value="3099820" table:formula="of:=SUM([.I102:.I114])" table:style-name="ce462">
            <text:p>3,099,820<text:s/></text:p>
          </table:table-cell>
          <table:table-cell table:number-columns-spanned="4" table:number-rows-spanned="1" table:style-name="ce937"/>
          <table:covered-table-cell table:number-columns-repeated="3"/>
          <table:table-cell table:number-columns-repeated="16371"/>
        </table:table-row>
        <table:table-row table:style-name="ro81">
          <table:table-cell office:value-type="string" table:style-name="ce233">
            <text:p><text:span text:style-name="T14">新住民發展基金</text:span></text:p>
          </table:table-cell>
          <table:table-cell office:value-type="string" table:style-name="ce398">
            <text:p><text:span text:style-name="T14">新住民培力發展資訊網</text:span></text:p>
          </table:table-cell>
          <table:table-cell office:value-type="string" table:style-name="ce398">
            <text:p>114<text:span text:style-name="T14">至</text:span>115<text:span text:style-name="T14">年新住民培力發展資訊網站推廣服務案</text:span></text:p>
          </table:table-cell>
          <table:table-cell office:value-type="string" table:style-name="ce398">
            <text:p><text:span text:style-name="T14">網路媒體</text:span></text:p>
          </table:table-cell>
          <table:table-cell office:value-type="string" table:style-name="ce419">
            <text:p>114.4.25-115.12.31(<text:span text:style-name="T14">涵蓋期程</text:span>)<text:span text:style-name="T14">；</text:span></text:p>
            <text:p>114.8.1-114.8.31(<text:span text:style-name="T14">刊登期間</text:span>)</text:p>
          </table:table-cell>
          <table:table-cell office:value-type="string" table:style-name="ce398">
            <text:p><text:span text:style-name="T14">移民事務組</text:span></text:p>
          </table:table-cell>
          <table:table-cell office:value-type="string" table:style-name="ce398">
            <text:p><text:span text:style-name="T14">非營業特種基金</text:span></text:p>
          </table:table-cell>
          <table:table-cell office:value-type="string" table:style-name="ce398">
            <text:p><text:span text:style-name="T14">辦理新住民創新服務、人才培力及活化產業發展計畫</text:span></text:p>
          </table:table-cell>
          <table:table-cell office:value-type="float" office:value="60600" table:style-name="ce231">
            <text:p>60,600</text:p>
          </table:table-cell>
          <table:table-cell office:value-type="string" table:style-name="ce419">
            <text:p><text:span text:style-name="T14">宜誠資訊股份有限公司</text:span></text:p>
          </table:table-cell>
          <table:table-cell office:value-type="string" table:style-name="ce398">
            <text:p><text:span text:style-name="T14">藉由網路活動提供新住民最新資訊及新住民關心之議題，並推廣本網站，提高網站使用受眾。</text:span></text:p>
          </table:table-cell>
          <table:table-cell office:value-type="string" table:style-name="ce398">
            <text:p><text:span text:style-name="T14">新住民培力發展資訊網、</text:span>LINE<text:span text:style-name="T14">推播</text:span></text:p>
          </table:table-cell>
          <table:table-cell table:style-name="ce398"/>
          <table:table-cell table:number-columns-repeated="16371"/>
        </table:table-row>
        <table:table-row table:style-name="ro82">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多元文化廣播節目</text:span></text:p>
          </table:table-cell>
          <table:table-cell office:value-type="string" table:number-columns-spanned="1" table:number-rows-spanned="2" table:style-name="ce720">
            <text:p>114<text:span text:style-name="T14">至</text:span>115<text:span text:style-name="T14">年新住民多元文化廣播節目委外製播案</text:span></text:p>
          </table:table-cell>
          <table:table-cell office:value-type="string" table:style-name="ce398">
            <text:p><text:span text:style-name="T14">廣播媒體</text:span></text:p>
          </table:table-cell>
          <table:table-cell office:value-type="string" table:style-name="ce419">
            <text:p>114.8.1-115.8.31(<text:span text:style-name="T14">涵蓋期程</text:span>)<text:span text:style-name="T14">；</text:span></text:p>
            <text:p>114.8.1-114.8.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485240" table:number-columns-spanned="1" table:number-rows-spanned="2" table:style-name="ce734">
            <text:p>485,240</text:p>
          </table:table-cell>
          <table:table-cell office:value-type="string" table:number-columns-spanned="1" table:number-rows-spanned="2" table:style-name="ce720">
            <text:p><text:span text:style-name="T14">竹科廣播股份有限公司</text:span></text:p>
          </table:table-cell>
          <table:table-cell office:value-type="string" table:number-columns-spanned="1" table:number-rows-spanned="2" table:style-name="ce720">
            <text:p><text:span text:style-name="T14">藉由廣播節目，以新住民為受眾角度思考，將家庭關係、文化習慣及日常需求等議題，以生活化及具故事性方式呈現。</text:span></text:p>
          </table:table-cell>
          <table:table-cell office:value-type="string" table:style-name="ce398">
            <text:p><text:span text:style-name="T14">警察廣播電臺、</text:span>IC<text:span text:style-name="T14">之音</text:span>·<text:span text:style-name="T14">竹科廣播</text:span></text:p>
          </table:table-cell>
          <table:table-cell table:style-name="ce398"/>
          <table:table-cell table:number-columns-repeated="16371"/>
        </table:table-row>
        <table:table-row table:style-name="ro75">
          <table:covered-table-cell/>
          <table:covered-table-cell/>
          <table:covered-table-cell/>
          <table:table-cell office:value-type="string" table:style-name="ce258">
            <text:p><text:span text:style-name="T14">網路媒體</text:span></text:p>
          </table:table-cell>
          <table:table-cell office:value-type="string" table:style-name="ce398">
            <text:p>114.8.1-115.8.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FB<text:span text:style-name="T14">、</text:span>IG<text:span text:style-name="T14">、</text:span>IC<text:span text:style-name="T14">之音官網</text:span>AOD<text:span text:style-name="T14">、</text:span>Podcast<text:span text:style-name="T14">平臺</text:span>(Apple<text:span text:style-name="T14">、</text:span>Spotify<text:span text:style-name="T14">、</text:span>YouTube Music)</text:p>
          </table:table-cell>
          <table:table-cell table:style-name="ce398"/>
          <table:table-cell table:number-columns-repeated="16371"/>
        </table:table-row>
        <table:table-row table:style-name="ro83">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新住民心人生」、「</text:span>Fun<text:span text:style-name="T14">心住台灣」及「新住民談生活」</text:span></text:p>
          </table:table-cell>
          <table:table-cell office:value-type="string" table:number-columns-spanned="1" table:number-rows-spanned="2" table:style-name="ce720">
            <text:p>114<text:span text:style-name="T14">年新住民心台灣</text:span>-ICRT<text:span text:style-name="T14">廣播電台節目宣傳專案</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1-114.8.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104242" table:number-columns-spanned="1" table:number-rows-spanned="2" table:style-name="ce721">
            <text:p>104,242<text:s/></text:p>
          </table:table-cell>
          <table:table-cell office:value-type="string" table:number-columns-spanned="1" table:number-rows-spanned="2" table:style-name="ce720">
            <text:p><text:span text:style-name="T14">財團法人台北國際社區文化基金會</text:span></text:p>
          </table:table-cell>
          <table:table-cell office:value-type="string" table:number-columns-spanned="1" table:number-rows-spanned="2" table:style-name="ce720">
            <text:p><text:span text:style-name="T14">藉由廣播節目邀請新住民分享在臺灣生活經驗，增進國人對新住民的認識，以及不同族群間尊重與包容。</text:span></text:p>
          </table:table-cell>
          <table:table-cell office:value-type="string" table:style-name="ce398">
            <text:p><text:span text:style-name="T14">台北國際社區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84">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85">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美麗新世界</text:span></text:p>
          </table:table-cell>
          <table:table-cell office:value-type="string" table:number-columns-spanned="1" table:number-rows-spanned="2" table:style-name="ce720">
            <text:p><text:span text:style-name="T14">關懷新住民廣播節目【美麗新世界】</text:span>-114<text:span text:style-name="T14">年度全國性廣播宣導節目</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47575" table:number-columns-spanned="1" table:number-rows-spanned="2" table:style-name="ce721">
            <text:p>47,575<text:s/></text:p>
          </table:table-cell>
          <table:table-cell office:value-type="string" table:number-columns-spanned="1" table:number-rows-spanned="2" table:style-name="ce720">
            <text:p><text:span text:style-name="T14">財團法人佳音廣播電台</text:span></text:p>
          </table:table-cell>
          <table:table-cell office:value-type="string" table:number-columns-spanned="1" table:number-rows-spanned="2" table:style-name="ce720">
            <text:p><text:span text:style-name="T14">聽見新住民文化的美麗，感受動人的新住民生命故事。</text:span></text:p>
          </table:table-cell>
          <table:table-cell office:value-type="string" table:style-name="ce398">
            <text:p><text:span text:style-name="T14">佳音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86">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87">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新生報到</text:span>-<text:span text:style-name="T14">我們在台灣</text:span></text:p>
          </table:table-cell>
          <table:table-cell office:value-type="string" table:number-columns-spanned="1" table:number-rows-spanned="2" table:style-name="ce720">
            <text:p><text:span text:style-name="T14">新生報到</text:span>-<text:span text:style-name="T14">我們在台灣</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93572" table:number-columns-spanned="1" table:number-rows-spanned="2" table:style-name="ce721">
            <text:p>93,572<text:s/></text:p>
          </table:table-cell>
          <table:table-cell office:value-type="string" table:number-columns-spanned="1" table:number-rows-spanned="2" table:style-name="ce720">
            <text:p><text:span text:style-name="T14">社團法人新竹市愛惜社區推展協會</text:span></text:p>
          </table:table-cell>
          <table:table-cell office:value-type="string" table:number-columns-spanned="1" table:number-rows-spanned="2" table:style-name="ce720">
            <text:p><text:span text:style-name="T14">藉由廣播節目分享新住民及子女故事與文化，並提升多元文化素養與國際觀。</text:span></text:p>
          </table:table-cell>
          <table:table-cell office:value-type="string" table:style-name="ce398">
            <text:p>IC<text:span text:style-name="T14">之音‧竹科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89">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多元族群分享愛</text:span></text:p>
          </table:table-cell>
          <table:table-cell office:value-type="string" table:number-columns-spanned="1" table:number-rows-spanned="2" table:style-name="ce720">
            <text:p><text:span text:style-name="T14">多元族群分享愛</text:span>-114<text:span text:style-name="T14">年度新住民廣播節目宣導計劃</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65751" table:number-columns-spanned="1" table:number-rows-spanned="2" table:style-name="ce721">
            <text:p>65,751<text:s/></text:p>
          </table:table-cell>
          <table:table-cell office:value-type="string" table:number-columns-spanned="1" table:number-rows-spanned="2" table:style-name="ce720">
            <text:p><text:span text:style-name="T14">財團法人健康傳播事業基金會</text:span></text:p>
          </table:table-cell>
          <table:table-cell office:value-type="string" table:number-columns-spanned="1" table:number-rows-spanned="2" table:style-name="ce720">
            <text:p><text:span text:style-name="T14">藉由廣播節目介紹新住民的文化特色，提升臺灣聽眾對新住民國家的認同。</text:span></text:p>
          </table:table-cell>
          <table:table-cell office:value-type="string" table:style-name="ce398">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90">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Podcast<text:span text:style-name="T14">平台</text:span></text:p>
          </table:table-cell>
          <table:covered-table-cell/>
          <table:table-cell table:number-columns-repeated="16371"/>
        </table:table-row>
        <table:table-row table:style-name="ro91">
          <table:table-cell office:value-type="string" table:number-columns-spanned="1" table:number-rows-spanned="2" table:style-name="ce936">
            <text:p><text:span text:style-name="T14">新住民發展基金</text:span></text:p>
          </table:table-cell>
          <table:table-cell office:value-type="string" table:number-columns-spanned="1" table:number-rows-spanned="2" table:style-name="ce934">
            <text:p><text:span text:style-name="T14">我們一家人</text:span>-We Are Team Taiwan<text:s/><text:span text:style-name="T14">節目宣傳及託播</text:span></text:p>
          </table:table-cell>
          <table:table-cell office:value-type="string" table:number-columns-spanned="1" table:number-rows-spanned="2" table:style-name="ce934">
            <text:p>113<text:span text:style-name="T14">年度新住民影音紀實報導計畫</text:span></text:p>
          </table:table-cell>
          <table:table-cell office:value-type="string" table:style-name="ce450">
            <text:p><text:span text:style-name="T14">網路媒體</text:span></text:p>
          </table:table-cell>
          <table:table-cell office:value-type="string" table:style-name="ce450">
            <text:p>113.11.8-114.11.21(<text:span text:style-name="T14">涵蓋期程</text:span>)<text:span text:style-name="T14">；</text:span></text:p>
            <text:p>114.8.1-114.8.31(<text:span text:style-name="T14">刊登期間</text:span>)</text:p>
          </table:table-cell>
          <table:table-cell office:value-type="string" table:number-columns-spanned="1" table:number-rows-spanned="2" table:style-name="ce934">
            <text:p><text:span text:style-name="T14">秘書室</text:span></text:p>
          </table:table-cell>
          <table:table-cell office:value-type="string" table:number-columns-spanned="1" table:number-rows-spanned="2" table:style-name="ce934">
            <text:p><text:span text:style-name="T14">非營業特種基金</text:span></text:p>
          </table:table-cell>
          <table:table-cell office:value-type="string" table:number-columns-spanned="1" table:number-rows-spanned="2" table:style-name="ce934">
            <text:p><text:span text:style-name="T14">辦理新住民家庭成長及子女托育、多元文化計畫</text:span></text:p>
          </table:table-cell>
          <table:table-cell office:value-type="float" office:value="2242840" table:number-columns-spanned="1" table:number-rows-spanned="2" table:style-name="ce935">
            <text:p>2,242,840</text:p>
          </table:table-cell>
          <table:table-cell office:value-type="string" table:number-columns-spanned="1" table:number-rows-spanned="2" table:style-name="ce934">
            <text:p><text:span text:style-name="T14">三立電視股份有限公司</text:span></text:p>
          </table:table-cell>
          <table:table-cell office:value-type="string" table:number-columns-spanned="1" table:number-rows-spanned="2" table:style-name="ce934">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50">
            <text:p>YouTube<text:span text:style-name="T14">、</text:span>Facebook<text:span text:style-name="T14">、</text:span>IG<text:span text:style-name="T14">、</text:span>LINE<text:span text:style-name="T14">、三立新聞</text:span>YT<text:span text:style-name="T14">、三立新聞</text:span>FB<text:span text:style-name="T14">、三立新聞網、上報新聞網、上報</text:span>FB<text:span text:style-name="T14">、今周刊</text:span></text:p>
          </table:table-cell>
          <table:table-cell office:value-type="string" table:style-name="ce398">
            <text:p><text:span text:style-name="T14">含廠商回饋。</text:span></text:p>
          </table:table-cell>
          <table:table-cell table:number-columns-repeated="16371" table:style-name="ce144"/>
        </table:table-row>
        <table:table-row table:style-name="ro91">
          <table:covered-table-cell/>
          <table:covered-table-cell/>
          <table:covered-table-cell/>
          <table:table-cell office:value-type="string" table:style-name="ce451">
            <text:p><text:span text:style-name="T14">電視媒體</text:span></text:p>
          </table:table-cell>
          <table:table-cell office:value-type="string" table:style-name="ce398">
            <text:p>113.11.8-114.11.2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table-cell office:value-type="string" table:style-name="ce398">
            <text:p><text:span text:style-name="T14">含廠商回饋。</text:span></text:p>
          </table:table-cell>
          <table:table-cell table:number-columns-repeated="16371" table:style-name="ce144"/>
        </table:table-row>
        <table:table-row table:style-name="ro4">
          <table:table-cell office:value-type="string" table:number-columns-spanned="8" table:number-rows-spanned="1" table:style-name="ce929">
            <text:p><text:span text:style-name="T16">研發及產業訓儲替代役基金</text:span></text:p>
          </table:table-cell>
          <table:covered-table-cell table:number-columns-repeated="7"/>
          <table:table-cell office:value-type="float" office:value="8000" table:formula="of:=SUM([.I116:.I116])" table:style-name="ce462">
            <text:p>8,000<text:s/></text:p>
          </table:table-cell>
          <table:table-cell table:number-columns-spanned="4" table:number-rows-spanned="1" table:style-name="ce929"/>
          <table:covered-table-cell table:number-columns-repeated="3"/>
          <table:table-cell table:number-columns-repeated="16371" table:style-name="ce144"/>
        </table:table-row>
        <table:table-row table:style-name="ro92">
          <table:table-cell office:value-type="string" table:style-name="ce233">
            <text:p><text:span text:style-name="T14">研發及產業訓儲替代役基金</text:span></text:p>
          </table:table-cell>
          <table:table-cell office:value-type="string" table:style-name="ce398">
            <text:p>8/1<text:s/><text:span text:style-name="T14">開放申請</text:span><text:s/>8/8<text:s/><text:span text:style-name="T14">父親節</text:span><text:s/>8/11<text:span text:style-name="T14">申請常見問</text:span><text:s/><text:span text:style-name="T14">題暨把握繳件</text:span><text:s/><text:span text:style-name="T14">優惠</text:span><text:s/>8/14<text:span text:style-name="T14">繳件優惠即將截止</text:span><text:s/>8/22<text:span text:style-name="T14">申請時程一</text:span><text:s/><text:span text:style-name="T14">覽（送件後你應該掌握的重要時程）</text:span><text:s/>8/26<text:span text:style-name="T14">繳件倒數</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8">
            <text:p><text:span text:style-name="T14">網路媒體</text:span></text:p>
          </table:table-cell>
          <table:table-cell office:value-type="string" table:style-name="ce398">
            <text:p>114.8.1-114.8.31</text:p>
          </table:table-cell>
          <table:table-cell office:value-type="string" table:style-name="ce398">
            <text:p><text:span text:style-name="T14">內政部替代役訓練及管理中心</text:span></text:p>
          </table:table-cell>
          <table:table-cell office:value-type="string" table:style-name="ce398">
            <text:p><text:span text:style-name="T14">非營業特種基金</text:span></text:p>
          </table:table-cell>
          <table:table-cell office:value-type="string" table:style-name="ce398">
            <text:p><text:span text:style-name="T14">員額審查核配、役男報名甄選及成效管考計畫</text:span></text:p>
          </table:table-cell>
          <table:table-cell office:value-type="float" office:value="8000" table:style-name="ce464">
            <text:p>8,000</text:p>
          </table:table-cell>
          <table:table-cell office:value-type="string" table:style-name="ce398">
            <text:p><text:span text:style-name="T14">台北市電腦商業同業公會</text:span></text:p>
          </table:table-cell>
          <table:table-cell office:value-type="string" table:style-name="ce398">
            <text:p><text:span text:style-name="T14">建置研發替代役制度社群諮詢平台，以利宣導並強化與用人單位業務連結，並廣為傳達相關資訊。</text:span></text:p>
          </table:table-cell>
          <table:table-cell office:value-type="string" table:style-name="ce398">
            <text:p><text:span text:style-name="T14">研發替代役</text:span>LINE<text:span text:style-name="T14">官方帳號</text:span></text:p>
          </table:table-cell>
          <table:table-cell office:value-type="string" table:style-name="ce398">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30">
            <text:p><text:span text:style-name="T16">警察消防海巡移民空勤人員及協勤民力安全基金</text:span></text:p>
          </table:table-cell>
          <table:covered-table-cell table:number-columns-repeated="7"/>
          <table:table-cell office:value-type="float" office:value="0" table:formula="of:=SUM([.I118])" table:style-name="ce462">
            <text:p>0<text:s/></text:p>
          </table:table-cell>
          <table:table-cell table:number-columns-spanned="4" table:number-rows-spanned="1" table:style-name="ce930"/>
          <table:covered-table-cell table:number-columns-repeated="3"/>
          <table:table-cell table:number-columns-repeated="16371" table:style-name="ce144"/>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style-name="ce144"/>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197167" table:formula="of:=SUM([.I120:.I122])" table:style-name="ce462">
            <text:p>197,167<text:s/></text:p>
          </table:table-cell>
          <table:table-cell table:number-columns-spanned="4" table:number-rows-spanned="1" table:style-name="ce726"/>
          <table:covered-table-cell table:number-columns-repeated="3"/>
          <table:table-cell table:number-columns-repeated="16371" table:style-name="ce144"/>
        </table:table-row>
        <table:table-row table:style-name="ro93">
          <table:table-cell office:value-type="string" table:style-name="ce434">
            <text:p><text:span text:style-name="T16">國土永續發展基金</text:span></text:p>
          </table:table-cell>
          <table:table-cell office:value-type="string" table:style-name="ce429">
            <text:p>1.<text:span text:style-name="T16">第一篇：國土計畫法將上路！帶你看懂農業權</text:span>v.s.<text:span text:style-name="T16">農業發展權的關鍵差異</text:span></text:p>
            <text:p>2.<text:span text:style-name="T16">第二篇：農業發展權移轉恐讓農地淪為炒作工具？揭露農業發展權三大隱憂</text:span></text:p>
            <text:p>3.<text:span text:style-name="T16">第三篇：啥！農地不能蓋農舍、農地無法移轉？一一破解《國土計畫法》謠言</text:span></text:p>
          </table:table-cell>
          <table:table-cell office:value-type="string" table:style-name="ce429">
            <text:p><text:span text:style-name="T16">「國土計畫政策說明研討會之成果平面媒體宣導</text:span>(A)<text:span text:style-name="T16">」</text:span></text:p>
          </table:table-cell>
          <table:table-cell office:value-type="string" table:style-name="ce429">
            <text:p><text:span text:style-name="T16">網路媒體</text:span></text:p>
          </table:table-cell>
          <table:table-cell office:value-type="string" table:style-name="ce429">
            <text:p>114.1.1-114.1.31(<text:span text:style-name="T16">涵蓋期程</text:span>)<text:span text:style-name="T16">；</text:span></text:p>
            <text:p>114.1.14-114.1.15(<text:span text:style-name="T16">刊登時間</text:span>)</text:p>
          </table:table-cell>
          <table:table-cell office:value-type="string" table:style-name="ce429">
            <text:p><text:span text:style-name="T16">國土計畫組</text:span></text:p>
          </table:table-cell>
          <table:table-cell office:value-type="string" table:style-name="ce429">
            <text:p><text:span text:style-name="T16">非營業特種基金</text:span></text:p>
          </table:table-cell>
          <table:table-cell office:value-type="string" table:style-name="ce429">
            <text:p><text:span text:style-name="T16">國土永續發展相關計畫</text:span></text:p>
          </table:table-cell>
          <table:table-cell office:value-type="float" office:value="177167" table:style-name="ce439">
            <text:p>177,167<text:s/></text:p>
          </table:table-cell>
          <table:table-cell office:value-type="string" table:style-name="ce429">
            <text:p><text:span text:style-name="T16">自由文化事業股份有限公司</text:span></text:p>
          </table:table-cell>
          <table:table-cell office:value-type="string" table:style-name="ce429">
            <text:p><text:span text:style-name="T16">為因應近期強化國土計畫政策論述（如農業權等），擴大人民對國土計畫法認識並降低人民對政策誤解，以利政策推行。</text:span></text:p>
          </table:table-cell>
          <table:table-cell office:value-type="string" table:style-name="ce429">
            <text:p><text:span text:style-name="T16">自由時報電子報</text:span></text:p>
          </table:table-cell>
          <table:table-cell office:value-type="string" table:style-name="ce402">
            <text:p>1<text:span text:style-name="T16">月份資訊補揭露。</text:span></text:p>
          </table:table-cell>
          <table:table-cell table:number-columns-repeated="16371" table:style-name="ce144"/>
        </table:table-row>
        <table:table-row table:style-name="ro94">
          <table:table-cell office:value-type="string" table:number-columns-spanned="1" table:number-rows-spanned="2" table:style-name="ce877">
            <text:p><text:span text:style-name="T16">國土永續發展基金</text:span></text:p>
          </table:table-cell>
          <table:table-cell office:value-type="string" table:number-columns-spanned="1" table:number-rows-spanned="2" table:style-name="ce931">
            <text:p>1.<text:span text:style-name="T13">自由時報：聚焦綠能與廉政</text:span><text:s/><text:span text:style-name="T13">國土管理署與中正大學探討防貪</text:span></text:p>
            <text:p>2.<text:span text:style-name="T13">工商時報：內政部攜手中正大學舉辦「國土永續經營」論壇</text:span></text:p>
            <text:p>3.PChome<text:span text:style-name="T13">新聞、</text:span>yahoo<text:span text:style-name="T13">新聞、台灣好報、蕃薯藤、</text:span>LIFE.TW<text:span text:style-name="T13">、</text:span>owlNews<text:span text:style-name="T13">：聚焦綠能與廉政</text:span><text:s/><text:span text:style-name="T13">國土管理署</text:span>X<text:span text:style-name="T13">中正大學舉辦論壇探討防貪對策</text:span></text:p>
            <text:p>4.<text:span text:style-name="T13">台灣好新聞、</text:span>LINE Today<text:span text:style-name="T13">：聚焦綠能與廉政</text:span><text:s/><text:span text:style-name="T13">國土管理署攜手中正大學舉辦誠信論壇</text:span></text:p>
          </table:table-cell>
          <table:table-cell office:value-type="string" table:number-columns-spanned="1" table:number-rows-spanned="2" table:style-name="ce895">
            <text:p><text:span text:style-name="T14">《國土永續經營發展</text:span>—<text:span text:style-name="T14">論綠能政策與貪瀆犯罪之研究》委託研討會契約</text:span></text:p>
          </table:table-cell>
          <table:table-cell office:value-type="string" table:number-columns-spanned="1" table:number-rows-spanned="2" table:style-name="ce709">
            <text:p><text:span text:style-name="T16">網路媒體</text:span></text:p>
          </table:table-cell>
          <table:table-cell office:value-type="string" table:number-columns-spanned="1" table:number-rows-spanned="2" table:style-name="ce931">
            <text:p>114.4.25-114.8.31(<text:span text:style-name="T13">涵蓋時間</text:span>)</text:p>
            <text:p>114.6.3-114.6.5(<text:span text:style-name="T13">刊登期程</text:span>)</text:p>
          </table:table-cell>
          <table:table-cell office:value-type="string" table:number-columns-spanned="1" table:number-rows-spanned="2" table:style-name="ce931">
            <text:p><text:span text:style-name="T13">政風室</text:span></text:p>
          </table:table-cell>
          <table:table-cell office:value-type="string" table:number-columns-spanned="1" table:number-rows-spanned="2" table:style-name="ce700">
            <text:p><text:span text:style-name="T13">非營業特種基金</text:span></text:p>
          </table:table-cell>
          <table:table-cell office:value-type="string" table:number-columns-spanned="1" table:number-rows-spanned="2" table:style-name="ce709">
            <text:p><text:span text:style-name="T16">國土永續發展相關計畫</text:span></text:p>
          </table:table-cell>
          <table:table-cell office:value-type="float" office:value="20000" table:number-columns-spanned="1" table:number-rows-spanned="2" table:style-name="ce932">
            <text:p><text:s/>20,000<text:s/></text:p>
          </table:table-cell>
          <table:table-cell office:value-type="string" table:number-columns-spanned="1" table:number-rows-spanned="2" table:style-name="ce709">
            <text:p><text:span text:style-name="T16">國立中正大學</text:span></text:p>
          </table:table-cell>
          <table:table-cell office:value-type="string" table:number-columns-spanned="1" table:number-rows-spanned="2" table:style-name="ce709">
            <text:p><text:span text:style-name="T16">提升學生廉政素養與行政透明認知，促進政策與學術交流，深化社會誠信價值。</text:span></text:p>
          </table:table-cell>
          <table:table-cell office:value-type="string" table:number-columns-spanned="1" table:number-rows-spanned="2" table:style-name="ce931">
            <text:p><text:span text:style-name="T13">工商時報、自由時報、</text:span>LINE TODAY<text:s/><text:span text:style-name="T13">、</text:span>Yahoo<text:span text:style-name="T13">！新聞、</text:span>PChome<text:span text:style-name="T13">新聞、台灣好新聞、台灣好報、</text:span>yamNews<text:span text:style-name="T13">、</text:span>LIFE.TW<text:span text:style-name="T13">、</text:span>owlNews</text:p>
          </table:table-cell>
          <table:table-cell office:value-type="string" table:number-columns-spanned="1" table:number-rows-spanned="2" table:style-name="ce933">
            <text:p>6<text:span text:style-name="T16">月份資訊補揭露。</text:span></text:p>
          </table:table-cell>
          <table:table-cell table:number-columns-repeated="16371" table:style-name="ce144"/>
        </table:table-row>
        <table:table-row table:style-name="ro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4">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4]+[.I127]+[.I129]" table:style-name="ce465">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125:.I125])" table:style-name="ce465">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45">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429">
            <text:p><text:span text:style-name="T16">廣播媒體</text:span></text:p>
          </table:table-cell>
          <table:table-cell office:value-type="string" table:number-columns-spanned="1" table:number-rows-spanned="2" table:style-name="ce709">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9">
            <text:p><text:span text:style-name="T16">都市基礎工程組</text:span></text:p>
          </table:table-cell>
          <table:table-cell office:value-type="string" table:number-columns-spanned="1" table:number-rows-spanned="2" table:style-name="ce709">
            <text:p><text:span text:style-name="T16">前瞻第</text:span>4<text:span text:style-name="T16">期特別預算</text:span></text:p>
          </table:table-cell>
          <table:table-cell office:value-type="string" table:number-columns-spanned="1" table:number-rows-spanned="2" table:style-name="ce709">
            <text:p><text:span text:style-name="T16">城鄉建設</text:span>-<text:span text:style-name="T16">提升道路品質計畫</text:span></text:p>
          </table:table-cell>
          <table:table-cell office:value-type="float" office:value="59895" table:number-columns-spanned="1" table:number-rows-spanned="2" table:style-name="ce928">
            <text:p><text:s/>59,895<text:s/></text:p>
          </table:table-cell>
          <table:table-cell office:value-type="string" table:number-columns-spanned="1" table:number-rows-spanned="2" table:style-name="ce709">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429">
            <text:p><text:span text:style-name="T16">正聲廣播電台</text:span></text:p>
          </table:table-cell>
          <table:table-cell office:value-type="string" table:number-columns-spanned="1" table:number-rows-spanned="2" table:style-name="ce709">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47<text:span text:style-name="T16">萬</text:span>9,160<text:span text:style-name="T16">元。</text:span></text:p>
            <text:p>3.<text:span text:style-name="T16">本案累計已執行</text:span>76<text:span text:style-name="T16">萬</text:span>6,660<text:span text:style-name="T16">元。</text:span></text:p>
          </table:table-cell>
          <table:table-cell table:style-name="ce156"/>
          <table:table-cell table:number-columns-repeated="16370" table:style-name="ce157"/>
        </table:table-row>
        <table:table-row table:style-name="ro45">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128:.I128])" table:style-name="ce4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6">
          <table:table-cell office:value-type="string" table:style-name="ce13">
            <text:p><text:span text:style-name="T13">消防署</text:span></text:p>
          </table:table-cell>
          <table:table-cell office:value-type="string" table:style-name="ce428">
            <text:p><text:span text:style-name="T13">星星之火可以燎原，一不小心便成災</text:span></text:p>
          </table:table-cell>
          <table:table-cell office:value-type="string" table:style-name="ce435">
            <text:p><text:span text:style-name="T14">消防防災館網頁擴建及推廣案</text:span></text:p>
          </table:table-cell>
          <table:table-cell office:value-type="string" table:style-name="ce429">
            <text:p><text:span text:style-name="T16">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03">
            <text:p>0<text:s/></text:p>
          </table:table-cell>
          <table:table-cell table:style-name="ce40"/>
          <table:table-cell office:value-type="string" table:style-name="ce428">
            <text:p><text:span text:style-name="T13">宣導吸菸、使用遺留火種時要特別注意，以降低火災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30:.I130])" table:style-name="ce4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7">
          <table:table-cell table:style-name="ce432"/>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6"/>
          <table:table-cell table:number-columns-repeated="3" table:style-name="ce125"/>
          <table:table-cell table:style-name="ce402"/>
          <table:table-cell table:style-name="ce154"/>
          <table:table-cell table:number-columns-repeated="16370"/>
        </table:table-row>
        <table:table-row table:style-name="ro30">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14910" table:formula="of:=[.I132]+[.I137]+[.I139]+[.I141]+[.I143]+[.I145]+[.I147]+[.I149]+[.I151]" table:style-name="ce467">
            <text:p>14,910<text:s/></text:p>
          </table:table-cell>
          <table:table-cell table:number-columns-spanned="4" table:number-rows-spanned="1" table:style-name="ce75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27">
            <text:p><text:span text:style-name="T16">財團法人二二八事件紀念基金會</text:span></text:p>
          </table:table-cell>
          <table:covered-table-cell table:number-columns-repeated="7"/>
          <table:table-cell office:value-type="float" office:value="14910" table:formula="of:=SUM([.I133:.I136])" table:style-name="ce468">
            <text:p>14,910<text:s/></text:p>
          </table:table-cell>
          <table:table-cell table:number-columns-spanned="4" table:number-rows-spanned="1" table:style-name="ce753"/>
          <table:covered-table-cell table:number-columns-repeated="3"/>
          <table:table-cell table:number-columns-repeated="16371" table:style-name="ce144"/>
        </table:table-row>
        <table:table-row table:style-name="ro98">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LINE@<text:span text:style-name="T14">生活圈之二二八國家紀念館</text:span></text:p>
          </table:table-cell>
          <table:table-cell office:value-type="string" table:number-columns-spanned="1" table:number-rows-spanned="4" table:style-name="ce926">
            <text:p><text:span text:style-name="T13">網路媒體</text:span></text:p>
          </table:table-cell>
          <table:table-cell office:value-type="string" table:style-name="ce436">
            <text:p>114.8.1-</text:p>
            <text:p>114.8.31</text:p>
          </table:table-cell>
          <table:table-cell office:value-type="string" table:number-columns-spanned="1" table:number-rows-spanned="3" table:style-name="ce885">
            <text:p><text:span text:style-name="T13">第一處及第二處</text:span></text:p>
          </table:table-cell>
          <table:table-cell office:value-type="string" table:style-name="ce436">
            <text:p><text:span text:style-name="T13">財團法人預算</text:span></text:p>
          </table:table-cell>
          <table:table-cell office:value-type="string" table:style-name="ce40">
            <text:p><text:span text:style-name="T13">勞務成本</text:span></text:p>
          </table:table-cell>
          <table:table-cell office:value-type="float" office:value="1260" table:style-name="ce440">
            <text:p>1,260</text:p>
          </table:table-cell>
          <table:table-cell office:value-type="string" table:style-name="ce436">
            <text:p><text:span text:style-name="T13">台灣連線股份有限公司</text:span></text:p>
          </table:table-cell>
          <table:table-cell office:value-type="string" table:style-name="ce436">
            <text:p><text:span text:style-name="T13">增加訊息觸及率及來館人數</text:span></text:p>
          </table:table-cell>
          <table:table-cell office:value-type="string" table:style-name="ce436">
            <text:p>Line</text:p>
          </table:table-cell>
          <table:table-cell table:style-name="ce252"/>
          <table:table-cell table:number-columns-repeated="16371" table:style-name="ce144"/>
        </table:table-row>
        <table:table-row table:style-name="ro98">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text:span text:style-name="T14">二二八國家紀念館</text:span>Facebook</text:p>
          </table:table-cell>
          <table:covered-table-cell/>
          <table:table-cell office:value-type="string" table:style-name="ce436">
            <text:p>114.8.1-</text:p>
            <text:p>114.8.31</text:p>
          </table:table-cell>
          <table:covered-table-cell/>
          <table:table-cell table:number-columns-repeated="2" table:style-name="ce436"/>
          <table:table-cell office:value-type="float" office:value="0" table:style-name="ce440">
            <text:p>0</text:p>
          </table:table-cell>
          <table:table-cell table:style-name="ce252"/>
          <table:table-cell office:value-type="string" table:style-name="ce436">
            <text:p><text:span text:style-name="T13">增加訊息觸及率及來館人數</text:span></text:p>
          </table:table-cell>
          <table:table-cell office:value-type="string" table:style-name="ce436">
            <text:p>Facebook</text:p>
          </table:table-cell>
          <table:table-cell office:value-type="string" table:style-name="ce252">
            <text:p><text:span text:style-name="T14">免費刊登</text:span></text:p>
          </table:table-cell>
          <table:table-cell table:number-columns-repeated="16371" table:style-name="ce144"/>
        </table:table-row>
        <table:table-row table:style-name="ro98">
          <table:table-cell office:value-type="string" table:style-name="ce434">
            <text:p><text:span text:style-name="T16">財團法人二二八事件紀念基金會</text:span></text:p>
          </table:table-cell>
          <table:table-cell office:value-type="string" table:style-name="ce454">
            <text:p><text:span text:style-name="T13">活動宣傳</text:span>/</text:p>
            <text:p><text:span text:style-name="T13">展覽宣傳</text:span></text:p>
          </table:table-cell>
          <table:table-cell office:value-type="string" table:style-name="ce445">
            <text:p><text:span text:style-name="T14">紀念館展覽展區環景拍攝上架</text:span></text:p>
          </table:table-cell>
          <table:covered-table-cell/>
          <table:table-cell office:value-type="string" table:style-name="ce416">
            <text:p>114.8.1-</text:p>
            <text:p>114.8.31</text:p>
          </table:table-cell>
          <table:covered-table-cell/>
          <table:table-cell office:value-type="string" table:style-name="ce416">
            <text:p><text:span text:style-name="T13">財團法人預算</text:span></text:p>
          </table:table-cell>
          <table:table-cell office:value-type="string" table:style-name="ce455">
            <text:p><text:span text:style-name="T13">勞務成本</text:span></text:p>
          </table:table-cell>
          <table:table-cell office:value-type="float" office:value="13650" table:style-name="ce441">
            <text:p>13,650</text:p>
          </table:table-cell>
          <table:table-cell office:value-type="string" table:style-name="ce446">
            <text:p><text:span text:style-name="T14">群立科技股份有限公司</text:span></text:p>
          </table:table-cell>
          <table:table-cell office:value-type="string" table:style-name="ce416">
            <text:p><text:span text:style-name="T13">增加訊息觸及率及來館人數</text:span></text:p>
          </table:table-cell>
          <table:table-cell office:value-type="string" table:style-name="ce416">
            <text:p>Google</text:p>
          </table:table-cell>
          <table:table-cell table:style-name="ce446"/>
          <table:table-cell table:number-columns-repeated="16371" table:style-name="ce144"/>
        </table:table-row>
        <table:table-row table:style-name="ro99">
          <table:table-cell office:value-type="string" table:style-name="ce434">
            <text:p><text:span text:style-name="T16">財團法人二二八事件紀念基金會</text:span></text:p>
          </table:table-cell>
          <table:table-cell office:value-type="string" table:style-name="ce437">
            <text:p><text:span text:style-name="T13">活動宣傳</text:span>/</text:p>
            <text:p><text:span text:style-name="T13">展覽宣傳</text:span></text:p>
          </table:table-cell>
          <table:table-cell office:value-type="string" table:style-name="ce447">
            <text:p><text:span text:style-name="T14">島內之外鏡行事</text:span>-<text:span text:style-name="T14">二二八遺址海外海報展覽</text:span></text:p>
          </table:table-cell>
          <table:covered-table-cell/>
          <table:table-cell office:value-type="string" table:style-name="ce437">
            <text:p>114.8.12-</text:p>
            <text:p>114.9.30</text:p>
          </table:table-cell>
          <table:table-cell office:value-type="string" table:style-name="ce437">
            <text:p><text:span text:style-name="T13">第二處</text:span></text:p>
          </table:table-cell>
          <table:table-cell table:number-columns-repeated="2" table:style-name="ce437"/>
          <table:table-cell office:value-type="float" office:value="0" table:style-name="ce442">
            <text:p>0</text:p>
          </table:table-cell>
          <table:table-cell office:value-type="string" table:style-name="ce49">
            <text:p><text:span text:style-name="T14">泓創新媒體設計有限公司</text:span></text:p>
          </table:table-cell>
          <table:table-cell office:value-type="string" table:style-name="ce437">
            <text:p><text:span text:style-name="T13">增加訊息觸及率及來館人數</text:span></text:p>
          </table:table-cell>
          <table:table-cell office:value-type="string" table:style-name="ce437">
            <text:p>Facebook</text:p>
          </table:table-cell>
          <table:table-cell office:value-type="string" table:style-name="ce49">
            <text:p><text:span text:style-name="T14">本案相關製作費用</text:span>1<text:span text:style-name="T14">萬元業於</text:span>4<text:span text:style-name="T14">月公告。</text:span></text:p>
          </table:table-cell>
          <table:table-cell table:number-columns-repeated="16371" table:style-name="ce144"/>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38:.I138])" table:style-name="ce468">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8">
          <table:table-cell table:style-name="ce434"/>
          <table:table-cell office:value-type="string" table:style-name="ce429">
            <text:p><text:span text:style-name="T16">無</text:span></text:p>
          </table:table-cell>
          <table:table-cell table:number-columns-repeated="3" table:style-name="ce92"/>
          <table:table-cell table:style-name="ce260"/>
          <table:table-cell table:number-columns-repeated="2" table:style-name="ce92"/>
          <table:table-cell table:style-name="ce469"/>
          <table:table-cell table:number-columns-repeated="3" table:style-name="ce92"/>
          <table:table-cell table:style-name="ce429"/>
          <table:table-cell table:number-columns-repeated="16371" table:style-name="ce144"/>
        </table:table-row>
        <table:table-row table:style-name="ro4">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40])" table:style-name="ce468">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42])" table:style-name="ce468">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30">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0" table:formula="of:=SUM([.I144:.I144])" table:style-name="ce468">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9">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46])" table:style-name="ce468">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48])" table:style-name="ce468">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0" table:formula="of:=SUM([.I150:.I150])" table:style-name="ce468">
            <text:p>0<text:s/></text:p>
          </table:table-cell>
          <table:table-cell table:number-columns-spanned="4" table:number-rows-spanned="1" table:style-name="ce753"/>
          <table:covered-table-cell table:number-columns-repeated="3"/>
          <table:table-cell table:number-columns-repeated="16371"/>
        </table:table-row>
        <table:table-row table:style-name="ro34">
          <table:table-cell table:style-name="ce434"/>
          <table:table-cell office:value-type="string" table:style-name="ce429">
            <text:p><text:span text:style-name="T16">無</text:span></text:p>
          </table:table-cell>
          <table:table-cell table:style-name="ce254"/>
          <table:table-cell table:style-name="ce261"/>
          <table:table-cell table:number-columns-repeated="4" table:style-name="ce92"/>
          <table:table-cell table:style-name="ce469"/>
          <table:table-cell table:style-name="ce253"/>
          <table:table-cell table:style-name="ce254"/>
          <table:table-cell table:style-name="ce62"/>
          <table:table-cell table:style-name="ce92"/>
          <table:table-cell table:number-columns-repeated="16371"/>
        </table:table-row>
        <table:table-row table:style-name="ro4">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0" table:formula="of:=SUM([.I152:.I152])" table:style-name="ce468">
            <text:p>0<text:s/></text:p>
          </table:table-cell>
          <table:table-cell table:number-columns-spanned="4" table:number-rows-spanned="1" table:style-name="ce753"/>
          <table:covered-table-cell table:number-columns-repeated="3"/>
          <table:table-cell table:number-columns-repeated="16371"/>
        </table:table-row>
        <table:table-row table:style-name="ro100">
          <table:table-cell table:style-name="ce448"/>
          <table:table-cell office:value-type="string" table:style-name="ce429">
            <text:p><text:span text:style-name="T16">無</text:span></text:p>
          </table:table-cell>
          <table:table-cell table:number-columns-repeated="2" table:style-name="ce417"/>
          <table:table-cell table:style-name="ce436"/>
          <table:table-cell table:style-name="ce417"/>
          <table:table-cell table:number-columns-repeated="2" table:style-name="ce436"/>
          <table:table-cell table:style-name="ce469"/>
          <table:table-cell table:number-columns-repeated="2" table:style-name="ce417"/>
          <table:table-cell table:style-name="ce429"/>
          <table:table-cell table:style-name="ce417"/>
          <table:table-cell table:number-columns-repeated="16371"/>
        </table:table-row>
        <table:table-row table:style-name="ro101">
          <table:table-cell office:value-type="string" table:style-name="ce183">
            <text:p><text:span text:style-name="T28">填表說明：</text:span></text:p>
          </table:table-cell>
          <table:table-cell table:number-columns-repeated="7" table:style-name="ce183"/>
          <table:table-cell table:style-name="ce470"/>
          <table:table-cell table:number-columns-repeated="4" table:style-name="ce183"/>
          <table:table-cell table:number-columns-repeated="16371"/>
        </table:table-row>
        <table:table-row table:style-name="ro101">
          <table:table-cell office:value-type="string" table:style-name="ce185">
            <text:p>1.</text:p>
          </table:table-cell>
          <table:table-cell office:value-type="string" table:number-columns-spanned="12" table:number-rows-spanned="1" table:style-name="ce760">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185">
            <text:p>2.</text:p>
          </table:table-cell>
          <table:table-cell office:value-type="string" table:number-columns-spanned="12" table:number-rows-spanned="1" table:style-name="ce760">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52">
          <table:table-cell office:value-type="string" table:style-name="ce186">
            <text:p>3.</text:p>
          </table:table-cell>
          <table:table-cell office:value-type="string" table:number-columns-spanned="12" table:number-rows-spanned="1" table:style-name="ce761">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186">
            <text:p>4.</text:p>
          </table:table-cell>
          <table:table-cell office:value-type="string" table:number-columns-spanned="12" table:number-rows-spanned="1" table:style-name="ce762">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0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471"/>
          <table:table-cell table:number-columns-repeated="3" table:style-name="ce248"/>
          <table:table-cell table:style-name="ce183"/>
          <table:table-cell table:number-columns-repeated="16371"/>
        </table:table-row>
        <table:table-row table:style-name="ro10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472"/>
          <table:table-cell table:number-columns-repeated="3" table:style-name="ce248"/>
          <table:table-cell table:style-name="ce183"/>
          <table:table-cell table:number-columns-repeated="16371"/>
        </table:table-row>
        <table:table-row table:style-name="ro52">
          <table:table-cell office:value-type="string" table:style-name="ce186">
            <text:p>7.</text:p>
          </table:table-cell>
          <table:table-cell office:value-type="string" table:number-columns-spanned="12" table:number-rows-spanned="1" table:style-name="ce762">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0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470"/>
          <table:table-cell table:number-columns-repeated="4" table:style-name="ce183"/>
          <table:table-cell table:number-columns-repeated="16371"/>
        </table:table-row>
        <table:table-row table:number-rows-repeated="1048415" table:style-name="ro101">
          <table:table-cell table:number-columns-repeated="16384"/>
        </table:table-row>
        <table:named-expressions>
          <table:named-range table:name="Print_Area" table:cell-range-address="8月.$A$1:8月.$M$152" table:base-cell-address="8月.$A$1"/>
          <table:named-range table:name="Print_Titles" table:cell-range-address="8月.$A$5:8月.$XFD$5" table:base-cell-address="8月.$A$1"/>
        </table:named-expressions>
      </table:table>
      <table:table table:name="7月" table:style-name="ta3">
        <table:table-column table:style-name="co1" table:default-cell-style-name="ce28"/>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70"/>
        <table:table-column table:style-name="co5" table:default-cell-style-name="ce29"/>
        <table:table-column table:style-name="co3" table:default-cell-style-name="ce29"/>
        <table:table-column table:style-name="co11" table:default-cell-style-name="ce562"/>
        <table:table-column table:style-name="co7" table:default-cell-style-name="ce29"/>
        <table:table-column table:style-name="co8" table:default-cell-style-name="ce29"/>
        <table:table-column table:style-name="co7" table:default-cell-style-name="ce29"/>
        <table:table-column table:style-name="co6" table:default-cell-style-name="ce29"/>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68">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68">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69">
            <text:p><text:span text:style-name="T8">中華民國</text:span>114<text:span text:style-name="T8">年</text:span>7<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4" table:style-name="ce3"/>
          <table:table-cell table:style-name="ce63"/>
          <table:table-cell table:number-columns-repeated="2" table:style-name="ce3"/>
          <table:table-cell table:style-name="ce486"/>
          <table:table-cell table:number-columns-repeated="3" table:style-name="ce3"/>
          <table:table-cell office:value-type="string" table:style-name="ce3">
            <text:p><text:span text:style-name="T8">單位：元</text:span></text:p>
          </table:table-cell>
          <table:table-cell table:number-columns-repeated="16371" table:style-name="ce1"/>
        </table:table-row>
        <table:table-row table:style-name="ro3">
          <table:table-cell office:value-type="string" table:style-name="ce487">
            <text:p><text:span text:style-name="T10">機關名稱</text:span></text:p>
          </table:table-cell>
          <table:table-cell office:value-type="string" table:style-name="ce487">
            <text:p><text:span text:style-name="T10">宣導項目、標題及內容</text:span></text:p>
          </table:table-cell>
          <table:table-cell office:value-type="string" table:style-name="ce487">
            <text:p><text:span text:style-name="T10">標案</text:span>/<text:span text:style-name="T10">契約名稱</text:span></text:p>
          </table:table-cell>
          <table:table-cell office:value-type="string" table:style-name="ce487">
            <text:p><text:span text:style-name="T10">媒體類型</text:span></text:p>
          </table:table-cell>
          <table:table-cell office:value-type="string" table:style-name="ce487">
            <text:p><text:span text:style-name="T10">宣導期程</text:span></text:p>
          </table:table-cell>
          <table:table-cell office:value-type="string" table:style-name="ce487">
            <text:p><text:span text:style-name="T10">執行單位</text:span></text:p>
          </table:table-cell>
          <table:table-cell office:value-type="string" table:style-name="ce487">
            <text:p><text:span text:style-name="T10">預算來源</text:span></text:p>
          </table:table-cell>
          <table:table-cell office:value-type="string" table:style-name="ce487">
            <text:p><text:span text:style-name="T10">預算科目</text:span></text:p>
          </table:table-cell>
          <table:table-cell office:value-type="string" table:style-name="ce487">
            <text:p><text:span text:style-name="T10">執行金額</text:span></text:p>
          </table:table-cell>
          <table:table-cell office:value-type="string" table:style-name="ce487">
            <text:p><text:span text:style-name="T10">受委託廠商名稱</text:span></text:p>
          </table:table-cell>
          <table:table-cell office:value-type="string" table:style-name="ce487">
            <text:p><text:span text:style-name="T10">預期效益</text:span></text:p>
          </table:table-cell>
          <table:table-cell office:value-type="string" table:style-name="ce487">
            <text:p><text:span text:style-name="T10">刊登或託播對象</text:span></text:p>
          </table:table-cell>
          <table:table-cell office:value-type="string" table:style-name="ce487">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770">
            <text:p><text:span text:style-name="T25">內政部主管公務預算合計</text:span></text:p>
          </table:table-cell>
          <table:covered-table-cell table:number-columns-repeated="7"/>
          <table:table-cell office:value-type="float" office:value="1386504" table:formula="of:=[.I7]+[.I9]+[.I12]+[.I29]+[.I31]+[.I38]+[.I47]+[.I49]+[.I51]" table:style-name="ce488">
            <text:p>1,386,504<text:s/></text:p>
          </table:table-cell>
          <table:table-cell table:number-columns-spanned="4" table:number-rows-spanned="1" table:style-name="ce771"/>
          <table:covered-table-cell table:number-columns-repeated="3"/>
          <table:table-cell table:number-columns-repeated="2" table:style-name="ce1"/>
          <table:table-cell office:value-type="float" office:value="8798000" table:formula="of:=[.I6]+[.I53]+[.I107]+[.I115]" table:style-name="ce489">
            <text:p>8,798,000<text:s/></text:p>
          </table:table-cell>
          <table:table-cell table:number-columns-repeated="16368"/>
        </table:table-row>
        <table:table-row table:style-name="ro4">
          <table:table-cell office:value-type="string" table:number-columns-spanned="8" table:number-rows-spanned="1" table:style-name="ce772">
            <text:p><text:span text:style-name="T14">內政部</text:span></text:p>
          </table:table-cell>
          <table:covered-table-cell table:number-columns-repeated="7"/>
          <table:table-cell office:value-type="float" office:value="140000" table:formula="of:=SUM([.I8:.I8])" table:style-name="ce490">
            <text:p>140,000<text:s/></text:p>
          </table:table-cell>
          <table:table-cell table:number-columns-spanned="4" table:number-rows-spanned="1" table:style-name="ce771"/>
          <table:covered-table-cell table:number-columns-repeated="3"/>
          <table:table-cell table:number-columns-repeated="16371" table:style-name="ce1"/>
        </table:table-row>
        <table:table-row table:style-name="ro102">
          <table:table-cell office:value-type="string" table:style-name="ce491">
            <text:p><text:span text:style-name="T14">內政部</text:span></text:p>
          </table:table-cell>
          <table:table-cell office:value-type="string" table:style-name="ce492">
            <text:p><text:span text:style-name="T14">役男出國真方便，線上申請嘛ㄟ通</text:span></text:p>
          </table:table-cell>
          <table:table-cell office:value-type="string" table:style-name="ce492">
            <text:p><text:span text:style-name="T14">為辦理兵役政策宣導製作役男短期出境線上申請動畫宣導案</text:span></text:p>
          </table:table-cell>
          <table:table-cell office:value-type="string" table:style-name="ce492">
            <text:p><text:span text:style-name="T14">網路媒體</text:span></text:p>
          </table:table-cell>
          <table:table-cell office:value-type="string" table:style-name="ce492">
            <text:p>114.6.27-114.12.31</text:p>
          </table:table-cell>
          <table:table-cell office:value-type="string" table:style-name="ce493">
            <text:p><text:span text:style-name="T14">役政司</text:span></text:p>
          </table:table-cell>
          <table:table-cell office:value-type="string" table:style-name="ce494">
            <text:p><text:span text:style-name="T14">總預算</text:span></text:p>
          </table:table-cell>
          <table:table-cell office:value-type="string" table:style-name="ce494">
            <text:p><text:span text:style-name="T14">役政業務</text:span></text:p>
          </table:table-cell>
          <table:table-cell office:value-type="float" office:value="140000" table:style-name="ce495">
            <text:p>140,000<text:s/></text:p>
          </table:table-cell>
          <table:table-cell office:value-type="string" table:style-name="ce494">
            <text:p><text:span text:style-name="T14">快樂薯片創意有限公司</text:span></text:p>
          </table:table-cell>
          <table:table-cell office:value-type="string" table:style-name="ce492">
            <text:p><text:span text:style-name="T14">透過本部及</text:span><text:span text:style-name="T39">役政司</text:span><text:span text:style-name="T14">官網、臉書、</text:span>YouTube<text:span text:style-name="T14">等多元露出管道，強化「役男短期出境線上申請」的宣導廣度。</text:span></text:p>
          </table:table-cell>
          <table:table-cell office:value-type="string" table:style-name="ce492">
            <text:p><text:span text:style-name="T14">一、本部官網及</text:span>Youtube<text:span text:style-name="T14">頻道。</text:span><text:span text:style-name="T14"/></text:p>
            <text:p><text:span text:style-name="T14">二、役政司官網、替代役暨社會韌性訓練執行中心之</text:span>Youtube<text:span text:style-name="T14">頻道及官網。</text:span><text:span text:style-name="T14"/></text:p>
            <text:p><text:span text:style-name="T14">三、發布於廠商旗下品牌「床編故事」臉書、</text:span>YouTube<text:span text:style-name="T14">。</text:span></text:p>
          </table:table-cell>
          <table:table-cell table:style-name="ce492"/>
          <table:table-cell table:style-name="ce7"/>
          <table:table-cell table:number-columns-repeated="16370" table:style-name="ce8"/>
        </table:table-row>
        <table:table-row table:style-name="ro4">
          <table:table-cell office:value-type="string" table:number-columns-spanned="8" table:number-rows-spanned="1" table:style-name="ce772">
            <text:p><text:span text:style-name="T14">國土管理署及所屬</text:span></text:p>
          </table:table-cell>
          <table:covered-table-cell table:number-columns-repeated="7"/>
          <table:table-cell office:value-type="float" office:value="0" table:formula="of:=SUM([.I10:.I11])" table:style-name="ce490">
            <text:p>0<text:s/></text:p>
          </table:table-cell>
          <table:table-cell table:number-columns-spanned="4" table:number-rows-spanned="1" table:style-name="ce771"/>
          <table:covered-table-cell table:number-columns-repeated="3"/>
          <table:table-cell table:style-name="ce9"/>
          <table:table-cell table:number-columns-repeated="16370" table:style-name="ce1"/>
        </table:table-row>
        <table:table-row table:style-name="ro103">
          <table:table-cell office:value-type="string" table:number-columns-spanned="1" table:number-rows-spanned="2" table:style-name="ce777">
            <text:p><text:span text:style-name="T14">國土管理署</text:span></text:p>
          </table:table-cell>
          <table:table-cell office:value-type="string" table:number-columns-spanned="1" table:number-rows-spanned="2" table:style-name="ce774">
            <text:p>113<text:span text:style-name="T14">年當前法令推展宣傳委託專業服務案</text:span></text:p>
          </table:table-cell>
          <table:table-cell office:value-type="string" table:number-columns-spanned="1" table:number-rows-spanned="2" table:style-name="ce774">
            <text:p>113<text:span text:style-name="T14">年當前法令推展宣傳委託專業服務案</text:span></text:p>
          </table:table-cell>
          <table:table-cell office:value-type="string" table:style-name="ce496">
            <text:p><text:span text:style-name="T14">廣播媒體</text:span></text:p>
          </table:table-cell>
          <table:table-cell office:value-type="string" table:number-columns-spanned="1" table:number-rows-spanned="2" table:style-name="ce773">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20">
            <text:p><text:span text:style-name="T14">都市基礎工程組</text:span></text:p>
          </table:table-cell>
          <table:table-cell office:value-type="string" table:number-columns-spanned="1" table:number-rows-spanned="2" table:style-name="ce778">
            <text:p><text:span text:style-name="T14">總預算</text:span></text:p>
          </table:table-cell>
          <table:table-cell office:value-type="string" table:number-columns-spanned="1" table:number-rows-spanned="2" table:style-name="ce773">
            <text:p><text:span text:style-name="T14">都市基礎工程業務</text:span></text:p>
          </table:table-cell>
          <table:table-cell office:value-type="float" office:value="0" table:number-columns-spanned="1" table:number-rows-spanned="2" table:style-name="ce779">
            <text:p>0<text:s/></text:p>
          </table:table-cell>
          <table:table-cell office:value-type="string" table:number-columns-spanned="1" table:number-rows-spanned="2" table:style-name="ce773">
            <text:p><text:span text:style-name="T14">三立電視股份有限公司</text:span></text:p>
          </table:table-cell>
          <table:table-cell office:value-type="string" table:number-columns-spanned="1" table:number-rows-spanned="2" table:style-name="ce774">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19">
            <text:p><text:span text:style-name="T14">飛碟廣播電台</text:span></text:p>
          </table:table-cell>
          <table:table-cell office:value-type="string" table:number-columns-spanned="1" table:number-rows-spanned="2" table:style-name="ce720">
            <text:p>1.<text:span text:style-name="T14">本案總經費為</text:span>148<text:span text:style-name="T14">萬元，其中預計媒體宣導經費修正為</text:span>92<text:span text:style-name="T14">萬</text:span>9,744<text:span text:style-name="T14">元，截至</text:span>113<text:span text:style-name="T14">年已執行</text:span>22<text:span text:style-name="T14">萬</text:span>2,000<text:span text:style-name="T14">元。</text:span><text:span text:style-name="T14"/></text:p>
            <text:p>2.113<text:span text:style-name="T14">年保留數</text:span>90<text:span text:style-name="T14">萬</text:span>8,000<text:span text:style-name="T14">元（預計執行</text:span>70<text:span text:style-name="T14">萬</text:span>7,744<text:span text:style-name="T14">元</text:span>)<text:span text:style-name="T14">，本月執行</text:span>0<text:span text:style-name="T14">元。本</text:span>(114)<text:span text:style-name="T14">年度已執行</text:span>50<text:span text:style-name="T14">萬</text:span>3,200<text:span text:style-name="T14">元。</text:span><text:span text:style-name="T14"/></text:p>
            <text:p>3.<text:span text:style-name="T14">本案累計已執行</text:span>72<text:span text:style-name="T14">萬</text:span>5,200<text:span text:style-name="T14">元。</text:span></text:p>
          </table:table-cell>
          <table:table-cell table:style-name="ce497"/>
          <table:table-cell table:number-columns-repeated="16370" table:style-name="ce498"/>
        </table:table-row>
        <table:table-row table:style-name="ro7">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25">
            <text:p>YouTube<text:span text:style-name="T14">、三立家族電視、主播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772">
            <text:p><text:span text:style-name="T14">警政署及所屬</text:span></text:p>
          </table:table-cell>
          <table:covered-table-cell table:number-columns-repeated="7"/>
          <table:table-cell office:value-type="float" office:value="859388" table:formula="of:=SUM([.I13:.I28])" table:style-name="ce490">
            <text:p>859,388<text:s/></text:p>
          </table:table-cell>
          <table:table-cell table:number-columns-spanned="4" table:number-rows-spanned="1" table:style-name="ce771"/>
          <table:covered-table-cell table:number-columns-repeated="3"/>
          <table:table-cell table:style-name="ce9"/>
          <table:table-cell table:number-columns-repeated="16370" table:style-name="ce1"/>
        </table:table-row>
        <table:table-row table:style-name="ro60">
          <table:table-cell office:value-type="string" table:style-name="ce233">
            <text:p><text:span text:style-name="T14">警政署</text:span></text:p>
          </table:table-cell>
          <table:table-cell office:value-type="string" table:style-name="ce500">
            <text:p><text:span text:style-name="T14">微型電動二輪車上路前不可不知道</text:span></text:p>
          </table:table-cell>
          <table:table-cell office:value-type="string" table:style-name="ce500">
            <text:p><text:span text:style-name="T14">製作「微型電動二輪車上路前不可不知道」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2">
            <text:p><text:span text:style-name="T14">公益託播</text:span></text:p>
          </table:table-cell>
          <table:table-cell table:style-name="ce9"/>
          <table:table-cell table:number-columns-repeated="16370" table:style-name="ce1"/>
        </table:table-row>
        <table:table-row table:style-name="ro60">
          <table:table-cell office:value-type="string" table:style-name="ce233">
            <text:p><text:span text:style-name="T14">警政署</text:span></text:p>
          </table:table-cell>
          <table:table-cell office:value-type="string" table:style-name="ce500">
            <text:p><text:span text:style-name="T14">你我都可能是行人</text:span>-<text:span text:style-name="T14">停讓由我做起</text:span></text:p>
          </table:table-cell>
          <table:table-cell office:value-type="string" table:style-name="ce500">
            <text:p><text:span text:style-name="T14">製作「你我都可能是行人</text:span>-<text:span text:style-name="T14">停讓由我做起」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503">
            <text:p>0</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60">
          <table:table-cell office:value-type="string" table:style-name="ce233">
            <text:p><text:span text:style-name="T14">警政署</text:span></text:p>
          </table:table-cell>
          <table:table-cell office:value-type="string" table:style-name="ce504">
            <text:p><text:span text:style-name="T14">交通事故</text:span>Q&amp;A-<text:span text:style-name="T14">當事人權益篇</text:span></text:p>
          </table:table-cell>
          <table:table-cell office:value-type="string" table:style-name="ce500">
            <text:p><text:span text:style-name="T14">製作「交通事故</text:span>Q&amp;A-<text:span text:style-name="T14">當事人權益篇」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60">
          <table:table-cell office:value-type="string" table:style-name="ce233">
            <text:p><text:span text:style-name="T14">警政署</text:span></text:p>
          </table:table-cell>
          <table:table-cell office:value-type="string" table:style-name="ce504">
            <text:p><text:span text:style-name="T14">行車有禮─路口停讓才安全</text:span></text:p>
          </table:table-cell>
          <table:table-cell office:value-type="string" table:style-name="ce500">
            <text:p><text:span text:style-name="T14">製作「行車有禮─路口停讓才安全」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61">
          <table:table-cell office:value-type="string" table:style-name="ce233">
            <text:p><text:span text:style-name="T14">警政署</text:span></text:p>
          </table:table-cell>
          <table:table-cell office:value-type="string" table:style-name="ce500">
            <text:p><text:span text:style-name="T14">防騙口訣歌</text:span></text:p>
          </table:table-cell>
          <table:table-cell office:value-type="string" table:style-name="ce500">
            <text:p><text:span text:style-name="T14">反詐騙主題歌曲製播</text:span></text:p>
          </table:table-cell>
          <table:table-cell office:value-type="string" table:style-name="ce501">
            <text:p><text:span text:style-name="T14">廣播媒體</text:span></text:p>
          </table:table-cell>
          <table:table-cell office:value-type="string" table:style-name="ce502">
            <text:p>113.12.20-114.12.31 (<text:span text:style-name="T14">涵蓋期程</text:span>)<text:span text:style-name="T14">；</text:span>114.7.1-114.7.31(<text:span text:style-name="T14">播出時間</text:span>)</text:p>
          </table:table-cell>
          <table:table-cell office:value-type="string" table:style-name="ce241">
            <text:p><text:span text:style-name="T14">警察廣播電臺</text:span></text:p>
          </table:table-cell>
          <table:table-cell office:value-type="string" table:style-name="ce501">
            <text:p><text:span text:style-name="T14">總預算</text:span></text:p>
          </table:table-cell>
          <table:table-cell table:style-name="ce501"/>
          <table:table-cell office:value-type="float" office:value="0" table:style-name="ce505">
            <text:p>0<text:s/></text:p>
          </table:table-cell>
          <table:table-cell table:style-name="ce501"/>
          <table:table-cell office:value-type="string" table:style-name="ce501">
            <text:p><text:span text:style-name="T14">配合警察廣播電臺整點路況播出宣導，藉以提升民眾識詐知識</text:span></text:p>
          </table:table-cell>
          <table:table-cell office:value-type="string" table:style-name="ce502">
            <text:p><text:span text:style-name="T14">警察廣播電臺</text:span></text:p>
          </table:table-cell>
          <table:table-cell office:value-type="string" table:style-name="ce502">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60">
          <table:table-cell office:value-type="string" table:style-name="ce233">
            <text:p><text:span text:style-name="T14">警政署</text:span></text:p>
          </table:table-cell>
          <table:table-cell office:value-type="string" table:style-name="ce500">
            <text:p><text:span text:style-name="T14">警政服務</text:span>APP-<text:span text:style-name="T14">防空避難專區</text:span></text:p>
          </table:table-cell>
          <table:table-cell office:value-type="string" table:style-name="ce398">
            <text:p><text:span text:style-name="T14">製作「警政服務</text:span>APP-<text:span text:style-name="T14">防空避難專區」影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民防指揮管制所</text:span></text:p>
          </table:table-cell>
          <table:table-cell office:value-type="string" table:style-name="ce399">
            <text:p><text:span text:style-name="T14">總預算</text:span></text:p>
          </table:table-cell>
          <table:table-cell office:value-type="string" table:style-name="ce399">
            <text:p><text:span text:style-name="T14">警政業務</text:span></text:p>
          </table:table-cell>
          <table:table-cell office:value-type="float" office:value="148888" table:style-name="ce506">
            <text:p>148,888</text:p>
          </table:table-cell>
          <table:table-cell office:value-type="string" table:style-name="ce399">
            <text:p><text:span text:style-name="T14">無厘頭動畫股份有限公司</text:span></text:p>
          </table:table-cell>
          <table:table-cell office:value-type="string" table:style-name="ce399">
            <text:p><text:span text:style-name="T14">提供民眾防空避難相關知識，及推廣民眾下載並善用警政服務</text:span>APP-<text:span text:style-name="T14">防空避難專區，提升全民防災應變效率</text:span></text:p>
          </table:table-cell>
          <table:table-cell office:value-type="string" table:style-name="ce400">
            <text:p><text:span text:style-name="T14">臺視、中視、華視、民視、原視</text:span></text:p>
          </table:table-cell>
          <table:table-cell office:value-type="string" table:style-name="ce502">
            <text:p><text:span text:style-name="T14">公益託播，</text:span>14<text:span text:style-name="T14">萬</text:span>8,888<text:span text:style-name="T14">元為影片製作費</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400">
            <text:p><text:span text:style-name="T14">「防制假投資詐騙手法」犯罪預防宣導</text:span></text:p>
          </table:table-cell>
          <table:table-cell office:value-type="string" table:style-name="ce400">
            <text:p><text:span text:style-name="T14">製作「防制假投資詐騙手法」</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501">
            <text:p><text:span text:style-name="T14">宣導民眾假投資詐騙手法及話術</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113<text:span text:style-name="T14">年反詐影片製拍及電視媒體行銷計畫</text:span></text:p>
          </table:table-cell>
          <table:table-cell office:value-type="string" table:style-name="ce508">
            <text:p><text:span text:style-name="T14">電視媒體</text:span></text:p>
          </table:table-cell>
          <table:table-cell office:value-type="string" table:style-name="ce508">
            <text:p>114.7.1-114.7.31(<text:span text:style-name="T14">播出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table:style-name="ce508"/>
          <table:table-cell office:value-type="float" office:value="0" table:style-name="ce424">
            <text:p>0</text:p>
          </table:table-cell>
          <table:table-cell table:style-name="ce508"/>
          <table:table-cell office:value-type="string" table:style-name="ce509">
            <text:p><text:span text:style-name="T14">宣導民眾假檢警詐騙手法及話術</text:span></text:p>
          </table:table-cell>
          <table:table-cell office:value-type="string" table:style-name="ce508">
            <text:p><text:span text:style-name="T14">臺視、中視、華視、民視、原視</text:span></text:p>
          </table:table-cell>
          <table:table-cell office:value-type="string" table:style-name="ce508">
            <text:p><text:span text:style-name="T14">公益託播</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400">
            <text:p><text:span text:style-name="T14">「勿當車手」</text:span>(<text:span text:style-name="T14">反詐騙</text:span>)<text:span text:style-name="T14">犯罪預防宣導</text:span></text:p>
          </table:table-cell>
          <table:table-cell office:value-type="string" table:style-name="ce400">
            <text:p><text:span text:style-name="T14">製作「勿當車手」</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以身試法之觀念</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400">
            <text:p><text:span text:style-name="T14">勿使用依托咪酯及大麻犯罪預防宣導</text:span></text:p>
          </table:table-cell>
          <table:table-cell office:value-type="string" table:style-name="ce400">
            <text:p><text:span text:style-name="T14">反毒宣導短影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使用毒品</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62">
          <table:table-cell office:value-type="string" table:style-name="ce233">
            <text:p><text:span text:style-name="T14">刑事警察局</text:span></text:p>
          </table:table-cell>
          <table:table-cell office:value-type="string" table:style-name="ce398">
            <text:p>YOYO Live Show<text:s/><text:span text:style-name="T14">與民有約</text:span></text:p>
          </table:table-cell>
          <table:table-cell office:value-type="string" table:style-name="ce400">
            <text:p>114<text:span text:style-name="T14">年度法律宣導直播「</text:span>YOYO Live Show<text:span text:style-name="T14">與民有約」節目製播案</text:span></text:p>
          </table:table-cell>
          <table:table-cell office:value-type="string" table:style-name="ce399">
            <text:p><text:span text:style-name="T14">廣播媒體</text:span></text:p>
          </table:table-cell>
          <table:table-cell office:value-type="string" table:style-name="ce398">
            <text:p>114.3-114.12(<text:span text:style-name="T14">涵蓋期程</text:span>)<text:span text:style-name="T14">；</text:span>114.7.22(<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office:value-type="string" table:style-name="ce501">
            <text:p><text:span text:style-name="T14">刑事警察業務</text:span></text:p>
          </table:table-cell>
          <table:table-cell office:value-type="float" office:value="15000" table:style-name="ce506">
            <text:p>15,000</text:p>
          </table:table-cell>
          <table:table-cell office:value-type="string" table:style-name="ce501">
            <text:p><text:span text:style-name="T14">正聲廣播股份有限公司</text:span></text:p>
          </table:table-cell>
          <table:table-cell office:value-type="string" table:style-name="ce501">
            <text:p><text:span text:style-name="T14">以反詐騙、反毒及其他犯罪預防為主題進行宣導，建立民眾相關概念及法律知識</text:span></text:p>
          </table:table-cell>
          <table:table-cell office:value-type="string" table:style-name="ce399">
            <text:p><text:span text:style-name="T14">正聲廣播</text:span>(FM104.1)</text:p>
          </table:table-cell>
          <table:table-cell office:value-type="string" table:style-name="ce500">
            <text:p><text:span text:style-name="T14">本案總經費共計</text:span>15<text:span text:style-name="T14">萬元，規劃於</text:span>114<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244">
            <text:p><text:span text:style-name="T14">報紙廣告：</text:span><text:span text:style-name="T14"/></text:p>
            <text:p><text:span text:style-name="T14">群組天天報明牌</text:span><text:s/><text:span text:style-name="T14">其實把你當豬宰</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7(<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80000" table:style-name="ce424">
            <text:p>80,000</text:p>
          </table:table-cell>
          <table:table-cell office:value-type="string" table:style-name="ce509">
            <text:p><text:span text:style-name="T14">麗聖廣告有限公司</text:span></text:p>
          </table:table-cell>
          <table:table-cell office:value-type="string" table:number-columns-spanned="1" table:number-rows-spanned="4" table:style-name="ce775">
            <text:p><text:span text:style-name="T14">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08">
            <text:p><text:span text:style-name="T14">經濟日報</text:span></text:p>
          </table:table-cell>
          <table:table-cell office:value-type="string" table:number-columns-spanned="1" table:number-rows-spanned="4" table:style-name="ce776">
            <text:p><text:span text:style-name="T14">本案總經費共計</text:span>449<text:span text:style-name="T14">萬</text:span>6,000<text:span text:style-name="T14">元，規劃於</text:span>114<text:span text:style-name="T14">年</text:span>7<text:span text:style-name="T14">月至</text:span>11<text:span text:style-name="T14">月，刊登報章雜誌廣告及專欄，截至</text:span>7<text:span text:style-name="T14">月底執行金額為</text:span>56<text:span text:style-name="T14">萬</text:span>6,000<text:span text:style-name="T14">元</text:span></text:p>
          </table: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偽造交通罰單釣魚簡訊再爆</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8(<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中國時報</text:span></text:p>
          </table:table-cell>
          <table:covered-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聲音影像都能用</text:span>AI<text:span text:style-name="T14">偽造</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9(<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聯合報</text:span></text:p>
          </table:table-cell>
          <table:covered-table-cell/>
          <table:table-cell table:style-name="ce9"/>
          <table:table-cell table:number-columns-repeated="16370"/>
        </table:table-row>
        <table:table-row table:style-name="ro60">
          <table:table-cell office:value-type="string" table:style-name="ce233">
            <text:p><text:span text:style-name="T14">刑事警察局</text:span></text:p>
          </table:table-cell>
          <table:table-cell office:value-type="string" table:style-name="ce510">
            <text:p><text:span text:style-name="T14">報紙專欄：</text:span><text:span text:style-name="T14"/></text:p>
            <text:p><text:span text:style-name="T14">黃金詐騙案震撼社會</text:span></text:p>
          </table:table-cell>
          <table:table-cell office:value-type="string" table:style-name="ce511">
            <text:p>114<text:span text:style-name="T14">年反詐騙宣導平面媒體通路採購案</text:span></text:p>
          </table:table-cell>
          <table:table-cell office:value-type="string" table:style-name="ce512">
            <text:p><text:span text:style-name="T14">平面媒體</text:span></text:p>
          </table:table-cell>
          <table:table-cell office:value-type="string" table:style-name="ce510">
            <text:p>114.7-114.11(<text:span text:style-name="T14">涵蓋期程</text:span>)<text:span text:style-name="T14">；</text:span>114.7.30(<text:span text:style-name="T14">刊登時間</text:span>)</text:p>
          </table:table-cell>
          <table:table-cell office:value-type="string" table:style-name="ce510">
            <text:p><text:span text:style-name="T14">預防科</text:span></text:p>
          </table:table-cell>
          <table:table-cell office:value-type="string" table:style-name="ce512">
            <text:p><text:span text:style-name="T14">總預算</text:span></text:p>
          </table:table-cell>
          <table:table-cell office:value-type="string" table:style-name="ce513">
            <text:p><text:span text:style-name="T14">刑事警察業務</text:span></text:p>
          </table:table-cell>
          <table:table-cell office:value-type="float" office:value="162000" table:style-name="ce514">
            <text:p>162,000</text:p>
          </table:table-cell>
          <table:table-cell office:value-type="string" table:style-name="ce513">
            <text:p><text:span text:style-name="T14">麗聖廣告有限公司</text:span></text:p>
          </table:table-cell>
          <table:covered-table-cell/>
          <table:table-cell office:value-type="string" table:style-name="ce512">
            <text:p><text:span text:style-name="T14">自由時報</text:span></text:p>
          </table:table-cell>
          <table:covered-table-cell/>
          <table:table-cell table:style-name="ce9"/>
          <table:table-cell table:number-columns-repeated="16370"/>
        </table:table-row>
        <table:table-row table:style-name="ro104">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text:span text:style-name="T14">假冒檢警反詐騙廣告案</text:span></text:p>
          </table:table-cell>
          <table:table-cell office:value-type="string" table:style-name="ce508">
            <text:p><text:span text:style-name="T14">網路媒體</text:span></text:p>
          </table:table-cell>
          <table:table-cell office:value-type="string" table:style-name="ce244">
            <text:p>114.7-114.8(<text:span text:style-name="T14">涵蓋期程</text:span>)<text:span text:style-name="T14">；</text:span>114.7.4-114.7.31(<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29500" table:style-name="ce424">
            <text:p>129,500</text:p>
          </table:table-cell>
          <table:table-cell office:value-type="string" table:style-name="ce509">
            <text:p><text:span text:style-name="T14">潮網科技股份有限公司</text:span></text:p>
          </table:table-cell>
          <table:table-cell office:value-type="string" table:style-name="ce515">
            <text:p><text:span text:style-name="T14">鑑於假檢警詐騙案件常透過</text:span>LINE<text:span text:style-name="T14">傳送詐騙資訊，於</text:span>LINE LAP<text:span text:style-name="T14">廣告投放防詐訊息，有效精準投放至受眾目標，強化防詐意識</text:span></text:p>
          </table:table-cell>
          <table:table-cell office:value-type="string" table:style-name="ce508">
            <text:p>LINE LAP(<text:span text:style-name="T14">社群、</text:span>Today<text:span text:style-name="T14">、</text:span>Point<text:span text:style-name="T14">、</text:span>Voom<text:span text:style-name="T14">、錢包</text:span>)</text:p>
          </table:table-cell>
          <table:table-cell office:value-type="string" table:style-name="ce516">
            <text:p><text:span text:style-name="T14">本案總經費共計</text:span>14<text:span text:style-name="T14">萬</text:span>8,000<text:span text:style-name="T14">元，規劃於</text:span>114<text:span text:style-name="T14">年</text:span>7<text:span text:style-name="T14">月</text:span>4<text:span text:style-name="T14">日至</text:span>8<text:span text:style-name="T14">月</text:span>4<text:span text:style-name="T14">日刊登防詐訊息於</text:span>LINE LAP<text:span text:style-name="T14">廣告平臺，截至</text:span>7<text:span text:style-name="T14">月底執行金額為</text:span>12<text:span text:style-name="T14">萬</text:span>9,500<text:span text:style-name="T14">元</text:span></text:p>
          </table:table-cell>
          <table:table-cell table:style-name="ce9"/>
          <table:table-cell table:number-columns-repeated="16370"/>
        </table:table-row>
        <table:table-row table:style-name="ro4">
          <table:table-cell office:value-type="string" table:number-columns-spanned="8" table:number-rows-spanned="1" table:style-name="ce772">
            <text:p><text:span text:style-name="T14">中央警察大學</text:span></text:p>
          </table:table-cell>
          <table:covered-table-cell table:number-columns-repeated="7"/>
          <table:table-cell office:value-type="float" office:value="0" table:formula="of:=SUM([.I30])" table:style-name="ce490">
            <text:p>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style-name="ce9"/>
          <table:table-cell table:number-columns-repeated="16370"/>
        </table:table-row>
        <table:table-row table:style-name="ro4">
          <table:table-cell office:value-type="string" table:number-columns-spanned="8" table:number-rows-spanned="1" table:style-name="ce772">
            <text:p><text:span text:style-name="T14">消防署及所屬</text:span></text:p>
          </table:table-cell>
          <table:covered-table-cell table:number-columns-repeated="7"/>
          <table:table-cell office:value-type="float" office:value="100000" table:formula="of:=SUM([.I32:.I37])" table:style-name="ce490">
            <text:p>100,00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60">
          <table:table-cell office:value-type="string" table:style-name="ce518">
            <text:p><text:span text:style-name="T14">消防署</text:span></text:p>
          </table:table-cell>
          <table:table-cell office:value-type="string" table:style-name="ce519">
            <text:p><text:span text:style-name="T14">防範爐火烹調火災宣導</text:span></text:p>
          </table:table-cell>
          <table:table-cell office:value-type="string" table:style-name="ce398">
            <text:p>109<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8"/>
          <table:table-cell office:value-type="string" table:style-name="ce399">
            <text:p><text:span text:style-name="T14">宣導防範爐火烹調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60">
          <table:table-cell office:value-type="string" table:style-name="ce518">
            <text:p><text:span text:style-name="T14">消防署</text:span></text:p>
          </table:table-cell>
          <table:table-cell office:value-type="string" table:style-name="ce519">
            <text:p><text:span text:style-name="T14">防範電氣火災宣導</text:span></text:p>
          </table:table-cell>
          <table:table-cell office:value-type="string" table:style-name="ce398">
            <text:p>111<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防範電氣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60">
          <table:table-cell office:value-type="string" table:style-name="ce518">
            <text:p><text:span text:style-name="T14">消防署</text:span></text:p>
          </table:table-cell>
          <table:table-cell office:value-type="string" table:style-name="ce519">
            <text:p><text:span text:style-name="T14">火場生存術</text:span></text:p>
          </table:table-cell>
          <table:table-cell office:value-type="string" table:style-name="ce398">
            <text:p><text:span text:style-name="T14">內政部消防署「火場逃生教育宣導影片製作」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正確的避難逃生觀念，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60">
          <table:table-cell office:value-type="string" table:style-name="ce518">
            <text:p><text:span text:style-name="T14">消防署</text:span></text:p>
          </table:table-cell>
          <table:table-cell office:value-type="string" table:style-name="ce519">
            <text:p><text:span text:style-name="T14">住宅用火災警報器宣導</text:span></text:p>
          </table:table-cell>
          <table:table-cell office:value-type="string" table:style-name="ce398">
            <text:p>107<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安裝住宅用火災警報器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7<text:span text:style-name="T14">年製作</text:span>)</text:p>
          </table:table-cell>
          <table:table-cell table:style-name="ce9"/>
          <table:table-cell table:number-columns-repeated="16370"/>
        </table:table-row>
        <table:table-row table:style-name="ro105">
          <table:table-cell office:value-type="string" table:style-name="ce518">
            <text:p><text:span text:style-name="T14">消防署</text:span></text:p>
          </table:table-cell>
          <table:table-cell office:value-type="string" table:style-name="ce519">
            <text:p><text:span text:style-name="T14">消防防災</text:span>e<text:span text:style-name="T14">點通宣導短片</text:span></text:p>
          </table:table-cell>
          <table:table-cell office:value-type="string" table:style-name="ce519">
            <text:p><text:span text:style-name="T14">前瞻基礎建設計畫</text:span>-<text:span text:style-name="T14">災害防救智慧應變服務計畫</text:span>-114<text:span text:style-name="T14">年全民防災</text:span>e<text:span text:style-name="T14">點通系統功能擴充案</text:span></text:p>
          </table:table-cell>
          <table:table-cell office:value-type="string" table:style-name="ce381">
            <text:p><text:span text:style-name="T14">電視媒體</text:span></text:p>
          </table:table-cell>
          <table:table-cell office:value-type="string" table:style-name="ce520">
            <text:p>114.7.10-114.7.31</text:p>
            <text:p>(<text:span text:style-name="T14">播出期間</text:span>)</text:p>
          </table:table-cell>
          <table:table-cell office:value-type="string" table:style-name="ce398">
            <text:p><text:span text:style-name="T14">災害管理組</text:span></text:p>
          </table:table-cell>
          <table:table-cell table:number-columns-repeated="2" table:style-name="ce521"/>
          <table:table-cell office:value-type="float" office:value="0" table:style-name="ce505">
            <text:p>0<text:s/></text:p>
          </table:table-cell>
          <table:table-cell office:value-type="string" table:style-name="ce400">
            <text:p><text:span text:style-name="T14">準線智慧科技股份有限公司</text:span></text:p>
          </table:table-cell>
          <table:table-cell office:value-type="string" table:style-name="ce419">
            <text:p><text:span text:style-name="T14">推廣消防防災</text:span>e<text:span text:style-name="T14">點通</text:span>APP<text:span text:style-name="T14">，教學</text:span>APP<text:span text:style-name="T14">功能及防災教育宣導。</text:span></text:p>
          </table:table-cell>
          <table:table-cell office:value-type="string" table:style-name="ce398">
            <text:p><text:span text:style-name="T14">華視、民視、台視、中視、原住民族電視台</text:span></text:p>
          </table:table-cell>
          <table:table-cell office:value-type="string" table:style-name="ce400">
            <text:p><text:span text:style-name="T14">廠商無償提供創意項目</text:span></text:p>
          </table:table-cell>
          <table:table-cell table:style-name="ce9"/>
          <table:table-cell table:number-columns-repeated="16370"/>
        </table:table-row>
        <table:table-row table:style-name="ro72">
          <table:table-cell office:value-type="string" table:style-name="ce518">
            <text:p><text:span text:style-name="T14">消防署</text:span></text:p>
          </table:table-cell>
          <table:table-cell office:value-type="string" table:style-name="ce519">
            <text:p><text:span text:style-name="T14">內政部消防署</text:span>30<text:span text:style-name="T14">周年署慶暨相關典禮活動</text:span></text:p>
          </table:table-cell>
          <table:table-cell office:value-type="string" table:style-name="ce519">
            <text:p><text:span text:style-name="T14">內政部消防署</text:span>30<text:span text:style-name="T14">週年署慶暨相關典禮活動場地布置採購案</text:span></text:p>
          </table:table-cell>
          <table:table-cell office:value-type="string" table:style-name="ce381">
            <text:p><text:span text:style-name="T14">網路媒體</text:span></text:p>
          </table:table-cell>
          <table:table-cell office:value-type="string" table:style-name="ce520">
            <text:p>114.6.10-114.6.20</text:p>
            <text:p>(<text:span text:style-name="T14">播出期間</text:span>)</text:p>
          </table:table-cell>
          <table:table-cell office:value-type="string" table:style-name="ce398">
            <text:p><text:span text:style-name="T14">訓練中心</text:span></text:p>
          </table:table-cell>
          <table:table-cell office:value-type="string" table:style-name="ce521">
            <text:p><text:span text:style-name="T14">總預算</text:span></text:p>
          </table:table-cell>
          <table:table-cell office:value-type="string" table:style-name="ce398">
            <text:p><text:span text:style-name="T14">消防救災業務</text:span></text:p>
          </table:table-cell>
          <table:table-cell office:value-type="float" office:value="100000" table:style-name="ce505">
            <text:p>100,000<text:s/></text:p>
          </table:table-cell>
          <table:table-cell office:value-type="string" table:style-name="ce400">
            <text:p><text:span text:style-name="T14">傳動數位設計印刷有限公司</text:span></text:p>
          </table:table-cell>
          <table:table-cell office:value-type="string" table:style-name="ce419">
            <text:p><text:span text:style-name="T14">有效推廣</text:span><text:span text:style-name="T39">消防署</text:span>30<text:span text:style-name="T14">周年署慶活動，提高曝光率及發展進程。</text:span></text:p>
          </table:table-cell>
          <table:table-cell office:value-type="string" table:style-name="ce398">
            <text:p>FB<text:span text:style-name="T14">、</text:span>IG<text:span text:style-name="T14">、</text:span>Threads<text:span text:style-name="T14">、</text:span>Youtube</text:p>
          </table:table-cell>
          <table:table-cell office:value-type="string" table:style-name="ce400">
            <text:p>1.<text:span text:style-name="T14">補揭露</text:span>6<text:span text:style-name="T14">月資訊。</text:span><text:span text:style-name="T14"/></text:p>
            <text:p>2.<text:span text:style-name="T14">本案契約總經費為</text:span>106<text:span text:style-name="T14">萬</text:span>950<text:span text:style-name="T14">元，其中媒體政策及業務宣導經費為</text:span>10<text:span text:style-name="T14">萬元。</text:span></text:p>
          </table:table-cell>
          <table:table-cell table:style-name="ce9"/>
          <table:table-cell table:number-columns-repeated="16370"/>
        </table:table-row>
        <table:table-row table:style-name="ro4">
          <table:table-cell office:value-type="string" table:number-columns-spanned="8" table:number-rows-spanned="1" table:style-name="ce772">
            <text:p><text:span text:style-name="T14">國家公園署及所屬</text:span></text:p>
          </table:table-cell>
          <table:covered-table-cell table:number-columns-repeated="7"/>
          <table:table-cell office:value-type="float" office:value="156116" table:formula="of:=SUM([.I39:.I46])" table:style-name="ce490">
            <text:p>156,116<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74">
          <table:table-cell office:value-type="string" table:style-name="ce421">
            <text:p><text:span text:style-name="T14">國家公園署</text:span></text:p>
          </table:table-cell>
          <table:table-cell office:value-type="string" table:style-name="ce522">
            <text:p><text:span text:style-name="T14">臺灣國家公園臉書粉絲專頁維運</text:span></text:p>
          </table:table-cell>
          <table:table-cell office:value-type="string" table:style-name="ce410">
            <text:p><text:span text:style-name="T14">內政部國家公園署主題網架構建置及經營維運案</text:span></text:p>
          </table:table-cell>
          <table:table-cell office:value-type="string" table:style-name="ce522">
            <text:p><text:span text:style-name="T14">網路媒體</text:span></text:p>
          </table:table-cell>
          <table:table-cell office:value-type="string" table:style-name="ce522">
            <text:p>114.1.15-114.11.15</text:p>
            <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2800" table:style-name="ce505">
            <text:p>22,800<text:s/></text:p>
          </table:table-cell>
          <table:table-cell office:value-type="string" table:style-name="ce522">
            <text:p><text:span text:style-name="T14">紐酷樂股份有限公司</text:span></text:p>
          </table:table-cell>
          <table:table-cell office:value-type="string" table:style-name="ce522">
            <text:p><text:span text:style-name="T14">推廣國家公園理念及活動宣導</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22<text:span text:style-name="T14">萬</text:span>8,000<text:span text:style-name="T14">元，截至</text:span>6<text:span text:style-name="T14">月底已執行數為</text:span>12<text:span text:style-name="T14">萬</text:span>5,400<text:span text:style-name="T14">元，</text:span>7<text:span text:style-name="T14">月份執行</text:span>2<text:span text:style-name="T14">萬</text:span>2,800<text:span text:style-name="T14">元，合計已執行</text:span>14<text:span text:style-name="T14">萬</text:span>8,200<text:span text:style-name="T14">元。</text:span></text:p>
          </table:table-cell>
          <table:table-cell table:style-name="ce7"/>
          <table:table-cell table:number-columns-repeated="16370" table:style-name="ce8"/>
        </table:table-row>
        <table:table-row table:style-name="ro74">
          <table:table-cell office:value-type="string" table:style-name="ce421">
            <text:p><text:span text:style-name="T14">國家公園署</text:span></text:p>
          </table:table-cell>
          <table:table-cell office:value-type="string" table:style-name="ce522">
            <text:p><text:span text:style-name="T14">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522">
            <text:p><text:span text:style-name="T14">網路媒體</text:span></text:p>
          </table:table-cell>
          <table:table-cell office:value-type="string" table:style-name="ce399">
            <text:p>114.3.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8792" table:style-name="ce505">
            <text:p>8,792<text:s/></text:p>
          </table:table-cell>
          <table:table-cell office:value-type="string" table:style-name="ce425">
            <text:p><text:span text:style-name="T14">宜誠資訊股份有限公司</text:span></text:p>
          </table:table-cell>
          <table:table-cell office:value-type="string" table:style-name="ce399">
            <text:p><text:span text:style-name="T14">於臉書粉絲專頁辦理國家公園數位典藏資源應用行銷</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8<text:span text:style-name="T14">萬</text:span>7,920<text:span text:style-name="T14">元，截至</text:span>6<text:span text:style-name="T14">月底已執行數為</text:span>3<text:span text:style-name="T14">萬</text:span>5,168<text:span text:style-name="T14">元，</text:span>7<text:span text:style-name="T14">月份執行</text:span>8,792<text:span text:style-name="T14">元，合計已執行</text:span>4<text:span text:style-name="T14">萬</text:span>3,960<text:span text:style-name="T14">元。</text:span></text:p>
          </table:table-cell>
          <table:table-cell table:style-name="ce7"/>
          <table:table-cell table:number-columns-repeated="16370" table:style-name="ce8"/>
        </table:table-row>
        <table:table-row table:style-name="ro74">
          <table:table-cell office:value-type="string" table:style-name="ce421">
            <text:p><text:span text:style-name="T14">國家公園署</text:span></text:p>
          </table:table-cell>
          <table:table-cell office:value-type="string" table:style-name="ce522">
            <text:p>2025<text:span text:style-name="T14">國家公園保育研討會</text:span></text:p>
          </table:table-cell>
          <table:table-cell office:value-type="string" table:style-name="ce398">
            <text:p>2025<text:span text:style-name="T14">臺灣國家公園保育研討會專業服務案</text:span></text:p>
          </table:table-cell>
          <table:table-cell office:value-type="string" table:style-name="ce522">
            <text:p><text:span text:style-name="T14">網路媒體</text:span></text:p>
          </table:table-cell>
          <table:table-cell office:value-type="string" table:style-name="ce399">
            <text:p>114.5.1-114.8.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5000" table:style-name="ce505">
            <text:p>25,000<text:s/></text:p>
          </table:table-cell>
          <table:table-cell office:value-type="string" table:style-name="ce425">
            <text:p><text:span text:style-name="T14">國立臺灣大學</text:span></text:p>
          </table:table-cell>
          <table:table-cell office:value-type="string" table:style-name="ce399">
            <text:p><text:span text:style-name="T14">於</text:span><text:span text:style-name="T39">國家公園署</text:span><text:span text:style-name="T14">主題網及臉書粉絲專頁辦理</text:span>2025<text:span text:style-name="T14">國家公園保育研討會徵稿及活動推廣</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10<text:span text:style-name="T14">萬元，截至</text:span>6<text:span text:style-name="T14">月底已執行數為</text:span>5<text:span text:style-name="T14">萬元，</text:span>7<text:span text:style-name="T14">月份執行</text:span>2<text:span text:style-name="T14">萬</text:span>5,000<text:span text:style-name="T14">元，合計已執行</text:span>7<text:span text:style-name="T14">萬</text:span>5,000<text:span text:style-name="T14">元。</text:span></text:p>
          </table:table-cell>
          <table:table-cell table:style-name="ce7"/>
          <table:table-cell table:number-columns-repeated="16370" table:style-name="ce8"/>
        </table:table-row>
        <table:table-row table:style-name="ro74">
          <table:table-cell office:value-type="string" table:style-name="ce421">
            <text:p><text:span text:style-name="T14">國家公園署</text:span></text:p>
          </table:table-cell>
          <table:table-cell office:value-type="string" table:style-name="ce522">
            <text:p><text:span text:style-name="T14">生物多樣性資料庫網站推廣行銷活動</text:span></text:p>
          </table:table-cell>
          <table:table-cell office:value-type="string" table:style-name="ce409">
            <text:p>114<text:span text:style-name="T14">年國家公園及濕地生物多樣性資料庫擴充暨維運計畫</text:span></text:p>
          </table:table-cell>
          <table:table-cell office:value-type="string" table:style-name="ce522">
            <text:p><text:span text:style-name="T14">網路媒體</text:span></text:p>
          </table:table-cell>
          <table:table-cell office:value-type="string" table:style-name="ce399">
            <text:p>114.5.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7860" table:style-name="ce505">
            <text:p>27,860<text:s/></text:p>
          </table:table-cell>
          <table:table-cell office:value-type="string" table:style-name="ce399">
            <text:p><text:span text:style-name="T14">崧旭資訊股份有限公司</text:span></text:p>
          </table:table-cell>
          <table:table-cell office:value-type="string" table:style-name="ce399">
            <text:p><text:span text:style-name="T14">於</text:span><text:span text:style-name="T39">國家公園署</text:span><text:span text:style-name="T14">臉書粉絲專頁辦理生物多樣性資料庫網站推廣行銷活</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22<text:span text:style-name="T14">萬</text:span>2,886<text:span text:style-name="T14">元，截至</text:span>6<text:span text:style-name="T14">月底已執行數為</text:span>5<text:span text:style-name="T14">萬</text:span>5,726<text:span text:style-name="T14">元，</text:span>7<text:span text:style-name="T14">月份執行</text:span>2<text:span text:style-name="T14">萬</text:span>7,860<text:span text:style-name="T14">元，合計已執行</text:span>8<text:span text:style-name="T14">萬</text:span>3,586<text:span text:style-name="T14">元。</text:span></text:p>
          </table:table-cell>
          <table:table-cell table:style-name="ce7"/>
          <table:table-cell table:number-columns-repeated="16370" table:style-name="ce8"/>
        </table:table-row>
        <table:table-row table:style-name="ro47">
          <table:table-cell office:value-type="string" table:number-columns-spanned="1" table:number-rows-spanned="4" table:style-name="ce777">
            <text:p><text:span text:style-name="T14">太魯閣國家公園管理處</text:span></text:p>
          </table:table-cell>
          <table:table-cell office:value-type="string" table:number-columns-spanned="1" table:number-rows-spanned="4" table:style-name="ce720">
            <text:p><text:span text:style-name="T14">「太魯閣國家公園合歡山遊憩區細部計畫通盤檢討」公開徵求意見登報</text:span></text:p>
          </table:table-cell>
          <table:table-cell office:value-type="string" table:number-columns-spanned="1" table:number-rows-spanned="4" table:style-name="ce720">
            <text:p><text:span text:style-name="T14">太魯閣國家公園合歡山遊憩區細部計畫通盤檢討公開徵求意見公告</text:span></text:p>
          </table:table-cell>
          <table:table-cell office:value-type="string" table:number-columns-spanned="1" table:number-rows-spanned="4" table:style-name="ce778">
            <text:p><text:span text:style-name="T14">平面媒體</text:span></text:p>
          </table:table-cell>
          <table:table-cell office:value-type="string" table:number-columns-spanned="1" table:number-rows-spanned="4" table:style-name="ce720">
            <text:p>114.7.16-114.8.14</text:p>
            <text:p>(<text:span text:style-name="T14">涵蓋期程</text:span>)</text:p>
            <text:p>114.7.16-114.7.18</text:p>
            <text:p>(<text:span text:style-name="T14">刊登</text:span>3<text:span text:style-name="T14">天</text:span>)</text:p>
          </table:table-cell>
          <table:table-cell office:value-type="string" table:number-columns-spanned="1" table:number-rows-spanned="4" table:style-name="ce720">
            <text:p><text:span text:style-name="T14">企劃經理科</text:span></text:p>
          </table:table-cell>
          <table:table-cell office:value-type="string" table:number-columns-spanned="1" table:number-rows-spanned="4" table:style-name="ce778">
            <text:p><text:span text:style-name="T14">總預算</text:span></text:p>
          </table:table-cell>
          <table:table-cell office:value-type="string" table:number-columns-spanned="1" table:number-rows-spanned="4" table:style-name="ce774">
            <text:p><text:span text:style-name="T14">太魯閣國家公園經營管理</text:span></text:p>
          </table:table-cell>
          <table:table-cell office:value-type="float" office:value="3750" table:style-name="ce505">
            <text:p>3,750<text:s/></text:p>
          </table:table-cell>
          <table:table-cell office:value-type="string" table:style-name="ce399">
            <text:p><text:span text:style-name="T14">更生日報社股份有限公司</text:span></text:p>
          </table:table-cell>
          <table:table-cell office:value-type="string" table:number-columns-spanned="1" table:number-rows-spanned="4" table:style-name="ce720">
            <text:p><text:span text:style-name="T14">依據國家公園計畫通盤檢討作業要點第</text:span>9<text:span text:style-name="T14">點規定登報週知，公開徵求意見，供作通盤檢討之參考。</text:span></text:p>
          </table:table-cell>
          <table:table-cell office:value-type="string" table:style-name="ce399">
            <text:p><text:span text:style-name="T14">更生日報</text:span></text:p>
          </table:table-cell>
          <table:table-cell table:style-name="ce399"/>
          <table:table-cell table:style-name="ce7"/>
          <table:table-cell table:number-columns-repeated="16370" table:style-name="ce8"/>
        </table:table-row>
        <table:table-row table:style-name="ro47">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中國時報</text:span></text:p>
          </table:table-cell>
          <table:table-cell table:style-name="ce399"/>
          <table:table-cell table:style-name="ce7"/>
          <table:table-cell table:number-columns-repeated="16370" table:style-name="ce8"/>
        </table:table-row>
        <table:table-row table:style-name="ro47">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聯合報</text:span></text:p>
          </table:table-cell>
          <table:table-cell table:style-name="ce399"/>
          <table:table-cell table:style-name="ce7"/>
          <table:table-cell table:number-columns-repeated="16370" table:style-name="ce8"/>
        </table:table-row>
        <table:table-row table:style-name="ro47">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自由時報</text:span></text:p>
          </table:table-cell>
          <table:table-cell table:style-name="ce399"/>
          <table:table-cell table:style-name="ce7"/>
          <table:table-cell table:number-columns-repeated="16370" table:style-name="ce8"/>
        </table:table-row>
        <table:table-row table:style-name="ro4">
          <table:table-cell office:value-type="string" table:number-columns-spanned="8" table:number-rows-spanned="1" table:style-name="ce772">
            <text:p><text:span text:style-name="T14">移民署</text:span></text:p>
          </table:table-cell>
          <table:covered-table-cell table:number-columns-repeated="7"/>
          <table:table-cell office:value-type="float" office:value="131000" table:formula="of:=SUM([.I48:.I48])" table:style-name="ce490">
            <text:p>131,00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106">
          <table:table-cell office:value-type="string" table:style-name="ce421">
            <text:p><text:span text:style-name="T14">移民署</text:span></text:p>
          </table:table-cell>
          <table:table-cell office:value-type="string" table:style-name="ce522">
            <text:p><text:span text:style-name="T14">跨國</text:span>(<text:span text:style-name="T14">境</text:span>)<text:span text:style-name="T14">婚姻媒合服務宣導</text:span></text:p>
          </table:table-cell>
          <table:table-cell office:value-type="string" table:style-name="ce409">
            <text:p>114<text:span text:style-name="T14">年跨國</text:span>(<text:span text:style-name="T14">境</text:span>)<text:span text:style-name="T14">婚姻媒合服務宣導短片採購案</text:span></text:p>
          </table:table-cell>
          <table:table-cell office:value-type="string" table:style-name="ce522">
            <text:p><text:span text:style-name="T14">網路媒體</text:span></text:p>
          </table:table-cell>
          <table:table-cell office:value-type="string" table:style-name="ce399">
            <text:p>114.7.23-114.7.31(<text:span text:style-name="T14">涵蓋期程</text:span>)<text:span text:style-name="T14">；</text:span><text:span text:style-name="T14"/></text:p>
            <text:p>114.7.23-114.7.31(<text:span text:style-name="T14">刊登時間</text:span>)</text:p>
          </table:table-cell>
          <table:table-cell office:value-type="string" table:style-name="ce522">
            <text:p><text:span text:style-name="T14">移民事務組</text:span></text:p>
          </table:table-cell>
          <table:table-cell office:value-type="string" table:style-name="ce522">
            <text:p><text:span text:style-name="T14">總預算</text:span></text:p>
          </table:table-cell>
          <table:table-cell office:value-type="string" table:style-name="ce522">
            <text:p><text:span text:style-name="T14">入出國及移民管理業務</text:span></text:p>
          </table:table-cell>
          <table:table-cell office:value-type="float" office:value="131000" table:style-name="ce423">
            <text:p>131,000</text:p>
          </table:table-cell>
          <table:table-cell office:value-type="string" table:style-name="ce399">
            <text:p><text:span text:style-name="T14">欣傳媒股份有限公司</text:span></text:p>
          </table:table-cell>
          <table:table-cell office:value-type="string" table:style-name="ce399">
            <text:p><text:span text:style-name="T14">藉由各網路媒體宣導跨國（境）婚姻媒合法令及尋求跨國（境）婚姻媒合時應注意事項，避免民眾不諳法令而觸法。</text:span></text:p>
          </table:table-cell>
          <table:table-cell office:value-type="string" table:style-name="ce522">
            <text:p>Facebook<text:span text:style-name="T14">、蕃薯藤、</text:span>Yahoo<text:span text:style-name="T14">奇摩、網路家庭</text:span>Pchome Online<text:span text:style-name="T14">、台灣好報</text:span>Taiwan<text:span text:style-name="T14">、生活網</text:span>LIFE<text:span text:style-name="T14">、奧丁丁</text:span>Owl News<text:span text:style-name="T14">等</text:span>19<text:span text:style-name="T14">家網路平台。</text:span></text:p>
          </table:table-cell>
          <table:table-cell table:style-name="ce399"/>
          <table:table-cell table:style-name="ce9"/>
          <table:table-cell table:number-columns-repeated="16370"/>
        </table:table-row>
        <table:table-row table:style-name="ro4">
          <table:table-cell office:value-type="string" table:number-columns-spanned="8" table:number-rows-spanned="1" table:style-name="ce772">
            <text:p><text:span text:style-name="T14">建築研究所</text:span></text:p>
          </table:table-cell>
          <table:covered-table-cell table:number-columns-repeated="7"/>
          <table:table-cell office:value-type="float" office:value="0" table:formula="of:=[.I50]" table:style-name="ce490">
            <text:p>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33">
          <table:table-cell table:style-name="ce524"/>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28"/>
          <table:table-cell table:number-columns-repeated="3" table:style-name="ce525"/>
          <table:table-cell table:style-name="ce508"/>
          <table:table-cell table:style-name="ce9"/>
          <table:table-cell table:number-columns-repeated="16370"/>
        </table:table-row>
        <table:table-row table:style-name="ro34">
          <table:table-cell office:value-type="string" table:number-columns-spanned="8" table:number-rows-spanned="1" table:style-name="ce772">
            <text:p><text:span text:style-name="T14">空中勤務總隊</text:span></text:p>
          </table:table-cell>
          <table:covered-table-cell table:number-columns-repeated="7"/>
          <table:table-cell office:value-type="float" office:value="0" table:formula="of:=SUM([.I52:.I52])" table:style-name="ce490">
            <text:p>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35">
          <table:table-cell table:style-name="ce240"/>
          <table:table-cell office:value-type="string" table:style-name="ce399">
            <text:p><text:span text:style-name="T14">無</text:span></text:p>
          </table:table-cell>
          <table:table-cell table:number-columns-repeated="3" table:style-name="ce396"/>
          <table:table-cell table:style-name="ce354"/>
          <table:table-cell table:style-name="ce425"/>
          <table:table-cell table:style-name="ce397"/>
          <table:table-cell table:style-name="ce529"/>
          <table:table-cell table:style-name="ce530"/>
          <table:table-cell table:style-name="ce396"/>
          <table:table-cell table:style-name="ce530"/>
          <table:table-cell table:style-name="ce397"/>
          <table:table-cell table:style-name="ce9"/>
          <table:table-cell table:number-columns-repeated="16370"/>
        </table:table-row>
        <table:table-row table:style-name="ro4">
          <table:table-cell office:value-type="string" table:number-columns-spanned="8" table:number-rows-spanned="1" table:style-name="ce948">
            <text:p><text:span text:style-name="T25">內政部主管非營業特種基金合計</text:span></text:p>
          </table:table-cell>
          <table:covered-table-cell table:number-columns-repeated="7"/>
          <table:table-cell office:value-type="float" office:value="7298051" table:formula="of:=[.I54]+[.I85]+[.I87]+[.I101]+[.I103]+[.I105]" table:style-name="ce531">
            <text:p>7,298,051<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82">
            <text:p><text:span text:style-name="T14">營建建設基金</text:span></text:p>
          </table:table-cell>
          <table:covered-table-cell table:number-columns-repeated="7"/>
          <table:table-cell office:value-type="float" office:value="4504794" table:formula="of:=[.I55]+[.I81]+[.I83]" table:style-name="ce531">
            <text:p>4,504,794<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82">
            <text:p><text:s/>1.<text:span text:style-name="T14">住宅基金</text:span></text:p>
          </table:table-cell>
          <table:covered-table-cell table:number-columns-repeated="7"/>
          <table:table-cell office:value-type="float" office:value="4504794" table:formula="of:=SUM([.I56:.I80])" table:style-name="ce531">
            <text:p>4,504,794<text:s/></text:p>
          </table:table-cell>
          <table:table-cell table:number-columns-spanned="4" table:number-rows-spanned="1" table:style-name="ce783"/>
          <table:covered-table-cell table:number-columns-repeated="3"/>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私有建築物耐震弱層補強</text:span></text:p>
          </table:table-cell>
          <table:table-cell office:value-type="string" table:style-name="ce398">
            <text:p>114<text:span text:style-name="T14">年私有建築物耐震弱層補強政策行銷宣導案</text:span></text:p>
          </table:table-cell>
          <table:table-cell office:value-type="string" table:style-name="ce399">
            <text:p><text:span text:style-name="T14">網路媒體</text:span></text:p>
          </table:table-cell>
          <table:table-cell office:value-type="string" table:style-name="ce399">
            <text:p>114.6.6-115.6.5(<text:span text:style-name="T14">涵蓋期程</text:span>)</text:p>
            <text:p>114.7.6(<text:span text:style-name="T14">刊登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500" table:style-name="ce532">
            <text:p><text:s/>6,500<text:s/></text:p>
          </table:table-cell>
          <table:table-cell office:value-type="string" table:style-name="ce399">
            <text:p><text:span text:style-name="T14">民視文化事業股份有限公司</text:span></text:p>
          </table:table-cell>
          <table:table-cell office:value-type="string" table:style-name="ce399">
            <text:p><text:span text:style-name="T14">宣傳耐震補強之重要性與獎補助措施，加強民眾房屋耐震補強安全意識並鼓勵踴躍申請。</text:span></text:p>
          </table:table-cell>
          <table:table-cell office:value-type="string" table:style-name="ce399">
            <text:p><text:span text:style-name="T14">本部國土管理署官方</text:span>Facebook</text:p>
          </table:table-cell>
          <table:table-cell office:value-type="string" table:style-name="ce508">
            <text:p>1.<text:span text:style-name="T14">此為素材製作費。</text:span><text:span text:style-name="T14"/></text:p>
            <text:p>2.<text:span text:style-name="T14">圖卡設計總經費</text:span>7<text:span text:style-name="T14">萬</text:span>8,000<text:span text:style-name="T14">元，本次執行</text:span>6,500<text:span text:style-name="T14">元，已執行</text:span>6,500<text:span text:style-name="T14">元。</text:span></text:p>
          </table:table-cell>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5653" table:style-name="ce532">
            <text:p><text:s/>35,653<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三立都會台</text:span></text:p>
          </table:table-cell>
          <table:table-cell table:style-name="ce508"/>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8823" table:style-name="ce533">
            <text:p><text:s/>58,823<text:s/></text:p>
          </table:table-cell>
          <table:table-cell office:value-type="string" table:style-name="ce425">
            <text:p><text:span text:style-name="T14">士奇傳播整合行銷股份有限公司</text:span></text:p>
          </table:table-cell>
          <table:table-cell office:value-type="string" table:style-name="ce42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25">
            <text:p><text:span text:style-name="T14">新聞時事組合</text:span>(<text:span text:style-name="T14">非凡新聞、壹新聞</text:span>)</text:p>
          </table:table-cell>
          <table:table-cell table:style-name="ce425"/>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92785" table:style-name="ce532">
            <text:p><text:s/>92,785<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本土戲劇組合</text:span>(<text:span text:style-name="T14">民視、三立台灣台</text:span>)</text:p>
          </table:table-cell>
          <table:table-cell table:style-name="ce399"/>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4344" table:style-name="ce532">
            <text:p><text:s/>194,344<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新聞播報組合</text:span>(TVBSN<text:span text:style-name="T14">、</text:span>TVBS<text:span text:style-name="T14">、三立新聞、東森新聞、年代新聞</text:span>)</text:p>
          </table:table-cell>
          <table:table-cell table:style-name="ce399"/>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890" table:style-name="ce532">
            <text:p><text:s/>83,89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星光歌唱組合</text:span>(<text:span text:style-name="T14">民視、三立台灣台</text:span>)</text:p>
          </table:table-cell>
          <table:table-cell table:style-name="ce399"/>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12752" table:style-name="ce532">
            <text:p><text:s/>112,752<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政論新聞組合</text:span>(<text:span text:style-name="T14">年代新聞、民視新聞、三立新聞、</text:span>TVBS<text:span text:style-name="T14">、東森新聞</text:span>)</text:p>
          </table:table-cell>
          <table:table-cell table:style-name="ce399"/>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114.7.7(<text:span text:style-name="T14">涵蓋期程</text:span>)<text:span text:style-name="T14">；</text:span><text:span text:style-name="T14"/></text:p>
            <text:p>114.7.1-114.7.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聯合新聞網</text:span>UDN</text:p>
          </table:table-cell>
          <table:table-cell table:style-name="ce508"/>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4-114.7.20(<text:span text:style-name="T14">涵蓋期程</text:span>)<text:span text:style-name="T14">；</text:span><text:span text:style-name="T14"/></text:p>
            <text:p>114.7.14-114.7.20(<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中時電子報</text:span></text:p>
          </table:table-cell>
          <table:table-cell table:style-name="ce508"/>
          <table:table-cell table:number-columns-repeated="16371" table:style-name="ce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MOD<text:span text:style-name="T14">影音廣告</text:span></text:p>
          </table:table-cell>
          <table:table-cell office:value-type="string" table:style-name="ce508">
            <text:p><text:span text:style-name="T14">本案為加值回饋項目。</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21-114.7.27(<text:span text:style-name="T14">涵蓋期程</text:span>)<text:span text:style-name="T14">；</text:span><text:span text:style-name="T14"/></text:p>
            <text:p>114.7.21-114.7.2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LINE BANNER</text:p>
          </table:table-cell>
          <table:table-cell office:value-type="string" table:style-name="ce508">
            <text:p><text:span text:style-name="T14">本案為加值回饋項目。</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25882" table:style-name="ce505">
            <text:p>125,88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播出</text:span>11<text:span text:style-name="T14">日，計</text:span>12<text:span text:style-name="T14">萬</text:span>5,882<text:span text:style-name="T14">元；</text:span>8<text:span text:style-name="T14">月播出</text:span>31<text:span text:style-name="T14">日，計</text:span>35<text:span text:style-name="T14">萬</text:span>4,758<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5237" table:style-name="ce505">
            <text:p>25,23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508">
            <text:p><text:span text:style-name="T14">本案為加值回饋項目。</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31(<text:span text:style-name="T14">涵蓋期程</text:span>)</text:p>
            <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79402" table:style-name="ce505">
            <text:p>2,379,40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table:style-name="ce399"/>
          <table:table-cell office:value-type="string" table:style-name="ce398">
            <text:p><text:span text:style-name="T14">公益出租人及租金補貼影片製作費用。</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10(<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7673" table:style-name="ce505">
            <text:p>197,67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財經房產資訊組合</text:span>(<text:span text:style-name="T14">東森財經、非凡新聞、非凡商業、三立財經</text:span>)</text:p>
          </table:table-cell>
          <table:table-cell office:value-type="string" table:style-name="ce425">
            <text:p><text:span text:style-name="T14">本案總經費</text:span>37<text:span text:style-name="T14">萬</text:span>7,376<text:span text:style-name="T14">元，</text:span>7<text:span text:style-name="T14">月播出</text:span>11<text:span text:style-name="T14">日，計</text:span>19<text:span text:style-name="T14">萬</text:span>7,673<text:span text:style-name="T14">元；</text:span>8<text:span text:style-name="T14">月播出</text:span>10<text:span text:style-name="T14">日，計</text:span>17<text:span text:style-name="T14">萬</text:span>9,703<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7.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59627" table:style-name="ce505">
            <text:p>159,62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台視</text:span></text:p>
          </table:table-cell>
          <table:table-cell table:style-name="ce425"/>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6-114.8.9(<text:span text:style-name="T14">涵蓋期程</text:span>)<text:span text:style-name="T14">；</text:span><text:span text:style-name="T14"/></text:p>
            <text:p>114.7.26-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4726" table:style-name="ce505">
            <text:p>54,726<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視</text:span></text:p>
          </table:table-cell>
          <table:table-cell office:value-type="string" table:style-name="ce425">
            <text:p><text:span text:style-name="T14">本案總經費</text:span>13<text:span text:style-name="T14">萬</text:span>6,815<text:span text:style-name="T14">元，</text:span>7<text:span text:style-name="T14">月播出</text:span>6<text:span text:style-name="T14">日，計</text:span>5<text:span text:style-name="T14">萬</text:span>4,726<text:span text:style-name="T14">元；</text:span>8<text:span text:style-name="T14">月播出</text:span>9<text:span text:style-name="T14">日，計</text:span>8<text:span text:style-name="T14">萬</text:span>2,089<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4799" table:style-name="ce505">
            <text:p>34,79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東森財金</text:span></text:p>
          </table:table-cell>
          <table:table-cell office:value-type="string" table:style-name="ce425">
            <text:p><text:span text:style-name="T14">本案總經費</text:span>6<text:span text:style-name="T14">萬</text:span>9,597<text:span text:style-name="T14">元，</text:span>7<text:span text:style-name="T14">月播出</text:span>9<text:span text:style-name="T14">日，計</text:span>3<text:span text:style-name="T14">萬</text:span>4,799<text:span text:style-name="T14">元；</text:span>8<text:span text:style-name="T14">月播出</text:span>9<text:span text:style-name="T14">日，計</text:span>3<text:span text:style-name="T14">萬</text:span>4,798<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9(<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392" table:style-name="ce505">
            <text:p>23,39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天娛樂台</text:span></text:p>
          </table:table-cell>
          <table:table-cell office:value-type="string" table:style-name="ce425">
            <text:p><text:span text:style-name="T14">本案總經費</text:span>4<text:span text:style-name="T14">萬</text:span>2,531<text:span text:style-name="T14">元，</text:span>7<text:span text:style-name="T14">月播出</text:span>11<text:span text:style-name="T14">日，計</text:span>2<text:span text:style-name="T14">萬</text:span>3,392<text:span text:style-name="T14">元；</text:span>8<text:span text:style-name="T14">月播出</text:span>9<text:span text:style-name="T14">日，計</text:span>1<text:span text:style-name="T14">萬</text:span>9,139<text:span text:style-name="T14">元。</text:span></text:p>
          </table:table-cell>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4-114.7.29(<text:span text:style-name="T14">涵蓋期程</text:span>)<text:span text:style-name="T14">；</text:span><text:span text:style-name="T14"/></text:p>
            <text:p>114.7.24-114.7.29(<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1863" table:style-name="ce505">
            <text:p>61,86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三立都會台</text:span></text:p>
          </table:table-cell>
          <table:table-cell table:style-name="ce398"/>
          <table:table-cell table:number-columns-repeated="16371"/>
        </table:table-row>
        <table:table-row table:style-name="ro79">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279" table:style-name="ce505">
            <text:p>83,27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VBS<text:span text:style-name="T14">歡樂台</text:span></text:p>
          </table:table-cell>
          <table:table-cell office:value-type="string" table:style-name="ce425">
            <text:p><text:span text:style-name="T14">本案總經費</text:span>16<text:span text:style-name="T14">萬</text:span>6,557<text:span text:style-name="T14">元，</text:span>7<text:span text:style-name="T14">月播出</text:span>9<text:span text:style-name="T14">日，計</text:span>8<text:span text:style-name="T14">萬</text:span>3,279<text:span text:style-name="T14">元；</text:span>8<text:span text:style-name="T14">月播出</text:span>9<text:span text:style-name="T14">日，計</text:span>8<text:span text:style-name="T14">萬</text:span>3,278<text:span text:style-name="T14">元。</text:span></text:p>
          </table:table-cell>
          <table:table-cell table:number-columns-repeated="16371"/>
        </table:table-row>
        <table:table-row table:style-name="ro79">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26174" table:style-name="ce505">
            <text:p>26,17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34">
            <text:p>TLC<text:span text:style-name="T14">旅遊生活</text:span></text:p>
          </table:table-cell>
          <table:table-cell office:value-type="string" table:style-name="ce419">
            <text:p><text:span text:style-name="T14">本案總經費</text:span>4<text:span text:style-name="T14">萬</text:span>9,968<text:span text:style-name="T14">元，</text:span>7<text:span text:style-name="T14">月播出</text:span>11<text:span text:style-name="T14">日，計</text:span>2<text:span text:style-name="T14">萬</text:span>6,174<text:span text:style-name="T14">元；</text:span>8<text:span text:style-name="T14">月播出</text:span>10<text:span text:style-name="T14">日，計</text:span>2<text:span text:style-name="T14">萬</text:span>3,794<text:span text:style-name="T14">元。</text:span></text:p>
          </table:table-cell>
          <table:table-cell table:number-columns-repeated="16371"/>
        </table:table-row>
        <table:table-row table:style-name="ro79">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3-114.8.10(<text:span text:style-name="T14">涵蓋期程</text:span>)<text:span text:style-name="T14">；</text:span><text:span text:style-name="T14"/></text:p>
            <text:p>114.7.23-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65934" table:style-name="ce505">
            <text:p>65,93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text:span text:style-name="T14">年代電視台</text:span></text:p>
          </table:table-cell>
          <table:table-cell office:value-type="string" table:style-name="ce419">
            <text:p><text:span text:style-name="T14">本案總經費</text:span>13<text:span text:style-name="T14">萬</text:span>9,194<text:span text:style-name="T14">元，</text:span>7<text:span text:style-name="T14">月播出</text:span>9<text:span text:style-name="T14">日，計</text:span>6<text:span text:style-name="T14">萬</text:span>5,934<text:span text:style-name="T14">元；</text:span>8<text:span text:style-name="T14">月播出</text:span>10<text:span text:style-name="T14">日，計</text:span>7<text:span text:style-name="T14">萬</text:span>3,260<text:span text:style-name="T14">元。</text:span></text:p>
          </table:table-cell>
          <table:table-cell table:number-columns-repeated="16371"/>
        </table:table-row>
        <table:table-row table:style-name="ro79">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329723" table:style-name="ce505">
            <text:p>329,723<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55+<text:span text:style-name="T14">高收視組合</text:span>(<text:span text:style-name="T14">八大第一、八大娛樂、緯來綜合、緯來戲劇、年代</text:span>Much)</text:p>
          </table:table-cell>
          <table:table-cell office:value-type="string" table:style-name="ce419">
            <text:p><text:span text:style-name="T14">本案總經費</text:span>62<text:span text:style-name="T14">萬</text:span>9,472<text:span text:style-name="T14">元，</text:span>7<text:span text:style-name="T14">月播出</text:span>11<text:span text:style-name="T14">日，計</text:span>32<text:span text:style-name="T14">萬</text:span>9,723<text:span text:style-name="T14">元；</text:span>8<text:span text:style-name="T14">月播出</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782">
            <text:p><text:s/>2.<text:span text:style-name="T14">新市鎮開發基金</text:span></text:p>
          </table:table-cell>
          <table:covered-table-cell table:number-columns-repeated="7"/>
          <table:table-cell office:value-type="float" office:value="0" table:formula="of:=SUM([.I82])" table:style-name="ce531">
            <text:p>0<text:s/></text:p>
          </table:table-cell>
          <table:table-cell table:number-columns-spanned="4" table:number-rows-spanned="1" table:style-name="ce783"/>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82">
            <text:p><text:s/>3.<text:span text:style-name="T14">中央都市更新基金</text:span></text:p>
          </table:table-cell>
          <table:covered-table-cell table:number-columns-repeated="7"/>
          <table:table-cell office:value-type="float" office:value="0" table:formula="of:=SUM([.I84])" table:style-name="ce531">
            <text:p>0<text:s/></text:p>
          </table:table-cell>
          <table:table-cell table:number-columns-spanned="4" table:number-rows-spanned="1" table:style-name="ce783"/>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82">
            <text:p><text:span text:style-name="T14">實施平均地權基金</text:span></text:p>
          </table:table-cell>
          <table:covered-table-cell table:number-columns-repeated="7"/>
          <table:table-cell office:value-type="float" office:value="0" table:formula="of:=SUM([.I86])" table:style-name="ce531">
            <text:p>0<text:s/></text:p>
          </table:table-cell>
          <table:table-cell table:number-columns-spanned="4" table:number-rows-spanned="1" table:style-name="ce783"/>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82">
            <text:p><text:span text:style-name="T14">新住民發展基金</text:span></text:p>
          </table:table-cell>
          <table:covered-table-cell table:number-columns-repeated="7"/>
          <table:table-cell office:value-type="float" office:value="2785257" table:formula="of:=SUM([.I88:.I100])" table:style-name="ce531">
            <text:p>2,785,257<text:s/></text:p>
          </table:table-cell>
          <table:table-cell table:number-columns-spanned="4" table:number-rows-spanned="1" table:style-name="ce783"/>
          <table:covered-table-cell table:number-columns-repeated="3"/>
          <table:table-cell table:number-columns-repeated="16371"/>
        </table:table-row>
        <table:table-row table:style-name="ro14">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多元文化廣播節目</text:span></text:p>
          </table:table-cell>
          <table:table-cell office:value-type="string" table:number-columns-spanned="1" table:number-rows-spanned="2" table:style-name="ce720">
            <text:p>113<text:span text:style-name="T14">年新住民多元文化廣播節目委外製播案</text:span></text:p>
          </table:table-cell>
          <table:table-cell office:value-type="string" table:style-name="ce399">
            <text:p><text:span text:style-name="T14">廣播媒體</text:span></text:p>
          </table:table-cell>
          <table:table-cell office:value-type="string" table:style-name="ce419">
            <text:p>113.9.20-114.8.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228113" table:number-columns-spanned="1" table:number-rows-spanned="2" table:style-name="ce786">
            <text:p>228,113</text:p>
          </table:table-cell>
          <table:table-cell office:value-type="string" table:number-columns-spanned="1" table:number-rows-spanned="2" table:style-name="ce720">
            <text:p><text:span text:style-name="T14">財團法人中央廣播電臺</text:span></text:p>
          </table:table-cell>
          <table:table-cell office:value-type="string" table:number-columns-spanned="1" table:number-rows-spanned="2" table:style-name="ce720">
            <text:p><text:span text:style-name="T14">藉由廣播節目，以新住民為受眾角度思考，將家庭關係、文化習慣及日常需求等議題，以生活化及具故事性方式呈現。</text:span></text:p>
          </table:table-cell>
          <table:table-cell office:value-type="string" table:style-name="ce399">
            <text:p><text:span text:style-name="T14">警察廣播電臺</text:span></text:p>
          </table:table-cell>
          <table:table-cell table:style-name="ce399"/>
          <table:table-cell table:number-columns-repeated="16371"/>
        </table:table-row>
        <table:table-row table:style-name="ro14">
          <table:covered-table-cell/>
          <table:covered-table-cell/>
          <table:covered-table-cell/>
          <table:table-cell office:value-type="string" table:style-name="ce407">
            <text:p><text:span text:style-name="T14">網路媒體</text:span></text:p>
          </table:table-cell>
          <table:table-cell office:value-type="string" table:style-name="ce398">
            <text:p>113.9.20-114.8.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中央廣播電臺官網、</text:span>Podcast<text:span text:style-name="T14">平臺</text:span>(Apple<text:span text:style-name="T14">、</text:span>Spotify<text:span text:style-name="T14">、</text:span>YouTube Music)</text:p>
          </table:table-cell>
          <table:table-cell table:style-name="ce399"/>
          <table:table-cell table:number-columns-repeated="16371"/>
        </table:table-row>
        <table:table-row table:style-name="ro75">
          <table:table-cell office:value-type="string" table:style-name="ce408">
            <text:p><text:span text:style-name="T14">新住民發展基金</text:span></text:p>
          </table:table-cell>
          <table:table-cell office:value-type="string" table:style-name="ce420">
            <text:p>114<text:span text:style-name="T14">年新住民子女多元文化培育營</text:span>-<text:span text:style-name="T14">媒體體驗</text:span></text:p>
          </table:table-cell>
          <table:table-cell office:value-type="string" table:style-name="ce420">
            <text:p>114<text:span text:style-name="T14">年新住民子女多元文化培育營</text:span>-<text:span text:style-name="T14">媒體體驗活動委外服務案</text:span></text:p>
          </table:table-cell>
          <table:table-cell office:value-type="string" table:style-name="ce420">
            <text:p><text:span text:style-name="T14">網路媒體</text:span></text:p>
          </table:table-cell>
          <table:table-cell office:value-type="string" table:style-name="ce409">
            <text:p>114.4.25-114.7.31(<text:span text:style-name="T14">涵蓋期程</text:span>)<text:span text:style-name="T14">；</text:span><text:span text:style-name="T14"/></text:p>
            <text:p>114.7.1-114.7.31(<text:span text:style-name="T14">刊登期間</text:span>)</text:p>
          </table:table-cell>
          <table:table-cell office:value-type="string" table:style-name="ce410">
            <text:p><text:span text:style-name="T14">移民事務組</text:span></text:p>
          </table:table-cell>
          <table:table-cell office:value-type="string" table:style-name="ce420">
            <text:p><text:span text:style-name="T14">非營業特種基金</text:span></text:p>
          </table:table-cell>
          <table:table-cell office:value-type="string" table:style-name="ce420">
            <text:p><text:span text:style-name="T14">辦理新住民家庭成長及子女托育、多元文化計畫</text:span></text:p>
          </table:table-cell>
          <table:table-cell office:value-type="float" office:value="3164" table:style-name="ce535">
            <text:p><text:s/>3,164<text:s/></text:p>
          </table:table-cell>
          <table:table-cell office:value-type="string" table:style-name="ce409">
            <text:p><text:span text:style-name="T14">上尚文化企業有限公司</text:span></text:p>
          </table:table-cell>
          <table:table-cell office:value-type="string" table:style-name="ce420">
            <text:p><text:span text:style-name="T14">藉由網路媒體及平面報紙宣傳</text:span>114<text:span text:style-name="T14">年新住民子女多元文化培育營</text:span>-<text:span text:style-name="T14">媒體體驗，鼓勵新住民子女及國人子女參與多元文化活動，推動多元文化與永續共好理念。</text:span></text:p>
          </table:table-cell>
          <table:table-cell office:value-type="string" table:style-name="ce420">
            <text:p><text:span text:style-name="T14">聯合報、台灣新聞聯播網、</text:span>facebook<text:span text:style-name="T14">臉書粉絲專頁、</text:span>LINE<text:span text:style-name="T14">群組</text:span></text:p>
          </table:table-cell>
          <table:table-cell table:style-name="ce420"/>
          <table:table-cell table:number-columns-repeated="16371"/>
        </table:table-row>
        <table:table-row table:style-name="ro83">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73">
            <text:p><text:span text:style-name="T14">「新住民心人生」、「</text:span>Fun<text:span text:style-name="T14">心住台灣」及「新住民談生活」</text:span></text:p>
          </table:table-cell>
          <table:table-cell office:value-type="string" table:number-columns-spanned="1" table:number-rows-spanned="2" table:style-name="ce720">
            <text:p>114<text:span text:style-name="T14">年新住民心台灣</text:span>-ICRT<text:span text:style-name="T14">廣播電台節目宣傳專案</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73">
            <text:p><text:span text:style-name="T14">非營業特種基金</text:span></text:p>
          </table:table-cell>
          <table:table-cell office:value-type="string" table:number-columns-spanned="1" table:number-rows-spanned="2" table:style-name="ce773">
            <text:p><text:span text:style-name="T14">辦理新住民家庭成長及子女托育、多元文化計畫</text:span></text:p>
          </table:table-cell>
          <table:table-cell office:value-type="float" office:value="104242" table:number-columns-spanned="1" table:number-rows-spanned="2" table:style-name="ce787">
            <text:p><text:s/>104,242<text:s/></text:p>
          </table:table-cell>
          <table:table-cell office:value-type="string" table:number-columns-spanned="1" table:number-rows-spanned="2" table:style-name="ce773">
            <text:p><text:span text:style-name="T14">財團法人台北國際社區文化基金會</text:span></text:p>
          </table:table-cell>
          <table:table-cell office:value-type="string" table:number-columns-spanned="1" table:number-rows-spanned="2" table:style-name="ce773">
            <text:p><text:span text:style-name="T14">藉由廣播節目邀請新住民分享在臺灣生活經驗，增進國人對新住民的認識，以及不同族群間尊重與包容。</text:span></text:p>
          </table:table-cell>
          <table:table-cell office:value-type="string" table:style-name="ce399">
            <text:p><text:span text:style-name="T14">台北國際社區廣播電台</text:span></text:p>
          </table:table-cell>
          <table:table-cell office:value-type="string" table:number-columns-spanned="1" table:number-rows-spanned="2" table:style-name="ce773">
            <text:p><text:span text:style-name="T14">屬新住民發展基金補助民間團體辦理宣導計畫。</text:span></text:p>
          </table:table-cell>
          <table:table-cell table:number-columns-repeated="16371"/>
        </table:table-row>
        <table:table-row table:style-name="ro84">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05">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73">
            <text:p><text:span text:style-name="T14">美麗新世界</text:span></text:p>
          </table:table-cell>
          <table:table-cell office:value-type="string" table:number-columns-spanned="1" table:number-rows-spanned="2" table:style-name="ce720">
            <text:p><text:span text:style-name="T14">關懷新住民廣播節目【美麗新世界】</text:span>-114<text:span text:style-name="T14">年度全國性廣播宣導節目</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73">
            <text:p><text:span text:style-name="T14">非營業特種基金</text:span></text:p>
          </table:table-cell>
          <table:table-cell office:value-type="string" table:number-columns-spanned="1" table:number-rows-spanned="2" table:style-name="ce773">
            <text:p><text:span text:style-name="T14">辦理新住民家庭成長及子女托育、多元文化計畫</text:span></text:p>
          </table:table-cell>
          <table:table-cell office:value-type="float" office:value="47575" table:number-columns-spanned="1" table:number-rows-spanned="2" table:style-name="ce787">
            <text:p><text:s/>47,575<text:s/></text:p>
          </table:table-cell>
          <table:table-cell office:value-type="string" table:number-columns-spanned="1" table:number-rows-spanned="2" table:style-name="ce773">
            <text:p><text:span text:style-name="T14">財團法人佳音廣播電台</text:span></text:p>
          </table:table-cell>
          <table:table-cell office:value-type="string" table:number-columns-spanned="1" table:number-rows-spanned="2" table:style-name="ce773">
            <text:p><text:span text:style-name="T14">聽見新住民文化的美麗，感受動人的新住民生命故事。</text:span></text:p>
          </table:table-cell>
          <table:table-cell office:value-type="string" table:style-name="ce399">
            <text:p><text:span text:style-name="T14">佳音廣播電台</text:span></text:p>
          </table:table-cell>
          <table:table-cell office:value-type="string" table:number-columns-spanned="1" table:number-rows-spanned="2" table:style-name="ce773">
            <text:p><text:span text:style-name="T14">屬新住民發展基金補助民間團體辦理宣導計畫。</text:span></text:p>
          </table:table-cell>
          <table:table-cell table:number-columns-repeated="16371"/>
        </table:table-row>
        <table:table-row table:style-name="ro75">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07">
          <table:table-cell office:value-type="string" table:number-columns-spanned="1" table:number-rows-spanned="3" table:style-name="ce725">
            <text:p><text:span text:style-name="T14">新住民發展基金</text:span></text:p>
          </table:table-cell>
          <table:table-cell office:value-type="string" table:number-columns-spanned="1" table:number-rows-spanned="3" table:style-name="ce720">
            <text:p><text:span text:style-name="T14">新生報到</text:span>-<text:span text:style-name="T14">我們在台灣</text:span></text:p>
          </table:table-cell>
          <table:table-cell office:value-type="string" table:number-columns-spanned="1" table:number-rows-spanned="3" table:style-name="ce720">
            <text:p><text:span text:style-name="T14">新生報到</text:span>-<text:span text:style-name="T14">我們在台灣</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3" table:style-name="ce720">
            <text:p><text:span text:style-name="T14">移民事務組</text:span></text:p>
          </table:table-cell>
          <table:table-cell office:value-type="string" table:number-columns-spanned="1" table:number-rows-spanned="3" table:style-name="ce720">
            <text:p><text:span text:style-name="T14">非營業特種基金</text:span></text:p>
          </table:table-cell>
          <table:table-cell office:value-type="string" table:number-columns-spanned="1" table:number-rows-spanned="3" table:style-name="ce720">
            <text:p><text:span text:style-name="T14">辦理新住民家庭成長及子女托育、多元文化計畫</text:span></text:p>
          </table:table-cell>
          <table:table-cell office:value-type="float" office:value="93572" table:number-columns-spanned="1" table:number-rows-spanned="3" table:style-name="ce788">
            <text:p><text:s/>93,572<text:s/></text:p>
          </table:table-cell>
          <table:table-cell office:value-type="string" table:number-columns-spanned="1" table:number-rows-spanned="3" table:style-name="ce720">
            <text:p><text:span text:style-name="T14">社團法人新竹市愛惜社區推展協會</text:span></text:p>
          </table:table-cell>
          <table:table-cell office:value-type="string" table:number-columns-spanned="1" table:number-rows-spanned="3" table:style-name="ce720">
            <text:p><text:span text:style-name="T14">藉由廣播節目分享新住民及子女故事與文化，並提升多元文化素養與國際觀。</text:span></text:p>
          </table:table-cell>
          <table:table-cell office:value-type="string" table:style-name="ce399">
            <text:p>IC<text:span text:style-name="T14">之音‧竹科廣播電台</text:span></text:p>
          </table:table-cell>
          <table:table-cell office:value-type="string" table:number-columns-spanned="1" table:number-rows-spanned="3" table:style-name="ce773">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57">
          <table:covered-table-cell/>
          <table:covered-table-cell/>
          <table:covered-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covered-table-cell/>
          <table:covered-table-cell/>
          <table:covered-table-cell/>
          <table:covered-table-cell/>
          <table:covered-table-cell/>
          <table:covered-table-cell/>
          <table:table-cell office:value-type="string" table:style-name="ce399">
            <text:p><text:span text:style-name="T14">台北健康電台</text:span><text:span text:style-name="T14"/></text:p>
            <text:p><text:span text:style-name="T14">大苗栗廣播電台</text:span><text:span text:style-name="T14"/></text:p>
            <text:p><text:span text:style-name="T14">城市廣播電台</text:span><text:span text:style-name="T14"/></text:p>
            <text:p><text:span text:style-name="T14">台南知音廣播電台</text:span></text:p>
          </table:table-cell>
          <table:covered-table-cell/>
          <table:table-cell table:number-columns-repeated="16371" table:style-name="ce1"/>
        </table:table-row>
        <table:table-row table:style-name="ro90">
          <table:table-cell office:value-type="string" table:style-name="ce233">
            <text:p><text:span text:style-name="T14">新住民發展基金</text:span></text:p>
          </table:table-cell>
          <table:table-cell office:value-type="string" table:style-name="ce399">
            <text:p><text:span text:style-name="T14">多元族群分享愛</text:span></text:p>
          </table:table-cell>
          <table:table-cell office:value-type="string" table:style-name="ce399">
            <text:p><text:span text:style-name="T14">多元族群分享愛</text:span>-114<text:span text:style-name="T14">年度新住民廣播節目宣導計劃</text:span></text:p>
          </table: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table-cell office:value-type="string" table:style-name="ce398">
            <text:p><text:span text:style-name="T14">移民事務組</text:span></text:p>
          </table:table-cell>
          <table:table-cell office:value-type="string" table:style-name="ce399">
            <text:p><text:span text:style-name="T14">非營業特種基金</text:span></text:p>
          </table:table-cell>
          <table:table-cell office:value-type="string" table:style-name="ce399">
            <text:p><text:span text:style-name="T14">辦理新住民家庭成長及子女托育、多元文化計畫</text:span></text:p>
          </table:table-cell>
          <table:table-cell office:value-type="float" office:value="65751" table:style-name="ce536">
            <text:p><text:s/>65,751<text:s/></text:p>
          </table:table-cell>
          <table:table-cell office:value-type="string" table:style-name="ce425">
            <text:p><text:span text:style-name="T14">財團法人健康傳播事業基金會</text:span></text:p>
          </table:table-cell>
          <table:table-cell office:value-type="string" table:style-name="ce399">
            <text:p><text:span text:style-name="T14">藉由廣播節目介紹新住民的文化特色，提升臺灣聽眾對新住民國家的認同。</text:span></text:p>
          </table:table-cell>
          <table:table-cell office:value-type="string" table:style-name="ce399">
            <text:p>Podcast<text:span text:style-name="T14">平台</text:span></text:p>
          </table:table-cell>
          <table:table-cell office:value-type="string" table:style-name="ce399">
            <text:p><text:span text:style-name="T14">屬新住民發展基金補助民間團體辦理宣導計畫。</text:span></text:p>
          </table:table-cell>
          <table:table-cell table:number-columns-repeated="16371" table:style-name="ce1"/>
        </table:table-row>
        <table:table-row table:style-name="ro91">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我們一家人</text:span>-We Are Team Taiwan<text:s/><text:span text:style-name="T14">節目宣傳及託播</text:span></text:p>
          </table:table-cell>
          <table:table-cell office:value-type="string" table:number-columns-spanned="1" table:number-rows-spanned="2" table:style-name="ce720">
            <text:p>113<text:span text:style-name="T14">年度新住民影音紀實報導計畫</text:span></text:p>
          </table:table-cell>
          <table:table-cell office:value-type="string" table:style-name="ce420">
            <text:p><text:span text:style-name="T14">網路媒體</text:span></text:p>
          </table:table-cell>
          <table:table-cell office:value-type="string" table:style-name="ce420">
            <text:p>113.11.8-114.11.21(<text:span text:style-name="T14">涵蓋期程</text:span>)<text:span text:style-name="T14">；</text:span><text:span text:style-name="T14"/></text:p>
            <text:p>114.7.1-114.7.31(<text:span text:style-name="T14">刊登期間</text:span>)</text:p>
          </table:table-cell>
          <table:table-cell office:value-type="string" table:number-columns-spanned="1" table:number-rows-spanned="2" table:style-name="ce720">
            <text:p><text:span text:style-name="T14">秘書室</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2242840" table:number-columns-spanned="1" table:number-rows-spanned="2" table:style-name="ce786">
            <text:p>2,242,840</text:p>
          </table:table-cell>
          <table:table-cell office:value-type="string" table:number-columns-spanned="1" table:number-rows-spanned="2" table:style-name="ce720">
            <text:p><text:span text:style-name="T14">三立電視股份有限公司</text:span></text:p>
          </table:table-cell>
          <table:table-cell office:value-type="string" table:number-columns-spanned="1" table:number-rows-spanned="2" table:style-name="ce720">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0">
            <text:p>YouTube<text:span text:style-name="T14">、</text:span>Facebook<text:span text:style-name="T14">、</text:span>IG<text:span text:style-name="T14">、</text:span>LINE<text:span text:style-name="T14">、三立新聞</text:span>YT<text:span text:style-name="T14">、三立新聞</text:span>FB<text:span text:style-name="T14">、三立新聞網、</text:span>POPDAILY&amp;FB<text:span text:style-name="T14">、上報新聞網、上報</text:span>FB</text:p>
          </table:table-cell>
          <table:table-cell office:value-type="string" table:number-columns-spanned="1" table:number-rows-spanned="2" table:style-name="ce720">
            <text:p><text:span text:style-name="T14">含廠商回饋。</text:span></text:p>
          </table:table-cell>
          <table:table-cell table:number-columns-repeated="16371" table:style-name="ce1"/>
        </table:table-row>
        <table:table-row table:style-name="ro84">
          <table:covered-table-cell/>
          <table:covered-table-cell/>
          <table:covered-table-cell/>
          <table:table-cell office:value-type="string" table:style-name="ce407">
            <text:p><text:span text:style-name="T14">電視媒體</text:span></text:p>
          </table:table-cell>
          <table:table-cell office:value-type="string" table:style-name="ce399">
            <text:p>113.11.8-114.11.2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covered-table-cell/>
          <table:table-cell table:number-columns-repeated="16371" table:style-name="ce1"/>
        </table:table-row>
        <table:table-row table:style-name="ro4">
          <table:table-cell office:value-type="string" table:number-columns-spanned="8" table:number-rows-spanned="1" table:style-name="ce782">
            <text:p><text:span text:style-name="T14">研發及產業訓儲替代役基金</text:span></text:p>
          </table:table-cell>
          <table:covered-table-cell table:number-columns-repeated="7"/>
          <table:table-cell office:value-type="float" office:value="8000" table:formula="of:=SUM([.I102:.I102])" table:style-name="ce531">
            <text:p>8,000<text:s/></text:p>
          </table:table-cell>
          <table:table-cell table:number-columns-spanned="4" table:number-rows-spanned="1" table:style-name="ce783"/>
          <table:covered-table-cell table:number-columns-repeated="3"/>
          <table:table-cell table:number-columns-repeated="16371" table:style-name="ce1"/>
        </table:table-row>
        <table:table-row table:style-name="ro108">
          <table:table-cell office:value-type="string" table:style-name="ce233">
            <text:p><text:span text:style-name="T14">研發及產業訓儲替代役基金</text:span></text:p>
          </table:table-cell>
          <table:table-cell office:value-type="string" table:style-name="ce399">
            <text:p>7/4<text:span text:style-name="T14">申請類別開放查詢</text:span>7/8<text:span text:style-name="T14">制度說明會</text:span>(<text:span text:style-name="T14">台北場</text:span>)7/9<text:span text:style-name="T14">制度說明會</text:span>(<text:span text:style-name="T14">新竹場</text:span>)7/10<text:span text:style-name="T14">制度說明會</text:span>(<text:span text:style-name="T14">高雄場</text:span>)<text:span text:style-name="T14">錄取公告</text:span>7/16<text:span text:style-name="T14">申請前要注意哪些事</text:span>7/23<text:span text:style-name="T14">線上</text:span>1:1<text:span text:style-name="T14">諮詢預告開跑</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9">
            <text:p><text:span text:style-name="T14">網路媒體</text:span></text:p>
          </table:table-cell>
          <table:table-cell office:value-type="string" table:style-name="ce399">
            <text:p>114.7.1-114.7.31</text:p>
          </table:table-cell>
          <table:table-cell office:value-type="string" table:style-name="ce398">
            <text:p><text:span text:style-name="T14">內政部替代役訓練及管理中心</text:span></text:p>
          </table:table-cell>
          <table:table-cell office:value-type="string" table:style-name="ce399">
            <text:p><text:span text:style-name="T14">非營業特種基金</text:span></text:p>
          </table:table-cell>
          <table:table-cell office:value-type="string" table:style-name="ce399">
            <text:p><text:span text:style-name="T14">員額審查核配、役男報名甄選及成效管考計畫</text:span></text:p>
          </table:table-cell>
          <table:table-cell office:value-type="float" office:value="8000" table:style-name="ce537">
            <text:p>8,000</text:p>
          </table:table-cell>
          <table:table-cell office:value-type="string" table:style-name="ce399">
            <text:p><text:span text:style-name="T14">台北市電腦商業同業公會</text:span></text:p>
          </table:table-cell>
          <table:table-cell office:value-type="string" table:style-name="ce399">
            <text:p><text:span text:style-name="T14">建置研發替代役制度社群諮詢平台，以利宣導並強化與用人單位業務連結，並廣為傳達相關資訊。</text:span></text:p>
          </table:table-cell>
          <table:table-cell office:value-type="string" table:style-name="ce399">
            <text:p><text:span text:style-name="T14">研發替代役</text:span>LINE<text:span text:style-name="T14">官方帳號</text:span></text:p>
          </table:table-cell>
          <table:table-cell office:value-type="string" table:style-name="ce399">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82">
            <text:p><text:span text:style-name="T14">警察消防海巡移民空勤人員及協勤民力安全基金</text:span></text:p>
          </table:table-cell>
          <table:covered-table-cell table:number-columns-repeated="7"/>
          <table:table-cell office:value-type="float" office:value="0" table:formula="of:=SUM([.I104])" table:style-name="ce531">
            <text:p>0<text:s/></text:p>
          </table:table-cell>
          <table:table-cell table:number-columns-spanned="4" table:number-rows-spanned="1" table:style-name="ce783"/>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782">
            <text:p><text:span text:style-name="T14">國土永續發展基金</text:span></text:p>
          </table:table-cell>
          <table:covered-table-cell table:number-columns-repeated="7"/>
          <table:table-cell office:value-type="float" office:value="0" table:formula="of:=SUM([.I106])" table:style-name="ce531">
            <text:p>0<text:s/></text:p>
          </table:table-cell>
          <table:table-cell table:number-columns-spanned="4" table:number-rows-spanned="1" table:style-name="ce783"/>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789">
            <text:p><text:span text:style-name="T25">前瞻基礎建設計畫特別預算（第</text:span>3<text:span text:style-name="T25">期、第</text:span>4<text:span text:style-name="T25">期）</text:span></text:p>
          </table:table-cell>
          <table:covered-table-cell table:number-columns-repeated="7"/>
          <table:table-cell office:value-type="float" office:value="59895" table:formula="of:=[.I108]+[.I111]+[.I113]" table:style-name="ce538">
            <text:p>59,895<text:s/></text:p>
          </table:table-cell>
          <table:table-cell table:number-columns-spanned="4" table:number-rows-spanned="1" table:style-name="ce790"/>
          <table:covered-table-cell table:number-columns-repeated="3"/>
          <table:table-cell table:style-name="ce9"/>
          <table:table-cell table:number-columns-repeated="16370"/>
        </table:table-row>
        <table:table-row table:style-name="ro34">
          <table:table-cell office:value-type="string" table:number-columns-spanned="8" table:number-rows-spanned="1" table:style-name="ce791">
            <text:p><text:span text:style-name="T14">國土管理署及所屬</text:span></text:p>
          </table:table-cell>
          <table:covered-table-cell table:number-columns-repeated="7"/>
          <table:table-cell office:value-type="float" office:value="59895" table:formula="of:=SUM([.I109:.I109])" table:style-name="ce538">
            <text:p>59,895<text:s/></text:p>
          </table:table-cell>
          <table:table-cell table:number-columns-spanned="4" table:number-rows-spanned="1" table:style-name="ce790"/>
          <table:covered-table-cell table:number-columns-repeated="3"/>
          <table:table-cell table:style-name="ce9"/>
          <table:table-cell table:number-columns-repeated="16370"/>
        </table:table-row>
        <table:table-row table:style-name="ro45">
          <table:table-cell office:value-type="string" table:number-columns-spanned="1" table:number-rows-spanned="2" table:style-name="ce777">
            <text:p><text:span text:style-name="T14">國土管理署</text:span></text:p>
          </table:table-cell>
          <table:table-cell office:value-type="string" table:number-columns-spanned="1" table:number-rows-spanned="2" table:style-name="ce774">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774">
            <text:p>113<text:span text:style-name="T14">年前瞻基礎建設計畫</text:span>-<text:span text:style-name="T14">提升道路品質計畫「樂活街道自在同行」廣播推展</text:span></text:p>
          </table:table-cell>
          <table:table-cell office:value-type="string" table:style-name="ce496">
            <text:p><text:span text:style-name="T14">廣播媒體</text:span></text:p>
          </table:table-cell>
          <table:table-cell office:value-type="string" table:number-columns-spanned="1" table:number-rows-spanned="2" table:style-name="ce720">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720">
            <text:p><text:span text:style-name="T14">都市基礎工程組</text:span></text:p>
          </table:table-cell>
          <table:table-cell office:value-type="string" table:number-columns-spanned="1" table:number-rows-spanned="2" table:style-name="ce778">
            <text:p><text:span text:style-name="T14">前瞻第</text:span>4<text:span text:style-name="T14">期特別預算</text:span></text:p>
          </table:table-cell>
          <table:table-cell office:value-type="string" table:number-columns-spanned="1" table:number-rows-spanned="2" table:style-name="ce778">
            <text:p><text:span text:style-name="T14">城鄉建設</text:span>-<text:span text:style-name="T14">提升道路品質計畫</text:span></text:p>
          </table:table-cell>
          <table:table-cell office:value-type="float" office:value="59895" table:number-columns-spanned="1" table:number-rows-spanned="2" table:style-name="ce795">
            <text:p><text:s/>59,895<text:s/></text:p>
          </table:table-cell>
          <table:table-cell office:value-type="string" table:number-columns-spanned="1" table:number-rows-spanned="2" table:style-name="ce720">
            <text:p><text:span text:style-name="T14">正聲廣播股份有限公司</text:span></text:p>
          </table:table-cell>
          <table:table-cell office:value-type="string" table:number-columns-spanned="1" table:number-rows-spanned="2" table:style-name="ce774">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720">
            <text:p>1.<text:span text:style-name="T14">本案總經費為</text:span>143<text:span text:style-name="T14">萬</text:span>7,500<text:span text:style-name="T14">元，截至</text:span>113<text:span text:style-name="T14">年已執行</text:span>28<text:span text:style-name="T14">萬</text:span>7,500<text:span text:style-name="T14">元。</text:span><text:span text:style-name="T14"/></text:p>
            <text:p>2.113<text:span text:style-name="T14">年保留數</text:span>115<text:span text:style-name="T14">萬元，本月執行</text:span>5<text:span text:style-name="T14">萬</text:span>9,895<text:span text:style-name="T14">元，本</text:span>(114)<text:span text:style-name="T14">年度已執行</text:span>41<text:span text:style-name="T14">萬</text:span>9,265<text:span text:style-name="T14">元。</text:span><text:span text:style-name="T14"/></text:p>
            <text:p>3.<text:span text:style-name="T14">本案累計已執行</text:span>70<text:span text:style-name="T14">萬</text:span>6,765<text:span text:style-name="T14">元。</text:span></text:p>
          </table:table-cell>
          <table:table-cell table:style-name="ce497"/>
          <table:table-cell table:number-columns-repeated="16370" table:style-name="ce498"/>
        </table:table-row>
        <table:table-row table:style-name="ro45">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99">
            <text:p><text:span text:style-name="T14">正聲</text:span>APP<text:span text:style-name="T14">、正聲</text:span>&amp;<text:span text:style-name="T14">主持人臉書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791">
            <text:p><text:span text:style-name="T14">消防署及所屬</text:span></text:p>
          </table:table-cell>
          <table:covered-table-cell table:number-columns-repeated="7"/>
          <table:table-cell office:value-type="float" office:value="0" table:formula="of:=SUM([.I112:.I112])" table:style-name="ce538">
            <text:p>0<text:s/></text:p>
          </table:table-cell>
          <table:table-cell table:number-columns-spanned="4" table:number-rows-spanned="1" table:style-name="ce790"/>
          <table:covered-table-cell table:number-columns-repeated="3"/>
          <table:table-cell table:style-name="ce9"/>
          <table:table-cell table:number-columns-repeated="16370"/>
        </table:table-row>
        <table:table-row table:style-name="ro96">
          <table:table-cell office:value-type="string" table:style-name="ce381">
            <text:p><text:span text:style-name="T14">消防署</text:span></text:p>
          </table:table-cell>
          <table:table-cell office:value-type="string" table:style-name="ce399">
            <text:p><text:span text:style-name="T14">星星之火可以燎原，一不小心便成災</text:span></text:p>
          </table:table-cell>
          <table:table-cell office:value-type="string" table:style-name="ce398">
            <text:p><text:span text:style-name="T14">消防防災館網頁擴建及推廣案</text:span></text:p>
          </table:table-cell>
          <table:table-cell office:value-type="string" table:style-name="ce496">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style-name="ce381"/>
          <table:table-cell table:style-name="ce398"/>
          <table:table-cell office:value-type="float" office:value="0" table:style-name="ce505">
            <text:p>0<text:s/></text:p>
          </table:table-cell>
          <table:table-cell table:style-name="ce419"/>
          <table:table-cell office:value-type="string" table:style-name="ce400">
            <text:p><text:span text:style-name="T14">宣導吸菸、使用遺留火種時要特別注意，以降低火災帶來之傷亡</text:span></text:p>
          </table:table-cell>
          <table:table-cell office:value-type="string" table:style-name="ce399">
            <text:p><text:span text:style-name="T14">華視、民視、台視、中視</text:span></text:p>
          </table:table-cell>
          <table:table-cell office:value-type="string" table:style-name="ce398">
            <text:p><text:span text:style-name="T14">公益託播</text:span>(<text:span text:style-name="T14">影片為</text:span>112<text:span text:style-name="T14">年製作</text:span>)</text:p>
          </table:table-cell>
          <table:table-cell table:style-name="ce539"/>
          <table:table-cell table:number-columns-repeated="16370"/>
        </table:table-row>
        <table:table-row table:style-name="ro4">
          <table:table-cell office:value-type="string" table:number-columns-spanned="8" table:number-rows-spanned="1" table:style-name="ce791">
            <text:p><text:span text:style-name="T14">建築研究所</text:span></text:p>
          </table:table-cell>
          <table:covered-table-cell table:number-columns-repeated="7"/>
          <table:table-cell office:value-type="float" office:value="0" table:formula="of:=SUM([.I114:.I114])" table:style-name="ce538">
            <text:p>0<text:s/></text:p>
          </table:table-cell>
          <table:table-cell table:number-columns-spanned="4" table:number-rows-spanned="1" table:style-name="ce790"/>
          <table:covered-table-cell table:number-columns-repeated="3"/>
          <table:table-cell table:style-name="ce9"/>
          <table:table-cell table:number-columns-repeated="16370"/>
        </table:table-row>
        <table:table-row table:style-name="ro97">
          <table:table-cell table:style-name="ce233"/>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40"/>
          <table:table-cell table:number-columns-repeated="3" table:style-name="ce525"/>
          <table:table-cell table:style-name="ce508"/>
          <table:table-cell table:style-name="ce9"/>
          <table:table-cell table:number-columns-repeated="16370"/>
        </table:table-row>
        <table:table-row table:style-name="ro4">
          <table:table-cell office:value-type="string" table:number-columns-spanned="8" table:number-rows-spanned="1" table:style-name="ce792">
            <text:p><text:span text:style-name="T25">內政部主管財團法人合計</text:span></text:p>
          </table:table-cell>
          <table:covered-table-cell table:number-columns-repeated="7"/>
          <table:table-cell office:value-type="float" office:value="53550" table:formula="of:=[.I116]+[.I120]+[.I122]+[.I124]+[.I126]+[.I128]+[.I130]+[.I132]+[.I134]" table:style-name="ce541">
            <text:p>53,550<text:s/></text:p>
          </table:table-cell>
          <table:table-cell table:number-columns-spanned="4" table:number-rows-spanned="1" table:style-name="ce793"/>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96">
            <text:p><text:span text:style-name="T14">財團法人二二八事件紀念基金會</text:span></text:p>
          </table:table-cell>
          <table:covered-table-cell table:number-columns-repeated="7"/>
          <table:table-cell office:value-type="float" office:value="42210" table:formula="of:=SUM([.I117:.I119])" table:style-name="ce542">
            <text:p>42,210<text:s/></text:p>
          </table:table-cell>
          <table:table-cell table:number-columns-spanned="4" table:number-rows-spanned="1" table:style-name="ce793"/>
          <table:covered-table-cell table:number-columns-repeated="3"/>
          <table:table-cell table:number-columns-repeated="16371" table:style-name="ce1"/>
        </table:table-row>
        <table:table-row table:style-name="ro109">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LINE@<text:span text:style-name="T14">生活圈之二二八國家紀念館</text:span></text:p>
          </table:table-cell>
          <table:table-cell office:value-type="string" table:number-columns-spanned="1" table:number-rows-spanned="3" table:style-name="ce797">
            <text:p><text:span text:style-name="T14">網路媒體</text:span></text:p>
          </table:table-cell>
          <table:table-cell office:value-type="string" table:style-name="ce492">
            <text:p>114.7.1-</text:p>
            <text:p>114.7.31</text:p>
          </table:table-cell>
          <table:table-cell office:value-type="string" table:number-columns-spanned="1" table:number-rows-spanned="3" table:style-name="ce798">
            <text:p><text:span text:style-name="T14">第一處及第二處</text:span></text:p>
          </table: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1260" table:style-name="ce545">
            <text:p>1,260</text:p>
          </table:table-cell>
          <table:table-cell office:value-type="string" table:style-name="ce492">
            <text:p><text:span text:style-name="T14">台灣連線股份有限公司</text:span></text:p>
          </table:table-cell>
          <table:table-cell office:value-type="string" table:style-name="ce492">
            <text:p><text:span text:style-name="T14">增加訊息觸及率及來館人數</text:span></text:p>
          </table:table-cell>
          <table:table-cell office:value-type="string" table:style-name="ce492">
            <text:p>Line</text:p>
          </table:table-cell>
          <table:table-cell table:style-name="ce493"/>
          <table:table-cell table:number-columns-repeated="16371" table:style-name="ce1"/>
        </table:table-row>
        <table:table-row table:style-name="ro109">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二二八國家紀念館</text:span>Facebook</text:p>
          </table:table-cell>
          <table:covered-table-cell/>
          <table:table-cell office:value-type="string" table:style-name="ce492">
            <text:p>114.7.1-</text:p>
            <text:p>114.7.31</text:p>
          </table:table-cell>
          <table:covered-table-cell/>
          <table:table-cell table:number-columns-repeated="2" table:style-name="ce546"/>
          <table:table-cell office:value-type="float" office:value="0" table:style-name="ce545">
            <text:p>0</text:p>
          </table:table-cell>
          <table:table-cell table:style-name="ce494"/>
          <table:table-cell office:value-type="string" table:style-name="ce492">
            <text:p><text:span text:style-name="T14">增加訊息觸及率及來館人數</text:span></text:p>
          </table:table-cell>
          <table:table-cell office:value-type="string" table:style-name="ce492">
            <text:p>Facebook</text:p>
          </table:table-cell>
          <table:table-cell office:value-type="string" table:style-name="ce493">
            <text:p><text:span text:style-name="T14">免費刊登</text:span></text:p>
          </table:table-cell>
          <table:table-cell table:number-columns-repeated="16371" table:style-name="ce1"/>
        </table:table-row>
        <table:table-row table:style-name="ro110">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紀念館展覽展區環景拍攝上架</text:span></text:p>
          </table:table-cell>
          <table:covered-table-cell/>
          <table:table-cell office:value-type="string" table:style-name="ce492">
            <text:p>114.7.1-</text:p>
            <text:p>114.7.31</text:p>
          </table:table-cell>
          <table:covered-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40950" table:style-name="ce545">
            <text:p>40,950</text:p>
          </table:table-cell>
          <table:table-cell office:value-type="string" table:style-name="ce494">
            <text:p><text:span text:style-name="T14">群立科技股份有限公司</text:span></text:p>
          </table:table-cell>
          <table:table-cell office:value-type="string" table:style-name="ce492">
            <text:p><text:span text:style-name="T14">增加訊息觸及率及來館人數</text:span></text:p>
          </table:table-cell>
          <table:table-cell office:value-type="string" table:style-name="ce492">
            <text:p>Google</text:p>
          </table:table-cell>
          <table:table-cell table:style-name="ce493"/>
          <table:table-cell table:number-columns-repeated="16371" table:style-name="ce1"/>
        </table:table-row>
        <table:table-row table:style-name="ro4">
          <table:table-cell office:value-type="string" table:number-columns-spanned="8" table:number-rows-spanned="1" table:style-name="ce796">
            <text:p><text:span text:style-name="T14">財團法人威權統治時期國家不法行為被害者權利回復基金會</text:span></text:p>
          </table:table-cell>
          <table:covered-table-cell table:number-columns-repeated="7"/>
          <table:table-cell office:value-type="float" office:value="0" table:formula="of:=SUM([.I121:.I121])" table:style-name="ce542">
            <text:p>0<text:s/></text:p>
          </table:table-cell>
          <table:table-cell table:number-columns-spanned="4" table:number-rows-spanned="1" table:style-name="ce793"/>
          <table:covered-table-cell table:number-columns-repeated="3"/>
          <table:table-cell table:number-columns-repeated="16371" table:style-name="ce1"/>
        </table:table-row>
        <table:table-row table:style-name="ro48">
          <table:table-cell table:style-name="ce422"/>
          <table:table-cell office:value-type="string" table:style-name="ce425">
            <text:p><text:span text:style-name="T14">無</text:span></text:p>
          </table:table-cell>
          <table:table-cell table:number-columns-repeated="3" table:style-name="ce492"/>
          <table:table-cell table:style-name="ce547"/>
          <table:table-cell table:number-columns-repeated="2" table:style-name="ce492"/>
          <table:table-cell table:style-name="ce548"/>
          <table:table-cell table:number-columns-repeated="3" table:style-name="ce492"/>
          <table:table-cell table:style-name="ce425"/>
          <table:table-cell table:number-columns-repeated="16371" table:style-name="ce1"/>
        </table:table-row>
        <table:table-row table:style-name="ro4">
          <table:table-cell office:value-type="string" table:number-columns-spanned="8" table:number-rows-spanned="1" table:style-name="ce796">
            <text:p><text:span text:style-name="T14">財團法人中央營建技術顧問研究社</text:span></text:p>
          </table:table-cell>
          <table:covered-table-cell table:number-columns-repeated="7"/>
          <table:table-cell office:value-type="float" office:value="0" table:formula="of:=SUM([.I123])" table:style-name="ce542">
            <text:p>0<text:s/></text:p>
          </table:table-cell>
          <table:table-cell table:number-columns-spanned="4" table:number-rows-spanned="1" table:style-name="ce793"/>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796">
            <text:p><text:span text:style-name="T14">財團法人臺灣營建研究院</text:span></text:p>
          </table:table-cell>
          <table:covered-table-cell table:number-columns-repeated="7"/>
          <table:table-cell office:value-type="float" office:value="0" table:formula="of:=SUM([.I125])" table:style-name="ce542">
            <text:p>0<text:s/></text:p>
          </table:table-cell>
          <table:table-cell table:number-columns-spanned="4" table:number-rows-spanned="1" table:style-name="ce793"/>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796">
            <text:p><text:span text:style-name="T14">財團法人台灣建築中心</text:span></text:p>
          </table:table-cell>
          <table:covered-table-cell table:number-columns-repeated="7"/>
          <table:table-cell office:value-type="float" office:value="11340" table:formula="of:=SUM([.I127:.I127])" table:style-name="ce542">
            <text:p>11,340<text:s/></text:p>
          </table:table-cell>
          <table:table-cell table:number-columns-spanned="4" table:number-rows-spanned="1" table:style-name="ce793"/>
          <table:covered-table-cell table:number-columns-repeated="3"/>
          <table:table-cell table:number-columns-repeated="16371" table:style-name="ce1"/>
        </table:table-row>
        <table:table-row table:style-name="ro111">
          <table:table-cell office:value-type="string" table:style-name="ce549">
            <text:p><text:span text:style-name="T14">財團法人台灣建築中心</text:span></text:p>
          </table:table-cell>
          <table:table-cell office:value-type="string" table:style-name="ce550">
            <text:p><text:span text:style-name="T14">產業新尖兵課程</text:span></text:p>
          </table:table-cell>
          <table:table-cell office:value-type="string" table:style-name="ce551">
            <text:p><text:span text:style-name="T14">育成及教育培訓業務</text:span></text:p>
          </table:table-cell>
          <table:table-cell office:value-type="string" table:style-name="ce552">
            <text:p><text:span text:style-name="T14">網路媒體</text:span></text:p>
          </table:table-cell>
          <table:table-cell office:value-type="string" table:style-name="ce492">
            <text:p>114.7.1-114.7.31</text:p>
            <text:p>(<text:span text:style-name="T14">涵蓋期程</text:span>)</text:p>
            <text:p>114.7.1-114.7.31</text:p>
            <text:p>(<text:span text:style-name="T14">播出期程</text:span>)</text:p>
          </table:table-cell>
          <table:table-cell office:value-type="string" table:style-name="ce543">
            <text:p>ESG<text:span text:style-name="T14">永續專案</text:span></text:p>
          </table:table-cell>
          <table:table-cell office:value-type="string" table:style-name="ce492">
            <text:p><text:span text:style-name="T14">財團法人預算</text:span></text:p>
          </table:table-cell>
          <table:table-cell office:value-type="string" table:style-name="ce544">
            <text:p><text:span text:style-name="T14">管理費用</text:span></text:p>
          </table:table-cell>
          <table:table-cell office:value-type="float" office:value="11340" table:style-name="ce553">
            <text:p>11,340<text:s/></text:p>
          </table:table-cell>
          <table:table-cell office:value-type="string" table:style-name="ce551">
            <text:p><text:span text:style-name="T14">愛席客整合行銷股份有限公司</text:span></text:p>
          </table:table-cell>
          <table:table-cell office:value-type="string" table:style-name="ce551">
            <text:p><text:span text:style-name="T14">宣傳自費及政府補助課程，增加社會大眾對建築中心之認識，辦理職業訓練課程，藉以推廣各項評定業務，增進產官學合作。</text:span></text:p>
          </table:table-cell>
          <table:table-cell office:value-type="string" table:style-name="ce492">
            <text:p>Facebook<text:span text:style-name="T14">、</text:span>Instagram<text:span text:style-name="T14">貼文廣告</text:span></text:p>
          </table:table-cell>
          <table:table-cell table:style-name="ce554"/>
          <table:table-cell table:number-columns-repeated="16371" table:style-name="ce1"/>
        </table:table-row>
        <table:table-row table:style-name="ro4">
          <table:table-cell office:value-type="string" table:number-columns-spanned="8" table:number-rows-spanned="1" table:style-name="ce796">
            <text:p><text:span text:style-name="T14">財團法人臺灣省義勇人員安全濟助基金會</text:span></text:p>
          </table:table-cell>
          <table:covered-table-cell table:number-columns-repeated="7"/>
          <table:table-cell office:value-type="float" office:value="0" table:formula="of:=SUM([.I129])" table:style-name="ce542">
            <text:p>0<text:s/></text:p>
          </table:table-cell>
          <table:table-cell table:number-columns-spanned="4" table:number-rows-spanned="1" table:style-name="ce793"/>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796">
            <text:p><text:span text:style-name="T14">財團法人警察學術研究基金會</text:span></text:p>
          </table:table-cell>
          <table:covered-table-cell table:number-columns-repeated="7"/>
          <table:table-cell office:value-type="float" office:value="0" table:formula="of:=SUM([.I131])" table:style-name="ce542">
            <text:p>0<text:s/></text:p>
          </table:table-cell>
          <table:table-cell table:number-columns-spanned="4" table:number-rows-spanned="1" table:style-name="ce793"/>
          <table:covered-table-cell table:number-columns-repeated="3"/>
          <table:table-cell table:number-columns-repeated="1637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796">
            <text:p><text:span text:style-name="T14">財團法人義勇消防人員安全濟助基金會</text:span></text:p>
          </table:table-cell>
          <table:covered-table-cell table:number-columns-repeated="7"/>
          <table:table-cell office:value-type="float" office:value="0" table:formula="of:=SUM([.I133:.I133])" table:style-name="ce542">
            <text:p>0<text:s/></text:p>
          </table:table-cell>
          <table:table-cell table:number-columns-spanned="4" table:number-rows-spanned="1" table:style-name="ce793"/>
          <table:covered-table-cell table:number-columns-repeated="3"/>
          <table:table-cell table:number-columns-repeated="16371"/>
        </table:table-row>
        <table:table-row table:style-name="ro34">
          <table:table-cell table:style-name="ce422"/>
          <table:table-cell office:value-type="string" table:style-name="ce425">
            <text:p><text:span text:style-name="T14">無</text:span></text:p>
          </table:table-cell>
          <table:table-cell table:style-name="ce555"/>
          <table:table-cell table:style-name="ce556"/>
          <table:table-cell table:style-name="ce492"/>
          <table:table-cell table:style-name="ce543"/>
          <table:table-cell table:number-columns-repeated="2" table:style-name="ce492"/>
          <table:table-cell table:style-name="ce548"/>
          <table:table-cell table:style-name="ce492"/>
          <table:table-cell table:style-name="ce555"/>
          <table:table-cell table:style-name="ce557"/>
          <table:table-cell table:style-name="ce492"/>
          <table:table-cell table:number-columns-repeated="16371"/>
        </table:table-row>
        <table:table-row table:style-name="ro4">
          <table:table-cell office:value-type="string" table:number-columns-spanned="8" table:number-rows-spanned="1" table:style-name="ce796">
            <text:p><text:span text:style-name="T14">財團法人消防發展基金會</text:span></text:p>
          </table:table-cell>
          <table:covered-table-cell table:number-columns-repeated="7"/>
          <table:table-cell office:value-type="float" office:value="0" table:formula="of:=SUM([.I135:.I135])" table:style-name="ce542">
            <text:p>0<text:s/></text:p>
          </table:table-cell>
          <table:table-cell table:number-columns-spanned="4" table:number-rows-spanned="1" table:style-name="ce793"/>
          <table:covered-table-cell table:number-columns-repeated="3"/>
          <table:table-cell table:number-columns-repeated="16371"/>
        </table:table-row>
        <table:table-row table:style-name="ro100">
          <table:table-cell table:style-name="ce421"/>
          <table:table-cell office:value-type="string" table:style-name="ce425">
            <text:p><text:span text:style-name="T14">無</text:span></text:p>
          </table:table-cell>
          <table:table-cell table:number-columns-repeated="2" table:style-name="ce409"/>
          <table:table-cell table:style-name="ce492"/>
          <table:table-cell table:style-name="ce418"/>
          <table:table-cell table:number-columns-repeated="2" table:style-name="ce492"/>
          <table:table-cell table:style-name="ce548"/>
          <table:table-cell table:number-columns-repeated="2" table:style-name="ce409"/>
          <table:table-cell table:style-name="ce425"/>
          <table:table-cell table:style-name="ce409"/>
          <table:table-cell table:number-columns-repeated="16371"/>
        </table:table-row>
        <table:table-row table:style-name="ro101">
          <table:table-cell office:value-type="string" table:style-name="ce22">
            <text:p><text:span text:style-name="T22">填表說明：</text:span></text:p>
          </table:table-cell>
          <table:table-cell table:number-columns-repeated="4"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style-name="ro101">
          <table:table-cell office:value-type="string" table:style-name="ce24">
            <text:p>1.</text:p>
          </table:table-cell>
          <table:table-cell office:value-type="string" table:number-columns-spanned="12" table:number-rows-spanned="1" table:style-name="ce800">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24">
            <text:p>2.</text:p>
          </table:table-cell>
          <table:table-cell office:value-type="string" table:number-columns-spanned="12" table:number-rows-spanned="1" table:style-name="ce800">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table-row>
        <table:table-row table:style-name="ro52">
          <table:table-cell office:value-type="string" table:style-name="ce25">
            <text:p>3.</text:p>
          </table:table-cell>
          <table:table-cell office:value-type="string" table:number-columns-spanned="12" table:number-rows-spanned="1" table:style-name="ce801">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25">
            <text:p>4.</text:p>
          </table:table-cell>
          <table:table-cell office:value-type="string" table:number-columns-spanned="12" table:number-rows-spanned="1" table:style-name="ce802">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table-row>
        <table:table-row table:style-name="ro101">
          <table:table-cell office:value-type="string" table:style-name="ce25">
            <text:p>5.</text:p>
          </table:table-cell>
          <table:table-cell office:value-type="string" table:style-name="ce23">
            <text:p><text:span text:style-name="T22">「執行單位」係指各機關或國營事業之內部業務承辦單位。</text:span></text:p>
          </table:table-cell>
          <table:table-cell table:number-columns-repeated="2" table:style-name="ce23"/>
          <table:table-cell table:style-name="ce26"/>
          <table:table-cell table:style-name="ce93"/>
          <table:table-cell table:number-columns-repeated="2" table:style-name="ce26"/>
          <table:table-cell table:style-name="ce559"/>
          <table:table-cell table:number-columns-repeated="3" table:style-name="ce26"/>
          <table:table-cell table:style-name="ce23"/>
          <table:table-cell table:number-columns-repeated="16371"/>
        </table:table-row>
        <table:table-row table:style-name="ro101">
          <table:table-cell office:value-type="string" table:style-name="ce25">
            <text:p>6.</text:p>
          </table:table-cell>
          <table:table-cell office:value-type="string" table:style-name="ce23">
            <text:p><text:span text:style-name="T22">「預算來源」請查填總預算、○○特別預算、國營事業、非營業特種基金或財團法人預算。</text:span></text:p>
          </table:table-cell>
          <table:table-cell table:style-name="ce23"/>
          <table:table-cell table:style-name="ce560"/>
          <table:table-cell table:style-name="ce27"/>
          <table:table-cell table:style-name="ce94"/>
          <table:table-cell table:number-columns-repeated="2" table:style-name="ce27"/>
          <table:table-cell table:style-name="ce561"/>
          <table:table-cell table:number-columns-repeated="3" table:style-name="ce26"/>
          <table:table-cell table:style-name="ce23"/>
          <table:table-cell table:number-columns-repeated="16371"/>
        </table:table-row>
        <table:table-row table:style-name="ro52">
          <table:table-cell office:value-type="string" table:style-name="ce25">
            <text:p>7.</text:p>
          </table:table-cell>
          <table:table-cell office:value-type="string" table:number-columns-spanned="12" table:number-rows-spanned="1" table:style-name="ce802">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table-row>
        <table:table-row table:style-name="ro101">
          <table:table-cell office:value-type="string" table:style-name="ce25">
            <text:p>8.</text:p>
          </table:table-cell>
          <table:table-cell office:value-type="string" table:style-name="ce23">
            <text:p><text:span text:style-name="T22">機關如有公益或廠商回饋免費廣告等補充說明，請列入備註欄表達。</text:span></text:p>
          </table:table-cell>
          <table:table-cell table:number-columns-repeated="3"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number-rows-repeated="1048432" table:style-name="ro101">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2">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696">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696">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697">
            <text:p><text:span text:style-name="T34">中華民國</text:span>114<text:span text:style-name="T34">年</text:span>5<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698">
            <text:p><text:span text:style-name="T20">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699"/>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940">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41"/>
          <table:covered-table-cell table:number-columns-repeated="3"/>
          <table:table-cell table:number-columns-repeated="16371" table:style-name="ce144"/>
        </table:table-row>
        <table:table-row table:style-name="ro112">
          <table:table-cell table:style-name="ce233"/>
          <table:table-cell office:value-type="string" table:style-name="ce364">
            <text:p><text:span text:style-name="T16">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949">
            <text:p><text:span text:style-name="T16">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944"/>
          <table:covered-table-cell table:number-columns-repeated="3"/>
          <table:table-cell table:style-name="ce154"/>
          <table:table-cell table:number-columns-repeated="16370" table:style-name="ce144"/>
        </table:table-row>
        <table:table-row table:style-name="ro113">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360">
            <text:p><text:span text:style-name="T16">廣播媒體</text:span></text:p>
          </table:table-cell>
          <table:table-cell office:value-type="string" table:number-columns-spanned="1" table:number-rows-spanned="2" table:style-name="ce700">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0">
            <text:p><text:span text:style-name="T13">都市基礎工程組</text:span></text:p>
          </table:table-cell>
          <table:table-cell office:value-type="string" table:number-columns-spanned="1" table:number-rows-spanned="2" table:style-name="ce709">
            <text:p><text:span text:style-name="T16">總預算</text:span></text:p>
          </table:table-cell>
          <table:table-cell office:value-type="string" table:number-columns-spanned="1" table:number-rows-spanned="2" table:style-name="ce700">
            <text:p><text:span text:style-name="T13">都市基礎工程業務</text:span></text:p>
          </table:table-cell>
          <table:table-cell office:value-type="float" office:value="125800" table:number-columns-spanned="1" table:number-rows-spanned="2" table:style-name="ce932">
            <text:p><text:s/>125,800<text:s/></text:p>
          </table:table-cell>
          <table:table-cell office:value-type="string" table:number-columns-spanned="1" table:number-rows-spanned="2" table:style-name="ce700">
            <text:p><text:span text:style-name="T13">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6">飛碟廣播電台</text:span></text:p>
          </table:table-cell>
          <table:table-cell office:value-type="string" table:number-columns-spanned="1" table:number-rows-spanned="2" table:style-name="ce709">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37<text:span text:style-name="T16">萬</text:span>7,400<text:span text:style-name="T16">元。</text:span></text:p>
            <text:p>3.<text:span text:style-name="T16">本案累計已執行</text:span>59<text:span text:style-name="T16">萬</text:span>9,400<text:span text:style-name="T16">元。</text:span></text:p>
          </table:table-cell>
          <table:table-cell table:style-name="ce156"/>
          <table:table-cell table:number-columns-repeated="16370" table:style-name="ce157"/>
        </table:table-row>
        <table:table-row table:style-name="ro114">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6">、三立家族電視、主播粉絲團</text:span></text:p>
          </table:table-cell>
          <table:covered-table-cell/>
          <table:table-cell table:style-name="ce156"/>
          <table:table-cell table:number-columns-repeated="16370" table:style-name="ce157"/>
        </table:table-row>
        <table:table-row table:style-name="ro115">
          <table:table-cell office:value-type="string" table:style-name="ce363">
            <text:p><text:span text:style-name="T16">國土管理署</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0">
            <text:p><text:span text:style-name="T16">網路媒體</text:span></text:p>
          </table:table-cell>
          <table:table-cell office:value-type="string" table:style-name="ce368">
            <text:p>113.9.23-114.5.21</text:p>
            <text:p>(<text:span text:style-name="T13">涵蓋期程</text:span>)</text:p>
            <text:p>113.12.21-114.5.21</text:p>
            <text:p>(<text:span text:style-name="T13">撥出時間</text:span>)</text:p>
          </table:table-cell>
          <table:table-cell office:value-type="string" table:style-name="ce368">
            <text:p><text:span text:style-name="T13">都市基礎工程組</text:span></text:p>
          </table:table-cell>
          <table:table-cell office:value-type="string" table:style-name="ce361">
            <text:p><text:span text:style-name="T16">總預算</text:span></text:p>
          </table:table-cell>
          <table:table-cell office:value-type="string" table:style-name="ce368">
            <text:p><text:span text:style-name="T13">都市基礎工程業務</text:span></text:p>
          </table:table-cell>
          <table:table-cell office:value-type="float" office:value="240000" table:style-name="ce139">
            <text:p><text:s/>240,000<text:s/></text:p>
          </table:table-cell>
          <table:table-cell office:value-type="string" table:style-name="ce368">
            <text:p><text:span text:style-name="T13">天下雜誌股份有限公司</text:span></text:p>
          </table:table-cell>
          <table:table-cell office:value-type="string" table:style-name="ce362">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6">天下雜誌官方網站、</text:span>Podcast<text:span text:style-name="T16">平台、</text:span>YouTube</text:p>
          </table:table-cell>
          <table:table-cell office:value-type="string" table:style-name="ce36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80<text:span text:style-name="T16">萬元。</text:span></text:p>
            <text:p>3.<text:span text:style-name="T16">本案累計已執行</text:span>100<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699"/>
          <table:covered-table-cell table:number-columns-repeated="3"/>
          <table:table-cell table:style-name="ce154"/>
          <table:table-cell table:number-columns-repeated="16370" table:style-name="ce144"/>
        </table:table-row>
        <table:table-row table:style-name="ro116">
          <table:table-cell office:value-type="string" table:style-name="ce10">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7">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8">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9">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20">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5.1-114.5.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64">
            <text:p><text:span text:style-name="T16">「防制假投資詐騙手法」犯罪預防宣導</text:span></text:p>
          </table:table-cell>
          <table:table-cell office:value-type="string" table:style-name="ce3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64">
            <text:p><text:span text:style-name="T16">「</text:span>486<text:span text:style-name="T16">先生假投資」</text:span>(<text:span text:style-name="T16">反詐騙</text:span>)<text:span text:style-name="T16">犯罪預防宣導</text:span></text:p>
          </table:table-cell>
          <table:table-cell office:value-type="string" table:style-name="ce3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64">
            <text:p><text:span text:style-name="T16">「勿當車手」</text:span>(<text:span text:style-name="T16">反詐騙</text:span>)<text:span text:style-name="T16">犯罪預防宣導</text:span></text:p>
          </table:table-cell>
          <table:table-cell office:value-type="string" table:style-name="ce3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以身試法之觀念</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64">
            <text:p><text:span text:style-name="T16">勿使用依托咪酯及大麻犯罪預防宣導</text:span></text:p>
          </table:table-cell>
          <table:table-cell office:value-type="string" table:style-name="ce364">
            <text:p><text:span text:style-name="T16">反毒宣導短影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使用毒品</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22">
          <table:table-cell office:value-type="string" table:style-name="ce10">
            <text:p><text:span text:style-name="T16">刑事警察局</text:span></text:p>
          </table:table-cell>
          <table:table-cell office:value-type="string" table:style-name="ce364">
            <text:p>YOYO Live Show<text:s/><text:span text:style-name="T16">與民有約</text:span></text:p>
          </table:table-cell>
          <table:table-cell office:value-type="string" table:style-name="ce364">
            <text:p>114<text:span text:style-name="T16">年度法律宣導直播「</text:span>YOYO Live Show<text:span text:style-name="T16">與民有約」節目製播案</text:span></text:p>
          </table:table-cell>
          <table:table-cell office:value-type="string" table:style-name="ce17">
            <text:p><text:span text:style-name="T16">廣播媒體</text:span></text:p>
          </table:table-cell>
          <table:table-cell office:value-type="string" table:style-name="ce364">
            <text:p>114.3-114.12(<text:span text:style-name="T16">涵蓋期程</text:span>)<text:span text:style-name="T16">；</text:span>114.5.19(<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office:value-type="string" table:style-name="ce11">
            <text:p><text:span text:style-name="T16">刑事警察業務</text:span></text:p>
          </table:table-cell>
          <table:table-cell office:value-type="float" office:value="15000" table:style-name="ce169">
            <text:p>15,000<text:s/></text:p>
          </table:table-cell>
          <table:table-cell office:value-type="string" table:style-name="ce11">
            <text:p><text:span text:style-name="T16">正聲廣播股份有限公司</text:span></text:p>
          </table:table-cell>
          <table:table-cell office:value-type="string" table:style-name="ce11">
            <text:p><text:span text:style-name="T16">以反詐騙、反毒及其他犯罪預防為主題進行宣導，建立民眾相關概念及法律知識</text:span></text:p>
          </table:table-cell>
          <table:table-cell office:value-type="string" table:style-name="ce364">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5<text:span text:style-name="T16">月底共計播出</text:span>3<text:span text:style-name="T16">次，金額為</text:span>4<text:span text:style-name="T16">萬</text:span>5,000<text:span text:style-name="T16">元</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平面媒體</text:span></text:p>
          </table:table-cell>
          <table:table-cell office:value-type="string" table:style-name="ce372">
            <text:p>114.5.15(<text:span text:style-name="T13">刊登時間</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149500" table:style-name="ce347">
            <text:p>149,50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text:p>
          </table:table-cell>
          <table:table-cell table:style-name="ce392"/>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網路媒體</text:span></text:p>
          </table:table-cell>
          <table:table-cell office:value-type="string" table:style-name="ce372">
            <text:p>114.5.15<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0" table:style-name="ce347">
            <text:p>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App<text:span text:style-name="T13">試閱版</text:span></text:p>
          </table:table-cell>
          <table:table-cell office:value-type="string" table:style-name="ce393">
            <text:p><text:span text:style-name="T13">廠商專案贈送</text:span></text:p>
          </table:table-cell>
          <table:table-cell table:style-name="ce154"/>
          <table:table-cell table:number-columns-repeated="16370"/>
        </table:table-row>
        <table:table-row table:style-name="ro123">
          <table:table-cell office:value-type="string" table:style-name="ce10">
            <text:p><text:span text:style-name="T16">刑事警察局</text:span></text:p>
          </table:table-cell>
          <table:table-cell office:value-type="string" table:style-name="ce372">
            <text:p><text:span text:style-name="T13">宣導股市詐騙與常見詐騙手法</text:span></text:p>
          </table:table-cell>
          <table:table-cell office:value-type="string" table:style-name="ce372">
            <text:p><text:span text:style-name="T13">「</text:span>TODAY<text:span text:style-name="T13">財知道節目」影片製作及通路推播採購案</text:span></text:p>
          </table:table-cell>
          <table:table-cell office:value-type="string" table:style-name="ce76">
            <text:p><text:span text:style-name="T13">網路媒體</text:span></text:p>
          </table:table-cell>
          <table:table-cell office:value-type="string" table:style-name="ce372">
            <text:p>114.5.30<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262500" table:formula="of:=147000+115500" table:style-name="ce348">
            <text:p>262,500<text:s/></text:p>
          </table:table-cell>
          <table:table-cell office:value-type="string" table:style-name="ce54">
            <text:p><text:span text:style-name="T13">漂遊者製造有限公司、台灣迪艾思股份有限公司</text:span></text:p>
          </table:table-cell>
          <table:table-cell office:value-type="string" table:style-name="ce54">
            <text:p><text:span text:style-name="T13">宣導股市詐騙與常見詐騙手法，以達推廣全民防詐效果</text:span></text:p>
          </table:table-cell>
          <table:table-cell office:value-type="string" table:style-name="ce372">
            <text:p>LINE TODAY</text:p>
          </table:table-cell>
          <table:table-cell office:value-type="string" table:style-name="ce393">
            <text:p><text:span text:style-name="T13">影片製作費</text:span>14<text:span text:style-name="T13">萬</text:span>7,000<text:span text:style-name="T13">元、刊登費</text:span>11<text:span text:style-name="T13">萬</text:span>5,500<text:span text:style-name="T13">元</text:span></text:p>
          </table:table-cell>
          <table:table-cell table:style-name="ce154"/>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373">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爐火烹調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373">
            <text:p>111<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電氣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373">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正確的避難逃生觀念，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373">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安裝住宅用火災警報器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25">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382">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4<text:span text:style-name="T13">月底已執行數為</text:span>7<text:span text:style-name="T13">萬</text:span>9,800<text:span text:style-name="T13">元，</text:span>5<text:span text:style-name="T13">月份執行</text:span>2<text:span text:style-name="T13">萬</text:span>2,800<text:span text:style-name="T13">元，合計已執行</text:span>10<text:span text:style-name="T13">萬</text:span>2,600<text:span text:style-name="T13">元。</text:span></text:p>
          </table:table-cell>
          <table:table-cell table:style-name="ce152"/>
          <table:table-cell table:number-columns-repeated="16370" table:style-name="ce153"/>
        </table:table-row>
        <table:table-row table:style-name="ro126">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382">
            <text:p><text:span text:style-name="T13">網路媒體</text:span></text:p>
          </table:table-cell>
          <table:table-cell office:value-type="string" table:style-name="ce36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36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40">
            <text:p><text:span text:style-name="T13">本項總經費為</text:span>8<text:span text:style-name="T13">萬</text:span>7,920<text:span text:style-name="T13">元，截至</text:span>4<text:span text:style-name="T13">月底已執行數為</text:span>1<text:span text:style-name="T13">萬</text:span>7,584<text:span text:style-name="T13">元，</text:span>5<text:span text:style-name="T13">月份執行</text:span>8,792<text:span text:style-name="T13">元，合計已執行</text:span>2<text:span text:style-name="T13">萬</text:span>6,376<text:span text:style-name="T13">元。</text:span></text:p>
          </table:table-cell>
          <table:table-cell table:style-name="ce152"/>
          <table:table-cell table:number-columns-repeated="16370" table:style-name="ce153"/>
        </table:table-row>
        <table:table-row table:style-name="ro127">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382">
            <text:p><text:span text:style-name="T13">網路媒體</text:span></text:p>
          </table:table-cell>
          <table:table-cell office:value-type="string" table:style-name="ce36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36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10<text:span text:style-name="T13">萬元，</text:span>5<text:span text:style-name="T13">月份執行</text:span>2<text:span text:style-name="T13">萬</text:span>5,000<text:span text:style-name="T13">元，合計已執行</text:span>2<text:span text:style-name="T13">萬</text:span>5,000<text:span text:style-name="T13">元。</text:span></text:p>
          </table:table-cell>
          <table:table-cell table:style-name="ce152"/>
          <table:table-cell table:number-columns-repeated="16370" table:style-name="ce153"/>
        </table:table-row>
        <table:table-row table:style-name="ro128">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377">
            <text:p>114<text:span text:style-name="T13">年國家公園及濕地生物多樣性資料庫擴充暨維運計畫</text:span></text:p>
          </table:table-cell>
          <table:table-cell office:value-type="string" table:style-name="ce382">
            <text:p><text:span text:style-name="T13">網路媒體</text:span></text:p>
          </table:table-cell>
          <table:table-cell office:value-type="string" table:style-name="ce36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6" table:style-name="ce279">
            <text:p>27,866<text:s/></text:p>
          </table:table-cell>
          <table:table-cell office:value-type="string" table:style-name="ce368">
            <text:p><text:span text:style-name="T13">崧旭資訊股份有限公司</text:span></text:p>
          </table:table-cell>
          <table:table-cell office:value-type="string" table:style-name="ce36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22<text:span text:style-name="T13">萬</text:span>2,886<text:span text:style-name="T13">元，</text:span>5<text:span text:style-name="T13">月份執行</text:span>2<text:span text:style-name="T13">萬</text:span>7,866<text:span text:style-name="T13">元，合計已執行</text:span>2<text:span text:style-name="T13">萬</text:span>7,866<text:span text:style-name="T13">元。</text:span></text:p>
          </table:table-cell>
          <table:table-cell table:style-name="ce152"/>
          <table:table-cell table:number-columns-repeated="16370" table:style-name="ce153"/>
        </table:table-row>
        <table:table-row table:style-name="ro129">
          <table:table-cell office:value-type="string" table:number-columns-spanned="1" table:number-rows-spanned="2" table:style-name="ce950">
            <text:p><text:span text:style-name="T16">墾丁國家公園管理處</text:span></text:p>
          </table:table-cell>
          <table:table-cell office:value-type="string" table:number-columns-spanned="1" table:number-rows-spanned="2" table:style-name="ce701">
            <text:p><text:span text:style-name="T16">南灣沙灘嘉年華系列活動</text:span></text:p>
          </table:table-cell>
          <table:table-cell office:value-type="string" table:number-columns-spanned="1" table:number-rows-spanned="2" table:style-name="ce701">
            <text:p><text:span text:style-name="T16">南灣沙灘嘉年華系列活動</text:span></text:p>
          </table:table-cell>
          <table:table-cell office:value-type="string" table:number-columns-spanned="1" table:number-rows-spanned="2" table:style-name="ce951">
            <text:p><text:span text:style-name="T16">電視媒體</text:span></text:p>
          </table:table-cell>
          <table:table-cell office:value-type="string" table:style-name="ce362">
            <text:p>114.4.10-114.4.19</text:p>
            <text:p>(<text:span text:style-name="T16">每天不間斷每一小時播出乙次</text:span>)</text:p>
          </table:table-cell>
          <table:table-cell office:value-type="string" table:number-columns-spanned="1" table:number-rows-spanned="2" table:style-name="ce701">
            <text:p><text:span text:style-name="T16">解說教育科</text:span></text:p>
          </table:table-cell>
          <table:table-cell office:value-type="string" table:number-columns-spanned="1" table:number-rows-spanned="2" table:style-name="ce701">
            <text:p><text:span text:style-name="T16">總預算</text:span></text:p>
          </table:table-cell>
          <table:table-cell office:value-type="string" table:number-columns-spanned="1" table:number-rows-spanned="2" table:style-name="ce701">
            <text:p><text:span text:style-name="T16">墾丁國家公園經營管理</text:span></text:p>
          </table:table-cell>
          <table:table-cell office:value-type="float" office:value="30000" table:number-columns-spanned="1" table:number-rows-spanned="2" table:style-name="ce952">
            <text:p>30,000<text:s/></text:p>
          </table:table-cell>
          <table:table-cell office:value-type="string" table:number-columns-spanned="1" table:number-rows-spanned="2" table:style-name="ce701">
            <text:p><text:span text:style-name="T16">觀昇有線電視股份有限公司</text:span></text:p>
          </table:table-cell>
          <table:table-cell office:value-type="string" table:number-columns-spanned="1" table:number-rows-spanned="2" table:style-name="ce701">
            <text:p><text:span text:style-name="T16">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701">
            <text:p><text:span text:style-name="T16">託播</text:span>24<text:span text:style-name="T16">個頻道：</text:span></text:p>
            <text:p><text:span text:style-name="T16">霹靂電視台</text:span></text:p>
            <text:p>AXN</text:p>
            <text:p><text:span text:style-name="T16">國興衛視台</text:span></text:p>
            <text:p>JET TV</text:p>
            <text:p>Z<text:span text:style-name="T16">頻道</text:span></text:p>
            <text:p><text:span text:style-name="T16">八大娛樂台</text:span></text:p>
            <text:p>CN<text:span text:style-name="T16">卡通頻道</text:span></text:p>
            <text:p>LS TIME<text:span text:style-name="T16">電影台</text:span></text:p>
            <text:p><text:span text:style-name="T16">好萊塢電影台</text:span></text:p>
            <text:p><text:span text:style-name="T16">緯來育樂台</text:span></text:p>
            <text:p>DAZN 2</text:p>
            <text:p>MTV<text:span text:style-name="T16">綜合台</text:span></text:p>
            <text:p><text:span text:style-name="T16">加贈</text:span>6<text:span text:style-name="T16">個頻道：</text:span></text:p>
            <text:p><text:span text:style-name="T16">八大綜合台</text:span></text:p>
            <text:p><text:span text:style-name="T16">中天綜合台</text:span></text:p>
            <text:p><text:span text:style-name="T16">東森新聞</text:span></text:p>
            <text:p><text:span text:style-name="T16">民視新聞</text:span></text:p>
            <text:p><text:span text:style-name="T16">三立新聞</text:span></text:p>
            <text:p>Catchplay<text:span text:style-name="T16">電影台</text:span></text:p>
          </table:table-cell>
          <table:table-cell office:value-type="string" table:style-name="ce373">
            <text:p>4<text:span text:style-name="T14">月份資訊補揭露</text:span></text:p>
          </table:table-cell>
          <table:table-cell table:style-name="ce152"/>
          <table:table-cell table:number-columns-repeated="16370" table:style-name="ce153"/>
        </table:table-row>
        <table:table-row table:style-name="ro69">
          <table:covered-table-cell/>
          <table:covered-table-cell/>
          <table:covered-table-cell/>
          <table:covered-table-cell/>
          <table:table-cell office:value-type="string" table:style-name="ce362">
            <text:p>114.5.24-114.5.30</text:p>
            <text:p>(<text:span text:style-name="T16">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4">加值回饋</text:span></text:p>
          </table:table-cell>
          <table:table-cell table:style-name="ce152"/>
          <table:table-cell table:number-columns-repeated="16370" table:style-name="ce153"/>
        </table:table-row>
        <table:table-row table:style-name="ro113">
          <table:table-cell office:value-type="string" table:style-name="ce351">
            <text:p><text:span text:style-name="T18">金門國家公園管理處</text:span></text:p>
          </table:table-cell>
          <table:table-cell office:value-type="string" table:style-name="ce352">
            <text:p><text:span text:style-name="T18">公告「太武山林間步道系統工程」施工中道路封閉及管制資訊</text:span></text:p>
          </table:table-cell>
          <table:table-cell office:value-type="string" table:style-name="ce352">
            <text:p><text:span text:style-name="T18">公告「太武山林間步道系統工程」施工中道路封閉及管制資訊</text:span></text:p>
          </table:table-cell>
          <table:table-cell office:value-type="string" table:style-name="ce353">
            <text:p><text:span text:style-name="T18">平面媒體</text:span></text:p>
          </table:table-cell>
          <table:table-cell office:value-type="string" table:style-name="ce123">
            <text:p>114.5.20-114.5.21(<text:span text:style-name="T14">涵蓋期程</text:span>)<text:span text:style-name="T14">、</text:span>114.5.20-114.5.21(<text:span text:style-name="T14">刊登時間</text:span>)</text:p>
          </table:table-cell>
          <table:table-cell office:value-type="string" table:style-name="ce352">
            <text:p><text:span text:style-name="T18">環境維護科</text:span></text:p>
          </table:table-cell>
          <table:table-cell office:value-type="string" table:style-name="ce352">
            <text:p><text:span text:style-name="T18">總預算</text:span></text:p>
          </table:table-cell>
          <table:table-cell office:value-type="string" table:style-name="ce352">
            <text:p><text:span text:style-name="T18">金門國家公園經營管理</text:span></text:p>
          </table:table-cell>
          <table:table-cell office:value-type="float" office:value="3400" table:style-name="ce279">
            <text:p>3,400<text:s/></text:p>
          </table:table-cell>
          <table:table-cell office:value-type="string" table:style-name="ce352">
            <text:p><text:span text:style-name="T18">金門日報社</text:span></text:p>
          </table:table-cell>
          <table:table-cell office:value-type="string" table:style-name="ce352">
            <text:p><text:span text:style-name="T18">為確保行車及行人於施工中之安全，公開工程交通管制相關資訊，引導民眾安全通行並協助改道，減少交通事故發生</text:span></text:p>
          </table:table-cell>
          <table:table-cell office:value-type="string" table:style-name="ce352">
            <text:p><text:span text:style-name="T18">金門日報社</text:span></text:p>
          </table:table-cell>
          <table:table-cell office:value-type="string" table:style-name="ce352">
            <text:p><text:span text:style-name="T18">本案公告「太武山林間步道系統工程」施工中道路封閉及管制資訊，預計</text:span>6<text:span text:style-name="T18">月份付款。</text:span></text:p>
          </table:table-cell>
          <table:table-cell table:style-name="ce152"/>
          <table:table-cell table:number-columns-repeated="16370" table:style-name="ce153"/>
        </table:table-row>
        <table:table-row table:style-name="ro69">
          <table:table-cell office:value-type="string" table:style-name="ce12">
            <text:p><text:span text:style-name="T13">海洋國家公園管理處</text:span></text:p>
          </table:table-cell>
          <table:table-cell office:value-type="string" table:style-name="ce40">
            <text:p><text:span text:style-name="T13">海洋記憶</text:span><text:s/>:<text:s/><text:span text:style-name="T13">生態紀錄片再現計畫</text:span></text:p>
          </table:table-cell>
          <table:table-cell office:value-type="string" table:style-name="ce40">
            <text:p><text:span text:style-name="T13">海洋記憶</text:span><text:s/>:<text:s/><text:span text:style-name="T13">生態紀錄片再現計畫</text:span></text:p>
          </table:table-cell>
          <table:table-cell office:value-type="string" table:style-name="ce38">
            <text:p><text:span text:style-name="T13">網路媒體</text:span></text:p>
          </table:table-cell>
          <table:table-cell office:value-type="string" table:style-name="ce40">
            <text:p>114.3.10-</text:p>
            <text:p>114.5.26</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海洋國家公園經營管理</text:span></text:p>
          </table:table-cell>
          <table:table-cell office:value-type="float" office:value="0" table:style-name="ce279">
            <text:p>0<text:s/></text:p>
          </table:table-cell>
          <table:table-cell office:value-type="string" table:style-name="ce40">
            <text:p><text:span text:style-name="T13">高知創意行銷有限公司</text:span></text:p>
          </table:table-cell>
          <table:table-cell office:value-type="string" table:style-name="ce40">
            <text:p><text:span text:style-name="T13">展現國家公園生態保育成果及推廣海洋保育觀念。</text:span></text:p>
          </table:table-cell>
          <table:table-cell office:value-type="string" table:style-name="ce40">
            <text:p>Facebook<text:span text:style-name="T13">、</text:span>Youtube</text:p>
          </table:table-cell>
          <table:table-cell office:value-type="string" table:style-name="ce368">
            <text:p><text:span text:style-name="T13">本案金額已於</text:span>3<text:span text:style-name="T13">月揭露製作費</text:span>4,000<text:span text:style-name="T13">元，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40">
            <text:p><text:span text:style-name="T16">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00">
          <table:table-cell table:style-name="ce369"/>
          <table:table-cell office:value-type="string" table:style-name="ce364">
            <text:p><text:span text:style-name="T16">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949">
            <text:p><text:span text:style-name="T16">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33">
          <table:table-cell table:style-name="ce17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30">
          <table:table-cell office:value-type="string" table:number-columns-spanned="8" table:number-rows-spanned="1" table:style-name="ce940">
            <text:p><text:span text:style-name="T16">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941"/>
          <table:covered-table-cell table:number-columns-repeated="3"/>
          <table:table-cell table:style-name="ce154"/>
          <table:table-cell table:number-columns-repeated="16370"/>
        </table:table-row>
        <table:table-row table:style-name="ro131">
          <table:table-cell office:value-type="string" table:style-name="ce240">
            <text:p><text:span text:style-name="T14">空中勤務總隊</text:span></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84">
            <text:p><text:span text:style-name="T22">網路媒體</text:span></text:p>
          </table:table-cell>
          <table:table-cell office:value-type="string" table:style-name="ce354">
            <text:p><text:span text:style-name="T22">涵蓋期程：</text:span>114.5.4<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直升機，勤務派遣規則及機隊部署之狀況。</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132">
          <table:table-cell office:value-type="string" table:style-name="ce240">
            <text:p><text:span text:style-name="T14">空中勤務總隊</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84">
            <text:p><text:span text:style-name="T22">網路媒體</text:span></text:p>
          </table:table-cell>
          <table:table-cell office:value-type="string" table:style-name="ce354">
            <text:p><text:span text:style-name="T22">涵蓋期程：</text:span>114.5.16<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黑鷹」直升機上山滅火使用消防水袋之作業程序。</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942">
            <text:p><text:span text:style-name="T20">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93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726"/>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1.<text:span text:style-name="T16">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726"/>
          <table:covered-table-cell table:number-columns-repeated="3"/>
          <table:table-cell table:number-columns-repeated="16371" table:style-name="ce144"/>
        </table:table-row>
        <table:table-row table:style-name="ro133">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2800" table:style-name="ce136">
            <text:p><text:s/>12,8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table:style-name="ce364"/>
          <table:table-cell office:value-type="string" table:style-name="ce48">
            <text:p><text:span text:style-name="T16">本案係素材製作費。</text:span></text:p>
          </table:table-cell>
          <table:table-cell table:number-columns-repeated="16371" table:style-name="ce144"/>
        </table:table-row>
        <table:table-row table:style-name="ro134">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200" table:style-name="ce136">
            <text:p><text:s/>19,2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text:span text:style-name="T16">本部國土管理署官方</text:span>Facebook</text:p>
          </table:table-cell>
          <table:table-cell office:value-type="string" table:style-name="ce48">
            <text:p>1.<text:span text:style-name="T16">本案係素材製作費。</text:span></text:p>
            <text:p>2.<text:span text:style-name="T16">圖卡設計總經費</text:span>7<text:span text:style-name="T16">萬</text:span>6,800<text:span text:style-name="T16">元，本次執行</text:span>1<text:span text:style-name="T16">萬</text:span>9,200<text:span text:style-name="T16">元，已執行</text:span>7<text:span text:style-name="T16">萬</text:span>6,800<text:span text:style-name="T16">元。</text:span></text:p>
          </table:table-cell>
          <table:table-cell table:number-columns-repeated="16371" table:style-name="ce144"/>
        </table:table-row>
        <table:table-row table:style-name="ro135">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7-114.5.31(<text:span text:style-name="T16">涵蓋期程</text:span>)<text:span text:style-name="T16">；</text:span></text:p>
            <text:p>114.5.7-114.5.1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4">
            <text:p>0<text:s/></text:p>
          </table:table-cell>
          <table:table-cell office:value-type="string" table:style-name="ce361">
            <text:p><text:span text:style-name="T16">民視文化事業股份有限公司</text:span></text:p>
          </table:table-cell>
          <table:table-cell office:value-type="string" table:style-name="ce361">
            <text:p><text:span text:style-name="T16">宣傳耐震補強之重要性與獎補助措施，加強民眾房屋耐震補強安全意識並鼓勵踴躍申請。</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style-name="ce144"/>
        </table:table-row>
        <table:table-row table:style-name="ro41">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2-114.5.31(<text:span text:style-name="T16">涵蓋期程</text:span>)<text:span text:style-name="T16">；</text:span></text:p>
            <text:p>114.5.12-114.5.18(<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6">本案為加值回饋項目。</text:span></text:p>
          </table:table-cell>
          <table:table-cell table:number-columns-repeated="16371" table:style-name="ce144"/>
        </table:table-row>
        <table:table-row table:style-name="ro136">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12.31(<text:span text:style-name="T16">涵蓋期程</text:span>)<text:span text:style-name="T16">；</text:span></text:p>
            <text:p>114.5.1 (<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658" table:style-name="ce136">
            <text:p><text:s/>6,65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本部國土管理署官方</text:span>Facebook</text:p>
          </table:table-cell>
          <table:table-cell office:value-type="string" table:style-name="ce36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text:span>4<text:span text:style-name="T16">月各刊登</text:span>1<text:span text:style-name="T16">篇，本次執行</text:span>6,658<text:span text:style-name="T16">元，已執行</text:span>5<text:span text:style-name="T16">萬</text:span>3,264<text:span text:style-name="T16">元。</text:span></text:p>
          </table:table-cell>
          <table:table-cell table:number-columns-repeated="16371" table:style-name="ce144"/>
        </table:table-row>
        <table:table-row table:style-name="ro137">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5.7(<text:span text:style-name="T16">涵蓋期程</text:span>)<text:span text:style-name="T16">；</text:span></text:p>
            <text:p>114.5.1-114.5.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211402" table:style-name="ce136">
            <text:p><text:s/>211,402<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138">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1879" table:style-name="ce136">
            <text:p><text:s/>91,879<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寶島樂活聯播網（幸福電台、中部調頻廣播、正聲雲林台）</text:span></text:p>
          </table:table-cell>
          <table:table-cell table:style-name="ce364"/>
          <table:table-cell table:number-columns-repeated="16371" table:style-name="ce144"/>
        </table:table-row>
        <table:table-row table:style-name="ro138">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878" table:style-name="ce136">
            <text:p><text:s/>92,87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6">大都會上班聯播網（台北流行音樂電台、台中山海屯廣播、高雄大眾電台）</text:span></text:p>
          </table:table-cell>
          <table:table-cell table:style-name="ce48"/>
          <table:table-cell table:number-columns-repeated="16371" table:style-name="ce144"/>
        </table:table-row>
        <table:table-row table:style-name="ro138">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5-114.7.31(<text:span text:style-name="T16">涵蓋期程</text:span>)<text:span text:style-name="T16">；</text:span></text:p>
            <text:p>114.5.5<text:span text:style-name="T16">、</text:span>114.5.7<text:span text:style-name="T16">、</text:span>114.5.15(<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完全娛樂臉書粉絲團、三立新聞網臉書粉絲團、三立主播臉書粉絲團、上山下海過一夜臉書粉絲團</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39">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4-114.7.31(<text:span text:style-name="T16">涵蓋期程</text:span>)<text:span text:style-name="T16">；</text:span></text:p>
            <text:p>114.5.14(<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生活誌、關鍵評論網</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40">
          <table:table-cell office:value-type="string" table:style-name="ce10">
            <text:p><text:span text:style-name="T16">住宅基金</text:span></text:p>
          </table:table-cell>
          <table:table-cell office:value-type="string" table:style-name="ce361">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3-114.5.31(<text:span text:style-name="T16">涵蓋期程</text:span>)<text:span text:style-name="T16">；</text:span></text:p>
            <text:p>114.4.23(<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396800" table:style-name="ce136">
            <text:p><text:s/>396,8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48">
            <text:p><text:span text:style-name="T16">柴語錄</text:span>FACEBOOK<text:span text:style-name="T16">、</text:span>Instagram(<text:span text:style-name="T16">「尋找你的好宅」趣味測驗。</text:span>)</text:p>
          </table:table-cell>
          <table:table-cell office:value-type="string" table:style-name="ce48">
            <text:p>4<text:span text:style-name="T16">月份項目補揭露。</text:span></text:p>
          </table:table-cell>
          <table:table-cell table:number-columns-repeated="16371" table:style-name="ce144"/>
        </table:table-row>
        <table:table-row table:style-name="ro13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26-114.5.31(<text:span text:style-name="T16">涵蓋期程</text:span>)<text:span text:style-name="T16">；</text:span></text:p>
            <text:p>114.5.2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3186" table:style-name="ce136">
            <text:p><text:s/>193,18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本部國土管理署官方</text:span>YouTube</text:p>
          </table:table-cell>
          <table:table-cell office:value-type="string" table:style-name="ce364">
            <text:p><text:span text:style-name="T16">本案總經費</text:span>135<text:span text:style-name="T16">萬</text:span>2,300<text:span text:style-name="T16">元，共拍攝</text:span>7<text:span text:style-name="T16">支影片，</text:span>6<text:span text:style-name="T16">支影片已於</text:span>4<text:span text:style-name="T16">月登錄，</text:span>5<text:span text:style-name="T16">月辦理</text:span>1<text:span text:style-name="T16">支上架，故本次登錄</text:span>19<text:span text:style-name="T16">萬</text:span>3,186<text:span text:style-name="T16">元。</text:span></text:p>
          </table:table-cell>
          <table:table-cell table:number-columns-repeated="16371" table:style-name="ce144"/>
        </table:table-row>
        <table:table-row table:style-name="ro12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0300" table:style-name="ce136">
            <text:p><text:s/>50,3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6">關鍵字廣告。</text:span></text:p>
          </table:table-cell>
          <table:table-cell table:number-columns-repeated="16371"/>
        </table:table-row>
        <table:table-row table:style-name="ro141">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ahoo<text:span text:style-name="T16">網站</text:span>Banner<text:span text:style-name="T16">廣告</text:span></text:p>
          </table:table-cell>
          <table:table-cell office:value-type="string" table:style-name="ce48">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42">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7(<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4540" table:style-name="ce136">
            <text:p><text:s/>64,54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Facebook<text:span text:style-name="T16">、</text:span>Instagram<text:span text:style-name="T16">貼文廣告</text:span></text:p>
          </table:table-cell>
          <table:table-cell office:value-type="string" table:style-name="ce364">
            <text:p><text:span text:style-name="T16">本案總經費</text:span>9<text:span text:style-name="T16">萬</text:span>2,200<text:span text:style-name="T16">元，</text:span>4<text:span text:style-name="T16">月播出</text:span>3<text:span text:style-name="T16">日，計</text:span>2<text:span text:style-name="T16">萬</text:span>7,660<text:span text:style-name="T16">元；</text:span>5<text:span text:style-name="T16">月播出</text:span>7<text:span text:style-name="T16">日，計</text:span>6<text:span text:style-name="T16">萬</text:span>4,540<text:span text:style-name="T16">元。</text:span></text:p>
          </table:table-cell>
          <table:table-cell table:number-columns-repeated="16371"/>
        </table:table-row>
        <table:table-row table:style-name="ro143">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43">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9321.428571428602" table:style-name="ce136">
            <text:p><text:s/>59,3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span text:style-name="T16">影音聯播</text:span></text:p>
          </table:table-cell>
          <table:table-cell office:value-type="string" table:style-name="ce361">
            <text:p><text:span text:style-name="T16">本案總經費</text:span>7<text:span text:style-name="T16">萬</text:span>5,500<text:span text:style-name="T16">元，</text:span>4<text:span text:style-name="T16">月播出</text:span>3<text:span text:style-name="T16">日，計</text:span>1<text:span text:style-name="T16">萬</text:span>6,179<text:span text:style-name="T16">元；</text:span>5<text:span text:style-name="T16">月播出</text:span>11<text:span text:style-name="T16">日，計</text:span>5<text:span text:style-name="T16">萬</text:span>9,321<text:span text:style-name="T16">元。</text:span></text:p>
          </table:table-cell>
          <table:table-cell table:number-columns-repeated="16371"/>
        </table:table-row>
        <table:table-row table:style-name="ro14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5921.428571428594" table:style-name="ce136">
            <text:p><text:s/>65,9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6">本案總經費</text:span>8<text:span text:style-name="T16">萬</text:span>3,900<text:span text:style-name="T16">元，</text:span>4<text:span text:style-name="T16">月播出</text:span>3<text:span text:style-name="T16">日，計</text:span>1<text:span text:style-name="T16">萬</text:span>7,979<text:span text:style-name="T16">元；</text:span>5<text:span text:style-name="T16">月播出</text:span>11<text:span text:style-name="T16">日，計</text:span>6<text:span text:style-name="T16">萬</text:span>5,921<text:span text:style-name="T16">元。</text:span></text:p>
          </table:table-cell>
          <table:table-cell table:number-columns-repeated="16371"/>
        </table:table-row>
        <table:table-row table:style-name="ro14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APP<text:span text:style-name="T16">聯播廣告</text:span>(<text:span text:style-name="T16">壹蘋新聞網、</text:span>udn News<text:span text:style-name="T16">、自由時報、三立新聞等</text:span>)</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4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租屋相關文章新聞版位、鉅亨房屋網、</text:span>yes319<text:span text:style-name="T16">、</text:span>housebe<text:span text:style-name="T16">、</text:span>housetour</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45">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span text:style-name="T16">；</text:span></text:p>
            <text:p>114.5.1-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500" table:style-name="ce136">
            <text:p><text:s/>92,5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驚喜箱」創意格式廣告，</text:span>Yahoo<text:span text:style-name="T16">、</text:span>UDN<text:span text:style-name="T16">新聞網、中時新聞網及其他具創意版位之新聞網站</text:span></text:p>
          </table:table-cell>
          <table:table-cell table:style-name="ce364"/>
          <table:table-cell table:number-columns-repeated="16371"/>
        </table:table-row>
        <table:table-row table:style-name="ro6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9900" table:style-name="ce136">
            <text:p><text:s/>79,9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觸及提升組合</text:span>YouTube In-stream<text:span text:style-name="T16">、觸及提升組合</text:span>FB/IG<text:span text:style-name="T16">貼文</text:span></text:p>
          </table:table-cell>
          <table:table-cell table:style-name="ce361"/>
          <table:table-cell table:number-columns-repeated="16371"/>
        </table:table-row>
        <table:table-row table:style-name="ro141">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5.1-114.5.11(<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337307.14285714302" table:style-name="ce139">
            <text:p><text:s/>337,307<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6">本案總經費</text:span>42<text:span text:style-name="T16">萬</text:span>9,300<text:span text:style-name="T16">元，</text:span>4<text:span text:style-name="T16">月播出</text:span>3<text:span text:style-name="T16">日，計</text:span>9<text:span text:style-name="T16">萬</text:span>1,993<text:span text:style-name="T16">元；</text:span>5<text:span text:style-name="T16">月播出</text:span>11<text:span text:style-name="T16">日，計</text:span>33<text:span text:style-name="T16">萬</text:span>7,307<text:span text:style-name="T16">元。</text:span></text:p>
          </table:table-cell>
          <table:table-cell table:number-columns-repeated="16371"/>
        </table:table-row>
        <table:table-row table:style-name="ro146">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電視媒體</text:span></text:p>
          </table:table-cell>
          <table:table-cell office:value-type="string" table:style-name="ce361">
            <text:p>114.5.5-114.5.31(<text:span text:style-name="T16">涵蓋期程</text:span>)<text:span text:style-name="T16">；</text:span></text:p>
            <text:p>114.5.5-114.5.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956700" table:style-name="ce139">
            <text:p><text:s/>1,956,70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VBS<text:span text:style-name="T16">新聞台、三立新聞、三立財經、東森新聞、東森財經、民視新聞、壹新聞、三立台灣、三立都會、東森綜合、東森超視、緯來日本、緯來綜合、八大戲劇、八大娛樂、民視、民視台灣、緯來電影、東森電影、東森洋片、</text:span>CATCHPLAY<text:span text:style-name="T16">、緯來體育、</text:span>DAZN<text:span text:style-name="T16">一台、</text:span>DAZN<text:span text:style-name="T16">二台</text:span></text:p>
          </table:table-cell>
          <table:table-cell table:style-name="ce361"/>
          <table:table-cell table:number-columns-repeated="16371"/>
        </table:table-row>
        <table:table-row table:style-name="ro64">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114.5.22(<text:span text:style-name="T16">刊登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table-row>
        <table:table-row table:style-name="ro147">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4.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戲劇館</text:span>YouTube<text:span text:style-name="T16">頻道</text:span></text:p>
          </table:table-cell>
          <table:table-cell office:value-type="string" table:style-name="ce361">
            <text:p>1.4<text:span text:style-name="T16">月份項目補揭露。</text:span></text:p>
            <text:p>2.<text:span text:style-name="T16">本案為加值回饋項目。</text:span></text:p>
          </table:table-cell>
          <table:table-cell table:number-columns-repeated="16371"/>
        </table:table-row>
        <table:table-row table:style-name="ro148">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50675" table:style-name="ce139">
            <text:p><text:s/>50,675<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50<text:span text:style-name="T16">世代收聽精選</text:span>(9<text:span text:style-name="T16">台</text:span>)</text:p>
            <text:p><text:span text:style-name="T16">民本廣播電台</text:span><text:s/>AM1296</text:p>
            <text:p><text:span text:style-name="T16">台灣廣播</text:span>-<text:span text:style-name="T16">台中台</text:span><text:s/>AM774</text:p>
            <text:p><text:span text:style-name="T16">神農廣播電台</text:span><text:s/>FM99.5</text:p>
            <text:p><text:span text:style-name="T16">濁水溪廣播電台</text:span>FM90.1</text:p>
            <text:p><text:span text:style-name="T16">台南線上廣播電台</text:span><text:s/>FM90.3</text:p>
            <text:p><text:span text:style-name="T16">成功廣播</text:span><text:s/>AM936</text:p>
            <text:p><text:span text:style-name="T16">蘭陽廣播電台</text:span><text:s/>FM 107.3</text:p>
            <text:p><text:span text:style-name="T16">合歡山廣播電台</text:span><text:s/>FM90.1</text:p>
            <text:p><text:span text:style-name="T16">台東之聲</text:span><text:s/>FM89.7</text:p>
          </table:table-cell>
          <table:table-cell office:value-type="string" table:style-name="ce361">
            <text:p><text:span text:style-name="T16">本案總經費</text:span>7<text:span text:style-name="T16">萬</text:span>6,012<text:span text:style-name="T16">元，</text:span>4<text:span text:style-name="T16">月播出</text:span>10<text:span text:style-name="T16">日，計</text:span>2<text:span text:style-name="T16">萬</text:span>5,337<text:span text:style-name="T16">元；</text:span>5<text:span text:style-name="T16">月播出</text:span>20<text:span text:style-name="T16">日，計</text:span>5<text:span text:style-name="T16">萬</text:span>675<text:span text:style-name="T16">元。</text:span></text:p>
          </table:table-cell>
          <table:table-cell table:number-columns-repeated="16371"/>
        </table:table-row>
        <table:table-row table:style-name="ro149">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2704" table:style-name="ce139">
            <text:p><text:s/>72,70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中小功率報時組合</text:span></text:p>
            <text:p><text:span text:style-name="T16">綠色和平電台</text:span>FM97.3</text:p>
            <text:p><text:span text:style-name="T16">大苗栗廣播</text:span><text:s/>FM 98.3</text:p>
            <text:p><text:span text:style-name="T16">城市廣播電台</text:span><text:s/>FM92.9</text:p>
            <text:p><text:span text:style-name="T16">嘉義之音</text:span>FM91.3</text:p>
            <text:p><text:span text:style-name="T16">台南知音</text:span><text:s/>FM97.1</text:p>
            <text:p><text:span text:style-name="T16">合歡山廣播電台</text:span><text:s/>FM90.1</text:p>
          </table:table-cell>
          <table:table-cell office:value-type="string" table:style-name="ce361">
            <text:p><text:span text:style-name="T16">本案總經費</text:span>10<text:span text:style-name="T16">萬</text:span>9,056<text:span text:style-name="T16">元，</text:span>4<text:span text:style-name="T16">月播出</text:span>10<text:span text:style-name="T16">日，計</text:span>3<text:span text:style-name="T16">萬</text:span>6,352<text:span text:style-name="T16">元；</text:span>5<text:span text:style-name="T16">月播出</text:span>20<text:span text:style-name="T16">日，計</text:span>7<text:span text:style-name="T16">萬</text:span>2,704<text:span text:style-name="T16">元。</text:span></text:p>
          </table:table-cell>
          <table:table-cell table:number-columns-repeated="16371"/>
        </table:table-row>
        <table:table-row table:style-name="ro150">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8-114.5.17(<text:span text:style-name="T16">涵蓋期程</text:span>)<text:span text:style-name="T16">；</text:span></text:p>
            <text:p>114.5.1-114.5.17(<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66014" table:style-name="ce139">
            <text:p><text:s/>66,01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婆婆媽媽樂開懷</text:span>(4<text:span text:style-name="T16">台</text:span>)</text:p>
            <text:p>POP RADIO FM91.7</text:p>
            <text:p><text:span text:style-name="T16">大千電台</text:span>FM99.1</text:p>
            <text:p><text:span text:style-name="T16">港都電台</text:span>FM98.3</text:p>
            <text:p><text:span text:style-name="T16">連花電台</text:span>FM93.5</text:p>
          </table:table-cell>
          <table:table-cell office:value-type="string" table:style-name="ce361">
            <text:p><text:span text:style-name="T16">本案總經費</text:span>7<text:span text:style-name="T16">萬</text:span>7,663<text:span text:style-name="T16">元，</text:span>4<text:span text:style-name="T16">月播出</text:span>3<text:span text:style-name="T16">日，計</text:span>1<text:span text:style-name="T16">萬</text:span>1,649<text:span text:style-name="T16">元；</text:span>5<text:span text:style-name="T16">月播出</text:span>17<text:span text:style-name="T16">日，計</text:span>6<text:span text:style-name="T16">萬</text:span>6,014<text:span text:style-name="T16">元。</text:span></text:p>
          </table:table-cell>
          <table:table-cell table:number-columns-repeated="16371"/>
        </table:table-row>
        <table:table-row table:style-name="ro151">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18(<text:span text:style-name="T16">涵蓋期程</text:span>)<text:span text:style-name="T16">；</text:span></text:p>
            <text:p>114.5.1-114.5.18(<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69960" table:style-name="ce138">
            <text:p><text:s/>169,960<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Fami Radio</text:p>
            <text:p><text:span text:style-name="T16">全家便利商店</text:span><text:s/><text:span text:style-name="T16">店鋪廣播</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9<text:span text:style-name="T16">萬</text:span>4,422<text:span text:style-name="T16">元；</text:span>5<text:span text:style-name="T16">月播出</text:span>18<text:span text:style-name="T16">日，計</text:span>16<text:span text:style-name="T16">萬</text:span>9,960<text:span text:style-name="T16">元。</text:span></text:p>
          </table:table-cell>
          <table:table-cell table:number-columns-repeated="16371"/>
        </table:table-row>
        <table:table-row table:style-name="ro152">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4(<text:span text:style-name="T16">涵蓋期程</text:span>)<text:span text:style-name="T16">；</text:span></text:p>
            <text:p>114.5.1-114.5.4(<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538" table:style-name="ce138">
            <text:p><text:s/>75,538<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Carrefour Radio</text:p>
            <text:p><text:span text:style-name="T16">家樂福店鋪廣告</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18<text:span text:style-name="T16">萬</text:span>8,844<text:span text:style-name="T16">元；</text:span>5<text:span text:style-name="T16">月播出</text:span>4<text:span text:style-name="T16">日，計</text:span>7<text:span text:style-name="T16">萬</text:span>5,538<text:span text:style-name="T16">元。</text:span></text:p>
          </table:table-cell>
          <table:table-cell table:number-columns-repeated="16371"/>
        </table:table-row>
        <table:table-row table:style-name="ro64">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5.27-114.5.29(<text:span text:style-name="T16">涵蓋期程</text:span>)<text:span text:style-name="T16">；</text:span></text:p>
            <text:p>114.5.2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3476" table:style-name="ce138">
            <text:p><text:s/>753,476<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60<text:span text:style-name="T16">秒網路短片</text:span></text:p>
          </table:table-cell>
          <table:table-cell office:value-type="string" table:style-name="ce48">
            <text:p><text:span text:style-name="T16">本案總經費</text:span>188<text:span text:style-name="T16">萬</text:span>3,690<text:span text:style-name="T16">元，</text:span>5<text:span text:style-name="T16">月上架</text:span>4<text:span text:style-name="T16">則，計</text:span>75<text:span text:style-name="T16">萬</text:span>3,476<text:span text:style-name="T16">元。</text:span></text:p>
          </table:table-cell>
          <table:table-cell table:number-columns-repeated="16371"/>
        </table:table-row>
        <table:table-row table:style-name="ro140">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4.30-114.5.31(<text:span text:style-name="T16">涵蓋期程</text:span>)<text:span text:style-name="T16">；</text:span></text:p>
            <text:p>114.5.1-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8473" table:style-name="ce139">
            <text:p><text:s/>158,473<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廣編新聞主題策畫</text:span>1<text:span text:style-name="T16">則</text:span>(<text:span text:style-name="T16">含記者採訪、撰寫</text:span>)<text:s/><text:span text:style-name="T16">好房網快租</text:span>FB+<text:span text:style-name="T16">好房網</text:span>News FB<text:span text:style-name="T16">發文宣傳</text:span><text:s/><text:span text:style-name="T16">好房網快租</text:span><text:s/>LINE<text:span text:style-name="T16">社群發文宣傳</text:span><text:s/><text:span text:style-name="T16">好房網廣告版位</text:span>banner<text:span text:style-name="T16">刊登</text:span></text:p>
          </table:table-cell>
          <table:table-cell office:value-type="string" table:style-name="ce361">
            <text:p><text:span text:style-name="T16">本案總經費</text:span>16<text:span text:style-name="T16">萬</text:span>3,585<text:span text:style-name="T16">元，</text:span>4<text:span text:style-name="T16">月播出</text:span>1<text:span text:style-name="T16">日，計</text:span>5,112<text:span text:style-name="T16">元；</text:span>5<text:span text:style-name="T16">月播出</text:span>31<text:span text:style-name="T16">日，計</text:span>15<text:span text:style-name="T16">萬</text:span>8,473<text:span text:style-name="T16">元。</text:span></text:p>
          </table:table-cell>
          <table:table-cell table:number-columns-repeated="16371"/>
        </table:table-row>
        <table:table-row table:style-name="ro140">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29-114.6.30(<text:span text:style-name="T16">涵蓋期程</text:span>)<text:span text:style-name="T16">；</text:span></text:p>
            <text:p>114.5.29-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322" table:style-name="ce139">
            <text:p><text:s/>15,322<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寓見帥房東》節目口播單元內容置入</text:span>+<text:span text:style-name="T16">資訊欄文案</text:span></text:p>
            <text:p><text:span text:style-name="T16">《你</text:span>⼀<text:span text:style-name="T16">個月租金少錢</text:span>?<text:span text:style-name="T16">》短影音街訪</text:span><text:s/>1<text:span text:style-name="T16">集</text:span></text:p>
          </table:table-cell>
          <table:table-cell office:value-type="string" table:style-name="ce361">
            <text:p><text:span text:style-name="T16">本案總經費</text:span>16<text:span text:style-name="T16">萬</text:span>8,542<text:span text:style-name="T16">元，</text:span>5<text:span text:style-name="T16">月播出</text:span>3<text:span text:style-name="T16">日，計</text:span>1<text:span text:style-name="T16">萬</text:span>5,322<text:span text:style-name="T16">元；</text:span>6<text:span text:style-name="T16">月播出</text:span>30<text:span text:style-name="T16">日，計</text:span>15<text:span text:style-name="T16">萬</text:span>3,220<text:span text:style-name="T16">元。</text:span></text:p>
          </table:table-cell>
          <table:table-cell table:number-columns-repeated="16371"/>
        </table:table-row>
        <table:table-row table:style-name="ro15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text:span text:style-name="T16">刊登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931" table:style-name="ce139">
            <text:p><text:s/>7,931<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361">
            <text:p><text:span text:style-name="T16">本部國土管理署官方</text:span>Facebook<text:span text:style-name="T16">圖卡</text:span>1<text:span text:style-name="T16">張</text:span></text:p>
          </table:table-cell>
          <table:table-cell office:value-type="string" table:style-name="ce361">
            <text:p><text:span text:style-name="T16">本案係素材製作費。</text:span></text:p>
          </table:table-cell>
          <table:table-cell table:number-columns-repeated="16371"/>
        </table:table-row>
        <table:table-row table:style-name="ro30">
          <table:table-cell office:value-type="string" table:number-columns-spanned="8" table:number-rows-spanned="1" table:style-name="ce726">
            <text:p><text:s/>2.<text:span text:style-name="T16">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26">
            <text:p><text:span text:style-name="T16">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726"/>
          <table:covered-table-cell table:number-columns-repeated="3"/>
          <table:table-cell table:number-columns-repeated="16371"/>
        </table:table-row>
        <table:table-row table:style-name="ro81">
          <table:table-cell office:value-type="string" table:style-name="ce10">
            <text:p><text:span text:style-name="T16">新住民發展基金</text:span></text:p>
          </table:table-cell>
          <table:table-cell office:value-type="string" table:style-name="ce364">
            <text:p><text:span text:style-name="T16">新住民培力發展資訊網</text:span></text:p>
          </table:table-cell>
          <table:table-cell office:value-type="string" table:style-name="ce364">
            <text:p>114<text:span text:style-name="T16">至</text:span>115<text:span text:style-name="T16">年新住民培力發展資訊網站推廣服務案</text:span></text:p>
          </table:table-cell>
          <table:table-cell office:value-type="string" table:style-name="ce17">
            <text:p><text:span text:style-name="T16">網路媒體</text:span></text:p>
          </table:table-cell>
          <table:table-cell office:value-type="string" table:style-name="ce361">
            <text:p>114.4.1-115.12.31(<text:span text:style-name="T16">涵蓋期程</text:span>)<text:span text:style-name="T16">；</text:span></text:p>
            <text:p>114.5.9-114.5.22(<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6">宜誠資訊股份有限公司</text:span></text:p>
          </table:table-cell>
          <table:table-cell office:value-type="string" table:style-name="ce364">
            <text:p><text:span text:style-name="T16">藉由網路活動提供新住民最新資訊及新住民關心之議題，並推廣本網站，提高網站使用受眾。</text:span></text:p>
          </table:table-cell>
          <table:table-cell office:value-type="string" table:style-name="ce364">
            <text:p><text:span text:style-name="T16">新住民培力發展資訊網、</text:span>LINE<text:span text:style-name="T16">推播</text:span></text:p>
          </table:table-cell>
          <table:table-cell table:style-name="ce364"/>
          <table:table-cell table:number-columns-repeated="16371"/>
        </table:table-row>
        <table:table-row table:style-name="ro154">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805">
            <text:p><text:span text:style-name="T16">多元文化廣播節目</text:span></text:p>
          </table:table-cell>
          <table:table-cell office:value-type="string" table:number-columns-spanned="1" table:number-rows-spanned="2" table:style-name="ce805">
            <text:p>113<text:span text:style-name="T16">年新住民多元文化廣播節目委外製播案</text:span></text:p>
          </table:table-cell>
          <table:table-cell office:value-type="string" table:style-name="ce17">
            <text:p><text:span text:style-name="T16">廣播媒體</text:span></text:p>
          </table:table-cell>
          <table:table-cell office:value-type="string" table:style-name="ce361">
            <text:p>113.9.20-114.8.31(<text:span text:style-name="T16">涵蓋期程</text:span>)<text:span text:style-name="T16">；</text:span></text:p>
            <text:p>114.5.1-114.5.31(<text:span text:style-name="T16">播出期間</text:span>)</text:p>
          </table:table-cell>
          <table:table-cell office:value-type="string" table:number-columns-spanned="1" table:number-rows-spanned="2" table:style-name="ce805">
            <text:p><text:span text:style-name="T16">移民事務組</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456222" table:number-columns-spanned="1" table:number-rows-spanned="2" table:style-name="ce953">
            <text:p>456,222</text:p>
          </table:table-cell>
          <table:table-cell office:value-type="string" table:number-columns-spanned="1" table:number-rows-spanned="2" table:style-name="ce709">
            <text:p><text:span text:style-name="T16">財團法人中央廣播電臺</text:span></text:p>
          </table:table-cell>
          <table:table-cell office:value-type="string" table:number-columns-spanned="1" table:number-rows-spanned="2" table:style-name="ce805">
            <text:p><text:span text:style-name="T16">藉由廣播節目，以新住民為受眾角度思考，將家庭關係、文化習慣及日常需求等議題，以生活化及具故事性方式呈現。</text:span></text:p>
          </table:table-cell>
          <table:table-cell office:value-type="string" table:style-name="ce364">
            <text:p><text:span text:style-name="T16">警察廣播電臺</text:span></text:p>
          </table:table-cell>
          <table:table-cell table:style-name="ce364"/>
          <table:table-cell table:number-columns-repeated="16371"/>
        </table:table-row>
        <table:table-row table:style-name="ro155">
          <table:covered-table-cell/>
          <table:covered-table-cell/>
          <table:covered-table-cell/>
          <table:table-cell office:value-type="string" table:style-name="ce385">
            <text:p><text:span text:style-name="T16">網路媒體</text:span></text:p>
          </table:table-cell>
          <table:table-cell office:value-type="string" table:style-name="ce364">
            <text:p>113.9.20-114.8.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中央廣播電臺官網、</text:span>Podcast<text:span text:style-name="T16">平臺</text:span>(Apple<text:span text:style-name="T16">、</text:span>Spotify<text:span text:style-name="T16">、</text:span>YouTube Music)</text:p>
          </table:table-cell>
          <table:table-cell table:style-name="ce364"/>
          <table:table-cell table:number-columns-repeated="16371"/>
        </table:table-row>
        <table:table-row table:style-name="ro156">
          <table:table-cell office:value-type="string" table:style-name="ce10">
            <text:p><text:span text:style-name="T16">新住民發展基金</text:span></text:p>
          </table:table-cell>
          <table:table-cell office:value-type="string" table:style-name="ce365">
            <text:p>114<text:span text:style-name="T16">年新住民子女多元文化培育營</text:span>-<text:span text:style-name="T16">媒體體驗</text:span></text:p>
          </table:table-cell>
          <table:table-cell office:value-type="string" table:style-name="ce365">
            <text:p>114<text:span text:style-name="T16">年新住民子女多元文化培育營</text:span>-<text:span text:style-name="T16">媒體體驗活動委外服務案</text:span></text:p>
          </table:table-cell>
          <table:table-cell office:value-type="string" table:style-name="ce17">
            <text:p><text:span text:style-name="T16">網路媒體</text:span></text:p>
          </table:table-cell>
          <table:table-cell office:value-type="string" table:style-name="ce361">
            <text:p>114.4.25-114.7.31(<text:span text:style-name="T16">涵蓋期程</text:span>)<text:span text:style-name="T16">；</text:span></text:p>
            <text:p>114.5.1-114.5.31(<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6">上尚文化企業有限公司</text:span></text:p>
          </table:table-cell>
          <table:table-cell office:value-type="string" table:style-name="ce364">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65">
            <text:p><text:span text:style-name="T16">台灣新聞聯播網、</text:span>facebook<text:span text:style-name="T16">臉書粉絲專頁、</text:span>LINE<text:span text:style-name="T16">群組</text:span></text:p>
          </table:table-cell>
          <table:table-cell table:style-name="ce365"/>
          <table:table-cell table:number-columns-repeated="16371"/>
        </table:table-row>
        <table:table-row table:style-name="ro157">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54">
            <text:p><text:span text:style-name="T16">「新住民心人生」、「</text:span>Fun<text:span text:style-name="T16">心住台灣」及「新住民談生活」</text:span></text:p>
          </table:table-cell>
          <table:table-cell office:value-type="string" table:number-columns-spanned="1" table:number-rows-spanned="2" table:style-name="ce955">
            <text:p>114<text:span text:style-name="T16">年新住民心台灣</text:span>-ICRT<text:span text:style-name="T16">廣播電台節目宣傳專案</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1-114.5.31(<text:span text:style-name="T16">播出期間</text:span>)</text:p>
          </table:table-cell>
          <table:table-cell office:value-type="string" table:number-columns-spanned="1" table:number-rows-spanned="2" table:style-name="ce805">
            <text:p><text:span text:style-name="T16">移民事務組</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104242" table:number-columns-spanned="1" table:number-rows-spanned="2" table:style-name="ce922">
            <text:p>104,242<text:s/></text:p>
          </table:table-cell>
          <table:table-cell office:value-type="string" table:number-columns-spanned="1" table:number-rows-spanned="2" table:style-name="ce709">
            <text:p><text:span text:style-name="T16">財團法人台北國際社區文化基金會</text:span></text:p>
          </table:table-cell>
          <table:table-cell office:value-type="string" table:number-columns-spanned="1" table:number-rows-spanned="2" table:style-name="ce805">
            <text:p><text:span text:style-name="T16">藉由廣播節目邀請新住民分享在臺灣生活經驗，增進國人對新住民的認識，以及不同族群間尊重與包容。</text:span></text:p>
          </table:table-cell>
          <table:table-cell office:value-type="string" table:style-name="ce364">
            <text:p><text:span text:style-name="T16">台北國際社區廣播電台</text:span></text:p>
          </table:table-cell>
          <table:table-cell office:value-type="string" table:number-columns-spanned="1" table:number-rows-spanned="2" table:style-name="ce805">
            <text:p><text:span text:style-name="T16">屬新住民發展基金補助民間團體辦理宣導計畫。</text:span></text:p>
          </table:table-cell>
          <table:table-cell table:number-columns-repeated="16371"/>
        </table:table-row>
        <table:table-row table:style-name="ro105">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158">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54">
            <text:p><text:span text:style-name="T16">美麗新世界</text:span></text:p>
          </table:table-cell>
          <table:table-cell office:value-type="string" table:number-columns-spanned="1" table:number-rows-spanned="2" table:style-name="ce957">
            <text:p><text:span text:style-name="T16">關懷新住民廣播節目【美麗新世界】</text:span>-114<text:span text:style-name="T16">年度全國性廣播宣導節目</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05">
            <text:p><text:span text:style-name="T16">移民事務組</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47575" table:number-columns-spanned="1" table:number-rows-spanned="2" table:style-name="ce922">
            <text:p>47,575<text:s/></text:p>
          </table:table-cell>
          <table:table-cell office:value-type="string" table:number-columns-spanned="1" table:number-rows-spanned="2" table:style-name="ce709">
            <text:p><text:span text:style-name="T16">財團法人佳音廣播電台</text:span></text:p>
          </table:table-cell>
          <table:table-cell office:value-type="string" table:number-columns-spanned="1" table:number-rows-spanned="2" table:style-name="ce805">
            <text:p><text:span text:style-name="T16">聽見新住民文化的美麗，感受動人的新住民生命故事。</text:span></text:p>
          </table:table-cell>
          <table:table-cell office:value-type="string" table:style-name="ce364">
            <text:p><text:span text:style-name="T16">佳音廣播電台</text:span></text:p>
          </table:table-cell>
          <table:table-cell office:value-type="string" table:number-columns-spanned="1" table:number-rows-spanned="2" table:style-name="ce805">
            <text:p><text:span text:style-name="T16">屬新住民發展基金補助民間團體辦理宣導計畫。</text:span></text:p>
          </table:table-cell>
          <table:table-cell table:number-columns-repeated="16371"/>
        </table:table-row>
        <table:table-row table:style-name="ro159">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160">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54">
            <text:p><text:span text:style-name="T16">新生報到</text:span>-<text:span text:style-name="T16">我們在台灣</text:span></text:p>
          </table:table-cell>
          <table:table-cell office:value-type="string" table:number-columns-spanned="1" table:number-rows-spanned="2" table:style-name="ce956">
            <text:p><text:span text:style-name="T16">新生報到</text:span>-<text:span text:style-name="T16">我們在台灣</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05">
            <text:p><text:span text:style-name="T16">移民事務組</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93572" table:number-columns-spanned="1" table:number-rows-spanned="2" table:style-name="ce922">
            <text:p>93,572<text:s/></text:p>
          </table:table-cell>
          <table:table-cell office:value-type="string" table:number-columns-spanned="1" table:number-rows-spanned="2" table:style-name="ce709">
            <text:p><text:span text:style-name="T16">社團法人新竹市愛惜社區推展協會</text:span></text:p>
          </table:table-cell>
          <table:table-cell office:value-type="string" table:number-columns-spanned="1" table:number-rows-spanned="2" table:style-name="ce805">
            <text:p><text:span text:style-name="T16">藉由廣播節目分享新住民及子女故事與文化，並提升多元文化素養與國際觀。</text:span></text:p>
          </table:table-cell>
          <table:table-cell office:value-type="string" table:style-name="ce364">
            <text:p>IC<text:span text:style-name="T16">之音‧竹科廣播電台</text:span></text:p>
          </table:table-cell>
          <table:table-cell office:value-type="string" table:number-columns-spanned="1" table:number-rows-spanned="2" table:style-name="ce805">
            <text:p><text:span text:style-name="T16">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161">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805">
            <text:p><text:span text:style-name="T16">多元族群分享愛</text:span></text:p>
          </table:table-cell>
          <table:table-cell office:value-type="string" table:number-columns-spanned="1" table:number-rows-spanned="2" table:style-name="ce956">
            <text:p><text:span text:style-name="T16">多元族群分享愛</text:span>-114<text:span text:style-name="T16">年度新住民廣播節目宣導計劃</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05">
            <text:p><text:span text:style-name="T16">移民事務組</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65751" table:number-columns-spanned="1" table:number-rows-spanned="2" table:style-name="ce922">
            <text:p>65,751<text:s/></text:p>
          </table:table-cell>
          <table:table-cell office:value-type="string" table:number-columns-spanned="1" table:number-rows-spanned="2" table:style-name="ce709">
            <text:p><text:span text:style-name="T16">財團法人健康傳播事業基金會</text:span></text:p>
          </table:table-cell>
          <table:table-cell office:value-type="string" table:number-columns-spanned="1" table:number-rows-spanned="2" table:style-name="ce805">
            <text:p><text:span text:style-name="T16">藉由廣播節目介紹新住民的文化特色，提升臺灣聽眾對新住民國家的認同。</text:span></text:p>
          </table:table-cell>
          <table:table-cell office:value-type="string" table:style-name="ce364">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805">
            <text:p><text:span text:style-name="T16">屬新住民發展基金補助民間團體辦理宣導計畫。</text:span></text:p>
          </table:table-cell>
          <table:table-cell table:number-columns-repeated="16371"/>
        </table:table-row>
        <table:table-row table:style-name="ro162">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Podcast<text:span text:style-name="T16">平台</text:span></text:p>
          </table:table-cell>
          <table:covered-table-cell/>
          <table:table-cell table:number-columns-repeated="16371"/>
        </table:table-row>
        <table:table-row table:style-name="ro163">
          <table:table-cell office:value-type="string" table:number-columns-spanned="1" table:number-rows-spanned="2" table:style-name="ce958">
            <text:p><text:span text:style-name="T16">新住民發展基金</text:span></text:p>
          </table:table-cell>
          <table:table-cell office:value-type="string" table:number-columns-spanned="1" table:number-rows-spanned="2" table:style-name="ce933">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number-columns-spanned="1" table:number-rows-spanned="2" table:style-name="ce933">
            <text:p>113<text:span text:style-name="T16">年度新住民專屬新聞網站維運案</text:span></text:p>
          </table:table-cell>
          <table:table-cell office:value-type="string" table:style-name="ce16">
            <text:p><text:span text:style-name="T16">網路媒體</text:span></text:p>
          </table:table-cell>
          <table:table-cell office:value-type="string" table:number-columns-spanned="1" table:number-rows-spanned="2" table:style-name="ce933">
            <text:p>113.6.15-114.6.28(<text:span text:style-name="T16">涵蓋期程</text:span>)<text:span text:style-name="T16">；</text:span></text:p>
            <text:p>114.5.1-114.5.31(<text:span text:style-name="T16">刊登期間</text:span>)</text:p>
          </table:table-cell>
          <table:table-cell office:value-type="string" table:number-columns-spanned="1" table:number-rows-spanned="2" table:style-name="ce933">
            <text:p><text:span text:style-name="T16">秘書室</text:span></text:p>
          </table:table-cell>
          <table:table-cell office:value-type="string" table:number-columns-spanned="1" table:number-rows-spanned="2" table:style-name="ce933">
            <text:p><text:span text:style-name="T16">非營業特種基金</text:span></text:p>
          </table:table-cell>
          <table:table-cell office:value-type="string" table:number-columns-spanned="1" table:number-rows-spanned="2" table:style-name="ce933">
            <text:p><text:span text:style-name="T16">辦理新住民家庭成長及子女托育、多元文化計畫</text:span></text:p>
          </table:table-cell>
          <table:table-cell office:value-type="float" office:value="1331264" table:number-columns-spanned="1" table:number-rows-spanned="2" table:style-name="ce638">
            <text:p>1,331,264<text:s/></text:p>
          </table:table-cell>
          <table:table-cell office:value-type="string" table:number-columns-spanned="1" table:number-rows-spanned="2" table:style-name="ce933">
            <text:p><text:span text:style-name="T16">醫鼎科技股份有限公司</text:span></text:p>
          </table:table-cell>
          <table:table-cell office:value-type="string" table:number-columns-spanned="1" table:number-rows-spanned="2" table:style-name="ce933">
            <text:p><text:span text:style-name="T16">藉由提供新住民及關注新住民議題之民眾多元資訊，提高網站使用受眾數量、質性及廣度。</text:span></text:p>
          </table:table-cell>
          <table:table-cell office:value-type="string" table:style-name="ce48">
            <text:p><text:span text:style-name="T16">新住民全球新聞網、</text:span>Facebook<text:span text:style-name="T16">、</text:span>Google<text:span text:style-name="T16">關鍵字、</text:span>Google<text:span text:style-name="T16">多媒體聯播網、上報、</text:span>ettoday<text:span text:style-name="T16">、風傳媒</text:span></text:p>
          </table:table-cell>
          <table:table-cell office:value-type="string" table:number-columns-spanned="1" table:number-rows-spanned="2" table:style-name="ce933">
            <text:p><text:span text:style-name="T16">含廠商回饋。</text:span></text:p>
          </table:table-cell>
          <table:table-cell table:number-columns-repeated="16371"/>
        </table:table-row>
        <table:table-row table:style-name="ro164">
          <table:covered-table-cell/>
          <table:covered-table-cell/>
          <table:covered-table-cell/>
          <table:table-cell office:value-type="string" table:style-name="ce16">
            <text:p><text:span text:style-name="T16">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6">卓越雜誌</text:span><text:s/></text:p>
          </table:table-cell>
          <table:covered-table-cell/>
          <table:table-cell table:number-columns-repeated="16371"/>
        </table:table-row>
        <table:table-row table:style-name="ro127">
          <table:table-cell office:value-type="string" table:number-columns-spanned="1" table:number-rows-spanned="4" table:style-name="ce804">
            <text:p><text:span text:style-name="T16">新住民發展基金</text:span></text:p>
          </table:table-cell>
          <table:table-cell office:value-type="string" table:number-columns-spanned="1" table:number-rows-spanned="4" table:style-name="ce805">
            <text:p><text:span text:style-name="T16">我們一家人</text:span>-We Are Team Taiwan<text:s/><text:span text:style-name="T16">節目宣傳及託播</text:span></text:p>
          </table:table-cell>
          <table:table-cell office:value-type="string" table:number-columns-spanned="1" table:number-rows-spanned="4" table:style-name="ce805">
            <text:p>113<text:span text:style-name="T16">年度新住民影音紀實報導計畫</text:span></text:p>
          </table: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table-cell office:value-type="string" table:number-columns-spanned="1" table:number-rows-spanned="4" table:style-name="ce805">
            <text:p><text:span text:style-name="T16">秘書室</text:span></text:p>
          </table:table-cell>
          <table:table-cell office:value-type="string" table:number-columns-spanned="1" table:number-rows-spanned="4" table:style-name="ce805">
            <text:p><text:span text:style-name="T16">非營業特種基金</text:span></text:p>
          </table:table-cell>
          <table:table-cell office:value-type="string" table:number-columns-spanned="1" table:number-rows-spanned="4" table:style-name="ce805">
            <text:p><text:span text:style-name="T16">辦理新住民家庭成長及子女托育、多元文化計畫</text:span></text:p>
          </table:table-cell>
          <table:table-cell office:value-type="float" office:value="1302204" table:number-columns-spanned="1" table:number-rows-spanned="4" table:style-name="ce925">
            <text:p>1,302,204</text:p>
          </table:table-cell>
          <table:table-cell office:value-type="string" table:number-columns-spanned="1" table:number-rows-spanned="4" table:style-name="ce805">
            <text:p><text:span text:style-name="T16">民間全民電視股份有限公司、三立電視股份有限公司</text:span></text:p>
          </table:table-cell>
          <table:table-cell office:value-type="string" table:number-columns-spanned="1" table:number-rows-spanned="4" table:style-name="ce805">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805">
            <text:p><text:span text:style-name="T16">含廠商回饋。</text:span></text:p>
          </table:table-cell>
          <table:table-cell table:number-columns-repeated="16371"/>
        </table:table-row>
        <table:table-row table:style-name="ro165">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民視新聞台、民視台灣台、民視第一台、民視無線台</text:span></text:p>
          </table:table-cell>
          <table:covered-table-cell/>
          <table:table-cell table:number-columns-repeated="16371"/>
        </table:table-row>
        <table:table-row table:style-name="ro165">
          <table:covered-table-cell/>
          <table:covered-table-cell/>
          <table:covered-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YouTube<text:span text:style-name="T16">、</text:span>Facebook<text:span text:style-name="T16">、</text:span>IG<text:span text:style-name="T16">、</text:span>LINE<text:span text:style-name="T16">、三立新聞</text:span>YT<text:span text:style-name="T16">、三立新聞</text:span>FB<text:span text:style-name="T16">、三立新聞台</text:span></text:p>
          </table:table-cell>
          <table:covered-table-cell/>
          <table:table-cell table:number-columns-repeated="16371"/>
        </table:table-row>
        <table:table-row table:style-name="ro165">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三立新聞台、三立</text:span>iNEWS<text:span text:style-name="T16">台、三立</text:span>iNEWS<text:span text:style-name="T16">台</text:span>(MOD)<text:span text:style-name="T16">、三立綜合台</text:span>(MOD)<text:span text:style-name="T16">、三立國際台、三立台灣台</text:span></text:p>
          </table:table-cell>
          <table:covered-table-cell/>
          <table:table-cell table:number-columns-repeated="16371"/>
        </table:table-row>
        <table:table-row table:style-name="ro30">
          <table:table-cell office:value-type="string" table:number-columns-spanned="8" table:number-rows-spanned="1" table:style-name="ce726">
            <text:p><text:span text:style-name="T16">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726"/>
          <table:covered-table-cell table:number-columns-repeated="3"/>
          <table:table-cell table:number-columns-repeated="16371" table:style-name="ce144"/>
        </table:table-row>
        <table:table-row table:style-name="ro151">
          <table:table-cell office:value-type="string" table:style-name="ce245">
            <text:p><text:span text:style-name="T14">研發及產業訓儲替代役基金</text:span></text:p>
          </table:table-cell>
          <table:table-cell office:value-type="string" table:style-name="ce378">
            <text:p>5/3<text:span text:style-name="T16">用人單位第</text:span>3<text:span text:style-name="T16">次甄選作業具體公告事項更新維護</text:span></text:p>
            <text:p>5/11<text:span text:style-name="T16">母親節</text:span></text:p>
            <text:p>5/21<text:span text:style-name="T16">制度宣導說明會</text:span></text:p>
            <text:p>5/31<text:span text:style-name="T16">端午節</text:span></text:p>
          </table:table-cell>
          <table:table-cell office:value-type="string" table:style-name="ce376">
            <text:p>113<text:span text:style-name="T16">、</text:span>114<text:span text:style-name="T16">年研發替代役員額申請核配勞務委託服務案</text:span></text:p>
          </table:table-cell>
          <table:table-cell office:value-type="string" table:style-name="ce386">
            <text:p><text:span text:style-name="T16">網路媒體</text:span></text:p>
          </table:table-cell>
          <table:table-cell office:value-type="string" table:style-name="ce376">
            <text:p>114.5.1-114.5.31</text:p>
          </table:table-cell>
          <table:table-cell office:value-type="string" table:style-name="ce376">
            <text:p><text:span text:style-name="T16">內政部替代役訓練及管理中心</text:span></text:p>
          </table:table-cell>
          <table:table-cell office:value-type="string" table:style-name="ce376">
            <text:p><text:span text:style-name="T16">非營業特種基金</text:span></text:p>
          </table:table-cell>
          <table:table-cell office:value-type="string" table:style-name="ce376">
            <text:p><text:span text:style-name="T16">員額審查核配、役男報名甄選及成效管考計畫</text:span></text:p>
          </table:table-cell>
          <table:table-cell office:value-type="float" office:value="8000" table:style-name="ce159">
            <text:p>8,000</text:p>
          </table:table-cell>
          <table:table-cell office:value-type="string" table:style-name="ce376">
            <text:p><text:span text:style-name="T16">台北市電腦商業同業公會</text:span></text:p>
          </table:table-cell>
          <table:table-cell office:value-type="string" table:style-name="ce376">
            <text:p><text:span text:style-name="T16">建置研發替代役制度社群諮詢平台，以利宣導並強化與用人單位業務連結，並廣為傳達相關資訊。</text:span></text:p>
          </table:table-cell>
          <table:table-cell office:value-type="string" table:style-name="ce376">
            <text:p><text:span text:style-name="T16">研發替代役</text:span>LINE<text:span text:style-name="T16">官方帳號</text:span></text:p>
          </table:table-cell>
          <table:table-cell office:value-type="string" table:style-name="ce376">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30">
            <text:p><text:span text:style-name="T16">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930"/>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726"/>
          <table:covered-table-cell table:number-columns-repeated="3"/>
          <table:table-cell table:number-columns-repeated="16371" table:style-name="ce144"/>
        </table:table-row>
        <table:table-row table:style-name="ro33">
          <table:table-cell table:style-name="ce369"/>
          <table:table-cell office:value-type="string" table:style-name="ce364">
            <text:p><text:span text:style-name="T16">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30">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75">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360">
            <text:p><text:span text:style-name="T16">廣播媒體</text:span></text:p>
          </table:table-cell>
          <table:table-cell office:value-type="string" table:number-columns-spanned="1" table:number-rows-spanned="2" table:style-name="ce709">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9">
            <text:p><text:span text:style-name="T16">都市基礎工程組</text:span></text:p>
          </table:table-cell>
          <table:table-cell office:value-type="string" table:number-columns-spanned="1" table:number-rows-spanned="2" table:style-name="ce709">
            <text:p><text:span text:style-name="T16">前瞻第</text:span>4<text:span text:style-name="T16">期特別預算</text:span></text:p>
          </table:table-cell>
          <table:table-cell office:value-type="string" table:number-columns-spanned="1" table:number-rows-spanned="2" table:style-name="ce709">
            <text:p><text:span text:style-name="T16">城鄉建設</text:span>-<text:span text:style-name="T16">提升道路品質計畫</text:span></text:p>
          </table:table-cell>
          <table:table-cell office:value-type="float" office:value="59895" table:number-columns-spanned="1" table:number-rows-spanned="2" table:style-name="ce928">
            <text:p><text:s/>59,895<text:s/></text:p>
          </table:table-cell>
          <table:table-cell office:value-type="string" table:number-columns-spanned="1" table:number-rows-spanned="2" table:style-name="ce709">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361">
            <text:p><text:span text:style-name="T16">正聲廣播電台</text:span></text:p>
          </table:table-cell>
          <table:table-cell office:value-type="string" table:number-columns-spanned="1" table:number-rows-spanned="2" table:style-name="ce709">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9<text:span text:style-name="T16">萬</text:span>9,475<text:span text:style-name="T16">元。</text:span></text:p>
            <text:p>3.<text:span text:style-name="T16">本案累計已執行</text:span>58<text:span text:style-name="T16">萬</text:span>6,975<text:span text:style-name="T16">元。</text:span></text:p>
          </table:table-cell>
          <table:table-cell table:style-name="ce156"/>
          <table:table-cell table:number-columns-repeated="16370" table:style-name="ce157"/>
        </table:table-row>
        <table:table-row table:style-name="ro166">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6">
          <table:table-cell office:value-type="string" table:style-name="ce13">
            <text:p><text:span text:style-name="T13">消防署</text:span></text:p>
          </table:table-cell>
          <table:table-cell office:value-type="string" table:style-name="ce368">
            <text:p><text:span text:style-name="T13">星星之火可以燎原，一不小心便成災</text:span></text:p>
          </table:table-cell>
          <table:table-cell office:value-type="string" table:style-name="ce373">
            <text:p><text:span text:style-name="T14">消防防災館網頁擴建及推廣案</text:span></text:p>
          </table:table-cell>
          <table:table-cell office:value-type="string" table:style-name="ce360">
            <text:p><text:span text:style-name="T16">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3">宣導吸菸、使用遺留火種時要特別注意，以降低火災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7">
          <table:table-cell table:style-name="ce1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75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3">
            <text:p><text:span text:style-name="T16">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753"/>
          <table:covered-table-cell table:number-columns-repeated="3"/>
          <table:table-cell table:number-columns-repeated="16371" table:style-name="ce144"/>
        </table:table-row>
        <table:table-row table:style-name="ro167">
          <table:table-cell office:value-type="string" table:style-name="ce369">
            <text:p><text:span text:style-name="T16">財團法人二二八事件紀念基金會</text:span></text:p>
          </table:table-cell>
          <table:table-cell office:value-type="string" table:style-name="ce37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office:value-type="string" table:style-name="ce370">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370">
            <text:p><text:span text:style-name="T13">台灣連線股份有限公司</text:span></text:p>
          </table:table-cell>
          <table:table-cell office:value-type="string" table:style-name="ce366">
            <text:p><text:span text:style-name="T16">增加訊息觸及率及來館人數</text:span></text:p>
          </table:table-cell>
          <table:table-cell office:value-type="string" table:style-name="ce40">
            <text:p>LINE</text:p>
          </table:table-cell>
          <table:table-cell table:style-name="ce49"/>
          <table:table-cell table:number-columns-repeated="16371"/>
        </table:table-row>
        <table:table-row table:style-name="ro110">
          <table:table-cell office:value-type="string" table:style-name="ce369">
            <text:p><text:span text:style-name="T16">財團法人二二八事件紀念基金會</text:span></text:p>
          </table:table-cell>
          <table:table-cell office:value-type="string" table:style-name="ce379">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6">增加訊息觸及率及來館人數</text:span></text:p>
          </table:table-cell>
          <table:table-cell office:value-type="string" table:style-name="ce379">
            <text:p>Facebook</text:p>
          </table:table-cell>
          <table:table-cell office:value-type="string" table:style-name="ce357">
            <text:p><text:span text:style-name="T14">免費刊登</text:span></text:p>
          </table:table-cell>
          <table:table-cell table:number-columns-repeated="16371"/>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8">
          <table:table-cell table:style-name="ce369"/>
          <table:table-cell office:value-type="string" table:style-name="ce361">
            <text:p><text:span text:style-name="T16">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753"/>
          <table:covered-table-cell table:number-columns-repeated="3"/>
          <table:table-cell table:number-columns-repeated="16371"/>
        </table:table-row>
        <table:table-row table:style-name="ro143">
          <table:table-cell office:value-type="string" table:style-name="ce318">
            <text:p><text:span text:style-name="T16">財團法人台灣建築中心</text:span></text:p>
          </table:table-cell>
          <table:table-cell office:value-type="string" table:style-name="ce361">
            <text:p><text:span text:style-name="T16">產業新尖兵課程</text:span></text:p>
          </table:table-cell>
          <table:table-cell office:value-type="string" table:style-name="ce366">
            <text:p><text:span text:style-name="T16">育成及教育培訓業務</text:span></text:p>
          </table:table-cell>
          <table:table-cell office:value-type="string" table:style-name="ce358">
            <text:p><text:span text:style-name="T16">網路媒體</text:span></text:p>
          </table:table-cell>
          <table:table-cell office:value-type="string" table:style-name="ce370">
            <text:p>114.5.14-114.6.13</text:p>
            <text:p>(<text:span text:style-name="T13">涵蓋期程</text:span>)</text:p>
            <text:p>114.5.14-114.5.31</text:p>
            <text:p>(<text:span text:style-name="T13">播出期程</text:span>)</text:p>
          </table:table-cell>
          <table:table-cell office:value-type="string" table:style-name="ce92">
            <text:p>ESG<text:span text:style-name="T16">永續專案</text:span></text:p>
          </table:table-cell>
          <table:table-cell office:value-type="string" table:style-name="ce370">
            <text:p><text:span text:style-name="T13">財團法人預算</text:span></text:p>
          </table:table-cell>
          <table:table-cell office:value-type="string" table:style-name="ce40">
            <text:p><text:span text:style-name="T13">管理費用</text:span></text:p>
          </table:table-cell>
          <table:table-cell office:value-type="float" office:value="6706" table:style-name="ce193">
            <text:p>6,706<text:s/></text:p>
          </table:table-cell>
          <table:table-cell office:value-type="string" table:style-name="ce366">
            <text:p><text:span text:style-name="T16">愛席客整合行銷股份有限公司</text:span></text:p>
          </table:table-cell>
          <table:table-cell office:value-type="string" table:style-name="ce366">
            <text:p><text:span text:style-name="T16">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3">、</text:span>Instagram<text:span text:style-name="T13">貼文廣告</text:span></text:p>
          </table:table-cell>
          <table:table-cell office:value-type="string" table:style-name="ce371">
            <text:p><text:span text:style-name="T13">本案總經費</text:span>1<text:span text:style-name="T13">萬</text:span>1,550<text:span text:style-name="T13">元，</text:span>5<text:span text:style-name="T13">月播出</text:span>18<text:span text:style-name="T13">日，計</text:span>6,706<text:span text:style-name="T13">元；</text:span>6<text:span text:style-name="T13">月</text:span><text:span text:style-name="T39">預計</text:span><text:span text:style-name="T13">播出</text:span>13<text:span text:style-name="T13">日，計</text:span>4,844<text:span text:style-name="T13">元。</text:span></text:p>
          </table:table-cell>
          <table:table-cell table:number-columns-repeated="16371"/>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34">
          <table:table-cell table:style-name="ce369"/>
          <table:table-cell office:value-type="string" table:style-name="ce361">
            <text:p><text:span text:style-name="T16">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30">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123">
          <table:table-cell office:value-type="string" table:style-name="ce318">
            <text:p><text:span text:style-name="T16">財團法人消防發展基金會</text:span></text:p>
          </table:table-cell>
          <table:table-cell office:value-type="string" table:style-name="ce361">
            <text:p><text:span text:style-name="T16">推廣「</text:span>114<text:span text:style-name="T16">年防火宣導微電影競賽」</text:span></text:p>
          </table:table-cell>
          <table:table-cell office:value-type="string" table:style-name="ce366">
            <text:p>114<text:span text:style-name="T16">年防火宣導微電影競賽</text:span></text:p>
          </table:table-cell>
          <table:table-cell office:value-type="string" table:style-name="ce359">
            <text:p><text:span text:style-name="T16">網路媒體</text:span></text:p>
          </table:table-cell>
          <table:table-cell office:value-type="string" table:style-name="ce370">
            <text:p>114.5.5-114.5.11</text:p>
            <text:p>(<text:span text:style-name="T13">播出期間</text:span>)</text:p>
          </table:table-cell>
          <table:table-cell office:value-type="string" table:style-name="ce366">
            <text:p><text:span text:style-name="T16">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6">恩克斯網路科技股份有限公司</text:span></text:p>
          </table:table-cell>
          <table:table-cell office:value-type="string" table:style-name="ce366">
            <text:p><text:span text:style-name="T16">於獎金獵人官方網站首頁刊登競賽資訊，提高競賽能見度。</text:span></text:p>
          </table:table-cell>
          <table:table-cell office:value-type="string" table:style-name="ce361">
            <text:p><text:span text:style-name="T16">「獎金獵人」官方網站</text:span></text:p>
          </table:table-cell>
          <table:table-cell office:value-type="string" table:style-name="ce366">
            <text:p><text:span text:style-name="T16">廠商回饋</text:span></text:p>
          </table:table-cell>
          <table:table-cell table:number-columns-repeated="16371"/>
        </table:table-row>
        <table:table-row table:style-name="ro101">
          <table:table-cell office:value-type="string" table:style-name="ce183">
            <text:p><text:span text:style-name="T28">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101">
          <table:table-cell office:value-type="string" table:style-name="ce185">
            <text:p>1.</text:p>
          </table:table-cell>
          <table:table-cell office:value-type="string" table:number-columns-spanned="12" table:number-rows-spanned="1" table:style-name="ce760">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185">
            <text:p>2.</text:p>
          </table:table-cell>
          <table:table-cell office:value-type="string" table:number-columns-spanned="12" table:number-rows-spanned="1" table:style-name="ce760">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52">
          <table:table-cell office:value-type="string" table:style-name="ce186">
            <text:p>3.</text:p>
          </table:table-cell>
          <table:table-cell office:value-type="string" table:number-columns-spanned="12" table:number-rows-spanned="1" table:style-name="ce761">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186">
            <text:p>4.</text:p>
          </table:table-cell>
          <table:table-cell office:value-type="string" table:number-columns-spanned="12" table:number-rows-spanned="1" table:style-name="ce762">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0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0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52">
          <table:table-cell office:value-type="string" table:style-name="ce186">
            <text:p>7.</text:p>
          </table:table-cell>
          <table:table-cell office:value-type="string" table:number-columns-spanned="12" table:number-rows-spanned="1" table:style-name="ce762">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0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101">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696">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696">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697">
            <text:p><text:span text:style-name="T34">中華民國</text:span>114<text:span text:style-name="T34">年</text:span>4<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698">
            <text:p><text:span text:style-name="T20">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825"/>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941">
            <text:p><text:span text:style-name="T16">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974"/>
          <table:covered-table-cell table:number-columns-repeated="3"/>
          <table:table-cell table:number-columns-repeated="16371" table:style-name="ce144"/>
        </table:table-row>
        <table:table-row table:style-name="ro168">
          <table:table-cell office:value-type="string" table:style-name="ce233">
            <text:p><text:span text:style-name="T14">內政部</text:span></text:p>
          </table:table-cell>
          <table:table-cell office:value-type="string" table:style-name="ce281">
            <text:p><text:span text:style-name="T14">內政部</text:span>114<text:span text:style-name="T14">年「緣起相遇時」單身聯誼活動宣傳</text:span></text:p>
          </table:table-cell>
          <table:table-cell office:value-type="string" table:style-name="ce281">
            <text:p>114<text:span text:style-name="T14">年單身聯誼活動</text:span></text:p>
          </table:table-cell>
          <table:table-cell office:value-type="string" table:style-name="ce282">
            <text:p><text:span text:style-name="T14">廣播媒體</text:span></text:p>
          </table:table-cell>
          <table:table-cell office:value-type="string" table:style-name="ce282">
            <text:p>114.4.25</text:p>
          </table:table-cell>
          <table:table-cell office:value-type="string" table:style-name="ce282">
            <text:p><text:span text:style-name="T14">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4">提高本部單身聯誼活動曝光率，鼓勵民眾踴躍報名。</text:span></text:p>
          </table:table-cell>
          <table:table-cell office:value-type="string" table:style-name="ce282">
            <text:p><text:span text:style-name="T14">警察廣播電臺</text:span></text:p>
          </table:table-cell>
          <table:table-cell office:value-type="string" table:style-name="ce282">
            <text:p><text:span text:style-name="T14">公益託播</text:span></text:p>
          </table:table-cell>
          <table:table-cell table:style-name="ce152"/>
          <table:table-cell table:number-columns-repeated="16370" table:style-name="ce153"/>
        </table:table-row>
        <table:table-row table:style-name="ro168">
          <table:table-cell office:value-type="string" table:style-name="ce283">
            <text:p><text:span text:style-name="T14">內政部</text:span></text:p>
          </table:table-cell>
          <table:table-cell office:value-type="string" table:style-name="ce284">
            <text:p><text:span text:style-name="T14">內政部</text:span>114<text:span text:style-name="T14">年「緣起相遇時」單身聯誼活動第</text:span>1<text:span text:style-name="T14">至</text:span>5<text:span text:style-name="T14">梯次開放報名</text:span></text:p>
          </table:table-cell>
          <table:table-cell office:value-type="string" table:style-name="ce284">
            <text:p>114<text:span text:style-name="T14">年單身聯誼活動案</text:span></text:p>
          </table:table-cell>
          <table:table-cell office:value-type="string" table:style-name="ce284">
            <text:p><text:span text:style-name="T14">網路媒體</text:span></text:p>
          </table:table-cell>
          <table:table-cell office:value-type="string" table:style-name="ce284">
            <text:p>114.4.21<text:span text:style-name="T14">起持續宣導</text:span></text:p>
          </table:table-cell>
          <table:table-cell office:value-type="string" table:style-name="ce285">
            <text:p><text:span text:style-name="T14">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4">上置國際旅行社有限公司</text:span></text:p>
          </table:table-cell>
          <table:table-cell office:value-type="string" table:style-name="ce284">
            <text:p><text:span text:style-name="T14">提高本部單身聯誼活動曝光率，鼓勵民眾踴躍報名。</text:span></text:p>
          </table:table-cell>
          <table:table-cell office:value-type="string" table:style-name="ce284">
            <text:p>Facebook<text:span text:style-name="T14">活動粉絲專頁</text:span></text:p>
          </table:table-cell>
          <table:table-cell table:style-name="ce284"/>
          <table:table-cell office:value-type="string" table:style-name="ce152">
            <text:p><text:span text:style-name="T16">無執行金額原因於內政部奉核簽內有說明</text:span></text:p>
          </table:table-cell>
          <table:table-cell table:number-columns-repeated="16370" table:style-name="ce153"/>
        </table:table-row>
        <table:table-row table:style-name="ro169">
          <table:table-cell office:value-type="string" table:style-name="ce283">
            <text:p><text:span text:style-name="T14">內政部</text:span></text:p>
          </table:table-cell>
          <table:table-cell office:value-type="string" table:style-name="ce284">
            <text:p><text:span text:style-name="T14">眾志成城</text:span><text:s/><text:span text:style-name="T14">砌築台灣多元類型合作社活力</text:span></text:p>
            <text:p><text:span text:style-name="T14">我國合作事業近十年來的策進作為與未來展望</text:span></text:p>
          </table:table-cell>
          <table:table-cell office:value-type="string" table:style-name="ce284">
            <text:p><text:span text:style-name="T14">中國合作學社出版「合作經濟」季刊</text:span>(<text:span text:style-name="T14">第</text:span>164<text:span text:style-name="T14">期</text:span>)</text:p>
          </table:table-cell>
          <table:table-cell office:value-type="string" table:style-name="ce284">
            <text:p><text:span text:style-name="T14">平面媒體</text:span></text:p>
          </table:table-cell>
          <table:table-cell office:value-type="string" table:style-name="ce284">
            <text:p>114.3.31<text:span text:style-name="T14">起持續宣導</text:span></text:p>
          </table:table-cell>
          <table:table-cell office:value-type="string" table:style-name="ce285">
            <text:p><text:span text:style-name="T14">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4">透過刊物專題，使社會大眾了解合作事業政策及成效。</text:span></text:p>
            <text:p>2.<text:span text:style-name="T14">發行</text:span>600<text:span text:style-name="T14">份。</text:span></text:p>
          </table:table-cell>
          <table:table-cell office:value-type="string" table:style-name="ce284">
            <text:p><text:span text:style-name="T14">「合作經濟」季刊</text:span></text:p>
          </table:table-cell>
          <table:table-cell office:value-type="string" table:style-name="ce284">
            <text:p>1.<text:span text:style-name="T14">補揭露</text:span>3<text:span text:style-name="T14">月資訊。</text:span></text:p>
            <text:p>2.<text:span text:style-name="T14">學社邀稿，無償刊登。</text:span></text:p>
          </table:table-cell>
          <table:table-cell table:style-name="ce152"/>
          <table:table-cell table:number-columns-repeated="16370" table:style-name="ce153"/>
        </table:table-row>
        <table:table-row table:style-name="ro30">
          <table:table-cell office:value-type="string" table:number-columns-spanned="8" table:number-rows-spanned="1" table:style-name="ce944">
            <text:p><text:span text:style-name="T16">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975"/>
          <table:covered-table-cell table:number-columns-repeated="3"/>
          <table:table-cell table:style-name="ce154"/>
          <table:table-cell table:number-columns-repeated="16370" table:style-name="ce144"/>
        </table:table-row>
        <table:table-row table:style-name="ro170">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827">
            <text:p>113<text:span text:style-name="T16">年當前法令推展宣傳委託專業服務案</text:span></text:p>
          </table:table-cell>
          <table:table-cell office:value-type="string" table:number-columns-spanned="1" table:number-rows-spanned="2" table:style-name="ce827">
            <text:p>113<text:span text:style-name="T16">年當前法令推展宣傳委託專業服務案</text:span></text:p>
          </table:table-cell>
          <table:table-cell office:value-type="string" table:style-name="ce301">
            <text:p><text:span text:style-name="T16">廣播媒體</text:span></text:p>
          </table:table-cell>
          <table:table-cell office:value-type="string" table:number-columns-spanned="1" table:number-rows-spanned="2" table:style-name="ce826">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826">
            <text:p><text:span text:style-name="T13">都市基礎工程組</text:span></text:p>
          </table:table-cell>
          <table:table-cell office:value-type="string" table:number-columns-spanned="1" table:number-rows-spanned="2" table:style-name="ce709">
            <text:p><text:span text:style-name="T16">總預算</text:span></text:p>
          </table:table-cell>
          <table:table-cell office:value-type="string" table:number-columns-spanned="1" table:number-rows-spanned="2" table:style-name="ce826">
            <text:p><text:span text:style-name="T13">都市基礎工程業務</text:span></text:p>
          </table:table-cell>
          <table:table-cell office:value-type="float" office:value="125800" table:number-columns-spanned="1" table:number-rows-spanned="2" table:style-name="ce976">
            <text:p><text:s/>125,800<text:s/></text:p>
          </table:table-cell>
          <table:table-cell office:value-type="string" table:number-columns-spanned="1" table:number-rows-spanned="2" table:style-name="ce826">
            <text:p><text:span text:style-name="T13">三立電視股份有限公司</text:span></text:p>
          </table:table-cell>
          <table:table-cell office:value-type="string" table:number-columns-spanned="1" table:number-rows-spanned="2" table:style-name="ce8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6">飛碟廣播電台</text:span></text:p>
          </table:table-cell>
          <table:table-cell office:value-type="string" table:number-columns-spanned="1" table:number-rows-spanned="2" table:style-name="ce852">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25<text:span text:style-name="T16">萬</text:span>1,600<text:span text:style-name="T16">元。</text:span></text:p>
            <text:p>3.<text:span text:style-name="T16">本案累計已執行</text:span>47<text:span text:style-name="T16">萬</text:span>3,600<text:span text:style-name="T16">元。</text:span></text:p>
          </table:table-cell>
          <table:table-cell table:style-name="ce156"/>
          <table:table-cell table:number-columns-repeated="16370" table:style-name="ce157"/>
        </table:table-row>
        <table:table-row table:style-name="ro114">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6">、三立家族電視、主播粉絲團</text:span></text:p>
          </table:table-cell>
          <table:covered-table-cell/>
          <table:table-cell table:style-name="ce156"/>
          <table:table-cell table:number-columns-repeated="16370" table:style-name="ce157"/>
        </table:table-row>
        <table:table-row table:style-name="ro115">
          <table:table-cell office:value-type="string" table:style-name="ce295">
            <text:p><text:span text:style-name="T16">國土管理署</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301">
            <text:p><text:span text:style-name="T16">網路媒體</text:span></text:p>
          </table:table-cell>
          <table:table-cell office:value-type="string" table:style-name="ce293">
            <text:p>113.9.23-114.5.21</text:p>
            <text:p>(<text:span text:style-name="T13">涵蓋期程</text:span>)</text:p>
            <text:p>113.12.21-114.5.21</text:p>
            <text:p>(<text:span text:style-name="T13">撥出時間</text:span>)</text:p>
          </table:table-cell>
          <table:table-cell office:value-type="string" table:style-name="ce293">
            <text:p><text:span text:style-name="T13">都市基礎工程組</text:span></text:p>
          </table:table-cell>
          <table:table-cell office:value-type="string" table:style-name="ce296">
            <text:p><text:span text:style-name="T16">總預算</text:span></text:p>
          </table:table-cell>
          <table:table-cell office:value-type="string" table:style-name="ce293">
            <text:p><text:span text:style-name="T13">都市基礎工程業務</text:span></text:p>
          </table:table-cell>
          <table:table-cell office:value-type="float" office:value="240000" table:style-name="ce100">
            <text:p><text:s/>240,000<text:s/></text:p>
          </table:table-cell>
          <table:table-cell office:value-type="string" table:style-name="ce293">
            <text:p><text:span text:style-name="T13">天下雜誌股份有限公司</text:span></text:p>
          </table:table-cell>
          <table:table-cell office:value-type="string" table:style-name="ce299">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6">天下雜誌官方網站、</text:span>Podcast<text:span text:style-name="T16">平台、</text:span>YouTube</text:p>
          </table:table-cell>
          <table:table-cell office:value-type="string" table:style-name="ce30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56<text:span text:style-name="T16">萬元。</text:span></text:p>
            <text:p>3.<text:span text:style-name="T16">本案累計已執行</text:span>76<text:span text:style-name="T16">萬元。</text:span></text:p>
          </table:table-cell>
          <table:table-cell table:style-name="ce156"/>
          <table:table-cell table:number-columns-repeated="16370" table:style-name="ce157"/>
        </table:table-row>
        <table:table-row table:style-name="ro171">
          <table:table-cell office:value-type="string" table:style-name="ce295">
            <text:p><text:span text:style-name="T16">國土管理署</text:span></text:p>
          </table:table-cell>
          <table:table-cell office:value-type="string" table:style-name="ce299">
            <text:p><text:span text:style-name="T16">「下水道建設</text:span><text:s/><text:span text:style-name="T16">淨零排放隱藏解方」專題報導</text:span></text:p>
          </table:table-cell>
          <table:table-cell office:value-type="string" table:style-name="ce299">
            <text:p><text:span text:style-name="T16">「下水道建設淨零排放隱藏解方」專題報導</text:span></text:p>
          </table:table-cell>
          <table:table-cell office:value-type="string" table:style-name="ce301">
            <text:p><text:span text:style-name="T16">平面媒體</text:span>/<text:span text:style-name="T16">網路媒體</text:span></text:p>
          </table:table-cell>
          <table:table-cell office:value-type="string" table:style-name="ce293">
            <text:p>114.4.22<text:span text:style-name="T13">刊登</text:span></text:p>
          </table:table-cell>
          <table:table-cell office:value-type="string" table:style-name="ce293">
            <text:p><text:span text:style-name="T13">下水道永續營運組</text:span></text:p>
          </table:table-cell>
          <table:table-cell office:value-type="string" table:style-name="ce296">
            <text:p><text:span text:style-name="T16">總預算</text:span></text:p>
          </table:table-cell>
          <table:table-cell office:value-type="string" table:style-name="ce293">
            <text:p><text:span text:style-name="T13">下水道管理業務</text:span></text:p>
          </table:table-cell>
          <table:table-cell office:value-type="float" office:value="73500" table:style-name="ce100">
            <text:p><text:s/>73,500<text:s/></text:p>
          </table:table-cell>
          <table:table-cell office:value-type="string" table:style-name="ce293">
            <text:p><text:span text:style-name="T13">聯合報股份有限公司</text:span></text:p>
          </table:table-cell>
          <table:table-cell office:value-type="string" table:style-name="ce299">
            <text:p><text:span text:style-name="T16">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6">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825"/>
          <table:covered-table-cell table:number-columns-repeated="3"/>
          <table:table-cell table:style-name="ce154"/>
          <table:table-cell table:number-columns-repeated="16370" table:style-name="ce144"/>
        </table:table-row>
        <table:table-row table:style-name="ro116">
          <table:table-cell office:value-type="string" table:style-name="ce10">
            <text:p><text:span text:style-name="T16">警政署</text:span></text:p>
          </table:table-cell>
          <table:table-cell office:value-type="string" table:style-name="ce319">
            <text:p><text:span text:style-name="T18">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17">
          <table:table-cell office:value-type="string" table:style-name="ce10">
            <text:p><text:span text:style-name="T16">警政署</text:span></text:p>
          </table:table-cell>
          <table:table-cell office:value-type="string" table:style-name="ce320">
            <text:p><text:span text:style-name="T18">你我都可能是行人</text:span>-<text:span text:style-name="T18">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18">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19">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20">
          <table:table-cell office:value-type="string" table:style-name="ce10">
            <text:p><text:span text:style-name="T16">警政署</text:span></text:p>
          </table:table-cell>
          <table:table-cell office:value-type="string" table:style-name="ce320">
            <text:p><text:span text:style-name="T18">防騙口訣歌</text:span></text:p>
          </table:table-cell>
          <table:table-cell office:value-type="string" table:style-name="ce162">
            <text:p><text:span text:style-name="T16">反詐騙主題歌曲製播</text:span></text:p>
          </table:table-cell>
          <table:table-cell office:value-type="string" table:style-name="ce323">
            <text:p><text:span text:style-name="T18">廣播媒體</text:span></text:p>
          </table:table-cell>
          <table:table-cell office:value-type="string" table:style-name="ce346">
            <text:p>113.12.20-114.12.31 (<text:span text:style-name="T39">涵蓋期程</text:span>)<text:span text:style-name="T39">；</text:span>114.4.1-114.4.30(<text:span text:style-name="T39">播出時間</text:span>)</text:p>
          </table:table-cell>
          <table:table-cell office:value-type="string" table:style-name="ce133">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配合廣播電臺整點路況播出宣導，藉以提升民眾識詐知識。</text:span></text:p>
          </table:table-cell>
          <table:table-cell office:value-type="string" table:style-name="ce323">
            <text:p><text:span text:style-name="T18">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298">
            <text:p><text:span text:style-name="T16">「防制假投資詐騙手法」犯罪預防宣導短片</text:span></text:p>
          </table:table-cell>
          <table:table-cell office:value-type="string" table:style-name="ce298">
            <text:p><text:span text:style-name="T16">製作「防制假投資詐騙手法」</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298">
            <text:p><text:span text:style-name="T16">「</text:span>486<text:span text:style-name="T16">先生假投資」</text:span>(<text:span text:style-name="T16">反詐騙</text:span>)<text:span text:style-name="T16">犯罪預防宣導短片</text:span></text:p>
          </table:table-cell>
          <table:table-cell office:value-type="string" table:style-name="ce298">
            <text:p><text:span text:style-name="T16">製作「</text:span>486<text:span text:style-name="T16">先生假投資」</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298">
            <text:p><text:span text:style-name="T16">「勿當車手」</text:span>(<text:span text:style-name="T16">反詐騙</text:span>)<text:span text:style-name="T16">犯罪預防宣導短片</text:span></text:p>
          </table:table-cell>
          <table:table-cell office:value-type="string" table:style-name="ce298">
            <text:p><text:span text:style-name="T16">製作「勿當車手」</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以身試法之觀念</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298">
            <text:p><text:span text:style-name="T16">勿使用依托咪酯及大麻犯罪預防宣導短片</text:span></text:p>
          </table:table-cell>
          <table:table-cell office:value-type="string" table:style-name="ce298">
            <text:p><text:span text:style-name="T16">反毒宣導短影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使用毒品</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72">
          <table:table-cell office:value-type="string" table:style-name="ce10">
            <text:p><text:span text:style-name="T16">刑事警察局</text:span></text:p>
          </table:table-cell>
          <table:table-cell office:value-type="string" table:style-name="ce301">
            <text:p>YOYO Live Show<text:s/><text:span text:style-name="T16">與民有約</text:span></text:p>
          </table:table-cell>
          <table:table-cell office:value-type="string" table:style-name="ce301">
            <text:p>114<text:span text:style-name="T16">年度法律宣導直播「</text:span>YOYO Live Show<text:span text:style-name="T16">與民有約」節目製播案</text:span></text:p>
          </table:table-cell>
          <table:table-cell office:value-type="string" table:style-name="ce301">
            <text:p><text:span text:style-name="T16">廣播媒體</text:span></text:p>
          </table:table-cell>
          <table:table-cell office:value-type="string" table:style-name="ce301">
            <text:p>114.3-114.12(<text:span text:style-name="T16">涵蓋期程</text:span>)<text:span text:style-name="T16">；</text:span>114.4.21(<text:span text:style-name="T16">播出時間</text:span>)</text:p>
          </table:table-cell>
          <table:table-cell office:value-type="string" table:style-name="ce301">
            <text:p><text:span text:style-name="T16">預防科</text:span></text:p>
          </table:table-cell>
          <table:table-cell office:value-type="string" table:style-name="ce301">
            <text:p><text:span text:style-name="T16">總預算</text:span></text:p>
          </table:table-cell>
          <table:table-cell office:value-type="string" table:style-name="ce299">
            <text:p><text:span text:style-name="T16">刑事警察業務</text:span></text:p>
          </table:table-cell>
          <table:table-cell office:value-type="float" office:value="15000" table:style-name="ce113">
            <text:p>15,000<text:s/></text:p>
          </table:table-cell>
          <table:table-cell office:value-type="string" table:style-name="ce299">
            <text:p><text:span text:style-name="T16">正聲廣播股份有限公司</text:span></text:p>
          </table:table-cell>
          <table:table-cell office:value-type="string" table:style-name="ce299">
            <text:p><text:span text:style-name="T16">以反詐騙、反毒及其他犯罪預防為主題進行宣導，建立民眾相關概念及法律知識</text:span></text:p>
          </table:table-cell>
          <table:table-cell office:value-type="string" table:style-name="ce301">
            <text:p><text:span text:style-name="T16">正聲廣播</text:span>(FM104.1)</text:p>
          </table:table-cell>
          <table:table-cell office:value-type="string" table:style-name="ce19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4<text:span text:style-name="T16">月底共計播出</text:span>2<text:span text:style-name="T16">次，金額為</text:span>3<text:span text:style-name="T16">萬元</text:span></text:p>
          </table:table-cell>
          <table:table-cell table:style-name="ce154"/>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287">
            <text:p><text:span text:style-name="T14">防範爐火烹調火災宣導</text:span></text:p>
          </table:table-cell>
          <table:table-cell office:value-type="string" table:style-name="ce308">
            <text:p>109<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爐火烹調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287">
            <text:p><text:span text:style-name="T14">防範電氣火災宣導</text:span></text:p>
          </table:table-cell>
          <table:table-cell office:value-type="string" table:style-name="ce308">
            <text:p>111<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電氣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287">
            <text:p><text:span text:style-name="T14">火場生存術</text:span></text:p>
          </table:table-cell>
          <table:table-cell office:value-type="string" table:style-name="ce308">
            <text:p><text:span text:style-name="T14">內政部消防署「火場逃生教育宣導影片製作」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正確的避難逃生觀念，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287">
            <text:p><text:span text:style-name="T14">住宅用火災警報器宣導</text:span></text:p>
          </table:table-cell>
          <table:table-cell office:value-type="string" table:style-name="ce308">
            <text:p>107<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安裝住宅用火災警報器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287">
            <text:p><text:span text:style-name="T14">人離火熄</text:span></text:p>
          </table:table-cell>
          <table:table-cell office:value-type="string" table:style-name="ce308">
            <text:p>111<text:span text:style-name="T14">年防災宣導媒體通路採購案</text:span></text:p>
          </table:table-cell>
          <table:table-cell office:value-type="string" table:style-name="ce293">
            <text:p><text:span text:style-name="T13">廣播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3">宣導爐火烹調安全</text:span>-<text:span text:style-name="T13">人離火熄的重要性，以降低火災所帶來之傷亡</text:span></text:p>
          </table:table-cell>
          <table:table-cell office:value-type="string" table:style-name="ce293">
            <text:p><text:span text:style-name="T13">全國各廣播電台</text:span></text:p>
          </table:table-cell>
          <table:table-cell office:value-type="string" table:style-name="ce293">
            <text:p><text:span text:style-name="T13">公益託播</text:span>(<text:span text:style-name="T13">廣播劇為</text:span>111<text:span text:style-name="T13">年製作</text:span>)</text:p>
          </table:table-cell>
          <table:table-cell table:style-name="ce154"/>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125">
          <table:table-cell office:value-type="string" table:style-name="ce290">
            <text:p><text:span text:style-name="T13">國家公園署</text:span></text:p>
          </table:table-cell>
          <table:table-cell office:value-type="string" table:style-name="ce321">
            <text:p><text:span text:style-name="T13">臺灣國家公園臉書粉絲專頁維運</text:span></text:p>
          </table:table-cell>
          <table:table-cell office:value-type="string" table:style-name="ce324">
            <text:p><text:span text:style-name="T13">內政部國家公園署主題網架構建置及經營維運案</text:span></text:p>
          </table:table-cell>
          <table:table-cell office:value-type="string" table:style-name="ce321">
            <text:p><text:span text:style-name="T13">網路媒體</text:span></text:p>
          </table:table-cell>
          <table:table-cell office:value-type="string" table:style-name="ce321">
            <text:p>114.1.15-114.11.15</text:p>
            <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330">
            <text:p>22,800<text:s/></text:p>
          </table:table-cell>
          <table:table-cell office:value-type="string" table:style-name="ce321">
            <text:p><text:span text:style-name="T13">紐酷樂股份有限公司</text:span></text:p>
          </table:table-cell>
          <table:table-cell office:value-type="string" table:style-name="ce321">
            <text:p><text:span text:style-name="T13">推廣國家公園理念及活動宣導</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22<text:span text:style-name="T13">萬</text:span>8,000<text:span text:style-name="T13">元，截至</text:span>3<text:span text:style-name="T13">月底已執行數為</text:span>5<text:span text:style-name="T13">萬</text:span>7,000<text:span text:style-name="T13">元，</text:span>4<text:span text:style-name="T13">月份執行</text:span>2<text:span text:style-name="T13">萬</text:span>2,800<text:span text:style-name="T13">元，合計已執行</text:span>7<text:span text:style-name="T13">萬</text:span>9,800<text:span text:style-name="T13">元。</text:span></text:p>
          </table:table-cell>
          <table:table-cell table:style-name="ce152"/>
          <table:table-cell table:number-columns-repeated="16370" table:style-name="ce153"/>
        </table:table-row>
        <table:table-row table:style-name="ro126">
          <table:table-cell office:value-type="string" table:style-name="ce290">
            <text:p><text:span text:style-name="T13">國家公園署</text:span></text:p>
          </table:table-cell>
          <table:table-cell office:value-type="string" table:style-name="ce321">
            <text:p><text:span text:style-name="T13">臺灣國家公園數位典藏主題網網路活動</text:span></text:p>
          </table:table-cell>
          <table:table-cell office:value-type="string" table:style-name="ce282">
            <text:p>113<text:span text:style-name="T14">年國家公園數位典藏應用及推廣計畫</text:span></text:p>
          </table:table-cell>
          <table:table-cell office:value-type="string" table:style-name="ce321">
            <text:p><text:span text:style-name="T13">網路媒體</text:span></text:p>
          </table:table-cell>
          <table:table-cell office:value-type="string" table:style-name="ce293">
            <text:p>114.3.1-114.12.31</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330">
            <text:p>8,792<text:s/></text:p>
          </table:table-cell>
          <table:table-cell office:value-type="string" table:style-name="ce291">
            <text:p><text:span text:style-name="T13">宜誠資訊股份有限公司</text:span></text:p>
          </table:table-cell>
          <table:table-cell office:value-type="string" table:style-name="ce293">
            <text:p><text:span text:style-name="T13">於臉書粉絲專頁辦理國家公園數位典藏資源應用行銷</text:span></text:p>
          </table:table-cell>
          <table:table-cell office:value-type="string" table:style-name="ce321">
            <text:p><text:span text:style-name="T13">臺灣國家公園臉書粉絲專頁</text:span></text:p>
          </table:table-cell>
          <table:table-cell office:value-type="string" table:style-name="ce293">
            <text:p><text:span text:style-name="T13">本項總經費為</text:span>8<text:span text:style-name="T13">萬</text:span>7,920<text:span text:style-name="T13">元，截至</text:span>3<text:span text:style-name="T13">月底已執行數為</text:span>8,792<text:span text:style-name="T13">元，</text:span>4<text:span text:style-name="T13">月份執行</text:span>8,792<text:span text:style-name="T13">元，合計已執行</text:span>1<text:span text:style-name="T13">萬</text:span>7,584<text:span text:style-name="T13">元。</text:span></text:p>
          </table:table-cell>
          <table:table-cell table:style-name="ce152"/>
          <table:table-cell table:number-columns-repeated="16370" table:style-name="ce153"/>
        </table:table-row>
        <table:table-row table:style-name="ro69">
          <table:table-cell office:value-type="string" table:style-name="ce12">
            <text:p><text:span text:style-name="T13">國家公園署</text:span></text:p>
          </table:table-cell>
          <table:table-cell office:value-type="string" table:style-name="ce291">
            <text:p><text:span text:style-name="T13">標題：登山安全守則。</text:span></text:p>
            <text:p><text:span text:style-name="T13">倡導登山安全</text:span>3<text:span text:style-name="T13">要</text:span>3<text:span text:style-name="T13">避宣導</text:span>(3<text:span text:style-name="T13">要：要行前規劃、要查氣象資訊、要環境保護；</text:span>3<text:span text:style-name="T13">避：避迷路、避失聯、避颱風豪雨</text:span>)<text:span text:style-name="T13">。</text:span></text:p>
          </table:table-cell>
          <table:table-cell office:value-type="string" table:style-name="ce257">
            <text:p><text:span text:style-name="T16">登山安全行前準備守則</text:span></text:p>
          </table:table-cell>
          <table:table-cell office:value-type="string" table:style-name="ce291">
            <text:p><text:span text:style-name="T13">平面媒體</text:span></text:p>
          </table:table-cell>
          <table:table-cell office:value-type="string" table:style-name="ce291">
            <text:p>114.4.1-114.4.30</text:p>
          </table:table-cell>
          <table:table-cell office:value-type="string" table:style-name="ce291">
            <text:p><text:span text:style-name="T13">遊憩管理組</text:span></text:p>
          </table:table-cell>
          <table:table-cell office:value-type="string" table:style-name="ce291">
            <text:p><text:span text:style-name="T13">總預算</text:span></text:p>
          </table:table-cell>
          <table:table-cell office:value-type="string" table:style-name="ce291">
            <text:p><text:span text:style-name="T13">國家公園業務</text:span></text:p>
          </table:table-cell>
          <table:table-cell office:value-type="float" office:value="100000" table:style-name="ce330">
            <text:p>100,000<text:s/></text:p>
          </table:table-cell>
          <table:table-cell office:value-type="string" table:style-name="ce291">
            <text:p><text:span text:style-name="T13">財團法人台北市基督教救世傳播協會</text:span></text:p>
          </table:table-cell>
          <table:table-cell office:value-type="string" table:style-name="ce291">
            <text:p><text:span text:style-name="T13">宣導登山安全行前準備守則並以親民圖示化的方式呈現，提醒遊客登山需做足準備及倡導責任登山的重要性，提高民眾安全意識。</text:span></text:p>
          </table:table-cell>
          <table:table-cell office:value-type="string" table:style-name="ce291">
            <text:p><text:span text:style-name="T13">大家說英語</text:span>(<text:span text:style-name="T13">雜誌</text:span>)</text:p>
          </table:table-cell>
          <table:table-cell table:style-name="ce291"/>
          <table:table-cell table:style-name="ce152"/>
          <table:table-cell table:number-columns-repeated="16370" table:style-name="ce153"/>
        </table:table-row>
        <table:table-row table:style-name="ro173">
          <table:table-cell office:value-type="string" table:style-name="ce12">
            <text:p><text:span text:style-name="T13">海洋國家公園管理處</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網路媒體</text:span></text:p>
          </table:table-cell>
          <table:table-cell office:value-type="string" table:style-name="ce291">
            <text:p>114.3.10-</text:p>
            <text:p>114.5.26</text:p>
          </table:table-cell>
          <table:table-cell office:value-type="string" table:style-name="ce291">
            <text:p><text:span text:style-name="T13">解說教育科</text:span></text:p>
          </table:table-cell>
          <table:table-cell office:value-type="string" table:style-name="ce291">
            <text:p><text:span text:style-name="T13">總預算</text:span></text:p>
          </table:table-cell>
          <table:table-cell office:value-type="string" table:style-name="ce291">
            <text:p><text:span text:style-name="T13">海洋國家公園經營管理</text:span></text:p>
          </table:table-cell>
          <table:table-cell office:value-type="float" office:value="0" table:style-name="ce330">
            <text:p>0<text:s/></text:p>
          </table:table-cell>
          <table:table-cell office:value-type="string" table:style-name="ce291">
            <text:p><text:span text:style-name="T13">高知創意行銷有限公司</text:span></text:p>
          </table:table-cell>
          <table:table-cell office:value-type="string" table:style-name="ce291">
            <text:p><text:span text:style-name="T13">展現國家公園生態保育成果及推廣海洋保育觀念。</text:span></text:p>
          </table:table-cell>
          <table:table-cell office:value-type="string" table:style-name="ce291">
            <text:p>Facebook<text:span text:style-name="T13">、</text:span>Youtube</text:p>
          </table:table-cell>
          <table:table-cell office:value-type="string" table:style-name="ce293">
            <text:p><text:span text:style-name="T13">本案金額已於</text:span>3<text:span text:style-name="T13">月揭露製作費，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40">
            <text:p><text:span text:style-name="T16">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100">
          <table:table-cell table:style-name="ce303"/>
          <table:table-cell office:value-type="string" table:style-name="ce298">
            <text:p><text:span text:style-name="T16">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949">
            <text:p><text:span text:style-name="T16">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33">
          <table:table-cell table:style-name="ce17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130">
          <table:table-cell office:value-type="string" table:number-columns-spanned="8" table:number-rows-spanned="1" table:style-name="ce940">
            <text:p><text:span text:style-name="T16">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974"/>
          <table:covered-table-cell table:number-columns-repeated="3"/>
          <table:table-cell table:style-name="ce154"/>
          <table:table-cell table:number-columns-repeated="16370"/>
        </table:table-row>
        <table:table-row table:style-name="ro174">
          <table:table-cell office:value-type="string" table:style-name="ce240">
            <text:p><text:span text:style-name="T14">空中勤務總隊</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網路媒體</text:span></text:p>
          </table:table-cell>
          <table:table-cell office:value-type="string" table:style-name="ce325">
            <text:p><text:span text:style-name="T28">涵蓋期程：</text:span>114.4.17<text:span text:style-name="T28">起</text:span></text:p>
          </table:table-cell>
          <table:table-cell office:value-type="string" table:style-name="ce322">
            <text:p><text:span text:style-name="T22">秘書室</text:span></text:p>
          </table:table-cell>
          <table:table-cell office:value-type="string" table:style-name="ce40">
            <text:p><text:span text:style-name="T13">總預算</text:span></text:p>
          </table:table-cell>
          <table:table-cell office:value-type="string" table:style-name="ce292">
            <text:p><text:span text:style-name="T22">一般行政</text:span></text:p>
          </table:table-cell>
          <table:table-cell office:value-type="float" office:value="0" table:style-name="ce118">
            <text:p>0<text:s/></text:p>
          </table:table-cell>
          <table:table-cell office:value-type="string" table:style-name="ce322">
            <text:p><text:span text:style-name="T22">自由軍武頻道</text:span></text:p>
          </table:table-cell>
          <table:table-cell office:value-type="string" table:style-name="ce322">
            <text:p><text:span text:style-name="T22">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2">自由軍武頻道</text:span></text:p>
          </table:table-cell>
          <table:table-cell office:value-type="string" table:style-name="ce292">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942">
            <text:p><text:span text:style-name="T20">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97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83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1.<text:span text:style-name="T16">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838"/>
          <table:covered-table-cell table:number-columns-repeated="3"/>
          <table:table-cell table:number-columns-repeated="16371" table:style-name="ce144"/>
        </table:table-row>
        <table:table-row table:style-name="ro16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5-114.5.31(<text:span text:style-name="T13">涵蓋期程</text:span>)<text:span text:style-name="T13">；</text:span></text:p>
            <text:p>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98800" table:style-name="ce331">
            <text:p>298,8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韓國女生</text:span>Judy Youtube</text:p>
            <text:p><text:span text:style-name="T13">韓國女生</text:span>Judy Facebook</text:p>
            <text:p><text:span text:style-name="T13">韓國女生</text:span>Judy Instagram</text:p>
          </table:table-cell>
          <table:table-cell table:style-name="ce140"/>
          <table:table-cell table:number-columns-repeated="16371"/>
        </table:table-row>
        <table:table-row table:style-name="ro13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7-114.5.31(<text:span text:style-name="T13">涵蓋期程</text:span>)<text:span text:style-name="T13">；</text:span></text:p>
            <text:p>114.4.1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400000" table:style-name="ce331">
            <text:p>400,0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風傳媒</text:span><text:s/>Youtube</text:p>
            <text:p><text:span text:style-name="T13">下班經濟學</text:span><text:s/>Facebook</text:p>
            <text:p><text:span text:style-name="T13">風傳媒</text:span><text:s/>Facebook</text:p>
            <text:p><text:span text:style-name="T13">風傳媒新聞網</text:span></text:p>
          </table:table-cell>
          <table:table-cell table:style-name="ce140"/>
          <table:table-cell table:number-columns-repeated="16371"/>
        </table:table-row>
        <table:table-row table:style-name="ro175">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0-114.5.31(<text:span text:style-name="T13">涵蓋期程</text:span>)<text:span text:style-name="T13">；</text:span></text:p>
            <text:p>114.4.10<text:span text:style-name="T13">、</text:span>22(<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59114" table:style-name="ce118">
            <text:p>1,159,114<text:s/></text:p>
          </table:table-cell>
          <table:table-cell office:value-type="string" table:style-name="ce301">
            <text:p><text:span text:style-name="T16">民視文化事業股份有限公司</text:span></text:p>
          </table:table-cell>
          <table:table-cell office:value-type="string" table:style-name="ce301">
            <text:p><text:span text:style-name="T16">向國人說明現行「直接興建社會住宅」推動業務，讓民眾瞭解中央與地方政府致力興辦高品質無障礙的社會住宅。</text:span></text:p>
          </table:table-cell>
          <table:table-cell office:value-type="string" table:style-name="ce301">
            <text:p><text:span text:style-name="T16">本部國土管理署官方</text:span>Youtube<text:span text:style-name="T16">、</text:span>Youtube Shorts</text:p>
          </table:table-cell>
          <table:table-cell office:value-type="string" table:style-name="ce301">
            <text:p><text:span text:style-name="T16">本案總經費</text:span>135<text:span text:style-name="T16">萬</text:span>2,300<text:span text:style-name="T16">元，共拍攝</text:span>7<text:span text:style-name="T16">支影片，已上架</text:span>6<text:span text:style-name="T16">支影片，尚有</text:span>1<text:span text:style-name="T16">支未上架完成，故本月計</text:span>115<text:span text:style-name="T16">萬</text:span>9,114<text:span text:style-name="T16">元。</text:span></text:p>
          </table:table-cell>
          <table:table-cell table:number-columns-repeated="16371"/>
        </table:table-row>
        <table:table-row table:style-name="ro176">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Yahoo<text:span text:style-name="T13">網站</text:span>Banner<text:span text:style-name="T13">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4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7660" table:style-name="ce332">
            <text:p>27,66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Facebook<text:span text:style-name="T13">、</text:span>Instagram<text:span text:style-name="T13">貼文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2<text:span text:style-name="T13">萬</text:span>7,660<text:span text:style-name="T13">元；</text:span>5<text:span text:style-name="T13">月播出</text:span>7<text:span text:style-name="T13">日，計</text:span>6<text:span text:style-name="T13">萬</text:span>4,540<text:span text:style-name="T13">元。</text:span></text:p>
          </table:table-cell>
          <table:table-cell table:number-columns-repeated="16371"/>
        </table:table-row>
        <table:table-row table:style-name="ro8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3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6179" table:style-name="ce332">
            <text:p>16,1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Google<text:span text:style-name="T13">影音聯播</text:span></text:p>
          </table:table-cell>
          <table:table-cell office:value-type="string" table:style-name="ce293">
            <text:p><text:span text:style-name="T13">本案總經費</text:span>7<text:span text:style-name="T13">萬</text:span>5,500<text:span text:style-name="T13">元，</text:span>4<text:span text:style-name="T13">月播出</text:span>3<text:span text:style-name="T13">日，計</text:span>1<text:span text:style-name="T13">萬</text:span>6,179<text:span text:style-name="T13">元；</text:span>5<text:span text:style-name="T13">月播出</text:span>11<text:span text:style-name="T13">日，計</text:span>5<text:span text:style-name="T13">萬</text:span>9,321<text:span text:style-name="T13">元。</text:span></text:p>
          </table:table-cell>
          <table:table-cell table:number-columns-repeated="16371"/>
        </table:table-row>
        <table:table-row table:style-name="ro13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979" table:style-name="ce332">
            <text:p>17,9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8<text:span text:style-name="T14">萬</text:span>3,900<text:span text:style-name="T14">元，</text:span>4<text:span text:style-name="T14">月播出</text:span>3<text:span text:style-name="T14">日，計</text:span>1<text:span text:style-name="T14">萬</text:span>7,979<text:span text:style-name="T14">元；</text:span>5<text:span text:style-name="T14">月播出</text:span>11<text:span text:style-name="T14">日，計</text:span>6<text:span text:style-name="T14">萬</text:span>5,921<text:span text:style-name="T14">元。</text:span></text:p>
          </table:table-cell>
          <table:table-cell table:number-columns-repeated="16371"/>
        </table:table-row>
        <table:table-row table:style-name="ro13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APP<text:span text:style-name="T14">聯播廣告</text:span>(<text:span text:style-name="T14">壹蘋新聞網、</text:span>udn News<text:span text:style-name="T14">、自由時報、三立新聞等</text:span>)</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39">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text:span text:style-name="T14">租屋相關網頁聯播</text:span>(<text:span text:style-name="T14">租屋相關文章新聞版位、鉅亨房屋網、</text:span>yes319<text:span text:style-name="T14">、</text:span>housebe<text:span text:style-name="T14">、</text:span>housetour)</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40">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1993" table:style-name="ce332">
            <text:p>91,993<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42<text:span text:style-name="T14">萬</text:span>9,300<text:span text:style-name="T14">元，</text:span>4<text:span text:style-name="T14">月播出</text:span>3<text:span text:style-name="T14">日，計</text:span>9<text:span text:style-name="T14">萬</text:span>1,993<text:span text:style-name="T14">元；</text:span>5<text:span text:style-name="T14">月播出</text:span>11<text:span text:style-name="T14">日，計</text:span>33<text:span text:style-name="T14">萬</text:span>7,307<text:span text:style-name="T14">元。</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7-114.5.31(<text:span text:style-name="T13">涵蓋期程</text:span>)<text:span text:style-name="T13">；</text:span></text:p>
            <text:p>114.4.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39200" table:style-name="ce331">
            <text:p>339,2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ETtoday<text:span text:style-name="T13">新聞雲網站及臉書粉絲專頁</text:span></text:p>
          </table:table-cell>
          <table:table-cell table:style-name="ce293"/>
          <table:table-cell table:number-columns-repeated="16371"/>
        </table:table-row>
        <table:table-row table:style-name="ro12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4-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400" table:style-name="ce331">
            <text:p>6,4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本部國土管理署官方</text:span>Facebook</text:p>
          </table:table-cell>
          <table:table-cell office:value-type="string" table:style-name="ce293">
            <text:p><text:span text:style-name="T13">圖卡設計總經費</text:span>7<text:span text:style-name="T13">萬</text:span>6,800<text:span text:style-name="T13">元，本次執行</text:span>6,400<text:span text:style-name="T13">元，已執行</text:span>5<text:span text:style-name="T13">萬</text:span>7,600<text:span text:style-name="T13">元。</text:span></text:p>
          </table:table-cell>
          <table:table-cell table:number-columns-repeated="16371"/>
        </table:table-row>
        <table:table-row table:style-name="ro141">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28-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82633" table:style-name="ce331">
            <text:p>82,633<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六一遛阿寬之</text:span>Instagram<text:span text:style-name="T13">粉絲專頁</text:span></text:p>
          </table:table-cell>
          <table:table-cell office:value-type="string" table:style-name="ce307">
            <text:p><text:span text:style-name="T14">本案總經費</text:span>24<text:span text:style-name="T14">萬</text:span>7,900<text:span text:style-name="T14">元，</text:span>3<text:span text:style-name="T14">月播出</text:span>2<text:span text:style-name="T14">檔，計</text:span>16<text:span text:style-name="T14">萬</text:span>5,267<text:span text:style-name="T14">元；</text:span>4<text:span text:style-name="T14">月播出</text:span>1<text:span text:style-name="T14">檔，計</text:span>8<text:span text:style-name="T14">萬</text:span>2,633<text:span text:style-name="T14">元。</text:span></text:p>
          </table:table-cell>
          <table:table-cell table:number-columns-repeated="16371"/>
        </table:table-row>
        <table:table-row table:style-name="ro17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3.24-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25358" table:style-name="ce331">
            <text:p>325,358<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293">
            <text:p><text:span text:style-name="T13">本案總經費</text:span>75<text:span text:style-name="T13">萬</text:span>9,169<text:span text:style-name="T13">元，</text:span>3<text:span text:style-name="T13">月播出</text:span>8<text:span text:style-name="T13">日，計</text:span>43<text:span text:style-name="T13">萬</text:span>3,811<text:span text:style-name="T13">元；</text:span>4<text:span text:style-name="T13">月播出</text:span>6<text:span text:style-name="T13">日，計</text:span>32<text:span text:style-name="T13">萬</text:span>5,358<text:span text:style-name="T13">元。</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Google DDC<text:span text:style-name="T13">各生活新聞類相關網站</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08">
            <text:p><text:span text:style-name="T14">民視新聞、三立新聞、東森新聞</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廣播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好事聯播網</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氣象主播臉書粉絲專頁</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31-114.5.31(<text:span text:style-name="T13">涵蓋期程</text:span>)<text:span text:style-name="T13">；</text:span></text:p>
            <text:p>114.3.31-114.4.1(<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YouTube<text:span text:style-name="T14">及臉書粉絲專頁</text:span></text:p>
          </table:table-cell>
          <table:table-cell office:value-type="string" table:style-name="ce293">
            <text:p>1.<text:span text:style-name="T13">加值回饋。</text:span></text:p>
            <text:p>2.3<text:span text:style-name="T13">月份項目補揭露。</text:span></text:p>
          </table:table-cell>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臉書粉絲專頁</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41">
            <text:p>Google<text:span text:style-name="T16">互動開關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 GDN</text:p>
            <text:p><text:span text:style-name="T16">房產新聞專區聯播網</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text:span text:style-name="T16">關鍵字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ahoo<text:span text:style-name="T16">原生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text:span text:style-name="T16">本部國土管理署官方</text:span>Facebook</text:p>
            <text:p>Instagram</text:p>
            <text:p><text:span text:style-name="T16">影音貼文推播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LINE LAP<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ouTube TrueView<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78">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0-114.12.31(<text:span text:style-name="T16">涵蓋期程</text:span>)<text:span text:style-name="T16">；</text:span></text:p>
            <text:p>114.4.10 (<text:span text:style-name="T16">刊登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658" table:style-name="ce334">
            <text:p>6,658<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各刊登</text:span>1<text:span text:style-name="T16">篇，本次執行</text:span>6,658<text:span text:style-name="T16">元，已執行</text:span>4<text:span text:style-name="T16">萬</text:span>6,606<text:span text:style-name="T16">元。</text:span></text:p>
          </table:table-cell>
          <table:table-cell table:number-columns-repeated="16371"/>
        </table:table-row>
        <table:table-row table:style-name="ro64">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0815" table:style-name="ce334">
            <text:p>140,815<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64">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11402" table:style-name="ce334">
            <text:p>211,402<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網路媒體</text:span></text:p>
          </table:table-cell>
          <table:table-cell office:value-type="string" table:style-name="ce301">
            <text:p>114.4.30-114.7.31(<text:span text:style-name="T16">涵蓋期程</text:span>)<text:span text:style-name="T16">；</text:span></text:p>
            <text:p>114.4.30(<text:span text:style-name="T16">刊登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6">、</text:span>COOL3C<text:span text:style-name="T16">、商益</text:span></text:p>
          </table:table-cell>
          <table:table-cell office:value-type="string" table:style-name="ce301">
            <text:p><text:span text:style-name="T16">加值回饋。</text:span></text:p>
          </table:table-cell>
          <table:table-cell table:number-columns-repeated="16371"/>
        </table:table-row>
        <table:table-row table:style-name="ro64">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廣播媒體</text:span></text:p>
          </table:table-cell>
          <table:table-cell office:value-type="string" table:style-name="ce301">
            <text:p>114.3.27-114.4.5(<text:span text:style-name="T16">涵蓋期程</text:span>)<text:span text:style-name="T16">；</text:span></text:p>
            <text:p>114.4.1-114.4.5 (<text:span text:style-name="T16">播出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6">亞洲電台、中部調頻電台、曾文溪電台、鳳鳴電台、各地方電台口播訊息</text:span></text:p>
          </table:table-cell>
          <table:table-cell office:value-type="string" table:style-name="ce301">
            <text:p><text:span text:style-name="T16">加值回饋。</text:span></text:p>
          </table:table-cell>
          <table:table-cell table:number-columns-repeated="16371"/>
        </table:table-row>
        <table:table-row table:style-name="ro179">
          <table:table-cell office:value-type="string" table:style-name="ce12">
            <text:p><text:span text:style-name="T13">住宅基金</text:span></text:p>
          </table:table-cell>
          <table:table-cell office:value-type="string" table:style-name="ce291">
            <text:p>300<text:span text:style-name="T13">億元租金補貼政策宣導</text:span></text:p>
          </table:table-cell>
          <table:table-cell office:value-type="string" table:style-name="ce326">
            <text:p>114<text:span text:style-name="T14">年度</text:span>300<text:span text:style-name="T14">億元租金補貼暨公益出租人媒體宣導案</text:span></text:p>
          </table:table-cell>
          <table:table-cell office:value-type="string" table:style-name="ce291">
            <text:p><text:span text:style-name="T13">網路媒體</text:span></text:p>
          </table:table-cell>
          <table:table-cell office:value-type="string" table:style-name="ce291">
            <text:p>114.4.30-114.5.31(<text:span text:style-name="T13">涵蓋期程</text:span>)<text:span text:style-name="T13">；</text:span></text:p>
            <text:p>114.4.30(<text:span text:style-name="T13">播出時間</text:span>)</text:p>
          </table:table-cell>
          <table:table-cell office:value-type="string" table:style-name="ce291">
            <text:p><text:span text:style-name="T13">住宅發展組</text:span></text:p>
          </table:table-cell>
          <table:table-cell office:value-type="string" table:style-name="ce291">
            <text:p><text:span text:style-name="T13">非營業特種基金</text:span></text:p>
          </table:table-cell>
          <table:table-cell office:value-type="string" table:style-name="ce291">
            <text:p><text:span text:style-name="T13">業務費用</text:span></text:p>
          </table:table-cell>
          <table:table-cell office:value-type="float" office:value="5112" table:style-name="ce335">
            <text:p><text:s/>5,112<text:s/></text:p>
          </table:table-cell>
          <table:table-cell office:value-type="string" table:style-name="ce291">
            <text:p><text:span text:style-name="T13">民視文化事業股份有限公司</text:span></text:p>
          </table:table-cell>
          <table:table-cell office:value-type="string" table:style-name="ce301">
            <text:p><text:span text:style-name="T16">期望透過多元廣宣，讓更多民眾了解</text:span>300<text:span text:style-name="T16">億租金補貼及公益出租人的政策理念。</text:span></text:p>
          </table:table-cell>
          <table:table-cell office:value-type="string" table:style-name="ce291">
            <text:p><text:span text:style-name="T13">廣編新聞主題策畫</text:span>1<text:span text:style-name="T13">則</text:span>(<text:span text:style-name="T13">含記者採訪、撰寫</text:span>)<text:s/></text:p>
            <text:p><text:span text:style-name="T13">好房網快租</text:span>FB+<text:span text:style-name="T13">好房網</text:span>News FB<text:span text:style-name="T13">發文宣傳</text:span><text:s/></text:p>
            <text:p><text:span text:style-name="T13">好房網快租</text:span>LINE<text:span text:style-name="T13">社群發文宣傳</text:span><text:s/></text:p>
            <text:p><text:span text:style-name="T13">好房網廣告版位</text:span>banner<text:span text:style-name="T13">刊登</text:span></text:p>
          </table:table-cell>
          <table:table-cell office:value-type="string" table:style-name="ce291">
            <text:p><text:span text:style-name="T13">本案總經費</text:span>16<text:span text:style-name="T13">萬</text:span>3,585<text:span text:style-name="T13">元，</text:span>4<text:span text:style-name="T13">月播出</text:span>1<text:span text:style-name="T13">日，計</text:span>5,112<text:span text:style-name="T13">元；</text:span>5<text:span text:style-name="T13">月播出</text:span>31<text:span text:style-name="T13">日，計</text:span>15<text:span text:style-name="T13">萬</text:span>8,473<text:span text:style-name="T13">元。</text:span></text:p>
          </table:table-cell>
          <table:table-cell table:number-columns-repeated="16371"/>
        </table:table-row>
        <table:table-row table:style-name="ro180">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5337" table:style-name="ce335">
            <text:p><text:s/>25,337<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50<text:span text:style-name="T13">世代收聽精選</text:span>(9<text:span text:style-name="T13">台</text:span>)</text:p>
            <text:p><text:span text:style-name="T13">民本廣播電台</text:span><text:s/>AM1296</text:p>
            <text:p><text:span text:style-name="T13">台灣廣播</text:span>-<text:span text:style-name="T13">台中台</text:span><text:s/>AM774</text:p>
            <text:p><text:span text:style-name="T13">神農廣播電台</text:span><text:s/>FM99.5</text:p>
            <text:p><text:span text:style-name="T13">濁水溪廣播電台</text:span>FM90.1</text:p>
            <text:p><text:span text:style-name="T13">台南線上廣播電台</text:span><text:s/>FM90.3</text:p>
            <text:p><text:span text:style-name="T13">成功廣播</text:span><text:s/>AM936</text:p>
            <text:p><text:span text:style-name="T13">蘭陽廣播電台</text:span><text:s/>FM 107.3</text:p>
            <text:p><text:span text:style-name="T13">合歡山廣播電台</text:span><text:s/>FM90.1</text:p>
            <text:p><text:span text:style-name="T13">台東之聲</text:span><text:s/>FM89.7</text:p>
          </table:table-cell>
          <table:table-cell office:value-type="string" table:style-name="ce293">
            <text:p><text:span text:style-name="T13">本案總經費</text:span>7<text:span text:style-name="T13">萬</text:span>6,012<text:span text:style-name="T13">元，</text:span>4<text:span text:style-name="T13">月播出</text:span>10<text:span text:style-name="T13">日，計</text:span>2<text:span text:style-name="T13">萬</text:span>5,337<text:span text:style-name="T13">元；</text:span>5<text:span text:style-name="T13">月播出</text:span>20<text:span text:style-name="T13">日，計</text:span>5<text:span text:style-name="T13">萬</text:span>675<text:span text:style-name="T13">元。</text:span></text:p>
          </table:table-cell>
          <table:table-cell table:number-columns-repeated="16371"/>
        </table:table-row>
        <table:table-row table:style-name="ro181">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6352" table:style-name="ce335">
            <text:p><text:s/>36,35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中小功率報時組合</text:span></text:p>
            <text:p><text:span text:style-name="T13">綠色和平電台</text:span>FM97.3</text:p>
            <text:p><text:span text:style-name="T13">大苗栗廣播</text:span><text:s/>FM 98.3</text:p>
            <text:p><text:span text:style-name="T13">城市廣播電台</text:span><text:s/>FM92.9</text:p>
            <text:p><text:span text:style-name="T13">嘉義之音</text:span>FM91.3</text:p>
            <text:p><text:span text:style-name="T13">台南知音</text:span><text:s/>FM97.1</text:p>
            <text:p><text:span text:style-name="T13">合歡山廣播電台</text:span><text:s/>FM90.1</text:p>
          </table:table-cell>
          <table:table-cell office:value-type="string" table:style-name="ce293">
            <text:p><text:span text:style-name="T13">本案總經費</text:span>10<text:span text:style-name="T13">萬</text:span>9,056<text:span text:style-name="T13">元，</text:span>4<text:span text:style-name="T13">月播出</text:span>10<text:span text:style-name="T13">日，計</text:span>3<text:span text:style-name="T13">萬</text:span>6,352<text:span text:style-name="T13">元；</text:span>5<text:span text:style-name="T13">月播出</text:span>20<text:span text:style-name="T13">日，計</text:span>7<text:span text:style-name="T13">萬</text:span>2,704<text:span text:style-name="T13">元。</text:span></text:p>
          </table:table-cell>
          <table:table-cell table:number-columns-repeated="16371"/>
        </table:table-row>
        <table:table-row table:style-name="ro182">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8-114.5.17(<text:span text:style-name="T13">涵蓋期程</text:span>)<text:span text:style-name="T13">；</text:span></text:p>
            <text:p>114.4.28-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649" table:style-name="ce335">
            <text:p><text:s/>11,649<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婆婆媽媽樂開懷</text:span>(4<text:span text:style-name="T13">台</text:span>)</text:p>
            <text:p>POP RADIO FM91.7</text:p>
            <text:p><text:span text:style-name="T13">大千電台</text:span>FM99.1</text:p>
            <text:p><text:span text:style-name="T13">港都電台</text:span>FM98.3</text:p>
            <text:p><text:span text:style-name="T13">連花電台</text:span>FM93.5</text:p>
          </table:table-cell>
          <table:table-cell office:value-type="string" table:style-name="ce293">
            <text:p><text:span text:style-name="T13">本案總經費</text:span>7<text:span text:style-name="T13">萬</text:span>7,663<text:span text:style-name="T13">元，</text:span>4<text:span text:style-name="T13">月播出</text:span>3<text:span text:style-name="T13">日，計</text:span>1<text:span text:style-name="T13">萬</text:span>1,649<text:span text:style-name="T13">元；</text:span>5<text:span text:style-name="T13">月播出</text:span>17<text:span text:style-name="T13">日，計</text:span>6<text:span text:style-name="T13">萬</text:span>6,014<text:span text:style-name="T13">元。</text:span></text:p>
          </table:table-cell>
          <table:table-cell table:number-columns-repeated="16371"/>
        </table:table-row>
        <table:table-row table:style-name="ro183">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18(<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4422" table:style-name="ce335">
            <text:p><text:s/>94,42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Fami Radio<text:s/></text:p>
            <text:p><text:span text:style-name="T13">全家便利商店</text:span><text:s/><text:span text:style-name="T13">店鋪廣播</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9<text:span text:style-name="T13">萬</text:span>4,422<text:span text:style-name="T13">元；</text:span>5<text:span text:style-name="T13">月播出</text:span>18<text:span text:style-name="T13">日，計</text:span>16<text:span text:style-name="T13">萬</text:span>9,960<text:span text:style-name="T13">元。</text:span></text:p>
          </table:table-cell>
          <table:table-cell table:number-columns-repeated="16371"/>
        </table:table-row>
        <table:table-row table:style-name="ro184">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4(<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88844.28571428574" table:style-name="ce335">
            <text:p><text:s/>188,844<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Carrefour Radio</text:p>
            <text:p><text:span text:style-name="T13">家樂福店鋪廣告</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18<text:span text:style-name="T13">萬</text:span>8,844<text:span text:style-name="T13">元；</text:span>5<text:span text:style-name="T13">月播出</text:span>4<text:span text:style-name="T13">日，計</text:span>7<text:span text:style-name="T13">萬</text:span>5,538<text:span text:style-name="T13">元。</text:span></text:p>
          </table:table-cell>
          <table:table-cell table:number-columns-repeated="16371"/>
        </table:table-row>
        <table:table-row table:style-name="ro59">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3498" table:style-name="ce335">
            <text:p><text:s/>173,498<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Podcast<text:span text:style-name="T13">廣告</text:span></text:p>
            <text:p><text:span text:style-name="T13">出走吧</text:span>-<text:span text:style-name="T13">國外生活攻略、度菇</text:span>13<text:span text:style-name="T13">咦的茶水間、三觀不正株式會社、告白那一刻、通勤學英語、搞什麼歷史</text:span>?<text:span text:style-name="T13">看什麼電影</text:span>!<text:span text:style-name="T13">、</text:span>Life<text:span text:style-name="T13">生活誌、其實你應該、艾美講</text:span>Amy<text:span text:style-name="T13">蔣、欖仁媽媽說故事、耳朵旅行社、布丁好朋友、現正，旅行中。</text:span>Now, on Air<text:span text:style-name="T13">、卡樂弗的下課時間、</text:span>GAME<text:span text:style-name="T13">話不加醬、吳馬克幸福理財家</text:span></text:p>
          </table:table-cell>
          <table:table-cell table:style-name="ce293"/>
          <table:table-cell table:number-columns-repeated="16371"/>
        </table:table-row>
        <table:table-row table:style-name="ro64">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09056" table:style-name="ce335">
            <text:p><text:s/>109,056<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廣播帶錄製</text:span>(<text:span text:style-name="T13">國語版、台語版</text:span>)</text:p>
          </table:table-cell>
          <table:table-cell table:style-name="ce293"/>
          <table:table-cell table:number-columns-repeated="16371"/>
        </table:table-row>
        <table:table-row table:style-name="ro4">
          <table:table-cell office:value-type="string" table:number-columns-spanned="8" table:number-rows-spanned="1" table:style-name="ce726">
            <text:p><text:s/>2.<text:span text:style-name="T16">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30">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26">
            <text:p><text:span text:style-name="T16">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838"/>
          <table:covered-table-cell table:number-columns-repeated="3"/>
          <table:table-cell table:number-columns-repeated="16371"/>
        </table:table-row>
        <table:table-row table:style-name="ro185">
          <table:table-cell office:value-type="string" table:number-columns-spanned="1" table:number-rows-spanned="2" table:style-name="ce965">
            <text:p><text:span text:style-name="T16">新住民發展基金</text:span></text:p>
          </table:table-cell>
          <table:table-cell office:value-type="string" table:number-columns-spanned="1" table:number-rows-spanned="2" table:style-name="ce966">
            <text:p><text:span text:style-name="T16">多元文化廣播節目</text:span></text:p>
          </table:table-cell>
          <table:table-cell office:value-type="string" table:number-columns-spanned="1" table:number-rows-spanned="2" table:style-name="ce967">
            <text:p>113<text:span text:style-name="T16">年新住民多元文化廣播節目委外製播案</text:span></text:p>
          </table:table-cell>
          <table:table-cell office:value-type="string" table:style-name="ce298">
            <text:p><text:span text:style-name="T16">廣播媒體</text:span></text:p>
          </table:table-cell>
          <table:table-cell office:value-type="string" table:style-name="ce301">
            <text:p>113.9.20-114.8.31(<text:span text:style-name="T16">涵蓋期程</text:span>)<text:span text:style-name="T16">；</text:span></text:p>
            <text:p>114.4.1-114.4.30(<text:span text:style-name="T16">播出期間</text:span>)</text:p>
          </table:table-cell>
          <table:table-cell office:value-type="string" table:number-columns-spanned="1" table:number-rows-spanned="2" table:style-name="ce966">
            <text:p><text:span text:style-name="T16">移民事務組</text:span></text:p>
          </table:table-cell>
          <table:table-cell office:value-type="string" table:number-columns-spanned="1" table:number-rows-spanned="2" table:style-name="ce968">
            <text:p><text:span text:style-name="T16">非營業特種基金</text:span></text:p>
          </table:table-cell>
          <table:table-cell office:value-type="string" table:number-columns-spanned="1" table:number-rows-spanned="2" table:style-name="ce968">
            <text:p><text:span text:style-name="T16">辦理新住民家庭成長及子女托育、多元文化計畫</text:span></text:p>
          </table:table-cell>
          <table:table-cell office:value-type="float" office:value="492892" table:number-columns-spanned="1" table:number-rows-spanned="2" table:style-name="ce894">
            <text:p>492,892</text:p>
          </table:table-cell>
          <table:table-cell office:value-type="string" table:number-columns-spanned="1" table:number-rows-spanned="2" table:style-name="ce969">
            <text:p><text:span text:style-name="T16">財團法人中央廣播電臺</text:span></text:p>
          </table:table-cell>
          <table:table-cell office:value-type="string" table:number-columns-spanned="1" table:number-rows-spanned="2" table:style-name="ce966">
            <text:p><text:span text:style-name="T16">藉由廣播節目，以新住民為受眾角度思考，將家庭關係、文化習慣及日常需求等議題，以生活化及具故事性方式呈現。</text:span></text:p>
          </table:table-cell>
          <table:table-cell office:value-type="string" table:style-name="ce298">
            <text:p><text:span text:style-name="T16">警察廣播電臺</text:span></text:p>
          </table:table-cell>
          <table:table-cell table:style-name="ce293"/>
          <table:table-cell table:number-columns-repeated="16371"/>
        </table:table-row>
        <table:table-row table:style-name="ro155">
          <table:covered-table-cell/>
          <table:covered-table-cell/>
          <table:covered-table-cell/>
          <table:table-cell office:value-type="string" table:style-name="ce203">
            <text:p><text:span text:style-name="T16">網路媒體</text:span></text:p>
          </table:table-cell>
          <table:table-cell office:value-type="string" table:style-name="ce298">
            <text:p>113.9.20-114.8.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中央廣播電臺官網、</text:span>Apple Podcast<text:span text:style-name="T16">平台、</text:span>Spotify<text:span text:style-name="T16">、</text:span>YouTube</text:p>
          </table:table-cell>
          <table:table-cell table:style-name="ce293"/>
          <table:table-cell table:number-columns-repeated="16371"/>
        </table:table-row>
        <table:table-row table:style-name="ro186">
          <table:table-cell office:value-type="string" table:number-columns-spanned="1" table:number-rows-spanned="2" table:style-name="ce959">
            <text:p><text:span text:style-name="T13">新住民發展基金</text:span></text:p>
          </table:table-cell>
          <table:table-cell office:value-type="string" table:number-columns-spanned="1" table:number-rows-spanned="2" table:style-name="ce961">
            <text:p><text:span text:style-name="T13">「新住民心人生」、「</text:span>Fun<text:span text:style-name="T13">心住台灣」及「新住民談生活」</text:span></text:p>
          </table:table-cell>
          <table:table-cell office:value-type="string" table:number-columns-spanned="1" table:number-rows-spanned="2" table:style-name="ce972">
            <text:p>114<text:span text:style-name="T13">年新住民心台灣</text:span>-ICRT<text:span text:style-name="T13">廣播電台節目宣傳專案</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1-114.4.30(<text:span text:style-name="T16">播出期間</text:span>)</text:p>
          </table:table-cell>
          <table:table-cell office:value-type="string" table:number-columns-spanned="1" table:number-rows-spanned="2" table:style-name="ce826">
            <text:p><text:span text:style-name="T13">移民事務組</text:span></text:p>
          </table:table-cell>
          <table:table-cell office:value-type="string" table:number-columns-spanned="1" table:number-rows-spanned="2" table:style-name="ce973">
            <text:p><text:span text:style-name="T13">非營業特種基金</text:span></text:p>
          </table:table-cell>
          <table:table-cell office:value-type="string" table:number-columns-spanned="1" table:number-rows-spanned="2" table:style-name="ce973">
            <text:p><text:span text:style-name="T13">辦理新住民家庭成長及子女托育、多元文化計畫</text:span></text:p>
          </table:table-cell>
          <table:table-cell office:value-type="float" office:value="104242" table:number-columns-spanned="1" table:number-rows-spanned="2" table:style-name="ce963">
            <text:p>104,242<text:s/></text:p>
          </table:table-cell>
          <table:table-cell office:value-type="string" table:number-columns-spanned="1" table:number-rows-spanned="2" table:style-name="ce964">
            <text:p><text:span text:style-name="T13">財團法人台北國際社區文化基金會</text:span></text:p>
          </table:table-cell>
          <table:table-cell office:value-type="string" table:number-columns-spanned="1" table:number-rows-spanned="2" table:style-name="ce826">
            <text:p><text:span text:style-name="T13">藉由廣播節目邀請新住民分享在臺灣生活經驗，增進國人對新住民的認識，以及不同族群間尊重與包容。</text:span></text:p>
          </table:table-cell>
          <table:table-cell office:value-type="string" table:style-name="ce293">
            <text:p><text:span text:style-name="T13">台北國際社區廣播電台</text:span></text:p>
          </table:table-cell>
          <table:table-cell office:value-type="string" table:number-columns-spanned="1" table:number-rows-spanned="2" table:style-name="ce826">
            <text:p><text:span text:style-name="T13">屬新住民發展基金補助民間團體辦理宣導計畫。</text:span></text:p>
          </table:table-cell>
          <table:table-cell table:number-columns-repeated="16371"/>
        </table:table-row>
        <table:table-row table:style-name="ro156">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87">
          <table:table-cell office:value-type="string" table:number-columns-spanned="1" table:number-rows-spanned="2" table:style-name="ce959">
            <text:p><text:span text:style-name="T13">新住民發展基金</text:span></text:p>
          </table:table-cell>
          <table:table-cell office:value-type="string" table:number-columns-spanned="1" table:number-rows-spanned="2" table:style-name="ce961">
            <text:p><text:span text:style-name="T13">美麗新世界</text:span></text:p>
          </table:table-cell>
          <table:table-cell office:value-type="string" table:number-columns-spanned="1" table:number-rows-spanned="2" table:style-name="ce971">
            <text:p><text:span text:style-name="T13">關懷新住民廣播節目【美麗新世界】</text:span>-114<text:span text:style-name="T13">年度全國性廣播宣導節目</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26">
            <text:p><text:span text:style-name="T13">移民事務組</text:span></text:p>
          </table:table-cell>
          <table:table-cell office:value-type="string" table:number-columns-spanned="1" table:number-rows-spanned="2" table:style-name="ce826">
            <text:p><text:span text:style-name="T13">非營業特種基金</text:span></text:p>
          </table:table-cell>
          <table:table-cell office:value-type="string" table:number-columns-spanned="1" table:number-rows-spanned="2" table:style-name="ce826">
            <text:p><text:span text:style-name="T13">辦理新住民家庭成長及子女托育、多元文化計畫</text:span></text:p>
          </table:table-cell>
          <table:table-cell office:value-type="float" office:value="47575" table:number-columns-spanned="1" table:number-rows-spanned="2" table:style-name="ce963">
            <text:p>47,575<text:s/></text:p>
          </table:table-cell>
          <table:table-cell office:value-type="string" table:number-columns-spanned="1" table:number-rows-spanned="2" table:style-name="ce964">
            <text:p><text:span text:style-name="T13">財團法人佳音廣播電台</text:span></text:p>
          </table:table-cell>
          <table:table-cell office:value-type="string" table:number-columns-spanned="1" table:number-rows-spanned="2" table:style-name="ce826">
            <text:p><text:span text:style-name="T13">聽見新住民文化的美麗，感受動人的新住民生命故事。</text:span></text:p>
          </table:table-cell>
          <table:table-cell office:value-type="string" table:style-name="ce293">
            <text:p><text:span text:style-name="T13">佳音廣播電台</text:span></text:p>
          </table:table-cell>
          <table:table-cell office:value-type="string" table:number-columns-spanned="1" table:number-rows-spanned="2" table:style-name="ce826">
            <text:p><text:span text:style-name="T13">屬新住民發展基金補助民間團體辦理宣導計畫。</text:span></text:p>
          </table:table-cell>
          <table:table-cell table:number-columns-repeated="16371"/>
        </table:table-row>
        <table:table-row table:style-name="ro188">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58">
          <table:table-cell office:value-type="string" table:number-columns-spanned="1" table:number-rows-spanned="2" table:style-name="ce959">
            <text:p><text:span text:style-name="T13">新住民發展基金</text:span></text:p>
          </table:table-cell>
          <table:table-cell office:value-type="string" table:number-columns-spanned="1" table:number-rows-spanned="2" table:style-name="ce961">
            <text:p><text:span text:style-name="T13">新生報到</text:span>-<text:span text:style-name="T13">我們在台灣</text:span></text:p>
          </table:table-cell>
          <table:table-cell office:value-type="string" table:number-columns-spanned="1" table:number-rows-spanned="2" table:style-name="ce962">
            <text:p><text:span text:style-name="T13">新生報到</text:span>-<text:span text:style-name="T13">我們在台灣</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26">
            <text:p><text:span text:style-name="T13">移民事務組</text:span></text:p>
          </table:table-cell>
          <table:table-cell office:value-type="string" table:number-columns-spanned="1" table:number-rows-spanned="2" table:style-name="ce826">
            <text:p><text:span text:style-name="T13">非營業特種基金</text:span></text:p>
          </table:table-cell>
          <table:table-cell office:value-type="string" table:number-columns-spanned="1" table:number-rows-spanned="2" table:style-name="ce826">
            <text:p><text:span text:style-name="T13">辦理新住民家庭成長及子女托育、多元文化計畫</text:span></text:p>
          </table:table-cell>
          <table:table-cell office:value-type="float" office:value="93572" table:number-columns-spanned="1" table:number-rows-spanned="2" table:style-name="ce963">
            <text:p>93,572<text:s/></text:p>
          </table:table-cell>
          <table:table-cell office:value-type="string" table:number-columns-spanned="1" table:number-rows-spanned="2" table:style-name="ce964">
            <text:p><text:span text:style-name="T13">社團法人新竹市愛惜社區推展協會</text:span></text:p>
          </table:table-cell>
          <table:table-cell office:value-type="string" table:number-columns-spanned="1" table:number-rows-spanned="2" table:style-name="ce826">
            <text:p><text:span text:style-name="T13">藉由廣播節目分享新住民及子女故事與文化，並提升多元文化素養與國際觀。</text:span></text:p>
          </table:table-cell>
          <table:table-cell office:value-type="string" table:style-name="ce293">
            <text:p>IC<text:span text:style-name="T13">之音‧竹科廣播電台</text:span></text:p>
          </table:table-cell>
          <table:table-cell office:value-type="string" table:number-columns-spanned="1" table:number-rows-spanned="2" table:style-name="ce826">
            <text:p><text:span text:style-name="T13">屬新住民發展基金補助民間團體辦理宣導計畫。</text:span></text:p>
          </table:table-cell>
          <table:table-cell table:number-columns-repeated="16371"/>
        </table:table-row>
        <table:table-row table:style-name="ro159">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60">
          <table:table-cell office:value-type="string" table:number-columns-spanned="1" table:number-rows-spanned="2" table:style-name="ce959">
            <text:p><text:span text:style-name="T13">新住民發展基金</text:span></text:p>
          </table:table-cell>
          <table:table-cell office:value-type="string" table:number-columns-spanned="1" table:number-rows-spanned="2" table:style-name="ce826">
            <text:p><text:span text:style-name="T13">多元族群分享愛</text:span></text:p>
          </table:table-cell>
          <table:table-cell office:value-type="string" table:number-columns-spanned="1" table:number-rows-spanned="2" table:style-name="ce962">
            <text:p><text:span text:style-name="T13">多元族群分享愛</text:span>-114<text:span text:style-name="T13">年度新住民廣播節目宣導計畫</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26">
            <text:p><text:span text:style-name="T13">移民事務組</text:span></text:p>
          </table:table-cell>
          <table:table-cell office:value-type="string" table:number-columns-spanned="1" table:number-rows-spanned="2" table:style-name="ce826">
            <text:p><text:span text:style-name="T13">非營業特種基金</text:span></text:p>
          </table:table-cell>
          <table:table-cell office:value-type="string" table:number-columns-spanned="1" table:number-rows-spanned="2" table:style-name="ce826">
            <text:p><text:span text:style-name="T13">辦理新住民家庭成長及子女托育、多元文化計畫</text:span></text:p>
          </table:table-cell>
          <table:table-cell office:value-type="float" office:value="65751" table:number-columns-spanned="1" table:number-rows-spanned="2" table:style-name="ce963">
            <text:p>65,751<text:s/></text:p>
          </table:table-cell>
          <table:table-cell office:value-type="string" table:number-columns-spanned="1" table:number-rows-spanned="2" table:style-name="ce964">
            <text:p><text:span text:style-name="T13">財團法人健康傳播事業基金會</text:span></text:p>
          </table:table-cell>
          <table:table-cell office:value-type="string" table:number-columns-spanned="1" table:number-rows-spanned="2" table:style-name="ce826">
            <text:p><text:span text:style-name="T13">藉由廣播節目介紹新住民的文化特色，提升臺灣聽眾對新住民國家的認同。</text:span></text:p>
          </table:table-cell>
          <table:table-cell office:value-type="string" table:style-name="ce293">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826">
            <text:p><text:span text:style-name="T13">屬新住民發展基金補助民間團體辦理宣導計畫。</text:span></text:p>
          </table:table-cell>
          <table:table-cell table:number-columns-repeated="16371"/>
        </table:table-row>
        <table:table-row table:style-name="ro189">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Podcast<text:span text:style-name="T13">平台</text:span></text:p>
          </table:table-cell>
          <table:covered-table-cell/>
          <table:table-cell table:number-columns-repeated="16371"/>
        </table:table-row>
        <table:table-row table:style-name="ro186">
          <table:table-cell office:value-type="string" table:style-name="ce10">
            <text:p><text:span text:style-name="T16">新住民發展基金</text:span></text:p>
          </table:table-cell>
          <table:table-cell office:value-type="string" table:style-name="ce302">
            <text:p>114<text:span text:style-name="T16">年新住民子女多元文化培育營</text:span>-<text:span text:style-name="T16">媒體體驗</text:span></text:p>
          </table:table-cell>
          <table:table-cell office:value-type="string" table:style-name="ce302">
            <text:p>114<text:span text:style-name="T16">年新住民子女多元文化培育營</text:span>-<text:span text:style-name="T16">媒體體驗活動委外服務案</text:span></text:p>
          </table:table-cell>
          <table:table-cell office:value-type="string" table:style-name="ce298">
            <text:p><text:span text:style-name="T16">網路媒體</text:span></text:p>
          </table:table-cell>
          <table:table-cell office:value-type="string" table:style-name="ce301">
            <text:p>114.4.25-114.7.31(<text:span text:style-name="T16">涵蓋期程</text:span>)<text:span text:style-name="T16">；</text:span></text:p>
            <text:p>114.4.25-114.4.30(<text:span text:style-name="T16">刊登期間</text:span>)</text:p>
          </table:table-cell>
          <table:table-cell office:value-type="string" table:style-name="ce298">
            <text:p><text:span text:style-name="T16">移民事務組</text:span></text:p>
          </table:table-cell>
          <table:table-cell office:value-type="string" table:style-name="ce298">
            <text:p><text:span text:style-name="T16">非營業特種基金</text:span></text:p>
          </table:table-cell>
          <table:table-cell office:value-type="string" table:style-name="ce298">
            <text:p><text:span text:style-name="T16">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6">上尚文化企業有限公司</text:span></text:p>
          </table:table-cell>
          <table:table-cell office:value-type="string" table:style-name="ce298">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02">
            <text:p><text:span text:style-name="T16">台灣新聞聯播網、</text:span>facebook<text:span text:style-name="T16">臉書粉絲專頁、</text:span>LINE<text:span text:style-name="T16">群組</text:span></text:p>
          </table:table-cell>
          <table:table-cell table:style-name="ce302"/>
          <table:table-cell table:number-columns-repeated="16371"/>
        </table:table-row>
        <table:table-row table:style-name="ro190">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p>
            <text:p>114.4.1-114.4.30(<text:span text:style-name="T16">刊登期間</text:span>)</text:p>
          </table:table-cell>
          <table:table-cell office:value-type="string" table:style-name="ce140">
            <text:p><text:span text:style-name="T16">秘書室</text:span></text:p>
          </table:table-cell>
          <table:table-cell office:value-type="string" table:style-name="ce48">
            <text:p><text:span text:style-name="T16">非營業特種基金</text:span></text:p>
          </table:table-cell>
          <table:table-cell office:value-type="string" table:style-name="ce48">
            <text:p><text:span text:style-name="T16">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40">
            <text:p><text:span text:style-name="T16">新住民全球新聞網、</text:span>Facebook<text:span text:style-name="T16">、</text:span>Google<text:span text:style-name="T16">關鍵字、</text:span>Google<text:span text:style-name="T16">多媒體聯播網、聯合報、自由時報</text:span></text:p>
          </table:table-cell>
          <table:table-cell office:value-type="string" table:style-name="ce140">
            <text:p><text:span text:style-name="T16">含廠商回饋。</text:span></text:p>
          </table:table-cell>
          <table:table-cell table:number-columns-repeated="16371"/>
        </table:table-row>
        <table:table-row table:style-name="ro163">
          <table:table-cell office:value-type="string" table:number-columns-spanned="1" table:number-rows-spanned="2" table:style-name="ce959">
            <text:p><text:span text:style-name="T13">新住民發展基金</text:span></text:p>
          </table:table-cell>
          <table:table-cell office:value-type="string" table:number-columns-spanned="1" table:number-rows-spanned="2" table:style-name="ce861">
            <text:p><text:span text:style-name="T16">我們一家人</text:span>-We Are Team Taiwan<text:s/><text:span text:style-name="T16">節目宣傳及託播</text:span></text:p>
          </table:table-cell>
          <table:table-cell office:value-type="string" table:number-columns-spanned="1" table:number-rows-spanned="2" table:style-name="ce861">
            <text:p>113<text:span text:style-name="T16">年度新住民影音紀實報導計畫</text:span></text:p>
          </table:table-cell>
          <table:table-cell office:value-type="string" table:style-name="ce298">
            <text:p><text:span text:style-name="T16">網路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table-cell office:value-type="string" table:number-columns-spanned="1" table:number-rows-spanned="2" table:style-name="ce861">
            <text:p><text:span text:style-name="T16">秘書室</text:span></text:p>
          </table:table-cell>
          <table:table-cell office:value-type="string" table:number-columns-spanned="1" table:number-rows-spanned="2" table:style-name="ce805">
            <text:p><text:span text:style-name="T16">非營業特種基金</text:span></text:p>
          </table:table-cell>
          <table:table-cell office:value-type="string" table:number-columns-spanned="1" table:number-rows-spanned="2" table:style-name="ce805">
            <text:p><text:span text:style-name="T16">辦理新住民家庭成長及子女托育、多元文化計畫</text:span></text:p>
          </table:table-cell>
          <table:table-cell office:value-type="float" office:value="2170192" table:number-columns-spanned="1" table:number-rows-spanned="2" table:style-name="ce960">
            <text:p>2,170,192<text:s/></text:p>
          </table:table-cell>
          <table:table-cell office:value-type="string" table:number-columns-spanned="1" table:number-rows-spanned="2" table:style-name="ce861">
            <text:p><text:span text:style-name="T16">民間全民電視股份有限公司、三立電視股份有限公司</text:span></text:p>
          </table:table-cell>
          <table:table-cell office:value-type="string" table:number-columns-spanned="1" table:number-rows-spanned="2" table:style-name="ce861">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青年日報</text:span></text:p>
          </table:table-cell>
          <table:table-cell office:value-type="string" table:number-columns-spanned="1" table:number-rows-spanned="2" table:style-name="ce861">
            <text:p><text:span text:style-name="T16">含廠商回饋。</text:span></text:p>
          </table:table-cell>
          <table:table-cell table:number-columns-repeated="16371"/>
        </table:table-row>
        <table:table-row table:style-name="ro191">
          <table:covered-table-cell/>
          <table:covered-table-cell/>
          <table:covered-table-cell/>
          <table:table-cell office:value-type="string" table:style-name="ce203">
            <text:p><text:span text:style-name="T16">電視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民視新聞台、民視台灣台、民視第一台、民視無線台</text:span></text:p>
          </table:table-cell>
          <table:covered-table-cell/>
          <table:table-cell table:number-columns-repeated="16371"/>
        </table:table-row>
        <table:table-row table:style-name="ro30">
          <table:table-cell office:value-type="string" table:number-columns-spanned="8" table:number-rows-spanned="1" table:style-name="ce726">
            <text:p><text:span text:style-name="T16">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838"/>
          <table:covered-table-cell table:number-columns-repeated="3"/>
          <table:table-cell table:number-columns-repeated="16371"/>
        </table:table-row>
        <table:table-row table:style-name="ro151">
          <table:table-cell office:value-type="string" table:style-name="ce245">
            <text:p><text:span text:style-name="T14">研發及產業訓儲替代役基金</text:span></text:p>
          </table:table-cell>
          <table:table-cell office:value-type="string" table:style-name="ce311">
            <text:p>4/11-114<text:span text:style-name="T14">年第一次甄選錄取公告</text:span></text:p>
            <text:p>4/18-<text:span text:style-name="T14">績優研發替代役役男暨用人單位評選公告</text:span></text:p>
            <text:p>4/29-<text:span text:style-name="T14">研發替代役制度宣導說明會</text:span></text:p>
          </table:table-cell>
          <table:table-cell office:value-type="string" table:style-name="ce312">
            <text:p>113<text:span text:style-name="T14">、</text:span>114<text:span text:style-name="T14">年研發替代役員額申請核配勞務委託服務案</text:span></text:p>
          </table:table-cell>
          <table:table-cell office:value-type="string" table:style-name="ce312">
            <text:p><text:span text:style-name="T14">網路媒體</text:span></text:p>
          </table:table-cell>
          <table:table-cell office:value-type="string" table:style-name="ce312">
            <text:p>114.4.1-114.4.30</text:p>
          </table:table-cell>
          <table:table-cell office:value-type="string" table:style-name="ce312">
            <text:p><text:span text:style-name="T14">內政部替代役訓練及管理中心</text:span></text:p>
          </table:table-cell>
          <table:table-cell office:value-type="string" table:style-name="ce312">
            <text:p><text:span text:style-name="T14">非營業特種基金</text:span></text:p>
          </table:table-cell>
          <table:table-cell office:value-type="string" table:style-name="ce312">
            <text:p><text:span text:style-name="T14">員額審查核配、役男報名甄選及成效管考計畫</text:span></text:p>
          </table:table-cell>
          <table:table-cell office:value-type="float" office:value="8000" table:style-name="ce313">
            <text:p>8,000</text:p>
          </table:table-cell>
          <table:table-cell office:value-type="string" table:style-name="ce312">
            <text:p><text:span text:style-name="T14">台北市電腦商業同業公會</text:span></text:p>
          </table:table-cell>
          <table:table-cell office:value-type="string" table:style-name="ce312">
            <text:p><text:span text:style-name="T14">建置研發替代役制度社群諮詢平台，以利宣導並強化與用人單位業務連結，並廣為傳達相關資訊。</text:span></text:p>
          </table:table-cell>
          <table:table-cell office:value-type="string" table:style-name="ce312">
            <text:p><text:span text:style-name="T14">研發替代役</text:span>LINE<text:span text:style-name="T14">官方帳號</text:span></text:p>
          </table:table-cell>
          <table:table-cell office:value-type="string" table:style-name="ce312">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30">
            <text:p><text:span text:style-name="T16">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970"/>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838"/>
          <table:covered-table-cell table:number-columns-repeated="3"/>
          <table:table-cell table:number-columns-repeated="16371" table:style-name="ce144"/>
        </table:table-row>
        <table:table-row table:style-name="ro33">
          <table:table-cell table:style-name="ce303"/>
          <table:table-cell office:value-type="string" table:style-name="ce298">
            <text:p><text:span text:style-name="T16">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30">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75">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8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827">
            <text:p>113<text:span text:style-name="T16">年前瞻基礎建設計畫</text:span>-<text:span text:style-name="T16">提升道路品質計畫「樂活街道自在同行」廣播推展</text:span></text:p>
          </table:table-cell>
          <table:table-cell office:value-type="string" table:style-name="ce301">
            <text:p><text:span text:style-name="T16">廣播媒體</text:span></text:p>
          </table:table-cell>
          <table:table-cell office:value-type="string" table:number-columns-spanned="1" table:number-rows-spanned="2" table:style-name="ce852">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852">
            <text:p><text:span text:style-name="T16">都市基礎工程組</text:span></text:p>
          </table:table-cell>
          <table:table-cell office:value-type="string" table:number-columns-spanned="1" table:number-rows-spanned="2" table:style-name="ce709">
            <text:p><text:span text:style-name="T16">前瞻第</text:span>4<text:span text:style-name="T16">期特別預算</text:span></text:p>
          </table:table-cell>
          <table:table-cell office:value-type="string" table:number-columns-spanned="1" table:number-rows-spanned="2" table:style-name="ce709">
            <text:p><text:span text:style-name="T16">城鄉建設</text:span>-<text:span text:style-name="T16">提升道路品質計畫</text:span></text:p>
          </table:table-cell>
          <table:table-cell office:value-type="float" office:value="59895" table:number-columns-spanned="1" table:number-rows-spanned="2" table:style-name="ce892">
            <text:p><text:s/>59,895<text:s/></text:p>
          </table:table-cell>
          <table:table-cell office:value-type="string" table:number-columns-spanned="1" table:number-rows-spanned="2" table:style-name="ce852">
            <text:p><text:span text:style-name="T16">正聲廣播股份有限公司</text:span></text:p>
          </table:table-cell>
          <table:table-cell office:value-type="string" table:number-columns-spanned="1" table:number-rows-spanned="2" table:style-name="ce827">
            <text:p><text:span text:style-name="T16">邀請社福團體、專家學者、政府部門共同推廣打造友善公共空間，伸張公共通行權，塑造以人為本優質生活空間</text:span></text:p>
          </table:table-cell>
          <table:table-cell office:value-type="string" table:style-name="ce301">
            <text:p><text:span text:style-name="T16">正聲廣播電台</text:span></text:p>
          </table:table-cell>
          <table:table-cell office:value-type="string" table:number-columns-spanned="1" table:number-rows-spanned="2" table:style-name="ce852">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3<text:span text:style-name="T16">萬</text:span>9,580<text:span text:style-name="T16">元。</text:span></text:p>
            <text:p>3.<text:span text:style-name="T16">本案累計已執行</text:span>52<text:span text:style-name="T16">萬</text:span>7,080<text:span text:style-name="T16">元。</text:span></text:p>
          </table:table-cell>
          <table:table-cell table:style-name="ce156"/>
          <table:table-cell table:number-columns-repeated="16370" table:style-name="ce157"/>
        </table:table-row>
        <table:table-row table:style-name="ro166">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96">
          <table:table-cell office:value-type="string" table:style-name="ce43">
            <text:p><text:span text:style-name="T13">消防署</text:span></text:p>
          </table:table-cell>
          <table:table-cell office:value-type="string" table:style-name="ce293">
            <text:p><text:span text:style-name="T13">星星之火可以燎原，一不小心便成災</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宣導吸菸、使用遺留火種時要特別注意，以降低火災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92">
          <table:table-cell office:value-type="string" table:style-name="ce43">
            <text:p><text:span text:style-name="T13">消防署</text:span></text:p>
          </table:table-cell>
          <table:table-cell office:value-type="string" table:style-name="ce293">
            <text:p><text:span text:style-name="T13">防震宣導</text:span>-<text:span text:style-name="T13">地震防災原則</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提升民眾防震知識，以維護生命安全</text:span></text:p>
          </table:table-cell>
          <table:table-cell office:value-type="string" table:style-name="ce293">
            <text:p><text:span text:style-name="T13">華視、民視、台視、中視、原住民族電視台</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97">
          <table:table-cell table:style-name="ce1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30">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85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3">
            <text:p><text:span text:style-name="T16">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854"/>
          <table:covered-table-cell table:number-columns-repeated="3"/>
          <table:table-cell table:number-columns-repeated="16371" table:style-name="ce144"/>
        </table:table-row>
        <table:table-row table:style-name="ro167">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LINE@<text:span text:style-name="T14">生活圈之二二八國家紀念館</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314">
            <text:p><text:span text:style-name="T13">台灣連線股份有限公司</text:span></text:p>
          </table:table-cell>
          <table:table-cell office:value-type="string" table:style-name="ce314">
            <text:p><text:span text:style-name="T13">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110">
          <table:table-cell office:value-type="string" table:style-name="ce303">
            <text:p><text:span text:style-name="T16">財團法人二二八事件紀念基金會</text:span></text:p>
          </table:table-cell>
          <table:table-cell office:value-type="string" table:style-name="ce315">
            <text:p><text:span text:style-name="T13">活動宣傳</text:span>/</text:p>
            <text:p><text:span text:style-name="T13">展覽宣傳</text:span></text:p>
          </table:table-cell>
          <table:table-cell office:value-type="string" table:style-name="ce327">
            <text:p><text:span text:style-name="T14">二二八國家紀念館</text:span>Facebook</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3">增加訊息觸及率及來館人數</text:span></text:p>
          </table:table-cell>
          <table:table-cell office:value-type="string" table:style-name="ce315">
            <text:p>Facebook</text:p>
          </table:table-cell>
          <table:table-cell office:value-type="string" table:style-name="ce343">
            <text:p><text:span text:style-name="T14">免費刊登</text:span></text:p>
          </table:table-cell>
          <table:table-cell table:number-columns-repeated="16371" table:style-name="ce144"/>
        </table:table-row>
        <table:table-row table:style-name="ro193">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44">
            <text:p><text:span text:style-name="T14">二二八行動展海報設計費</text:span></text:p>
          </table:table-cell>
          <table:table-cell office:value-type="string" table:style-name="ce314">
            <text:p><text:span text:style-name="T13">網路媒體</text:span></text:p>
          </table:table-cell>
          <table:table-cell office:value-type="string" table:style-name="ce314">
            <text:p>114.2.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7000" table:style-name="ce118">
            <text:p>7,000<text:s/></text:p>
          </table:table-cell>
          <table:table-cell office:value-type="string" table:style-name="ce316">
            <text:p><text:span text:style-name="T14">上宜行印刷文具有限公司</text:span></text:p>
          </table:table-cell>
          <table:table-cell office:value-type="string" table:style-name="ce314">
            <text:p><text:span text:style-name="T13">增加訊息觸及率及來館人數</text:span></text:p>
          </table:table-cell>
          <table:table-cell office:value-type="string" table:style-name="ce315">
            <text:p>Facebook</text:p>
          </table:table-cell>
          <table:table-cell table:style-name="ce343"/>
          <table:table-cell office:value-type="string" table:style-name="ce144">
            <text:p><text:span text:style-name="T16">洽基金會表示：二二八行動展海報設計費為採購標案名稱</text:span></text:p>
          </table:table-cell>
          <table:table-cell table:number-columns-repeated="16370"/>
        </table:table-row>
        <table:table-row table:style-name="ro194">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島內之外鏡行事</text:span>-<text:span text:style-name="T14">二二八遺址海外海報展覽</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0000" table:style-name="ce118">
            <text:p>10,000<text:s/></text:p>
          </table:table-cell>
          <table:table-cell office:value-type="string" table:style-name="ce316">
            <text:p><text:span text:style-name="T14">泓創新媒體設計有限公司</text:span></text:p>
          </table:table-cell>
          <table:table-cell office:value-type="string" table:style-name="ce314">
            <text:p><text:span text:style-name="T13">增加訊息觸及率及來館人數</text:span></text:p>
          </table:table-cell>
          <table:table-cell office:value-type="string" table:style-name="ce317">
            <text:p><text:span text:style-name="T13">美國大洛杉磯臺灣會館基金會</text:span></text:p>
          </table:table-cell>
          <table:table-cell office:value-type="string" table:style-name="ce343">
            <text:p><text:span text:style-name="T14">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193">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紀念館展覽展區環景拍攝上架</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40950" table:style-name="ce118">
            <text:p>40,950<text:s/></text:p>
          </table:table-cell>
          <table:table-cell office:value-type="string" table:style-name="ce316">
            <text:p><text:span text:style-name="T14">群立科技股份有限公司</text:span></text:p>
          </table:table-cell>
          <table:table-cell office:value-type="string" table:style-name="ce314">
            <text:p><text:span text:style-name="T13">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8">
          <table:table-cell table:style-name="ce303"/>
          <table:table-cell office:value-type="string" table:style-name="ce301">
            <text:p><text:span text:style-name="T16">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30">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195">
          <table:table-cell table:style-name="ce182"/>
          <table:table-cell office:value-type="string" table:style-name="ce301">
            <text:p><text:span text:style-name="T16">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854"/>
          <table:covered-table-cell table:number-columns-repeated="3"/>
          <table:table-cell table:number-columns-repeated="16371"/>
        </table:table-row>
        <table:table-row table:style-name="ro34">
          <table:table-cell table:style-name="ce303"/>
          <table:table-cell office:value-type="string" table:style-name="ce301">
            <text:p><text:span text:style-name="T16">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854"/>
          <table:covered-table-cell table:number-columns-repeated="3"/>
          <table:table-cell table:number-columns-repeated="16371"/>
        </table:table-row>
        <table:table-row table:style-name="ro123">
          <table:table-cell office:value-type="string" table:style-name="ce318">
            <text:p><text:span text:style-name="T16">財團法人消防發展基金會</text:span></text:p>
          </table:table-cell>
          <table:table-cell office:value-type="string" table:style-name="ce301">
            <text:p><text:span text:style-name="T16">推廣「</text:span>114<text:span text:style-name="T16">年防火宣導微電影競賽」</text:span></text:p>
          </table:table-cell>
          <table:table-cell office:value-type="string" table:style-name="ce300">
            <text:p>114<text:span text:style-name="T16">年防火宣導微電影競賽</text:span></text:p>
          </table:table-cell>
          <table:table-cell office:value-type="string" table:style-name="ce300">
            <text:p><text:span text:style-name="T16">網路媒體</text:span></text:p>
          </table:table-cell>
          <table:table-cell office:value-type="string" table:style-name="ce300">
            <text:p>114.4.07-114.4.13<text:span text:style-name="T16">、</text:span>114.4.16</text:p>
            <text:p>(<text:span text:style-name="T16">播出期間</text:span>)</text:p>
          </table:table-cell>
          <table:table-cell office:value-type="string" table:style-name="ce300">
            <text:p><text:span text:style-name="T16">行政組</text:span></text:p>
          </table:table-cell>
          <table:table-cell office:value-type="string" table:style-name="ce294">
            <text:p><text:span text:style-name="T16">財團法人預算</text:span></text:p>
          </table:table-cell>
          <table:table-cell office:value-type="string" table:style-name="ce294">
            <text:p><text:span text:style-name="T16">業務費</text:span></text:p>
          </table:table-cell>
          <table:table-cell office:value-type="float" office:value="40000" table:style-name="ce118">
            <text:p>40,000<text:s/></text:p>
          </table:table-cell>
          <table:table-cell office:value-type="string" table:style-name="ce300">
            <text:p><text:span text:style-name="T16">恩克斯網路科技股份有限公司</text:span></text:p>
          </table:table-cell>
          <table:table-cell office:value-type="string" table:style-name="ce300">
            <text:p><text:span text:style-name="T16">於獎金獵人官方網站首頁刊登競賽資訊，提高競賽能見度</text:span></text:p>
          </table:table-cell>
          <table:table-cell office:value-type="string" table:style-name="ce301">
            <text:p><text:span text:style-name="T16">「獎金獵人」官方網站</text:span></text:p>
          </table:table-cell>
          <table:table-cell table:style-name="ce300"/>
          <table:table-cell table:number-columns-repeated="16371"/>
        </table:table-row>
        <table:table-row table:style-name="ro101">
          <table:table-cell office:value-type="string" table:style-name="ce183">
            <text:p><text:span text:style-name="T28">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101">
          <table:table-cell office:value-type="string" table:style-name="ce185">
            <text:p>1.</text:p>
          </table:table-cell>
          <table:table-cell office:value-type="string" table:number-columns-spanned="12" table:number-rows-spanned="1" table:style-name="ce760">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185">
            <text:p>2.</text:p>
          </table:table-cell>
          <table:table-cell office:value-type="string" table:number-columns-spanned="12" table:number-rows-spanned="1" table:style-name="ce760">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52">
          <table:table-cell office:value-type="string" table:style-name="ce186">
            <text:p>3.</text:p>
          </table:table-cell>
          <table:table-cell office:value-type="string" table:number-columns-spanned="12" table:number-rows-spanned="1" table:style-name="ce761">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186">
            <text:p>4.</text:p>
          </table:table-cell>
          <table:table-cell office:value-type="string" table:number-columns-spanned="12" table:number-rows-spanned="1" table:style-name="ce762">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01">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101">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52">
          <table:table-cell office:value-type="string" table:style-name="ce186">
            <text:p>7.</text:p>
          </table:table-cell>
          <table:table-cell office:value-type="string" table:number-columns-spanned="12" table:number-rows-spanned="1" table:style-name="ce762">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01">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101">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696">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696">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697">
            <text:p><text:span text:style-name="T34">中華民國</text:span>114<text:span text:style-name="T34">年</text:span>3<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698">
            <text:p><text:span text:style-name="T20">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699"/>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941">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41"/>
          <table:covered-table-cell table:number-columns-repeated="3"/>
          <table:table-cell table:number-columns-repeated="16371" table:style-name="ce144"/>
        </table:table-row>
        <table:table-row table:style-name="ro168">
          <table:table-cell office:value-type="string" table:style-name="ce233">
            <text:p><text:span text:style-name="T14">內政部</text:span></text:p>
          </table:table-cell>
          <table:table-cell office:value-type="string" table:style-name="ce234">
            <text:p><text:span text:style-name="T14">清明節將至環保葬宣導</text:span></text:p>
          </table:table-cell>
          <table:table-cell office:value-type="string" table:style-name="ce234">
            <text:p><text:span text:style-name="T14">清明節將至環保葬宣導</text:span></text:p>
          </table:table-cell>
          <table:table-cell office:value-type="string" table:style-name="ce234">
            <text:p><text:span text:style-name="T14">廣播媒體</text:span></text:p>
          </table:table-cell>
          <table:table-cell office:value-type="string" table:style-name="ce234">
            <text:p>1.<text:span text:style-name="T14">口播稿</text:span>:114.3.24-114.3.30</text:p>
            <text:p>2.Call out<text:span text:style-name="T14">訪問</text:span>:114.3.28</text:p>
          </table:table-cell>
          <table:table-cell office:value-type="string" table:style-name="ce234">
            <text:p><text:span text:style-name="T14">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4">警察廣播電臺</text:span></text:p>
          </table:table-cell>
          <table:table-cell office:value-type="string" table:style-name="ce234">
            <text:p><text:span text:style-name="T14">透過廣播媒體，宣導清明掃墓祭祖，民眾慎終追遠小心火燭</text:span></text:p>
          </table:table-cell>
          <table:table-cell office:value-type="string" table:style-name="ce234">
            <text:p><text:span text:style-name="T14">警察廣播電臺</text:span></text:p>
          </table:table-cell>
          <table:table-cell office:value-type="string" table:style-name="ce234">
            <text:p><text:span text:style-name="T14">公益托播</text:span></text:p>
          </table:table-cell>
          <table:table-cell table:style-name="ce152"/>
          <table:table-cell table:number-columns-repeated="16370" table:style-name="ce153"/>
        </table:table-row>
        <table:table-row table:style-name="ro30">
          <table:table-cell office:value-type="string" table:number-columns-spanned="8" table:number-rows-spanned="1" table:style-name="ce944">
            <text:p><text:span text:style-name="T16">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944"/>
          <table:covered-table-cell table:number-columns-repeated="3"/>
          <table:table-cell table:style-name="ce154"/>
          <table:table-cell table:number-columns-repeated="16370" table:style-name="ce144"/>
        </table:table-row>
        <table:table-row table:style-name="ro170">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228">
            <text:p><text:span text:style-name="T16">廣播媒體</text:span></text:p>
          </table:table-cell>
          <table:table-cell office:value-type="string" table:number-columns-spanned="1" table:number-rows-spanned="2" table:style-name="ce700">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0">
            <text:p><text:span text:style-name="T13">都市基礎工程組</text:span></text:p>
          </table:table-cell>
          <table:table-cell office:value-type="string" table:number-columns-spanned="1" table:number-rows-spanned="2" table:style-name="ce709">
            <text:p><text:span text:style-name="T16">總預算</text:span></text:p>
          </table:table-cell>
          <table:table-cell office:value-type="string" table:number-columns-spanned="1" table:number-rows-spanned="2" table:style-name="ce700">
            <text:p><text:span text:style-name="T13">都市基礎工程業務</text:span></text:p>
          </table:table-cell>
          <table:table-cell office:value-type="float" office:value="0" table:number-columns-spanned="1" table:number-rows-spanned="2" table:style-name="ce977">
            <text:p>0<text:s/></text:p>
          </table:table-cell>
          <table:table-cell office:value-type="string" table:number-columns-spanned="1" table:number-rows-spanned="2" table:style-name="ce700">
            <text:p><text:span text:style-name="T13">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6">飛碟廣播電台</text:span></text:p>
          </table:table-cell>
          <table:table-cell office:value-type="string" table:number-columns-spanned="1" table:number-rows-spanned="2" table:style-name="ce709">
            <text:p>1.<text:span text:style-name="T16">本案總經費為</text:span>148<text:span text:style-name="T16">萬元，</text:span><text:span text:style-name="T39">其中預計媒體宣導經費修正為</text:span><text:span text:style-name="T40">92</text:span><text:span text:style-name="T39">萬</text:span><text:span text:style-name="T40">9,744</text:span><text:span text:style-name="T39">元</text:span><text:span text:style-name="T16">，截至</text:span>113<text:span text:style-name="T16">年已執行</text:span>22<text:span text:style-name="T16">萬</text:span>2,000<text:span text:style-name="T16">元。</text:span></text:p>
            <text:p>2.<text:span text:style-name="T40">113</text:span><text:span text:style-name="T39">年保留數</text:span><text:span text:style-name="T40">90</text:span><text:span text:style-name="T39">萬</text:span><text:span text:style-name="T40">8,000</text:span><text:span text:style-name="T39">元（預計執行</text:span><text:span text:style-name="T40">70</text:span><text:span text:style-name="T39">萬</text:span><text:span text:style-name="T40">7,744</text:span><text:span text:style-name="T39">元</text:span><text:span text:style-name="T40">)</text:span><text:span text:style-name="T16">，本月執行</text:span>0<text:span text:style-name="T16">元。本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114">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6">、三立家族電視、主播粉絲團</text:span></text:p>
          </table:table-cell>
          <table:covered-table-cell/>
          <table:table-cell table:style-name="ce156"/>
          <table:table-cell table:number-columns-repeated="16370" table:style-name="ce157"/>
        </table:table-row>
        <table:table-row table:style-name="ro196">
          <table:table-cell office:value-type="string" table:style-name="ce223">
            <text:p><text:span text:style-name="T16">國土管理署</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8">
            <text:p><text:span text:style-name="T16">網路媒體</text:span></text:p>
          </table:table-cell>
          <table:table-cell office:value-type="string" table:style-name="ce227">
            <text:p>113.09.23-114.05.21</text:p>
            <text:p>(<text:span text:style-name="T13">涵蓋期程</text:span>)</text:p>
            <text:p>113.12.21-114.05.21</text:p>
            <text:p>(<text:span text:style-name="T13">撥出時間</text:span>)</text:p>
          </table:table-cell>
          <table:table-cell office:value-type="string" table:style-name="ce227">
            <text:p><text:span text:style-name="T13">都市基礎工程組</text:span></text:p>
          </table:table-cell>
          <table:table-cell office:value-type="string" table:style-name="ce228">
            <text:p><text:span text:style-name="T16">總預算</text:span></text:p>
          </table:table-cell>
          <table:table-cell office:value-type="string" table:style-name="ce227">
            <text:p><text:span text:style-name="T13">都市基礎工程業務</text:span></text:p>
          </table:table-cell>
          <table:table-cell office:value-type="float" office:value="0" table:style-name="ce218">
            <text:p>0<text:s/></text:p>
          </table:table-cell>
          <table:table-cell office:value-type="string" table:style-name="ce227">
            <text:p><text:span text:style-name="T13">天下雜誌股份有限公司</text:span></text:p>
          </table:table-cell>
          <table:table-cell office:value-type="string" table:style-name="ce226">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6">天下雜誌官方網站、</text:span>Podcast<text:span text:style-name="T16">平台、</text:span>YouTube</text:p>
          </table:table-cell>
          <table:table-cell office:value-type="string" table:style-name="ce228">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text:span>0<text:span text:style-name="T16">元，本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699"/>
          <table:covered-table-cell table:number-columns-repeated="3"/>
          <table:table-cell table:style-name="ce154"/>
          <table:table-cell table:number-columns-repeated="16370" table:style-name="ce144"/>
        </table:table-row>
        <table:table-row table:style-name="ro116">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7">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8">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19">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20">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11">
            <text:p>113.12.20-114.12.31 (<text:span text:style-name="T16">涵蓋期程</text:span>)<text:span text:style-name="T16">；</text:span>114.3.1-114.3.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勿使用依托咪酯及大麻犯罪預防宣導短片</text:span></text:p>
          </table:table-cell>
          <table:table-cell office:value-type="string" table:style-name="ce64">
            <text:p><text:span text:style-name="T16">反毒宣導短影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使用毒品</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72">
          <table:table-cell office:value-type="string" table:style-name="ce10">
            <text:p><text:span text:style-name="T16">刑事警察局</text:span></text:p>
          </table:table-cell>
          <table:table-cell office:value-type="string" table:style-name="ce228">
            <text:p>YOYO Live Show<text:s/><text:span text:style-name="T16">與民有約</text:span></text:p>
          </table:table-cell>
          <table:table-cell office:value-type="string" table:style-name="ce228">
            <text:p>114<text:span text:style-name="T16">年度法律宣導直播「</text:span>YOYO Live Show<text:span text:style-name="T16">與民有約」節目製播案</text:span></text:p>
          </table:table-cell>
          <table:table-cell office:value-type="string" table:style-name="ce228">
            <text:p><text:span text:style-name="T16">廣播媒體</text:span></text:p>
          </table:table-cell>
          <table:table-cell office:value-type="string" table:style-name="ce228">
            <text:p>114.3-114.12(<text:span text:style-name="T16">涵蓋期程</text:span>)<text:span text:style-name="T16">；</text:span>114.3.31(<text:span text:style-name="T16">播出時間</text:span>)</text:p>
          </table:table-cell>
          <table:table-cell office:value-type="string" table:style-name="ce228">
            <text:p><text:span text:style-name="T16">預防科</text:span></text:p>
          </table:table-cell>
          <table:table-cell office:value-type="string" table:style-name="ce228">
            <text:p><text:span text:style-name="T16">總預算</text:span></text:p>
          </table:table-cell>
          <table:table-cell office:value-type="string" table:style-name="ce226">
            <text:p><text:span text:style-name="T16">刑事警察業務</text:span></text:p>
          </table:table-cell>
          <table:table-cell office:value-type="float" office:value="15000" table:style-name="ce220">
            <text:p>15,000<text:s/></text:p>
          </table:table-cell>
          <table:table-cell office:value-type="string" table:style-name="ce226">
            <text:p><text:span text:style-name="T16">正聲廣播股份有限公司</text:span></text:p>
          </table:table-cell>
          <table:table-cell office:value-type="string" table:style-name="ce226">
            <text:p><text:span text:style-name="T16">以反詐騙、反毒及其他犯罪預防為主題進行宣導，建立民眾相關概念及法律知識</text:span></text:p>
          </table:table-cell>
          <table:table-cell office:value-type="string" table:style-name="ce228">
            <text:p><text:span text:style-name="T16">正聲廣播</text:span>(FM104.1)</text:p>
          </table:table-cell>
          <table:table-cell office:value-type="string" table:style-name="ce65">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3<text:span text:style-name="T16">月底共計播出</text:span>1<text:span text:style-name="T16">次，金額為</text:span>1<text:span text:style-name="T16">萬</text:span>5,000<text:span text:style-name="T16">元</text:span></text:p>
          </table:table-cell>
          <table:table-cell table:style-name="ce154"/>
          <table:table-cell table:number-columns-repeated="16370"/>
        </table:table-row>
        <table:table-row table:style-name="ro197">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短片網路推播案</text:span></text:p>
          </table:table-cell>
          <table:table-cell office:value-type="string" table:style-name="ce64">
            <text:p><text:span text:style-name="T16">網路媒體</text:span></text:p>
          </table:table-cell>
          <table:table-cell office:value-type="string" table:style-name="ce64">
            <text:p>114.2.19-114.3.5(<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8750" table:style-name="ce134">
            <text:p>78,750</text:p>
          </table:table-cell>
          <table:table-cell office:value-type="string" table:style-name="ce11">
            <text:p><text:span text:style-name="T16">展元策略行銷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1.FB<text:span text:style-name="T16">影片廣告推文</text:span></text:p>
            <text:p>2.Youtube<text:span text:style-name="T16">片頭影音廣告</text:span></text:p>
            <text:p>3.<text:span text:style-name="T16">網路影音新聞串聯曝光</text:span>(<text:span text:style-name="T16">含</text:span>i-Media<text:span text:style-name="T16">愛傳媒串、</text:span>yahoo<text:span text:style-name="T16">新聞、</text:span>LINE TODAY)</text:p>
          </table:table-cell>
          <table:table-cell office:value-type="string" table:style-name="ce66">
            <text:p><text:span text:style-name="T16">補揭露</text:span>2<text:span text:style-name="T16">月</text:span>19<text:span text:style-name="T16">日至</text:span>2<text:span text:style-name="T16">月</text:span>28<text:span text:style-name="T16">日網路推播</text:span></text:p>
          </table:table-cell>
          <table:table-cell table:style-name="ce154"/>
          <table:table-cell table:number-columns-repeated="16370"/>
        </table:table-row>
        <table:table-row table:style-name="ro121">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播音光碟製播案</text:span></text:p>
          </table:table-cell>
          <table:table-cell office:value-type="string" table:style-name="ce64">
            <text:p><text:span text:style-name="T16">廣播媒體</text:span></text:p>
          </table:table-cell>
          <table:table-cell office:value-type="string" table:style-name="ce64">
            <text:p>114.2.20-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30000" table:style-name="ce134">
            <text:p>30,000</text:p>
          </table:table-cell>
          <table:table-cell office:value-type="string" table:style-name="ce11">
            <text:p><text:span text:style-name="T16">警察廣播電臺</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text:span text:style-name="T16">警察廣播電臺</text:span></text:p>
          </table:table-cell>
          <table:table-cell office:value-type="string" table:style-name="ce66">
            <text:p><text:span text:style-name="T16">補揭露</text:span>2<text:span text:style-name="T16">月</text:span>20<text:span text:style-name="T16">日至</text:span>2<text:span text:style-name="T16">月</text:span>28<text:span text:style-name="T16">日電臺播出校長專訪及劇化插播</text:span></text:p>
          </table:table-cell>
          <table:table-cell table:style-name="ce154"/>
          <table:table-cell table:number-columns-repeated="16370"/>
        </table:table-row>
        <table:table-row table:style-name="ro121">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電子媒體廣告宣傳案</text:span></text:p>
          </table:table-cell>
          <table:table-cell office:value-type="string" table:style-name="ce64">
            <text:p><text:span text:style-name="T16">網路媒體</text:span></text:p>
          </table:table-cell>
          <table:table-cell office:value-type="string" table:style-name="ce64">
            <text:p>114.2.21-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0000" table:style-name="ce134">
            <text:p>70,000</text:p>
          </table:table-cell>
          <table:table-cell office:value-type="string" table:style-name="ce11">
            <text:p><text:span text:style-name="T16">莫非數位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Google<text:span text:style-name="T16">內容聯播網廣告</text:span></text:p>
          </table:table-cell>
          <table:table-cell office:value-type="string" table:style-name="ce66">
            <text:p><text:span text:style-name="T16">補揭露</text:span>2<text:span text:style-name="T16">月</text:span>21<text:span text:style-name="T16">日至</text:span>2<text:span text:style-name="T16">月</text:span>28<text:span text:style-name="T16">日網路推播</text:span></text:p>
          </table:table-cell>
          <table:table-cell table:style-name="ce154"/>
          <table:table-cell table:number-columns-repeated="16370"/>
        </table:table-row>
        <table:table-row table:style-name="ro121">
          <table:table-cell office:value-type="string" table:style-name="ce235">
            <text:p><text:span text:style-name="T13">臺灣警察專科學校</text:span></text:p>
          </table:table-cell>
          <table:table-cell office:value-type="string" table:style-name="ce256">
            <text:p>114<text:span text:style-name="T13">年招生宣傳</text:span></text:p>
          </table:table-cell>
          <table:table-cell office:value-type="string" table:style-name="ce64">
            <text:p><text:span text:style-name="T16">臺灣警察專科學校專</text:span>44<text:span text:style-name="T16">期招生宣傳短影音製作案</text:span></text:p>
          </table:table-cell>
          <table:table-cell office:value-type="string" table:style-name="ce129">
            <text:p><text:span text:style-name="T14">網路媒體</text:span></text:p>
          </table:table-cell>
          <table:table-cell office:value-type="string" table:style-name="ce129">
            <text:p>114.2.24<text:span text:style-name="T14">於網路平臺上架持續宣導</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110000" table:style-name="ce221">
            <text:p>110,000</text:p>
          </table:table-cell>
          <table:table-cell office:value-type="string" table:style-name="ce129">
            <text:p><text:span text:style-name="T14">國風傳媒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29">
            <text:p>1.<text:span text:style-name="T14">臺灣警察專科學校</text:span>YouTube<text:span text:style-name="T14">官方頻道</text:span></text:p>
            <text:p>2.<text:span text:style-name="T14">風傳媒</text:span>FB<text:s/></text:p>
            <text:p>3.<text:span text:style-name="T14">風生活</text:span>FB</text:p>
          </table:table-cell>
          <table:table-cell office:value-type="string" table:style-name="ce11">
            <text:p><text:span text:style-name="T16">補揭露</text:span></text:p>
          </table:table-cell>
          <table:table-cell table:style-name="ce154"/>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113<text:span text:style-name="T14">年度《消防月刊》</text:span>10<text:span text:style-name="T14">大熱門文章公布囉</text:span></text:p>
          </table:table-cell>
          <table:table-cell office:value-type="string" table:style-name="ce229">
            <text:p>114<text:span text:style-name="T14">年度消防電子刊物編輯製作採購案</text:span></text:p>
          </table:table-cell>
          <table:table-cell office:value-type="string" table:style-name="ce227">
            <text:p><text:span text:style-name="T13">網路媒體</text:span></text:p>
          </table:table-cell>
          <table:table-cell office:value-type="string" table:style-name="ce85">
            <text:p>114.2.4-114.2.28</text:p>
            <text:p>(<text:span text:style-name="T13">播出期間</text:span>)</text:p>
          </table:table-cell>
          <table:table-cell office:value-type="string" table:style-name="ce227">
            <text:p><text:span text:style-name="T13">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3">傳動數位設計印刷有限公司</text:span></text:p>
          </table:table-cell>
          <table:table-cell office:value-type="string" table:style-name="ce227">
            <text:p><text:span text:style-name="T13">宣傳推廣消防署自有刊物《消防月刊》，分享各項活動辦理成果及花絮，供全國消防機關或一般民眾閱覽</text:span></text:p>
          </table:table-cell>
          <table:table-cell office:value-type="string" table:style-name="ce227">
            <text:p>FB<text:span text:style-name="T13">、</text:span>IG<text:span text:style-name="T13">、</text:span>Threads<text:span text:style-name="T13">、</text:span>LINE</text:p>
          </table:table-cell>
          <table:table-cell office:value-type="string" table:style-name="ce227">
            <text:p>1.<text:span text:style-name="T13">加值回饋。</text:span></text:p>
            <text:p>2.<text:span text:style-name="T13">補揭露</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229">
            <text:p>109<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爐火烹調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229">
            <text:p>111<text:span text:style-name="T14">年防災宣導媒體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電氣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229">
            <text:p><text:span text:style-name="T14">內政部消防署「火場逃生教育宣導影片製作」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正確的避難逃生觀念，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229">
            <text:p>107<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3">宣導安裝住宅用火災警報器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98">
          <table:table-cell office:value-type="string" table:number-columns-spanned="1" table:number-rows-spanned="2" table:style-name="ce867">
            <text:p><text:span text:style-name="T16">消防署</text:span></text:p>
          </table:table-cell>
          <table:table-cell office:value-type="string" table:number-columns-spanned="1" table:number-rows-spanned="2" table:style-name="ce805">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03<text:s/><text:span text:style-name="T16">月</text:span><text:s/>07<text:s/><text:span text:style-name="T16">日（五）</text:span><text:s/><text:span text:style-name="T16">至</text:span><text:s/>0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805">
            <text:p><text:span text:style-name="T16">內政部消防署訓練中心消防特考班招生影片案</text:span></text:p>
          </table:table-cell>
          <table:table-cell office:value-type="string" table:number-columns-spanned="1" table:number-rows-spanned="2" table:style-name="ce805">
            <text:p><text:span text:style-name="T16">網路媒體</text:span></text:p>
          </table:table-cell>
          <table:table-cell office:value-type="string" table:number-columns-spanned="1" table:number-rows-spanned="2" table:style-name="ce805">
            <text:p>114.3.1-114.3.17</text:p>
            <text:p>(<text:span text:style-name="T16">播出期間</text:span>)</text:p>
          </table:table-cell>
          <table:table-cell office:value-type="string" table:number-columns-spanned="1" table:number-rows-spanned="2" table:style-name="ce805">
            <text:p><text:span text:style-name="T16">訓練中心</text:span></text:p>
          </table:table-cell>
          <table:table-cell office:value-type="string" table:number-columns-spanned="1" table:number-rows-spanned="2" table:style-name="ce805">
            <text:p><text:span text:style-name="T16">總預算</text:span></text:p>
          </table:table-cell>
          <table:table-cell office:value-type="string" table:number-columns-spanned="1" table:number-rows-spanned="2" table:style-name="ce805">
            <text:p><text:span text:style-name="T16">消防救災業務</text:span></text:p>
          </table:table-cell>
          <table:table-cell office:value-type="float" office:value="135000" table:number-columns-spanned="1" table:number-rows-spanned="2" table:style-name="ce925">
            <text:p>135,000</text:p>
          </table:table-cell>
          <table:table-cell office:value-type="string" table:number-columns-spanned="1" table:number-rows-spanned="2" table:style-name="ce805">
            <text:p><text:span text:style-name="T16">小人物映像有限公司</text:span></text:p>
          </table:table-cell>
          <table:table-cell office:value-type="string" table:number-columns-spanned="1" table:number-rows-spanned="2" table:style-name="ce805">
            <text:p><text:span text:style-name="T16">有效推廣招生宣傳效益，提高報考消防特考班人數</text:span></text:p>
          </table:table-cell>
          <table:table-cell office:value-type="string" table:number-columns-spanned="1" table:number-rows-spanned="2" table:style-name="ce805">
            <text:p>FB<text:span text:style-name="T16">、</text:span>IG<text:span text:style-name="T16">、</text:span>Threads<text:span text:style-name="T16">、</text:span>Youtube</text:p>
          </table:table-cell>
          <table:table-cell office:value-type="string" table:number-columns-spanned="1" table:number-rows-spanned="2" table:style-name="ce805">
            <text:p><text:span text:style-name="T16">本案契約總經費為</text:span>13<text:span text:style-name="T16">萬</text:span>5,000<text:span text:style-name="T16">元。</text:span></text:p>
          </table:table-cell>
          <table:table-cell table:style-name="ce154"/>
          <table:table-cell table:number-columns-repeated="16370"/>
        </table:table-row>
        <table:table-row table:style-name="ro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125">
          <table:table-cell office:value-type="string" table:style-name="ce278">
            <text:p><text:span text:style-name="T16">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01.15-114.11.15</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2<text:span text:style-name="T13">月底已執行數為</text:span>3<text:span text:style-name="T13">萬</text:span>4,200<text:span text:style-name="T13">元，</text:span>3<text:span text:style-name="T13">月份執行</text:span>2<text:span text:style-name="T13">萬</text:span>2,800<text:span text:style-name="T13">元，合計已執行</text:span>5<text:span text:style-name="T13">萬</text:span>7,000<text:span text:style-name="T13">元。</text:span></text:p>
          </table:table-cell>
          <table:table-cell table:style-name="ce152"/>
          <table:table-cell table:number-columns-repeated="16370" table:style-name="ce153"/>
        </table:table-row>
        <table:table-row table:style-name="ro200">
          <table:table-cell office:value-type="string" table:style-name="ce278">
            <text:p><text:span text:style-name="T16">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277">
            <text:p>114.0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277">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77">
            <text:p><text:span text:style-name="T13">本項總經費為</text:span>8<text:span text:style-name="T13">萬</text:span>7,920<text:span text:style-name="T13">元，</text:span>3<text:span text:style-name="T13">月份執行</text:span>8,792<text:span text:style-name="T13">元，合計已執行</text:span>8,792<text:span text:style-name="T13">元。</text:span></text:p>
          </table:table-cell>
          <table:table-cell table:style-name="ce152"/>
          <table:table-cell table:number-columns-repeated="16370" table:style-name="ce153"/>
        </table:table-row>
        <table:table-row table:style-name="ro70">
          <table:table-cell office:value-type="string" table:style-name="ce278">
            <text:p><text:span text:style-name="T16">海洋國家公園管理處</text:span></text:p>
          </table:table-cell>
          <table:table-cell office:value-type="string" table:style-name="ce277">
            <text:p><text:span text:style-name="T13">海洋記憶</text:span><text:s/>:<text:s/><text:span text:style-name="T13">生態紀錄片再現計畫</text:span></text:p>
          </table:table-cell>
          <table:table-cell office:value-type="string" table:style-name="ce234">
            <text:p><text:span text:style-name="T14">海洋記憶</text:span><text:s/>:<text:s/><text:span text:style-name="T14">生態紀錄片再現計畫</text:span></text:p>
          </table:table-cell>
          <table:table-cell office:value-type="string" table:style-name="ce277">
            <text:p><text:span text:style-name="T13">網路媒體</text:span></text:p>
          </table:table-cell>
          <table:table-cell office:value-type="string" table:style-name="ce234">
            <text:p>114.3.10-</text:p>
            <text:p>114.5.26</text:p>
          </table:table-cell>
          <table:table-cell office:value-type="string" table:style-name="ce234">
            <text:p><text:span text:style-name="T14">解說教育科</text:span></text:p>
          </table:table-cell>
          <table:table-cell office:value-type="string" table:style-name="ce277">
            <text:p><text:span text:style-name="T13">總預算</text:span></text:p>
          </table:table-cell>
          <table:table-cell office:value-type="string" table:style-name="ce277">
            <text:p><text:span text:style-name="T13">海洋國家公園經營管理</text:span></text:p>
          </table:table-cell>
          <table:table-cell office:value-type="float" office:value="4000" table:style-name="ce279">
            <text:p>4,000<text:s/></text:p>
          </table:table-cell>
          <table:table-cell office:value-type="string" table:style-name="ce234">
            <text:p><text:span text:style-name="T14">高知創意行銷有限公司</text:span></text:p>
          </table:table-cell>
          <table:table-cell office:value-type="string" table:style-name="ce234">
            <text:p><text:span text:style-name="T14">展現國家公園生態保育成果及推廣海洋保育觀念。</text:span></text:p>
          </table:table-cell>
          <table:table-cell office:value-type="string" table:style-name="ce239">
            <text:p>Facebook<text:span text:style-name="T14">、</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978">
            <text:p><text:span text:style-name="T16">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949"/>
          <table:covered-table-cell table:number-columns-repeated="3"/>
          <table:table-cell table:style-name="ce154"/>
          <table:table-cell table:number-columns-repeated="16370"/>
        </table:table-row>
        <table:table-row table:style-name="ro100">
          <table:table-cell table:style-name="ce222"/>
          <table:table-cell office:value-type="string" table:style-name="ce64">
            <text:p><text:span text:style-name="T16">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949">
            <text:p><text:span text:style-name="T16">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33">
          <table:table-cell table:style-name="ce17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30">
          <table:table-cell office:value-type="string" table:number-columns-spanned="8" table:number-rows-spanned="1" table:style-name="ce940">
            <text:p><text:span text:style-name="T16">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941"/>
          <table:covered-table-cell table:number-columns-repeated="3"/>
          <table:table-cell table:style-name="ce154"/>
          <table:table-cell table:number-columns-repeated="16370"/>
        </table:table-row>
        <table:table-row table:style-name="ro201">
          <table:table-cell office:value-type="string" table:style-name="ce240">
            <text:p><text:span text:style-name="T14">空中勤務總隊</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4">公益託播</text:span></text:p>
            <text:p>(<text:span text:style-name="T14">修正</text:span>114<text:span text:style-name="T14">年</text:span>1<text:span text:style-name="T14">月份</text:span>)</text:p>
          </table:table-cell>
          <table:table-cell table:style-name="ce154"/>
          <table:table-cell table:number-columns-repeated="16370"/>
        </table:table-row>
        <table:table-row table:style-name="ro202">
          <table:table-cell office:value-type="string" table:style-name="ce240">
            <text:p><text:span text:style-name="T14">空中勤務總隊</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4">公益託播</text:span>(<text:span text:style-name="T14">補揭露</text:span>114<text:span text:style-name="T14">年</text:span>1<text:span text:style-name="T14">月份</text:span>)</text:p>
          </table:table-cell>
          <table:table-cell table:style-name="ce154"/>
          <table:table-cell table:number-columns-repeated="16370"/>
        </table:table-row>
        <table:table-row table:style-name="ro4">
          <table:table-cell office:value-type="string" table:number-columns-spanned="8" table:number-rows-spanned="1" table:style-name="ce942">
            <text:p><text:span text:style-name="T20">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93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726"/>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1.<text:span text:style-name="T16">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726"/>
          <table:covered-table-cell table:number-columns-repeated="3"/>
          <table:table-cell table:number-columns-repeated="16371" table:style-name="ce144"/>
        </table:table-row>
        <table:table-row table:style-name="ro203">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網路媒體</text:span></text:p>
          </table:table-cell>
          <table:table-cell office:value-type="string" table:style-name="ce227">
            <text:p>114.3.8-114.12.31(<text:span text:style-name="T13">涵蓋期程</text:span>)<text:span text:style-name="T13">；</text:span></text:p>
            <text:p>114.3.8 (<text:span text:style-name="T13">刊登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6658" table:style-name="ce230">
            <text:p><text:s/>6,658<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本部國土管理署官方</text:span>Facebook</text:p>
          </table:table-cell>
          <table:table-cell office:value-type="string" table:style-name="ce228">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各刊登</text:span>1<text:span text:style-name="T16">篇，本次執行</text:span>6,658<text:span text:style-name="T16">元，已執行</text:span>3<text:span text:style-name="T16">萬</text:span>9,948<text:span text:style-name="T16">元。</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廣播媒體</text:span></text:p>
          </table:table-cell>
          <table:table-cell office:value-type="string" table:style-name="ce227">
            <text:p>114.2.12-114.12.31(<text:span text:style-name="T13">涵蓋期程</text:span>)<text:span text:style-name="T13">；</text:span></text:p>
            <text:p>114.2.27-114.3.30 (<text:span text:style-name="T13">播出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亞洲電台、中部調頻電台、曾文溪電台、鳳鳴電台、各地方電台口播訊息</text:span></text:p>
          </table:table-cell>
          <table:table-cell office:value-type="string" table:style-name="ce228">
            <text:p>1.2<text:span text:style-name="T16">月份項目補揭露。</text:span></text:p>
            <text:p>2.<text:span text:style-name="T16">本案為加值回饋項目。</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8-114.5.31(<text:span text:style-name="T13">涵蓋期程</text:span>)<text:span text:style-name="T13">；</text:span></text:p>
            <text:p>114.3.28<text:span text:style-name="T13">、</text:span>114.3.30(<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165267" table:style-name="ce230">
            <text:p><text:s/>165,267<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喪屍老爸、山姆先生這一家之</text:span>Instagram<text:span text:style-name="T13">粉絲專頁</text:span></text:p>
          </table:table-cell>
          <table:table-cell office:value-type="string" table:style-name="ce48">
            <text:p><text:span text:style-name="T16">本案總經費</text:span>24<text:span text:style-name="T16">萬</text:span>7,900<text:span text:style-name="T16">元，</text:span>3<text:span text:style-name="T16">月播出</text:span>2<text:span text:style-name="T16">檔，計</text:span>16<text:span text:style-name="T16">萬</text:span>5,267<text:span text:style-name="T16">元；</text:span>4<text:span text:style-name="T16">月播出</text:span>1<text:span text:style-name="T16">檔，計</text:span>8<text:span text:style-name="T16">萬</text:span>2,633<text:span text:style-name="T16">元。</text:span></text:p>
          </table:table-cell>
          <table:table-cell table:number-columns-repeated="16371" table:style-name="ce144"/>
        </table:table-row>
        <table:table-row table:style-name="ro205">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電視媒體</text:span></text:p>
          </table:table-cell>
          <table:table-cell office:value-type="string" table:style-name="ce227">
            <text:p>114.3.24-114.5.31(<text:span text:style-name="T13">涵蓋期程</text:span>)<text:span text:style-name="T13">；</text:span></text:p>
            <text:p>114.3.24-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433811" table:style-name="ce230">
            <text:p><text:s/>433,811<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48">
            <text:p><text:span text:style-name="T16">本案總經費</text:span>75<text:span text:style-name="T16">萬</text:span>9,169<text:span text:style-name="T16">元，</text:span>3<text:span text:style-name="T16">月播出</text:span>8<text:span text:style-name="T16">日，計</text:span>43<text:span text:style-name="T16">萬</text:span>3,811<text:span text:style-name="T16">元；</text:span>4<text:span text:style-name="T16">月播出</text:span>6<text:span text:style-name="T16">日，計</text:span>32<text:span text:style-name="T16">萬</text:span>5,358<text:span text:style-name="T16">元。</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text:span text:style-name="T13">互動開關廣告</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 GDN</text:p>
            <text:p><text:span text:style-name="T13">房產新聞專區聯播網</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64">
            <text:p>Google<text:span text:style-name="T16">關鍵字廣告</text:span></text:p>
          </table:table-cell>
          <table:table-cell office:value-type="string" table:style-name="ce227">
            <text:p><text:span text:style-name="T13">本案金額已於</text:span>113<text:span text:style-name="T13">年</text:span>9<text:span text:style-name="T13">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ahoo<text:span text:style-name="T14">原生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text:span text:style-name="T14">本部國土管理署官方</text:span>Facebook</text:p>
            <text:p>Instagram</text:p>
            <text:p><text:span text:style-name="T14">影音貼文推播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LINE LAP<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04">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ouTube TrueView<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726">
            <text:p><text:s/>2.<text:span text:style-name="T16">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726"/>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937">
            <text:p><text:span text:style-name="T16">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937"/>
          <table:covered-table-cell table:number-columns-repeated="3"/>
          <table:table-cell table:number-columns-repeated="16371"/>
        </table:table-row>
        <table:table-row table:style-name="ro206">
          <table:table-cell office:value-type="string" table:style-name="ce233">
            <text:p><text:span text:style-name="T14">新住民發展基金</text:span></text:p>
          </table:table-cell>
          <table:table-cell office:value-type="string" table:style-name="ce234">
            <text:p><text:span text:style-name="T14">新住民培力發展資訊網</text:span></text:p>
          </table:table-cell>
          <table:table-cell office:value-type="string" table:style-name="ce234">
            <text:p>113<text:span text:style-name="T14">年新住民培力發展資訊網站推廣服務案</text:span></text:p>
          </table:table-cell>
          <table:table-cell office:value-type="string" table:style-name="ce234">
            <text:p><text:span text:style-name="T14">網路媒體</text:span></text:p>
          </table:table-cell>
          <table:table-cell office:value-type="string" table:style-name="ce242">
            <text:p>113.4.1-114.3.31(<text:span text:style-name="T14">涵蓋期程</text:span>)<text:span text:style-name="T14">；</text:span></text:p>
            <text:p>114.3.13-114.3.26(<text:span text:style-name="T14">刊登期間</text:span>)</text:p>
          </table:table-cell>
          <table:table-cell office:value-type="string" table:style-name="ce234">
            <text:p><text:span text:style-name="T14">移民事務組</text:span></text:p>
          </table:table-cell>
          <table:table-cell office:value-type="string" table:style-name="ce234">
            <text:p><text:span text:style-name="T14">非營業特種基金</text:span></text:p>
          </table:table-cell>
          <table:table-cell office:value-type="string" table:style-name="ce234">
            <text:p><text:span text:style-name="T14">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4">宜誠資訊股份有限公司</text:span></text:p>
          </table:table-cell>
          <table:table-cell office:value-type="string" table:style-name="ce234">
            <text:p><text:span text:style-name="T14">藉由網路活動提供新住民最新資訊及新住民關心之議題，並推廣本網站，提高網站使用受眾。</text:span></text:p>
          </table:table-cell>
          <table:table-cell office:value-type="string" table:style-name="ce234">
            <text:p><text:span text:style-name="T14">新住民培力發展資訊網、</text:span>LINE<text:span text:style-name="T14">推播</text:span></text:p>
          </table:table-cell>
          <table:table-cell table:style-name="ce234"/>
          <table:table-cell table:number-columns-repeated="16371"/>
        </table:table-row>
        <table:table-row table:style-name="ro186">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多元文化廣播節目</text:span></text:p>
          </table:table-cell>
          <table:table-cell office:value-type="string" table:number-columns-spanned="1" table:number-rows-spanned="2" table:style-name="ce720">
            <text:p>113<text:span text:style-name="T14">年新住民多元文化廣播節目委外製播案</text:span></text:p>
          </table:table-cell>
          <table:table-cell office:value-type="string" table:style-name="ce234">
            <text:p><text:span text:style-name="T14">廣播媒體</text:span></text:p>
          </table:table-cell>
          <table:table-cell office:value-type="string" table:style-name="ce242">
            <text:p>113.9.20-114.8.31(<text:span text:style-name="T14">涵蓋期程</text:span>)<text:span text:style-name="T14">；</text:span></text:p>
            <text:p>114.3.1-114.3.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492888" table:number-columns-spanned="1" table:number-rows-spanned="2" table:style-name="ce734">
            <text:p>492,888</text:p>
          </table:table-cell>
          <table:table-cell office:value-type="string" table:number-columns-spanned="1" table:number-rows-spanned="2" table:style-name="ce720">
            <text:p><text:span text:style-name="T14">財團法人中央廣播電臺</text:span></text:p>
          </table:table-cell>
          <table:table-cell office:value-type="string" table:number-columns-spanned="1" table:number-rows-spanned="2" table:style-name="ce720">
            <text:p><text:span text:style-name="T14">藉由廣播節目，以新住民為受眾角度思考，將家庭關係、文化習慣及日常需求等議題，以生活化及具故事性方式呈現。</text:span></text:p>
          </table:table-cell>
          <table:table-cell office:value-type="string" table:style-name="ce234">
            <text:p><text:span text:style-name="T14">警察廣播電臺</text:span></text:p>
          </table:table-cell>
          <table:table-cell table:style-name="ce234"/>
          <table:table-cell table:number-columns-repeated="16371"/>
        </table:table-row>
        <table:table-row table:style-name="ro155">
          <table:covered-table-cell/>
          <table:covered-table-cell/>
          <table:covered-table-cell/>
          <table:table-cell office:value-type="string" table:style-name="ce258">
            <text:p><text:span text:style-name="T14">網路媒體</text:span></text:p>
          </table:table-cell>
          <table:table-cell office:value-type="string" table:style-name="ce234">
            <text:p>113.9.20-114.8.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臺官網、</text:span>Apple Podcast<text:span text:style-name="T14">平台、</text:span>Spotify<text:span text:style-name="T14">、</text:span>YouTube</text:p>
          </table:table-cell>
          <table:table-cell table:style-name="ce234"/>
          <table:table-cell table:number-columns-repeated="16371"/>
        </table:table-row>
        <table:table-row table:style-name="ro155">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新住民心人生」、「</text:span>Fun<text:span text:style-name="T14">心住台灣」及「新住民談生活」</text:span></text:p>
          </table:table-cell>
          <table:table-cell office:value-type="string" table:number-columns-spanned="1" table:number-rows-spanned="2" table:style-name="ce720">
            <text:p>114<text:span text:style-name="T14">年新住民心台灣</text:span>-ICRT<text:span text:style-name="T14">廣播電台節目宣傳專案</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114.3.31(<text:span text:style-name="T14">播出期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104242" table:number-columns-spanned="1" table:number-rows-spanned="2" table:style-name="ce721">
            <text:p>104,242<text:s/></text:p>
          </table:table-cell>
          <table:table-cell office:value-type="string" table:number-columns-spanned="1" table:number-rows-spanned="2" table:style-name="ce720">
            <text:p><text:span text:style-name="T14">財團法人台北國際社區文化基金會</text:span></text:p>
          </table:table-cell>
          <table:table-cell office:value-type="string" table:number-columns-spanned="1" table:number-rows-spanned="2" table:style-name="ce720">
            <text:p><text:span text:style-name="T14">藉由廣播節目邀請新住民分享在臺灣生活經驗，增進國人對新住民的認識，以及不同族群間尊重與包容。</text:span></text:p>
          </table:table-cell>
          <table:table-cell office:value-type="string" table:style-name="ce234">
            <text:p><text:span text:style-name="T14">台北國際社區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187">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88">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美麗新世界</text:span></text:p>
          </table:table-cell>
          <table:table-cell office:value-type="string" table:number-columns-spanned="1" table:number-rows-spanned="2" table:style-name="ce720">
            <text:p><text:span text:style-name="T14">關懷新住民廣播節目【美麗新世界】</text:span>-114<text:span text:style-name="T14">年度全國性廣播宣導節目</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47575" table:number-columns-spanned="1" table:number-rows-spanned="2" table:style-name="ce721">
            <text:p>47,575<text:s/></text:p>
          </table:table-cell>
          <table:table-cell office:value-type="string" table:number-columns-spanned="1" table:number-rows-spanned="2" table:style-name="ce720">
            <text:p><text:span text:style-name="T14">財團法人佳音廣播電台</text:span></text:p>
          </table:table-cell>
          <table:table-cell office:value-type="string" table:number-columns-spanned="1" table:number-rows-spanned="2" table:style-name="ce720">
            <text:p><text:span text:style-name="T14">聽見新住民文化的美麗，感受動人的新住民生命故事。</text:span></text:p>
          </table:table-cell>
          <table:table-cell office:value-type="string" table:style-name="ce234">
            <text:p><text:span text:style-name="T14">佳音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143">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07">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新生報到</text:span>-<text:span text:style-name="T14">我們在台灣</text:span></text:p>
          </table:table-cell>
          <table:table-cell office:value-type="string" table:number-columns-spanned="1" table:number-rows-spanned="2" table:style-name="ce720">
            <text:p><text:span text:style-name="T14">新生報到</text:span>-<text:span text:style-name="T14">我們在台灣</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93572" table:number-columns-spanned="1" table:number-rows-spanned="2" table:style-name="ce721">
            <text:p>93,572<text:s/></text:p>
          </table:table-cell>
          <table:table-cell office:value-type="string" table:number-columns-spanned="1" table:number-rows-spanned="2" table:style-name="ce720">
            <text:p><text:span text:style-name="T14">社團法人新竹市愛惜社區推展協會</text:span></text:p>
          </table:table-cell>
          <table:table-cell office:value-type="string" table:number-columns-spanned="1" table:number-rows-spanned="2" table:style-name="ce720">
            <text:p><text:span text:style-name="T14">藉由廣播節目分享新住民及子女故事與文化，並提升多元文化素養與國際觀。</text:span></text:p>
          </table:table-cell>
          <table:table-cell office:value-type="string" table:style-name="ce234">
            <text:p>IC<text:span text:style-name="T14">之音‧竹科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208">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09">
          <table:table-cell office:value-type="string" table:number-columns-spanned="1" table:number-rows-spanned="2" table:style-name="ce725">
            <text:p><text:span text:style-name="T14">新住民發展基金</text:span></text:p>
          </table:table-cell>
          <table:table-cell office:value-type="string" table:number-columns-spanned="1" table:number-rows-spanned="2" table:style-name="ce720">
            <text:p><text:span text:style-name="T14">多元族群分享愛</text:span></text:p>
          </table:table-cell>
          <table:table-cell office:value-type="string" table:number-columns-spanned="1" table:number-rows-spanned="2" table:style-name="ce720">
            <text:p><text:span text:style-name="T14">多元族群分享愛</text:span>-114<text:span text:style-name="T14">年度新住民廣播節目宣導計劃</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20">
            <text:p><text:span text:style-name="T14">移民事務組</text:span></text:p>
          </table:table-cell>
          <table:table-cell office:value-type="string" table:number-columns-spanned="1" table:number-rows-spanned="2" table:style-name="ce720">
            <text:p><text:span text:style-name="T14">非營業特種基金</text:span></text:p>
          </table:table-cell>
          <table:table-cell office:value-type="string" table:number-columns-spanned="1" table:number-rows-spanned="2" table:style-name="ce720">
            <text:p><text:span text:style-name="T14">辦理新住民家庭成長及子女托育、多元文化計畫</text:span></text:p>
          </table:table-cell>
          <table:table-cell office:value-type="float" office:value="65751" table:number-columns-spanned="1" table:number-rows-spanned="2" table:style-name="ce721">
            <text:p>65,751<text:s/></text:p>
          </table:table-cell>
          <table:table-cell office:value-type="string" table:number-columns-spanned="1" table:number-rows-spanned="2" table:style-name="ce720">
            <text:p><text:span text:style-name="T14">財團法人健康傳播事業基金會</text:span></text:p>
          </table:table-cell>
          <table:table-cell office:value-type="string" table:number-columns-spanned="1" table:number-rows-spanned="2" table:style-name="ce720">
            <text:p><text:span text:style-name="T14">藉由廣播節目介紹新住民的文化特色，提升臺灣聽眾對新住民國家的認同。</text:span></text:p>
          </table:table-cell>
          <table:table-cell office:value-type="string" table:style-name="ce234">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720">
            <text:p><text:span text:style-name="T14">屬新住民發展基金補助民間團體辦理宣導計畫。</text:span></text:p>
          </table:table-cell>
          <table:table-cell table:number-columns-repeated="16371"/>
        </table:table-row>
        <table:table-row table:style-name="ro155">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Podcast<text:span text:style-name="T14">平台</text:span></text:p>
          </table:table-cell>
          <table:covered-table-cell/>
          <table:table-cell table:number-columns-repeated="16371"/>
        </table:table-row>
        <table:table-row table:style-name="ro155">
          <table:table-cell office:value-type="string" table:style-name="ce243">
            <text:p><text:span text:style-name="T14">新住民發展基金</text:span></text:p>
          </table:table-cell>
          <table:table-cell office:value-type="string" table:style-name="ce24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style-name="ce244">
            <text:p>113<text:span text:style-name="T14">年度新住民專屬新聞網站維運案</text:span></text:p>
          </table:table-cell>
          <table:table-cell office:value-type="string" table:style-name="ce244">
            <text:p><text:span text:style-name="T14">網路媒體</text:span></text:p>
          </table:table-cell>
          <table:table-cell office:value-type="string" table:style-name="ce244">
            <text:p>113.6.15-114.6.28(<text:span text:style-name="T14">涵蓋期程</text:span>)</text:p>
            <text:p>114.3.1-114.3.31(<text:span text:style-name="T14">刊登期間</text:span>)</text:p>
          </table:table-cell>
          <table:table-cell office:value-type="string" table:style-name="ce244">
            <text:p><text:span text:style-name="T14">秘書室</text:span></text:p>
          </table:table-cell>
          <table:table-cell office:value-type="string" table:style-name="ce244">
            <text:p><text:span text:style-name="T14">非營業特種基金</text:span></text:p>
          </table:table-cell>
          <table:table-cell office:value-type="string" table:style-name="ce244">
            <text:p><text:span text:style-name="T14">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4">醫鼎科技股份有限公司</text:span></text:p>
          </table:table-cell>
          <table:table-cell office:value-type="string" table:style-name="ce244">
            <text:p><text:span text:style-name="T14">藉由提供新住民及關注新住民議題之民眾多元資訊，提高網站使用受眾數量、質性及廣度。</text:span></text:p>
          </table:table-cell>
          <table:table-cell office:value-type="string" table:style-name="ce244">
            <text:p><text:span text:style-name="T14">新住民全球新聞網、</text:span>Facebook<text:span text:style-name="T14">、</text:span>Google<text:span text:style-name="T14">關鍵字、</text:span>Google<text:span text:style-name="T14">多媒體聯播網</text:span></text:p>
          </table:table-cell>
          <table:table-cell office:value-type="string" table:style-name="ce244">
            <text:p><text:span text:style-name="T14">含廠商回饋。</text:span></text:p>
          </table:table-cell>
          <table:table-cell table:number-columns-repeated="16371" table:style-name="ce144"/>
        </table:table-row>
        <table:table-row table:style-name="ro62">
          <table:table-cell office:value-type="string" table:number-columns-spanned="1" table:number-rows-spanned="4" table:style-name="ce936">
            <text:p><text:span text:style-name="T14">新住民發展基金</text:span></text:p>
          </table:table-cell>
          <table:table-cell office:value-type="string" table:number-columns-spanned="1" table:number-rows-spanned="4" table:style-name="ce934">
            <text:p><text:span text:style-name="T14">我們一家人</text:span>-We Are Team Taiwan<text:s/><text:span text:style-name="T14">節目宣傳及託播</text:span></text:p>
          </table:table-cell>
          <table:table-cell office:value-type="string" table:number-columns-spanned="1" table:number-rows-spanned="4" table:style-name="ce934">
            <text:p>113<text:span text:style-name="T14">年度新住民影音紀實報導計畫</text:span></text:p>
          </table:table-cell>
          <table:table-cell office:value-type="string" table:style-name="ce234">
            <text:p><text:span text:style-name="T14">網路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table-cell office:value-type="string" table:number-columns-spanned="1" table:number-rows-spanned="4" table:style-name="ce934">
            <text:p><text:span text:style-name="T14">秘書室</text:span></text:p>
          </table:table-cell>
          <table:table-cell office:value-type="string" table:number-columns-spanned="1" table:number-rows-spanned="4" table:style-name="ce934">
            <text:p><text:span text:style-name="T14">非營業特種基金</text:span></text:p>
          </table:table-cell>
          <table:table-cell office:value-type="string" table:number-columns-spanned="1" table:number-rows-spanned="4" table:style-name="ce934">
            <text:p><text:span text:style-name="T14">辦理新住民家庭成長及子女托育、多元文化計畫</text:span></text:p>
          </table:table-cell>
          <table:table-cell office:value-type="float" office:value="2242531" table:number-columns-spanned="1" table:number-rows-spanned="4" table:style-name="ce979">
            <text:p>2,242,531<text:s/></text:p>
          </table:table-cell>
          <table:table-cell office:value-type="string" table:number-columns-spanned="1" table:number-rows-spanned="4" table:style-name="ce934">
            <text:p><text:span text:style-name="T14">民間全民電視股份有限公司、三立電視股份有限公司</text:span></text:p>
          </table:table-cell>
          <table:table-cell office:value-type="string" table:number-columns-spanned="1" table:number-rows-spanned="4" table:style-name="ce934">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信傳媒、風傳媒、</text:span>ETtoday<text:span text:style-name="T14">、</text:span>CTWANT<text:span text:style-name="T14">、壹蘋新聞網、</text:span><text:s/>NOWnews</text:p>
          </table:table-cell>
          <table:table-cell office:value-type="string" table:number-columns-spanned="1" table:number-rows-spanned="4" table:style-name="ce934">
            <text:p><text:span text:style-name="T14">含廠商回饋。</text:span></text:p>
          </table:table-cell>
          <table:table-cell table:number-columns-repeated="16371" table:style-name="ce144"/>
        </table:table-row>
        <table:table-row table:style-name="ro191">
          <table:covered-table-cell/>
          <table:covered-table-cell/>
          <table:covered-table-cell/>
          <table:table-cell office:value-type="string" table:style-name="ce239">
            <text:p><text:span text:style-name="T14">廣播媒體</text:span></text:p>
          </table:table-cell>
          <table:table-cell office:value-type="string" table:style-name="ce234">
            <text:p>113.11.8-114.11.15(<text:span text:style-name="T14">涵蓋期程</text:span>)<text:span text:style-name="T14">；</text:span></text:p>
            <text:p>114.3.1-3.10<text:span text:style-name="T14">、</text:span>114.3.24-3.30(<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台、警察廣播電台</text:span><text:s/></text:p>
          </table:table-cell>
          <table:covered-table-cell/>
          <table:table-cell table:number-columns-repeated="16371" table:style-name="ce144"/>
        </table:table-row>
        <table:table-row table:style-name="ro155">
          <table:covered-table-cell/>
          <table:covered-table-cell/>
          <table:covered-table-cell/>
          <table:table-cell office:value-type="string" table:style-name="ce239">
            <text:p><text:span text:style-name="T14">平面媒體</text:span></text:p>
          </table:table-cell>
          <table:table-cell office:value-type="string" table:style-name="ce234">
            <text:p>113.11.8-114.11.15(<text:span text:style-name="T14">涵蓋期程</text:span>)<text:span text:style-name="T14">；</text:span></text:p>
            <text:p>114.3.1<text:span text:style-name="T14">、</text:span>3.14(<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自由時報、聯合報、卓越雜誌</text:span></text:p>
          </table:table-cell>
          <table:covered-table-cell/>
          <table:table-cell table:number-columns-repeated="16371" table:style-name="ce144"/>
        </table:table-row>
        <table:table-row table:style-name="ro210">
          <table:covered-table-cell/>
          <table:covered-table-cell/>
          <table:covered-table-cell/>
          <table:table-cell office:value-type="string" table:style-name="ce258">
            <text:p><text:span text:style-name="T14">電視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930">
            <text:p><text:span text:style-name="T16">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930"/>
          <table:covered-table-cell table:number-columns-repeated="3"/>
          <table:table-cell table:number-columns-repeated="16371" table:style-name="ce144"/>
        </table:table-row>
        <table:table-row table:style-name="ro142">
          <table:table-cell office:value-type="string" table:style-name="ce245">
            <text:p><text:span text:style-name="T14">研發及產業訓儲替代役基金</text:span></text:p>
          </table:table-cell>
          <table:table-cell office:value-type="string" table:style-name="ce259">
            <text:p>3/4-<text:span text:style-name="T14">用人單位第</text:span>1<text:span text:style-name="T14">次甄選作業時程倒數</text:span>2<text:span text:style-name="T14">天</text:span></text:p>
            <text:p>3/8-<text:span text:style-name="T14">用人單位第</text:span>2<text:span text:style-name="T14">次具體公告事項維護</text:span></text:p>
            <text:p>3/15-<text:span text:style-name="T14">用人單位第</text:span>2<text:span text:style-name="T14">次甄選作業</text:span></text:p>
          </table:table-cell>
          <table:table-cell office:value-type="string" table:style-name="ce246">
            <text:p>113<text:span text:style-name="T14">、</text:span>114<text:span text:style-name="T14">年研發替代役員額申請核配勞務委託服務案</text:span></text:p>
          </table:table-cell>
          <table:table-cell office:value-type="string" table:style-name="ce246">
            <text:p><text:span text:style-name="T14">網路媒體</text:span></text:p>
          </table:table-cell>
          <table:table-cell office:value-type="string" table:style-name="ce246">
            <text:p>114.3.1-114.3.31</text:p>
          </table:table-cell>
          <table:table-cell office:value-type="string" table:style-name="ce246">
            <text:p><text:span text:style-name="T14">內政部替代役訓練及管理中心</text:span></text:p>
          </table:table-cell>
          <table:table-cell office:value-type="string" table:style-name="ce246">
            <text:p><text:span text:style-name="T14">非營業特種基金</text:span></text:p>
          </table:table-cell>
          <table:table-cell office:value-type="string" table:style-name="ce246">
            <text:p><text:span text:style-name="T14">員額審查核配、役男報名甄選及成效管考計畫</text:span></text:p>
          </table:table-cell>
          <table:table-cell office:value-type="float" office:value="8000" table:style-name="ce268">
            <text:p>8,000</text:p>
          </table:table-cell>
          <table:table-cell office:value-type="string" table:style-name="ce246">
            <text:p><text:span text:style-name="T14">台北市電腦商業同業公會</text:span></text:p>
          </table:table-cell>
          <table:table-cell office:value-type="string" table:style-name="ce246">
            <text:p><text:span text:style-name="T14">建置研發替代役制度社群諮詢平台，以利宣導並強化與用人單位業務連結，並廣為傳達相關資訊。</text:span></text:p>
          </table:table-cell>
          <table:table-cell office:value-type="string" table:style-name="ce246">
            <text:p><text:span text:style-name="T14">研發替代役</text:span>LINE<text:span text:style-name="T14">官方帳號</text:span></text:p>
          </table:table-cell>
          <table:table-cell office:value-type="string" table:style-name="ce246">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30">
            <text:p><text:span text:style-name="T16">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930"/>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26"/>
          <table:covered-table-cell table:number-columns-repeated="3"/>
          <table:table-cell table:number-columns-repeated="16371" table:style-name="ce144"/>
        </table:table-row>
        <table:table-row table:style-name="ro33">
          <table:table-cell table:style-name="ce222"/>
          <table:table-cell office:value-type="string" table:style-name="ce64">
            <text:p><text:span text:style-name="T16">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75">
          <table:table-cell office:value-type="string" table:number-columns-spanned="1" table:number-rows-spanned="2" table:style-name="ce864">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228">
            <text:p><text:span text:style-name="T16">廣播媒體</text:span></text:p>
          </table:table-cell>
          <table:table-cell office:value-type="string" table:number-columns-spanned="1" table:number-rows-spanned="2" table:style-name="ce709">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9">
            <text:p><text:span text:style-name="T16">都市基礎工程組</text:span></text:p>
          </table:table-cell>
          <table:table-cell office:value-type="string" table:number-columns-spanned="1" table:number-rows-spanned="2" table:style-name="ce709">
            <text:p><text:span text:style-name="T16">前瞻第</text:span>4<text:span text:style-name="T16">期特別預算</text:span></text:p>
          </table:table-cell>
          <table:table-cell office:value-type="string" table:number-columns-spanned="1" table:number-rows-spanned="2" table:style-name="ce709">
            <text:p><text:span text:style-name="T16">城鄉建設</text:span>-<text:span text:style-name="T16">提升道路品質計畫</text:span></text:p>
          </table:table-cell>
          <table:table-cell office:value-type="float" office:value="59895" table:number-columns-spanned="1" table:number-rows-spanned="2" table:style-name="ce928">
            <text:p><text:s/>59,895<text:s/></text:p>
          </table:table-cell>
          <table:table-cell office:value-type="string" table:number-columns-spanned="1" table:number-rows-spanned="2" table:style-name="ce709">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228">
            <text:p><text:span text:style-name="T16">正聲廣播電台</text:span></text:p>
          </table:table-cell>
          <table:table-cell office:value-type="string" table:number-columns-spanned="1" table:number-rows-spanned="2" table:style-name="ce709">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17<text:span text:style-name="T16">萬</text:span>9,685<text:span text:style-name="T16">元。</text:span></text:p>
            <text:p>3.<text:span text:style-name="T16">本案累計已執行</text:span>46<text:span text:style-name="T16">萬</text:span>7,185<text:span text:style-name="T16">元。</text:span></text:p>
          </table:table-cell>
          <table:table-cell table:style-name="ce156"/>
          <table:table-cell table:number-columns-repeated="16370" table:style-name="ce157"/>
        </table:table-row>
        <table:table-row table:style-name="ro166">
          <table:covered-table-cell/>
          <table:covered-table-cell/>
          <table:covered-table-cell/>
          <table:table-cell office:value-type="string" table:style-name="ce6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6">
          <table:table-cell office:value-type="string" table:style-name="ce43">
            <text:p><text:span text:style-name="T13">消防署</text:span></text:p>
          </table:table-cell>
          <table:table-cell office:value-type="string" table:style-name="ce227">
            <text:p><text:span text:style-name="T13">星星之火可以燎原，一不小心便成災</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宣導吸菸、使用遺留火種時要特別注意，以降低火災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92">
          <table:table-cell office:value-type="string" table:style-name="ce43">
            <text:p><text:span text:style-name="T13">消防署</text:span></text:p>
          </table:table-cell>
          <table:table-cell office:value-type="string" table:style-name="ce227">
            <text:p><text:span text:style-name="T13">防震宣導</text:span>-<text:span text:style-name="T13">地震防災原則</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提升民眾防震知識，以維護生命安全</text:span></text:p>
          </table:table-cell>
          <table:table-cell office:value-type="string" table:style-name="ce227">
            <text:p><text:span text:style-name="T13">華視、民視、台視、中視、原住民族電視台</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7">
          <table:table-cell table:style-name="ce1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75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3">
            <text:p><text:span text:style-name="T16">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753"/>
          <table:covered-table-cell table:number-columns-repeated="3"/>
          <table:table-cell table:number-columns-repeated="16371" table:style-name="ce144"/>
        </table:table-row>
        <table:table-row table:style-name="ro167">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225">
            <text:p><text:span text:style-name="T13">台灣連線股份有限公司</text:span></text:p>
          </table:table-cell>
          <table:table-cell office:value-type="string" table:style-name="ce225">
            <text:p><text:span text:style-name="T13">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110">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3">增加訊息觸及率及來館人數</text:span></text:p>
          </table:table-cell>
          <table:table-cell office:value-type="string" table:style-name="ce225">
            <text:p>Facebook</text:p>
          </table:table-cell>
          <table:table-cell office:value-type="string" table:style-name="ce49">
            <text:p><text:span text:style-name="T14">免費刊登</text:span></text:p>
          </table:table-cell>
          <table:table-cell table:number-columns-repeated="16371" table:style-name="ce144"/>
        </table:table-row>
        <table:table-row table:style-name="ro193">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第</text:span>13<text:span text:style-name="T14">屆共生音樂節活動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7621" table:style-name="ce193">
            <text:p>27,621<text:s/></text:p>
          </table:table-cell>
          <table:table-cell office:value-type="string" table:style-name="ce252">
            <text:p><text:span text:style-name="T14">野果創意有限公司</text:span></text:p>
          </table:table-cell>
          <table:table-cell office:value-type="string" table:style-name="ce225">
            <text:p><text:span text:style-name="T13">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193">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議題短影片</text:span>3<text:span text:style-name="T14">支</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36500" table:style-name="ce193">
            <text:p>136,500<text:s/></text:p>
          </table:table-cell>
          <table:table-cell office:value-type="string" table:style-name="ce252">
            <text:p><text:span text:style-name="T14">鋐吱吱映像制作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93">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島址重述</text:span>-<text:span text:style-name="T14">二二八址專書出版第三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4800" table:style-name="ce193">
            <text:p>24,800<text:s/></text:p>
          </table:table-cell>
          <table:table-cell office:value-type="string" table:style-name="ce252">
            <text:p><text:span text:style-name="T14">史多禮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93">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禁書時代</text:span>:<text:span text:style-name="T14">言論的囚籠與創作的鎖鏈特展第二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6274" table:style-name="ce193">
            <text:p>26,274<text:s/></text:p>
          </table:table-cell>
          <table:table-cell office:value-type="string" table:style-name="ce252">
            <text:p><text:span text:style-name="T14">淇奧友善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11">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臺北國際書展暨二二八教育推廣講演活動設計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32600" table:style-name="ce193">
            <text:p>32,600<text:s/></text:p>
          </table:table-cell>
          <table:table-cell office:value-type="string" table:style-name="ce252">
            <text:p><text:span text:style-name="T14">話鹿學人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8">
          <table:table-cell table:style-name="ce222"/>
          <table:table-cell office:value-type="string" table:style-name="ce228">
            <text:p><text:span text:style-name="T16">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753"/>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195">
          <table:table-cell table:style-name="ce182"/>
          <table:table-cell office:value-type="string" table:style-name="ce228">
            <text:p><text:span text:style-name="T16">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34">
          <table:table-cell table:style-name="ce222"/>
          <table:table-cell office:value-type="string" table:style-name="ce228">
            <text:p><text:span text:style-name="T16">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753"/>
          <table:covered-table-cell table:number-columns-repeated="3"/>
          <table:table-cell table:number-columns-repeated="16371"/>
        </table:table-row>
        <table:table-row table:style-name="ro3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101">
          <table:table-cell office:value-type="string" table:style-name="ce183">
            <text:p><text:span text:style-name="T28">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101">
          <table:table-cell office:value-type="string" table:style-name="ce185">
            <text:p>1.</text:p>
          </table:table-cell>
          <table:table-cell office:value-type="string" table:number-columns-spanned="12" table:number-rows-spanned="1" table:style-name="ce760">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185">
            <text:p>2.</text:p>
          </table:table-cell>
          <table:table-cell office:value-type="string" table:number-columns-spanned="12" table:number-rows-spanned="1" table:style-name="ce760">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52">
          <table:table-cell office:value-type="string" table:style-name="ce186">
            <text:p>3.</text:p>
          </table:table-cell>
          <table:table-cell office:value-type="string" table:number-columns-spanned="12" table:number-rows-spanned="1" table:style-name="ce761">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186">
            <text:p>4.</text:p>
          </table:table-cell>
          <table:table-cell office:value-type="string" table:number-columns-spanned="12" table:number-rows-spanned="1" table:style-name="ce762">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01">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01">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52">
          <table:table-cell office:value-type="string" table:style-name="ce186">
            <text:p>7.</text:p>
          </table:table-cell>
          <table:table-cell office:value-type="string" table:number-columns-spanned="12" table:number-rows-spanned="1" table:style-name="ce762">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01">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101">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696">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696">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697">
            <text:p><text:span text:style-name="T34">中華民國</text:span>114<text:span text:style-name="T34">年</text:span>2<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698">
            <text:p><text:span text:style-name="T20">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825"/>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699">
            <text:p><text:span text:style-name="T16">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825"/>
          <table:covered-table-cell table:number-columns-repeated="3"/>
          <table:table-cell table:number-columns-repeated="16371" table:style-name="ce144"/>
        </table:table-row>
        <table:table-row table:style-name="ro33">
          <table:table-cell table:style-name="ce150"/>
          <table:table-cell office:value-type="string" table:style-name="ce155">
            <text:p><text:span text:style-name="T16">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699">
            <text:p><text:span text:style-name="T16">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825"/>
          <table:covered-table-cell table:number-columns-repeated="3"/>
          <table:table-cell table:style-name="ce154"/>
          <table:table-cell table:number-columns-repeated="16370" table:style-name="ce144"/>
        </table:table-row>
        <table:table-row table:style-name="ro212">
          <table:table-cell office:value-type="string" table:number-columns-spanned="1" table:number-rows-spanned="2" table:style-name="ce864">
            <text:p><text:span text:style-name="T16">國土管理署</text:span></text:p>
          </table:table-cell>
          <table:table-cell office:value-type="string" table:number-columns-spanned="1" table:number-rows-spanned="2" table:style-name="ce827">
            <text:p>113<text:span text:style-name="T16">年當前法令推展宣傳委託專業服務案</text:span></text:p>
          </table:table-cell>
          <table:table-cell office:value-type="string" table:number-columns-spanned="1" table:number-rows-spanned="2" table:style-name="ce827">
            <text:p>113<text:span text:style-name="T16">年當前法令推展宣傳委託專業服務案</text:span></text:p>
          </table:table-cell>
          <table:table-cell office:value-type="string" table:style-name="ce135">
            <text:p><text:span text:style-name="T16">廣播媒體</text:span></text:p>
          </table:table-cell>
          <table:table-cell office:value-type="string" table:number-columns-spanned="1" table:number-rows-spanned="2" table:style-name="ce861">
            <text:p>113.10.22-114.10.16</text:p>
            <text:p>(<text:span text:style-name="T16">涵蓋期程</text:span>)</text:p>
            <text:p>113.12.20-114.10.16</text:p>
            <text:p>(<text:span text:style-name="T16">撥出時間</text:span>)</text:p>
          </table:table-cell>
          <table:table-cell office:value-type="string" table:number-columns-spanned="1" table:number-rows-spanned="2" table:style-name="ce861">
            <text:p><text:span text:style-name="T16">都市基礎工程組</text:span></text:p>
          </table:table-cell>
          <table:table-cell office:value-type="string" table:number-columns-spanned="1" table:number-rows-spanned="2" table:style-name="ce852">
            <text:p><text:span text:style-name="T16">總預算</text:span></text:p>
          </table:table-cell>
          <table:table-cell office:value-type="string" table:number-columns-spanned="1" table:number-rows-spanned="2" table:style-name="ce861">
            <text:p><text:span text:style-name="T16">都市基礎工程業務</text:span></text:p>
          </table:table-cell>
          <table:table-cell office:value-type="float" office:value="0" table:number-columns-spanned="1" table:number-rows-spanned="2" table:style-name="ce868">
            <text:p>0<text:s/></text:p>
          </table:table-cell>
          <table:table-cell office:value-type="string" table:number-columns-spanned="1" table:number-rows-spanned="2" table:style-name="ce861">
            <text:p><text:span text:style-name="T16">三立電視股份有限公司</text:span></text:p>
          </table:table-cell>
          <table:table-cell office:value-type="string" table:number-columns-spanned="1" table:number-rows-spanned="2" table:style-name="ce8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6">飛碟廣播電台</text:span></text:p>
          </table:table-cell>
          <table:table-cell office:value-type="string" table:number-columns-spanned="1" table:number-rows-spanned="2" table:style-name="ce852">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0<text:span text:style-name="T16">元。本</text:span>(114)<text:span text:style-name="T16">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213">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6">、三立家族電視、主播粉絲團</text:span></text:p>
          </table:table-cell>
          <table:covered-table-cell/>
          <table:table-cell table:style-name="ce156"/>
          <table:table-cell table:number-columns-repeated="16370" table:style-name="ce157"/>
        </table:table-row>
        <table:table-row table:style-name="ro196">
          <table:table-cell office:value-type="string" table:style-name="ce36">
            <text:p><text:span text:style-name="T16">國土管理署</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35">
            <text:p><text:span text:style-name="T16">網路媒體</text:span></text:p>
          </table:table-cell>
          <table:table-cell office:value-type="string" table:style-name="ce155">
            <text:p>113.9.23-114.5.21</text:p>
            <text:p>(<text:span text:style-name="T16">涵蓋期程</text:span>)</text:p>
            <text:p>113.12.21-114.5.21</text:p>
            <text:p>(<text:span text:style-name="T16">撥出時間</text:span>)</text:p>
          </table:table-cell>
          <table:table-cell office:value-type="string" table:style-name="ce155">
            <text:p><text:span text:style-name="T16">都市基礎工程組</text:span></text:p>
          </table:table-cell>
          <table:table-cell office:value-type="string" table:style-name="ce135">
            <text:p><text:span text:style-name="T16">總預算</text:span></text:p>
          </table:table-cell>
          <table:table-cell office:value-type="string" table:style-name="ce155">
            <text:p><text:span text:style-name="T16">都市基礎工程業務</text:span></text:p>
          </table:table-cell>
          <table:table-cell office:value-type="float" office:value="160000" table:style-name="ce136">
            <text:p><text:s/>160,000<text:s/></text:p>
          </table:table-cell>
          <table:table-cell office:value-type="string" table:style-name="ce155">
            <text:p><text:span text:style-name="T16">天下雜誌股份有限公司</text:span></text:p>
          </table:table-cell>
          <table:table-cell office:value-type="string" table:style-name="ce195">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6">天下雜誌官方網站、</text:span>Podcast<text:span text:style-name="T16">平台、</text:span>YouTube</text:p>
          </table:table-cell>
          <table:table-cell office:value-type="string" table:style-name="ce135">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本</text:span>(114)<text:span text:style-name="T16">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825"/>
          <table:covered-table-cell table:number-columns-repeated="3"/>
          <table:table-cell table:style-name="ce154"/>
          <table:table-cell table:number-columns-repeated="16370" table:style-name="ce144"/>
        </table:table-row>
        <table:table-row table:style-name="ro116">
          <table:table-cell office:value-type="string" table:style-name="ce10">
            <text:p><text:span text:style-name="T16">警政署</text:span></text:p>
          </table:table-cell>
          <table:table-cell office:value-type="string" table:style-name="ce196">
            <text:p><text:span text:style-name="T16">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31<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17">
          <table:table-cell office:value-type="string" table:style-name="ce10">
            <text:p><text:span text:style-name="T16">警政署</text:span></text:p>
          </table:table-cell>
          <table:table-cell office:value-type="string" table:style-name="ce162">
            <text:p><text:span text:style-name="T16">你我都可能是行人</text:span>-<text:span text:style-name="T16">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1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18">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0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19">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286<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83">
          <table:table-cell office:value-type="string" table:style-name="ce10">
            <text:p><text:span text:style-name="T16">警政署</text:span></text:p>
          </table:table-cell>
          <table:table-cell office:value-type="string" table:style-name="ce162">
            <text:p><text:span text:style-name="T16">防騙口訣歌</text:span></text:p>
          </table:table-cell>
          <table:table-cell office:value-type="string" table:style-name="ce162">
            <text:p><text:span text:style-name="T16">反詐騙主題歌曲製播</text:span></text:p>
          </table:table-cell>
          <table:table-cell office:value-type="string" table:style-name="ce133">
            <text:p><text:span text:style-name="T16">廣播媒體</text:span></text:p>
          </table:table-cell>
          <table:table-cell office:value-type="string" table:style-name="ce133">
            <text:p>113.12.20-114.12.31 (<text:span text:style-name="T16">涵蓋期程</text:span>)<text:span text:style-name="T16">；</text:span>114.2.1-114.2.28 (<text:span text:style-name="T16">播出時間</text:span>)<text:span text:style-name="T16">；</text:span>336<text:span text:style-name="T16">次</text:span>(<text:span text:style-name="T16">刊登次數</text:span>)</text:p>
          </table:table-cell>
          <table:table-cell office:value-type="string" table:style-name="ce133">
            <text:p><text:span text:style-name="T16">警察廣播電臺</text:span></text:p>
          </table:table-cell>
          <table:table-cell office:value-type="string" table:style-name="ce133">
            <text:p><text:span text:style-name="T16">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6">配合廣播電臺整點路況播出宣導，藉以提升民眾識詐知識。</text:span></text:p>
          </table:table-cell>
          <table:table-cell office:value-type="string" table:style-name="ce133">
            <text:p><text:span text:style-name="T16">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155">
            <text:p><text:span text:style-name="T16">「防制假投資詐騙手法」犯罪預防宣導短片</text:span></text:p>
          </table:table-cell>
          <table:table-cell office:value-type="string" table:style-name="ce155">
            <text:p><text:span text:style-name="T16">製作「防制假投資詐騙手法」</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28<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155">
            <text:p><text:span text:style-name="T16">「</text:span>486<text:span text:style-name="T16">先生假投資」</text:span>(<text:span text:style-name="T16">反詐騙</text:span>)<text:span text:style-name="T16">犯罪預防宣導短片</text:span></text:p>
          </table:table-cell>
          <table:table-cell office:value-type="string" table:style-name="ce155">
            <text:p><text:span text:style-name="T16">製作「</text:span>486<text:span text:style-name="T16">先生假投資」</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173<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155">
            <text:p><text:span text:style-name="T16">「勿當車手」</text:span>(<text:span text:style-name="T16">反詐騙</text:span>)<text:span text:style-name="T16">犯罪預防宣導短片</text:span></text:p>
          </table:table-cell>
          <table:table-cell office:value-type="string" table:style-name="ce155">
            <text:p><text:span text:style-name="T16">製作「勿當車手」</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59<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以身試法之觀念</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21">
          <table:table-cell office:value-type="string" table:style-name="ce10">
            <text:p><text:span text:style-name="T16">刑事警察局</text:span></text:p>
          </table:table-cell>
          <table:table-cell office:value-type="string" table:style-name="ce155">
            <text:p><text:span text:style-name="T16">勿使用依托咪酯及大麻犯罪預防宣導短片</text:span></text:p>
          </table:table-cell>
          <table:table-cell office:value-type="string" table:style-name="ce155">
            <text:p><text:span text:style-name="T16">反毒宣導短影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376<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使用毒品</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124">
          <table:table-cell office:value-type="string" table:style-name="ce161">
            <text:p><text:span text:style-name="T16">消防署</text:span></text:p>
          </table:table-cell>
          <table:table-cell office:value-type="string" table:style-name="ce162">
            <text:p><text:span text:style-name="T16">防範爐火烹調火災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爐火烹調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124">
          <table:table-cell office:value-type="string" table:style-name="ce161">
            <text:p><text:span text:style-name="T16">消防署</text:span></text:p>
          </table:table-cell>
          <table:table-cell office:value-type="string" table:style-name="ce162">
            <text:p><text:span text:style-name="T16">防範電氣火災宣導</text:span></text:p>
          </table:table-cell>
          <table:table-cell office:value-type="string" table:style-name="ce155">
            <text:p>111<text:span text:style-name="T16">年防災宣導媒體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電氣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24">
          <table:table-cell office:value-type="string" table:style-name="ce161">
            <text:p><text:span text:style-name="T16">消防署</text:span></text:p>
          </table:table-cell>
          <table:table-cell office:value-type="string" table:style-name="ce162">
            <text:p><text:span text:style-name="T16">火場生存術</text:span></text:p>
          </table:table-cell>
          <table:table-cell office:value-type="string" table:style-name="ce155">
            <text:p><text:span text:style-name="T16">內政部消防署「火場逃生教育宣導影片製作」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正確的避難逃生觀念，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24">
          <table:table-cell office:value-type="string" table:style-name="ce161">
            <text:p><text:span text:style-name="T16">消防署</text:span></text:p>
          </table:table-cell>
          <table:table-cell office:value-type="string" table:number-columns-spanned="1" table:number-rows-spanned="2" table:style-name="ce983">
            <text:p><text:span text:style-name="T16">住宅用火災警報器宣導</text:span></text:p>
          </table:table-cell>
          <table:table-cell office:value-type="string" table:style-name="ce155">
            <text:p>107<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7<text:span text:style-name="T16">年製作</text:span>)</text:p>
          </table:table-cell>
          <table:table-cell table:style-name="ce154"/>
          <table:table-cell table:number-columns-repeated="16370"/>
        </table:table-row>
        <table:table-row table:style-name="ro124">
          <table:table-cell office:value-type="string" table:style-name="ce167">
            <text:p><text:span text:style-name="T16">消防署</text:span></text:p>
          </table:table-cell>
          <table:covered-table-cell/>
          <table:table-cell office:value-type="string" table:style-name="ce155">
            <text:p>112<text:span text:style-name="T16">年防災宣導媒體通路採購案</text:span></text:p>
          </table:table-cell>
          <table:table-cell office:value-type="string" table:style-name="ce155">
            <text:p><text:span text:style-name="T16">廣播媒體</text:span></text:p>
          </table:table-cell>
          <table:table-cell office:value-type="string" table:style-name="ce155">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全國各廣播電台</text:span></text:p>
          </table:table-cell>
          <table:table-cell office:value-type="string" table:style-name="ce155">
            <text:p><text:span text:style-name="T16">公益託播</text:span>(<text:span text:style-name="T16">廣播劇為</text:span>112<text:span text:style-name="T16">年製作</text:span>)</text:p>
          </table:table-cell>
          <table:table-cell table:style-name="ce154"/>
          <table:table-cell table:number-columns-repeated="16370"/>
        </table:table-row>
        <table:table-row table:style-name="ro124">
          <table:table-cell office:value-type="string" table:style-name="ce164">
            <text:p><text:span text:style-name="T16">消防署</text:span></text:p>
          </table:table-cell>
          <table:table-cell office:value-type="string" table:style-name="ce166">
            <text:p><text:span text:style-name="T16">防範一氧化碳中毒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55">
            <text:p>114.2.1-114.2.28</text:p>
            <text:p>(<text:span text:style-name="T16">播出期間</text:span>)</text:p>
          </table:table-cell>
          <table:table-cell office:value-type="string" table:style-name="ce165">
            <text:p><text:span text:style-name="T16">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6">特於氣溫較低之月份強化民眾防範一氧化碳中毒觀念，以減少中毒事故發生</text:span></text:p>
          </table:table-cell>
          <table:table-cell office:value-type="string" table:style-name="ce165">
            <text:p><text:span text:style-name="T16">華視、民視、台視、中視、原住民族電視台</text:span></text:p>
          </table:table-cell>
          <table:table-cell office:value-type="string" table:style-name="ce16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198">
          <table:table-cell office:value-type="string" table:number-columns-spanned="1" table:number-rows-spanned="2" table:style-name="ce867">
            <text:p><text:span text:style-name="T16">消防署</text:span></text:p>
          </table:table-cell>
          <table:table-cell office:value-type="string" table:number-columns-spanned="1" table:number-rows-spanned="2" table:style-name="ce861">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3<text:s/><text:span text:style-name="T16">月</text:span><text:s/>7<text:s/><text:span text:style-name="T16">日（五）</text:span><text:s/><text:span text:style-name="T16">至</text:span><text:s/>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861">
            <text:p><text:span text:style-name="T16">內政部消防署訓練中心消防特考班招生影片案</text:span></text:p>
          </table:table-cell>
          <table:table-cell office:value-type="string" table:number-columns-spanned="1" table:number-rows-spanned="2" table:style-name="ce861">
            <text:p><text:span text:style-name="T16">網路媒體</text:span></text:p>
          </table:table-cell>
          <table:table-cell office:value-type="string" table:number-columns-spanned="1" table:number-rows-spanned="2" table:style-name="ce861">
            <text:p>114.2.1-114.2.28</text:p>
            <text:p>(<text:span text:style-name="T16">播出期間</text:span>)</text:p>
          </table:table-cell>
          <table:table-cell office:value-type="string" table:number-columns-spanned="1" table:number-rows-spanned="2" table:style-name="ce861">
            <text:p><text:span text:style-name="T16">訓練中心</text:span></text:p>
          </table:table-cell>
          <table:table-cell table:number-columns-spanned="1" table:number-rows-spanned="2" table:style-name="ce861"/>
          <table:table-cell table:number-columns-spanned="1" table:number-rows-spanned="2" table:style-name="ce861"/>
          <table:table-cell office:value-type="float" office:value="0" table:number-columns-spanned="1" table:number-rows-spanned="2" table:style-name="ce894">
            <text:p>0</text:p>
          </table:table-cell>
          <table:table-cell office:value-type="string" table:number-columns-spanned="1" table:number-rows-spanned="2" table:style-name="ce861">
            <text:p><text:span text:style-name="T16">小人物映像有限公司</text:span></text:p>
          </table:table-cell>
          <table:table-cell office:value-type="string" table:number-columns-spanned="1" table:number-rows-spanned="2" table:style-name="ce861">
            <text:p><text:span text:style-name="T16">有效推廣招生宣傳效益，提高報考消防特考班人數</text:span></text:p>
          </table:table-cell>
          <table:table-cell office:value-type="string" table:number-columns-spanned="1" table:number-rows-spanned="2" table:style-name="ce861">
            <text:p>FB<text:span text:style-name="T16">、</text:span>IG<text:span text:style-name="T16">、</text:span>Threads<text:span text:style-name="T16">、</text:span>Youtube</text:p>
          </table:table-cell>
          <table:table-cell office:value-type="string" table:number-columns-spanned="1" table:number-rows-spanned="2" table:style-name="ce861">
            <text:p><text:span text:style-name="T16">本案總經費為</text:span>13<text:span text:style-name="T16">萬</text:span>5,000<text:span text:style-name="T16">元，規劃於</text:span>114<text:span text:style-name="T16">年</text:span>1<text:span text:style-name="T16">月</text:span>24<text:span text:style-name="T16">至</text:span>3<text:span text:style-name="T16">月</text:span>17<text:span text:style-name="T16">日製作及刊登，採一次付清支付費用，待投放結束後辦理核銷。</text:span></text:p>
          </table:table-cell>
          <table:table-cell table:style-name="ce154"/>
          <table:table-cell table:number-columns-repeated="16370"/>
        </table:table-row>
        <table:table-row table:style-name="ro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214">
          <table:table-cell office:value-type="string" table:style-name="ce58">
            <text:p><text:span text:style-name="T16">國家公園署</text:span></text:p>
          </table:table-cell>
          <table:table-cell office:value-type="string" table:style-name="ce198">
            <text:p><text:span text:style-name="T16">臺灣國家公園臉書粉絲專頁維運</text:span></text:p>
          </table:table-cell>
          <table:table-cell office:value-type="string" table:style-name="ce199">
            <text:p><text:span text:style-name="T16">內政部國家公園署主題網架構建置及經營維運案</text:span></text:p>
          </table:table-cell>
          <table:table-cell office:value-type="string" table:style-name="ce198">
            <text:p><text:span text:style-name="T16">網路媒體</text:span></text:p>
          </table:table-cell>
          <table:table-cell office:value-type="string" table:style-name="ce198">
            <text:p>114.1.15-114.11.15</text:p>
            <text:p/>
          </table:table-cell>
          <table:table-cell office:value-type="string" table:style-name="ce198">
            <text:p><text:span text:style-name="T16">保育解說組</text:span></text:p>
          </table:table-cell>
          <table:table-cell office:value-type="string" table:style-name="ce198">
            <text:p><text:span text:style-name="T16">總預算</text:span></text:p>
          </table:table-cell>
          <table:table-cell office:value-type="string" table:style-name="ce198">
            <text:p><text:span text:style-name="T16">國家公園業務</text:span></text:p>
          </table:table-cell>
          <table:table-cell office:value-type="float" office:value="22800" table:style-name="ce168">
            <text:p>22,800<text:s/></text:p>
          </table:table-cell>
          <table:table-cell office:value-type="string" table:style-name="ce198">
            <text:p><text:span text:style-name="T16">紐酷樂股份有限公司</text:span></text:p>
          </table:table-cell>
          <table:table-cell office:value-type="string" table:style-name="ce198">
            <text:p><text:span text:style-name="T16">推廣國家公園理念及活動宣導</text:span></text:p>
          </table:table-cell>
          <table:table-cell office:value-type="string" table:style-name="ce198">
            <text:p><text:span text:style-name="T16">臺灣國家公園臉書粉絲專頁</text:span></text:p>
          </table:table-cell>
          <table:table-cell office:value-type="string" table:style-name="ce211">
            <text:p><text:span text:style-name="T16">本項總經費為</text:span>22<text:span text:style-name="T16">萬</text:span>8,000<text:span text:style-name="T16">元，截至</text:span>1<text:span text:style-name="T16">月底已執行數為</text:span>1<text:span text:style-name="T16">萬</text:span>1,400<text:span text:style-name="T16">元，</text:span>2<text:span text:style-name="T16">月份執行</text:span>2<text:span text:style-name="T16">萬</text:span>2,800<text:span text:style-name="T16">元，合計已執行</text:span>3<text:span text:style-name="T16">萬</text:span>4,200<text:span text:style-name="T16">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78">
            <text:p><text:span text:style-name="T16">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215">
          <table:table-cell office:value-type="string" table:style-name="ce58">
            <text:p><text:span text:style-name="T16">移民署</text:span></text:p>
          </table:table-cell>
          <table:table-cell office:value-type="string" table:style-name="ce155">
            <text:p>113<text:span text:style-name="T16">年至</text:span>114<text:span text:style-name="T16">年新住民數位應用培力計畫</text:span>(<text:span text:style-name="T16">成果影片</text:span>)</text:p>
          </table:table-cell>
          <table:table-cell office:value-type="string" table:style-name="ce177">
            <text:p>113<text:span text:style-name="T16">年至</text:span>114<text:span text:style-name="T16">年新住民數位應用培力計畫委外服務案</text:span></text:p>
          </table:table-cell>
          <table:table-cell office:value-type="string" table:style-name="ce155">
            <text:p><text:span text:style-name="T16">網路媒體</text:span></text:p>
          </table:table-cell>
          <table:table-cell office:value-type="string" table:style-name="ce155">
            <text:p>114.2.18-114.11.20(<text:span text:style-name="T16">涵蓋期程</text:span>)</text:p>
            <text:p>114.2.18-114.2.28(<text:span text:style-name="T16">刊登期間</text:span>)</text:p>
          </table:table-cell>
          <table:table-cell office:value-type="string" table:style-name="ce155">
            <text:p><text:span text:style-name="T16">移民資訊組</text:span></text:p>
          </table:table-cell>
          <table:table-cell office:value-type="string" table:style-name="ce155">
            <text:p><text:span text:style-name="T16">總預算</text:span></text:p>
          </table:table-cell>
          <table:table-cell office:value-type="string" table:style-name="ce155">
            <text:p><text:span text:style-name="T16">入出國及移民管理業務</text:span></text:p>
          </table:table-cell>
          <table:table-cell office:value-type="string" table:style-name="ce169">
            <text:p>0</text:p>
            <text:p/>
          </table:table-cell>
          <table:table-cell office:value-type="string" table:style-name="ce135">
            <text:p><text:span text:style-name="T16">巨匠電腦股份有限公司</text:span></text:p>
          </table:table-cell>
          <table:table-cell office:value-type="string" table:style-name="ce155">
            <text:p><text:span text:style-name="T16">藉由影片宣導新住民數位應用培力計畫內容，增加民眾對於該計畫之了解，並提升新住民參與意願，逐步縮短數位落差。</text:span></text:p>
          </table:table-cell>
          <table:table-cell office:value-type="string" table:style-name="ce155">
            <text:p><text:span text:style-name="T16">移民署全球資訊網、內政部全球資訊網、新住民數位資訊</text:span>e<text:span text:style-name="T16">網、移民署</text:span>YouTube</text:p>
          </table:table-cell>
          <table:table-cell office:value-type="string" table:style-name="ce135">
            <text:p><text:span text:style-name="T16">本案成果影片製作成本</text:span>10<text:span text:style-name="T16">萬元，依採購契約規定於</text:span>113<text:span text:style-name="T16">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949">
            <text:p><text:span text:style-name="T16">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825"/>
          <table:covered-table-cell table:number-columns-repeated="3"/>
          <table:table-cell table:style-name="ce154"/>
          <table:table-cell table:number-columns-repeated="16370"/>
        </table:table-row>
        <table:table-row table:style-name="ro33">
          <table:table-cell table:style-name="ce17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130">
          <table:table-cell office:value-type="string" table:number-columns-spanned="8" table:number-rows-spanned="1" table:style-name="ce940">
            <text:p><text:span text:style-name="T16">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974"/>
          <table:covered-table-cell table:number-columns-repeated="3"/>
          <table:table-cell table:style-name="ce154"/>
          <table:table-cell table:number-columns-repeated="16370"/>
        </table:table-row>
        <table:table-row table:style-name="ro216">
          <table:table-cell office:value-type="string" table:style-name="ce44">
            <text:p><text:span text:style-name="T16">空中勤務總隊</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網路媒體</text:span></text:p>
          </table:table-cell>
          <table:table-cell office:value-type="string" table:style-name="ce202">
            <text:p><text:span text:style-name="T28">涵蓋期程：</text:span>113.12.3<text:span text:style-name="T28">起</text:span></text:p>
          </table:table-cell>
          <table:table-cell office:value-type="string" table:style-name="ce202">
            <text:p><text:span text:style-name="T28">秘書室</text:span></text:p>
          </table:table-cell>
          <table:table-cell office:value-type="string" table:style-name="ce155">
            <text:p><text:span text:style-name="T16">總預算</text:span></text:p>
          </table:table-cell>
          <table:table-cell office:value-type="string" table:style-name="ce172">
            <text:p><text:span text:style-name="T28">一般行政</text:span></text:p>
          </table:table-cell>
          <table:table-cell office:value-type="string" table:style-name="ce169">
            <text:p>0</text:p>
            <text:p/>
          </table:table-cell>
          <table:table-cell office:value-type="string" table:style-name="ce202">
            <text:p><text:span text:style-name="T28">我在案發現場</text:span>(EP382)-<text:span text:style-name="T28">主持人：陳豐德＆劉邠如</text:span></text:p>
          </table:table-cell>
          <table:table-cell office:value-type="string" table:style-name="ce202">
            <text:p><text:span text:style-name="T28">空中勤務總隊同仁分享其</text:span>20<text:span text:style-name="T28">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8">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942">
            <text:p><text:span text:style-name="T20">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97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83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26">
            <text:p><text:s/>1.<text:span text:style-name="T16">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838"/>
          <table:covered-table-cell table:number-columns-repeated="3"/>
          <table:table-cell table:number-columns-repeated="16371" table:style-name="ce144"/>
        </table:table-row>
        <table:table-row table:style-name="ro204">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3.12.26-114.5.31(<text:span text:style-name="T16">涵蓋期程</text:span>)<text:span text:style-name="T16">；</text:span></text:p>
            <text:p>114.1.2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1<text:span text:style-name="T16">月份項目補揭露。</text:span></text:p>
          </table:table-cell>
          <table:table-cell table:number-columns-repeated="16371" table:style-name="ce144"/>
        </table:table-row>
        <table:table-row table:style-name="ro204">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4.2.12-114.5.31(<text:span text:style-name="T16">涵蓋期程</text:span>)<text:span text:style-name="T16">；</text:span></text:p>
            <text:p>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text:span text:style-name="T16">圖卡設計總經費</text:span>7<text:span text:style-name="T16">萬</text:span>6,800<text:span text:style-name="T16">元，</text:span>1<text:span text:style-name="T16">月份及本次各執行</text:span>6,400<text:span text:style-name="T16">元，已執行</text:span>5<text:span text:style-name="T16">萬</text:span>1,200<text:span text:style-name="T16">元。</text:span></text:p>
          </table:table-cell>
          <table:table-cell table:number-columns-repeated="16371" table:style-name="ce144"/>
        </table:table-row>
        <table:table-row table:style-name="ro204">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3-114.5.31(<text:span text:style-name="T16">涵蓋期程</text:span>)<text:span text:style-name="T16">；</text:span></text:p>
            <text:p>114.2.3-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39600" table:style-name="ce136">
            <text:p><text:s/>239,60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text:p>
          </table:table-cell>
          <table:table-cell table:style-name="ce140"/>
          <table:table-cell table:number-columns-repeated="16371" table:style-name="ce144"/>
        </table:table-row>
        <table:table-row table:style-name="ro204">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電視媒體</text:span></text:p>
          </table:table-cell>
          <table:table-cell office:value-type="string" table:style-name="ce155">
            <text:p>114.1.28-114.5.31(<text:span text:style-name="T16">涵蓋期程</text:span>)<text:span text:style-name="T16">；</text:span></text:p>
            <text:p>114.1.28-114.1.30(<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三立新聞、壹新聞、年代新聞</text:span></text:p>
          </table:table-cell>
          <table:table-cell office:value-type="string" table:style-name="ce140">
            <text:p>1.<text:span text:style-name="T16">本案為加值回饋項目。</text:span></text:p>
            <text:p>2.1<text:span text:style-name="T16">月份項目補揭露。</text:span></text:p>
          </table:table-cell>
          <table:table-cell table:number-columns-repeated="16371" table:style-name="ce144"/>
        </table:table-row>
        <table:table-row table:style-name="ro204">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0-114.5.31(<text:span text:style-name="T16">涵蓋期程</text:span>)<text:span text:style-name="T16">；</text:span></text:p>
            <text:p>114.2.10<text:span text:style-name="T16">、</text:span>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6">本案為加值回饋項目。</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3-114.5.31(<text:span text:style-name="T16">涵蓋期程</text:span>)<text:span text:style-name="T16">；</text:span></text:p>
            <text:p>114.2.1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Youtube</text:p>
          </table:table-cell>
          <table:table-cell office:value-type="string" table:style-name="ce140">
            <text:p><text:span text:style-name="T16">本案為加值回饋項目。</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電視媒體</text:span></text:p>
          </table:table-cell>
          <table:table-cell office:value-type="string" table:style-name="ce155">
            <text:p>114.1.20-114.2.19(<text:span text:style-name="T16">涵蓋期程</text:span>)<text:span text:style-name="T16">；</text:span></text:p>
            <text:p>114.2.1-114.2.19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台視、中視、華視、民視、原住民族電視臺</text:span></text:p>
          </table:table-cell>
          <table:table-cell office:value-type="string" table:style-name="ce155">
            <text:p><text:span text:style-name="T16">行政院公益託播。</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19842" table:style-name="ce136">
            <text:p><text:s/>119,84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樂齡在地聯播組合</text:span>(<text:span text:style-name="T16">基隆電台、新竹亞太電台、苗栗客家電台、雲嘉電台、蘭陽電台、花蓮後山電台</text:span>)</text:p>
          </table:table-cell>
          <table:table-cell office:value-type="string" table:style-name="ce155">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table-row>
        <table:table-row table:style-name="ro217">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3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1512" table:style-name="ce136">
            <text:p><text:s/>21,51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婦女新知聯播網廣播組合【</text:span>(<text:span text:style-name="T16">新竹以北</text:span>)<text:s/><text:span text:style-name="T16">亞太電台、</text:span>(<text:span text:style-name="T16">竹苗</text:span>)<text:span text:style-name="T16">心動電台、</text:span>(<text:span text:style-name="T16">嘉南</text:span>)<text:span text:style-name="T16">嘉雲電台、</text:span>(<text:span text:style-name="T16">高屏</text:span>)<text:span text:style-name="T16">金台灣電台、</text:span>(<text:span text:style-name="T16">東部</text:span>)<text:span text:style-name="T16">蘭陽電台】</text:span></text:p>
          </table:table-cell>
          <table:table-cell office:value-type="string" table:style-name="ce155">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8029" table:style-name="ce136">
            <text:p><text:s/>58,029<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寶島樂活聯播網</text:span>(<text:span text:style-name="T16">幸福電台、中部調頻廣播、正聲雲林台</text:span>)</text:p>
          </table:table-cell>
          <table:table-cell office:value-type="string" table:style-name="ce155">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9961" table:style-name="ce136">
            <text:p><text:s/>29,961<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中廣新聞網</text:span></text:p>
          </table:table-cell>
          <table:table-cell office:value-type="string" table:style-name="ce155">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table-row>
        <table:table-row table:style-name="ro140">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2.12-114.12.31(<text:span text:style-name="T16">涵蓋期程</text:span>)<text:span text:style-name="T16">；</text:span></text:p>
            <text:p>114.2.12 (<text:span text:style-name="T16">刊登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658" table:style-name="ce138">
            <text:p><text:s/>6,658<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各刊登</text:span>1<text:span text:style-name="T16">篇，本次執行</text:span>6,658<text:span text:style-name="T16">元，已執行</text:span>3<text:span text:style-name="T16">萬</text:span>3,290<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7425" table:style-name="ce139">
            <text:p><text:s/>17,42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6">中廣流行網</text:span></text:p>
          </table:table-cell>
          <table:table-cell office:value-type="string" table:style-name="ce140">
            <text:p><text:span text:style-name="T16">本案總經費</text:span>9<text:span text:style-name="T16">萬</text:span>5,840<text:span text:style-name="T16">元，</text:span>1<text:span text:style-name="T16">月撥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table-row>
        <table:table-row table:style-name="ro218">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469" table:style-name="ce139">
            <text:p><text:s/>5,46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6">中廣新聞網</text:span></text:p>
          </table:table-cell>
          <table:table-cell office:value-type="string" table:style-name="ce143">
            <text:p><text:span text:style-name="T16">本案總經費</text:span><text:span text:style-name="T15">3</text:span><text:span text:style-name="T16">萬</text:span><text:span text:style-name="T15">80</text:span><text:span text:style-name="T16">元，</text:span><text:span text:style-name="T15">1</text:span><text:span text:style-name="T16">月撥出</text:span><text:span text:style-name="T15">9</text:span><text:span text:style-name="T16">日，計</text:span><text:span text:style-name="T15">2</text:span><text:span text:style-name="T16">萬</text:span><text:span text:style-name="T15">4,611</text:span><text:span text:style-name="T16">元；</text:span><text:span text:style-name="T15">2</text:span><text:span text:style-name="T16">月播出</text:span><text:span text:style-name="T15">2</text:span><text:span text:style-name="T16">日，計</text:span><text:span text:style-name="T15">5,469</text:span><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49872" table:style-name="ce139">
            <text:p><text:s/>49,872<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6">本案總經費</text:span>27<text:span text:style-name="T16">萬</text:span>4,294<text:span text:style-name="T16">元，</text:span>1<text:span text:style-name="T16">月撥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14">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815" table:style-name="ce139">
            <text:p><text:s/>10,8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寶島聯播網</text:span></text:p>
          </table:table-cell>
          <table:table-cell office:value-type="string" table:style-name="ce140">
            <text:p><text:span text:style-name="T16">本案總經費</text:span>5<text:span text:style-name="T16">萬</text:span>9,485<text:span text:style-name="T16">元，</text:span>1<text:span text:style-name="T16">月撥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33649" table:style-name="ce139">
            <text:p><text:s/>33,64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6">世代收聽精選、中小功率電台</text:span></text:p>
          </table:table-cell>
          <table:table-cell office:value-type="string" table:style-name="ce140">
            <text:p><text:span text:style-name="T16">本案總經費</text:span>18<text:span text:style-name="T16">萬</text:span>5,068<text:span text:style-name="T16">元，</text:span>1<text:span text:style-name="T16">月撥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204">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515" table:style-name="ce138">
            <text:p><text:s/>10,5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青年流行</text:span>music(<text:span text:style-name="T16">勁歌金榜</text:span>)</text:p>
          </table:table-cell>
          <table:table-cell office:value-type="string" table:style-name="ce140">
            <text:p><text:span text:style-name="T16">本案總經費</text:span>5<text:span text:style-name="T16">萬</text:span>7,834<text:span text:style-name="T16">元，</text:span>1<text:span text:style-name="T16">月撥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4">
          <table:table-cell office:value-type="string" table:number-columns-spanned="8" table:number-rows-spanned="1" table:style-name="ce726">
            <text:p><text:s/>2.<text:span text:style-name="T16">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838"/>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30">
          <table:table-cell office:value-type="string" table:number-columns-spanned="8" table:number-rows-spanned="1" table:style-name="ce938">
            <text:p><text:span text:style-name="T16">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838"/>
          <table:covered-table-cell table:number-columns-repeated="3"/>
          <table:table-cell table:number-columns-repeated="16371"/>
        </table:table-row>
        <table:table-row table:style-name="ro155">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81">
            <text:p><text:span text:style-name="T16">「新住民心人生」、「</text:span>Fun<text:span text:style-name="T16">心住台灣」及「新住民談生活」</text:span></text:p>
          </table:table-cell>
          <table:table-cell office:value-type="string" table:number-columns-spanned="1" table:number-rows-spanned="2" table:style-name="ce984">
            <text:p>114<text:span text:style-name="T16">年新住民心台灣</text:span>-ICRT<text:span text:style-name="T16">廣播電台節目宣傳專案</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table-cell office:value-type="string" table:number-columns-spanned="1" table:number-rows-spanned="2" table:style-name="ce861">
            <text:p><text:span text:style-name="T16">移民事務組</text:span></text:p>
          </table:table-cell>
          <table:table-cell office:value-type="string" table:number-columns-spanned="1" table:number-rows-spanned="2" table:style-name="ce861">
            <text:p><text:span text:style-name="T16">非營業特種基金</text:span></text:p>
          </table:table-cell>
          <table:table-cell office:value-type="string" table:number-columns-spanned="1" table:number-rows-spanned="2" table:style-name="ce861">
            <text:p><text:span text:style-name="T16">辦理新住民家庭成長及子女托育、多元文化計畫</text:span></text:p>
          </table:table-cell>
          <table:table-cell office:value-type="float" office:value="104529" table:number-columns-spanned="1" table:number-rows-spanned="2" table:style-name="ce922">
            <text:p>104,529<text:s/></text:p>
          </table:table-cell>
          <table:table-cell office:value-type="string" table:number-columns-spanned="1" table:number-rows-spanned="2" table:style-name="ce852">
            <text:p><text:span text:style-name="T16">財團法人台北國際社區文化基金會</text:span></text:p>
          </table:table-cell>
          <table:table-cell office:value-type="string" table:number-columns-spanned="1" table:number-rows-spanned="2" table:style-name="ce861">
            <text:p><text:span text:style-name="T16">藉由廣播節目邀請新住民分享在臺灣生活經驗，增進國人對新住民的認識，以及不同族群間尊重與包容。</text:span></text:p>
          </table:table-cell>
          <table:table-cell office:value-type="string" table:style-name="ce155">
            <text:p><text:span text:style-name="T16">台北國際社區廣播電台</text:span></text:p>
          </table:table-cell>
          <table:table-cell office:value-type="string" table:number-columns-spanned="1" table:number-rows-spanned="2" table:style-name="ce861">
            <text:p><text:span text:style-name="T16">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covered-table-cell/>
          <table:covered-table-cell/>
          <table:covered-table-cell/>
          <table:covered-table-cell/>
          <table:covered-table-cell/>
          <table:covered-table-cell/>
          <table:table-cell office:value-type="string" table:style-name="ce155">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220">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81">
            <text:p><text:span text:style-name="T16">美麗新世界</text:span></text:p>
          </table:table-cell>
          <table:table-cell office:value-type="string" table:number-columns-spanned="1" table:number-rows-spanned="2" table:style-name="ce982">
            <text:p><text:span text:style-name="T16">關懷新住民廣播節目【美麗新世界】</text:span>-114<text:span text:style-name="T16">年度全國性廣播宣導節目</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61">
            <text:p><text:span text:style-name="T16">移民事務組</text:span></text:p>
          </table:table-cell>
          <table:table-cell office:value-type="string" table:number-columns-spanned="1" table:number-rows-spanned="2" table:style-name="ce861">
            <text:p><text:span text:style-name="T16">非營業特種基金</text:span></text:p>
          </table:table-cell>
          <table:table-cell office:value-type="string" table:number-columns-spanned="1" table:number-rows-spanned="2" table:style-name="ce861">
            <text:p><text:span text:style-name="T16">辦理新住民家庭成長及子女托育、多元文化計畫</text:span></text:p>
          </table:table-cell>
          <table:table-cell office:value-type="float" office:value="51396" table:number-columns-spanned="1" table:number-rows-spanned="2" table:style-name="ce922">
            <text:p>51,396<text:s/></text:p>
          </table:table-cell>
          <table:table-cell office:value-type="string" table:number-columns-spanned="1" table:number-rows-spanned="2" table:style-name="ce852">
            <text:p><text:span text:style-name="T16">財團法人佳音廣播電台</text:span></text:p>
          </table:table-cell>
          <table:table-cell office:value-type="string" table:number-columns-spanned="1" table:number-rows-spanned="2" table:style-name="ce861">
            <text:p><text:span text:style-name="T16">聽見新住民文化的美麗，感受動人的新住民生命故事。</text:span></text:p>
          </table:table-cell>
          <table:table-cell office:value-type="string" table:style-name="ce155">
            <text:p><text:span text:style-name="T16">佳音廣播電台</text:span></text:p>
          </table:table-cell>
          <table:table-cell office:value-type="string" table:number-columns-spanned="1" table:number-rows-spanned="2" table:style-name="ce861">
            <text:p><text:span text:style-name="T16">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219">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981">
            <text:p><text:span text:style-name="T16">新生報到</text:span>-<text:span text:style-name="T16">我們在台灣</text:span></text:p>
          </table:table-cell>
          <table:table-cell office:value-type="string" table:number-columns-spanned="1" table:number-rows-spanned="2" table:style-name="ce980">
            <text:p><text:span text:style-name="T16">新生報到</text:span>-<text:span text:style-name="T16">我們在台灣</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61">
            <text:p><text:span text:style-name="T16">移民事務組</text:span></text:p>
          </table:table-cell>
          <table:table-cell office:value-type="string" table:number-columns-spanned="1" table:number-rows-spanned="2" table:style-name="ce861">
            <text:p><text:span text:style-name="T16">非營業特種基金</text:span></text:p>
          </table:table-cell>
          <table:table-cell office:value-type="string" table:number-columns-spanned="1" table:number-rows-spanned="2" table:style-name="ce861">
            <text:p><text:span text:style-name="T16">辦理新住民家庭成長及子女托育、多元文化計畫</text:span></text:p>
          </table:table-cell>
          <table:table-cell office:value-type="float" office:value="97739" table:number-columns-spanned="1" table:number-rows-spanned="2" table:style-name="ce922">
            <text:p>97,739<text:s/></text:p>
          </table:table-cell>
          <table:table-cell office:value-type="string" table:number-columns-spanned="1" table:number-rows-spanned="2" table:style-name="ce852">
            <text:p><text:span text:style-name="T16">社團法人新竹市愛惜社區推展協會</text:span></text:p>
          </table:table-cell>
          <table:table-cell office:value-type="string" table:number-columns-spanned="1" table:number-rows-spanned="2" table:style-name="ce861">
            <text:p><text:span text:style-name="T16">藉由廣播節目分享新住民及子女故事與文化，並提升多元文化素養與國際觀。</text:span></text:p>
          </table:table-cell>
          <table:table-cell office:value-type="string" table:style-name="ce155">
            <text:p>IC<text:span text:style-name="T16">之音‧竹科廣播電台</text:span></text:p>
          </table:table-cell>
          <table:table-cell office:value-type="string" table:number-columns-spanned="1" table:number-rows-spanned="2" table:style-name="ce861">
            <text:p><text:span text:style-name="T16">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219">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861">
            <text:p><text:span text:style-name="T16">多元族群分享愛</text:span></text:p>
          </table:table-cell>
          <table:table-cell office:value-type="string" table:number-columns-spanned="1" table:number-rows-spanned="2" table:style-name="ce980">
            <text:p><text:span text:style-name="T16">多元族群分享愛</text:span>-114<text:span text:style-name="T16">年度新住民廣播節目宣導計劃</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61">
            <text:p><text:span text:style-name="T16">移民事務組</text:span></text:p>
          </table:table-cell>
          <table:table-cell office:value-type="string" table:number-columns-spanned="1" table:number-rows-spanned="2" table:style-name="ce861">
            <text:p><text:span text:style-name="T16">非營業特種基金</text:span></text:p>
          </table:table-cell>
          <table:table-cell office:value-type="string" table:number-columns-spanned="1" table:number-rows-spanned="2" table:style-name="ce861">
            <text:p><text:span text:style-name="T16">辦理新住民家庭成長及子女托育、多元文化計畫</text:span></text:p>
          </table:table-cell>
          <table:table-cell office:value-type="float" office:value="65751" table:number-columns-spanned="1" table:number-rows-spanned="2" table:style-name="ce922">
            <text:p>65,751<text:s/></text:p>
          </table:table-cell>
          <table:table-cell office:value-type="string" table:number-columns-spanned="1" table:number-rows-spanned="2" table:style-name="ce852">
            <text:p><text:span text:style-name="T16">財團法人健康傳播事業基金會</text:span></text:p>
          </table:table-cell>
          <table:table-cell office:value-type="string" table:number-columns-spanned="1" table:number-rows-spanned="2" table:style-name="ce861">
            <text:p><text:span text:style-name="T16">藉由廣播節目介紹新住民的文化特色，提升臺灣聽眾對新住民國家的認同。</text:span></text:p>
          </table:table-cell>
          <table:table-cell office:value-type="string" table:style-name="ce155">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861">
            <text:p><text:span text:style-name="T16">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平台</text:span></text:p>
          </table:table-cell>
          <table:covered-table-cell/>
          <table:table-cell table:number-columns-repeated="16371"/>
        </table:table-row>
        <table:table-row table:style-name="ro219">
          <table:table-cell office:value-type="string" table:style-name="ce10">
            <text:p><text:span text:style-name="T16">新住民發展基金</text:span></text:p>
          </table:table-cell>
          <table:table-cell office:value-type="string" table:style-name="ce155">
            <text:p><text:span text:style-name="T16">新住民培力發展資訊網</text:span></text:p>
          </table:table-cell>
          <table:table-cell office:value-type="string" table:style-name="ce155">
            <text:p>113<text:span text:style-name="T16">年新住民培力發展資訊網站推廣服務案</text:span></text:p>
          </table:table-cell>
          <table:table-cell office:value-type="string" table:style-name="ce155">
            <text:p><text:span text:style-name="T16">網路媒體</text:span></text:p>
          </table:table-cell>
          <table:table-cell office:value-type="string" table:style-name="ce135">
            <text:p>113.4.1-114.3.31(<text:span text:style-name="T16">涵蓋期程</text:span>)<text:span text:style-name="T16">；</text:span></text:p>
            <text:p>114.2.10-114.2.28(<text:span text:style-name="T16">刊登期間</text:span>)</text:p>
          </table:table-cell>
          <table:table-cell office:value-type="string" table:style-name="ce155">
            <text:p><text:span text:style-name="T16">移民事務組</text:span></text:p>
          </table:table-cell>
          <table:table-cell office:value-type="string" table:style-name="ce155">
            <text:p><text:span text:style-name="T16">非營業特種基金</text:span></text:p>
          </table:table-cell>
          <table:table-cell office:value-type="string" table:style-name="ce155">
            <text:p><text:span text:style-name="T16">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6">宜誠資訊股份有限公司</text:span></text:p>
          </table:table-cell>
          <table:table-cell office:value-type="string" table:style-name="ce155">
            <text:p><text:span text:style-name="T16">藉由網路活動提供新住民最新資訊及新住民關心之議題，並推廣本網站，提高網站使用受眾。</text:span></text:p>
          </table:table-cell>
          <table:table-cell office:value-type="string" table:style-name="ce155">
            <text:p><text:span text:style-name="T16">新住民培力發展資訊網、</text:span>LINE<text:span text:style-name="T16">推播</text:span></text:p>
          </table:table-cell>
          <table:table-cell table:style-name="ce155"/>
          <table:table-cell table:number-columns-repeated="16371"/>
        </table:table-row>
        <table:table-row table:style-name="ro219">
          <table:table-cell office:value-type="string" table:number-columns-spanned="1" table:number-rows-spanned="2" table:style-name="ce804">
            <text:p><text:span text:style-name="T16">新住民發展基金</text:span></text:p>
          </table:table-cell>
          <table:table-cell office:value-type="string" table:number-columns-spanned="1" table:number-rows-spanned="2" table:style-name="ce861">
            <text:p><text:span text:style-name="T16">多元文化廣播節目</text:span></text:p>
          </table:table-cell>
          <table:table-cell office:value-type="string" table:number-columns-spanned="1" table:number-rows-spanned="2" table:style-name="ce861">
            <text:p>113<text:span text:style-name="T16">年新住民多元文化廣播節目委外製播案</text:span></text:p>
          </table:table-cell>
          <table:table-cell office:value-type="string" table:style-name="ce155">
            <text:p><text:span text:style-name="T16">廣播媒體</text:span></text:p>
          </table:table-cell>
          <table:table-cell office:value-type="string" table:style-name="ce135">
            <text:p>113.9.20-114.8.31(<text:span text:style-name="T16">涵蓋期程</text:span>)<text:span text:style-name="T16">；</text:span></text:p>
            <text:p>114.2.1-114.2.28(<text:span text:style-name="T16">播出期間</text:span>)</text:p>
          </table:table-cell>
          <table:table-cell office:value-type="string" table:number-columns-spanned="1" table:number-rows-spanned="2" table:style-name="ce861">
            <text:p><text:span text:style-name="T16">移民事務組</text:span></text:p>
          </table:table-cell>
          <table:table-cell office:value-type="string" table:number-columns-spanned="1" table:number-rows-spanned="2" table:style-name="ce861">
            <text:p><text:span text:style-name="T16">非營業特種基金</text:span></text:p>
          </table:table-cell>
          <table:table-cell office:value-type="string" table:number-columns-spanned="1" table:number-rows-spanned="2" table:style-name="ce861">
            <text:p><text:span text:style-name="T16">辦理新住民家庭成長及子女托育、多元文化計畫</text:span></text:p>
          </table:table-cell>
          <table:table-cell office:value-type="float" office:value="492888" table:number-columns-spanned="1" table:number-rows-spanned="2" table:style-name="ce925">
            <text:p>492,888</text:p>
          </table:table-cell>
          <table:table-cell office:value-type="string" table:number-columns-spanned="1" table:number-rows-spanned="2" table:style-name="ce852">
            <text:p><text:span text:style-name="T16">財團法人中央廣播電臺</text:span></text:p>
          </table:table-cell>
          <table:table-cell office:value-type="string" table:number-columns-spanned="1" table:number-rows-spanned="2" table:style-name="ce861">
            <text:p><text:span text:style-name="T16">藉由廣播節目，以新住民為受眾角度思考，將家庭關係、文化習慣及日常需求等議題，以生活化及具故事性方式呈現。</text:span></text:p>
          </table:table-cell>
          <table:table-cell office:value-type="string" table:style-name="ce155">
            <text:p><text:span text:style-name="T16">警察廣播電臺</text:span></text:p>
          </table:table-cell>
          <table:table-cell table:style-name="ce155"/>
          <table:table-cell table:number-columns-repeated="16371"/>
        </table:table-row>
        <table:table-row table:style-name="ro219">
          <table:covered-table-cell/>
          <table:covered-table-cell/>
          <table:covered-table-cell/>
          <table:table-cell office:value-type="string" table:style-name="ce203">
            <text:p><text:span text:style-name="T16">網路媒體</text:span></text:p>
          </table:table-cell>
          <table:table-cell office:value-type="string" table:style-name="ce155">
            <text:p>113.9.20-114.8.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央廣播電臺官網、</text:span>Apple Podcast<text:span text:style-name="T16">平台、</text:span>Spotify<text:span text:style-name="T16">、</text:span>YouTube</text:p>
          </table:table-cell>
          <table:table-cell table:style-name="ce155"/>
          <table:table-cell table:number-columns-repeated="16371"/>
        </table:table-row>
        <table:table-row table:style-name="ro219">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span text:style-name="T16">；</text:span></text:p>
            <text:p>114.2.1-114.2.28(<text:span text:style-name="T16">刊登期間</text:span>)</text:p>
          </table:table-cell>
          <table:table-cell office:value-type="string" table:style-name="ce140">
            <text:p><text:span text:style-name="T16">秘書室</text:span></text:p>
          </table:table-cell>
          <table:table-cell office:value-type="string" table:style-name="ce140">
            <text:p><text:span text:style-name="T16">非營業特種基金</text:span></text:p>
          </table:table-cell>
          <table:table-cell office:value-type="string" table:style-name="ce140">
            <text:p><text:span text:style-name="T16">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55">
            <text:p><text:span text:style-name="T16">新住民全球新聞網、</text:span>Facebook<text:span text:style-name="T16">、</text:span>Google<text:span text:style-name="T16">關鍵字、</text:span>Google<text:span text:style-name="T16">多媒體聯播網、新頭殼</text:span></text:p>
          </table:table-cell>
          <table:table-cell office:value-type="string" table:style-name="ce140">
            <text:p><text:span text:style-name="T16">含廠商回饋。</text:span></text:p>
          </table:table-cell>
          <table:table-cell table:number-columns-repeated="16371" table:style-name="ce144"/>
        </table:table-row>
        <table:table-row table:style-name="ro221">
          <table:table-cell office:value-type="string" table:number-columns-spanned="1" table:number-rows-spanned="4" table:style-name="ce804">
            <text:p><text:span text:style-name="T16">新住民發展基金</text:span></text:p>
          </table:table-cell>
          <table:table-cell office:value-type="string" table:number-columns-spanned="1" table:number-rows-spanned="4" table:style-name="ce861">
            <text:p><text:span text:style-name="T16">我們一家人</text:span>-We Are Team Taiwan<text:s/><text:span text:style-name="T16">節目宣傳及託播</text:span></text:p>
          </table:table-cell>
          <table:table-cell office:value-type="string" table:number-columns-spanned="1" table:number-rows-spanned="4" table:style-name="ce861">
            <text:p>113<text:span text:style-name="T16">年度新住民影音紀實報導計畫</text:span></text:p>
          </table:table-cell>
          <table:table-cell office:value-type="string" table:style-name="ce155">
            <text:p><text:span text:style-name="T16">網路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table-cell office:value-type="string" table:number-columns-spanned="1" table:number-rows-spanned="4" table:style-name="ce861">
            <text:p><text:span text:style-name="T16">秘書室</text:span></text:p>
          </table:table-cell>
          <table:table-cell office:value-type="string" table:number-columns-spanned="1" table:number-rows-spanned="4" table:style-name="ce861">
            <text:p><text:span text:style-name="T16">非營業特種基金</text:span></text:p>
          </table:table-cell>
          <table:table-cell office:value-type="string" table:number-columns-spanned="1" table:number-rows-spanned="4" table:style-name="ce861">
            <text:p><text:span text:style-name="T16">辦理新住民家庭成長及子女托育、多元文化計畫</text:span></text:p>
          </table:table-cell>
          <table:table-cell office:value-type="float" office:value="2025512" table:number-columns-spanned="1" table:number-rows-spanned="4" table:style-name="ce922">
            <text:p>2,025,512<text:s/></text:p>
          </table:table-cell>
          <table:table-cell office:value-type="string" table:number-columns-spanned="1" table:number-rows-spanned="4" table:style-name="ce861">
            <text:p><text:span text:style-name="T16">民間全民電視股份有限公司、三立電視股份有限公司</text:span></text:p>
          </table:table-cell>
          <table:table-cell office:value-type="string" table:number-columns-spanned="1" table:number-rows-spanned="4" table:style-name="ce861">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861">
            <text:p><text:span text:style-name="T16">含廠商回饋。</text:span></text:p>
          </table:table-cell>
          <table:table-cell table:number-columns-repeated="16371" table:style-name="ce144"/>
        </table:table-row>
        <table:table-row table:style-name="ro222">
          <table:covered-table-cell/>
          <table:covered-table-cell/>
          <table:covered-table-cell/>
          <table:table-cell office:value-type="string" table:style-name="ce142">
            <text:p><text:span text:style-name="T16">廣播媒體</text:span></text:p>
          </table:table-cell>
          <table:table-cell office:value-type="string" table:style-name="ce155">
            <text:p>113.11.8-114.11.15(<text:span text:style-name="T16">涵蓋期程</text:span>)<text:span text:style-name="T16">；</text:span></text:p>
            <text:p>114.2.2<text:span text:style-name="T16">、</text:span>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望春風廣播電台、關懷廣播電台、警察廣播電台</text:span><text:s/></text:p>
          </table:table-cell>
          <table:covered-table-cell/>
          <table:table-cell table:number-columns-repeated="16371" table:style-name="ce144"/>
        </table:table-row>
        <table:table-row table:style-name="ro223">
          <table:covered-table-cell/>
          <table:covered-table-cell/>
          <table:covered-table-cell/>
          <table:table-cell office:value-type="string" table:style-name="ce142">
            <text:p><text:span text:style-name="T16">平面媒體</text:span></text:p>
          </table:table-cell>
          <table:table-cell office:value-type="string" table:style-name="ce155">
            <text:p>113.11.8-114.11.15(<text:span text:style-name="T16">涵蓋期程</text:span>)<text:span text:style-name="T16">；</text:span></text:p>
            <text:p>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國時報</text:span></text:p>
          </table:table-cell>
          <table:covered-table-cell/>
          <table:table-cell table:number-columns-repeated="16371" table:style-name="ce144"/>
        </table:table-row>
        <table:table-row table:style-name="ro219">
          <table:covered-table-cell/>
          <table:covered-table-cell/>
          <table:covered-table-cell/>
          <table:table-cell office:value-type="string" table:style-name="ce203">
            <text:p><text:span text:style-name="T16">電視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民視新聞台、民視台灣台、民視第一台、民視無線台</text:span></text:p>
          </table:table-cell>
          <table:covered-table-cell/>
          <table:table-cell table:number-columns-repeated="16371" table:style-name="ce144"/>
        </table:table-row>
        <table:table-row table:style-name="ro30">
          <table:table-cell office:value-type="string" table:number-columns-spanned="8" table:number-rows-spanned="1" table:style-name="ce937">
            <text:p><text:span text:style-name="T16">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986"/>
          <table:covered-table-cell table:number-columns-repeated="3"/>
          <table:table-cell table:number-columns-repeated="16371" table:style-name="ce144"/>
        </table:table-row>
        <table:table-row table:style-name="ro224">
          <table:table-cell office:value-type="string" table:style-name="ce176">
            <text:p><text:span text:style-name="T16">研發及產業訓儲替代役基金</text:span></text:p>
          </table:table-cell>
          <table:table-cell office:value-type="string" table:style-name="ce177">
            <text:p>2/5-<text:span text:style-name="T16">用人單位第一次甄選作業提醒</text:span></text:p>
            <text:p>2/12-<text:span text:style-name="T16">元宵節</text:span></text:p>
            <text:p/>
          </table:table-cell>
          <table:table-cell office:value-type="string" table:style-name="ce177">
            <text:p>113<text:span text:style-name="T16">、</text:span>114<text:span text:style-name="T16">年研發替代役員額申請核配勞務委託服務案</text:span></text:p>
          </table:table-cell>
          <table:table-cell office:value-type="string" table:style-name="ce177">
            <text:p><text:span text:style-name="T16">網路媒體</text:span></text:p>
          </table:table-cell>
          <table:table-cell office:value-type="string" table:style-name="ce177">
            <text:p>114.2.1-114.2.28</text:p>
          </table:table-cell>
          <table:table-cell office:value-type="string" table:style-name="ce177">
            <text:p><text:span text:style-name="T16">內政部替代役訓練及管理中心</text:span></text:p>
          </table:table-cell>
          <table:table-cell office:value-type="string" table:style-name="ce177">
            <text:p><text:span text:style-name="T16">非營業特種基金</text:span></text:p>
          </table:table-cell>
          <table:table-cell office:value-type="string" table:style-name="ce177">
            <text:p><text:span text:style-name="T16">員額審查核配、役男報名甄選及成效管考計畫</text:span></text:p>
          </table:table-cell>
          <table:table-cell office:value-type="float" office:value="8000" table:style-name="ce178">
            <text:p>8,000</text:p>
          </table:table-cell>
          <table:table-cell office:value-type="string" table:style-name="ce179">
            <text:p><text:span text:style-name="T16">台北市電腦商業同業公會</text:span></text:p>
          </table:table-cell>
          <table:table-cell office:value-type="string" table:style-name="ce177">
            <text:p><text:span text:style-name="T16">建置研發替代役制度社群諮詢平台，以利宣導並強化與用人單位業務連結，並廣為傳達相關資訊。</text:span></text:p>
          </table:table-cell>
          <table:table-cell office:value-type="string" table:style-name="ce177">
            <text:p><text:span text:style-name="T16">研發替代役</text:span>LINE<text:span text:style-name="T16">官方帳號</text:span></text:p>
          </table:table-cell>
          <table:table-cell office:value-type="string" table:style-name="ce177">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30">
            <text:p><text:span text:style-name="T16">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970"/>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838"/>
          <table:covered-table-cell table:number-columns-repeated="3"/>
          <table:table-cell table:number-columns-repeated="16371" table:style-name="ce144"/>
        </table:table-row>
        <table:table-row table:style-name="ro33">
          <table:table-cell table:style-name="ce58"/>
          <table:table-cell office:value-type="string" table:style-name="ce155">
            <text:p><text:span text:style-name="T16">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225">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8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827">
            <text:p>113<text:span text:style-name="T16">年前瞻基礎建設計畫</text:span>-<text:span text:style-name="T16">提升道路品質計畫「樂活街道自在同行」廣播推展</text:span></text:p>
          </table:table-cell>
          <table:table-cell office:value-type="string" table:style-name="ce135">
            <text:p><text:span text:style-name="T16">廣播媒體</text:span></text:p>
          </table:table-cell>
          <table:table-cell office:value-type="string" table:number-columns-spanned="1" table:number-rows-spanned="2" table:style-name="ce852">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852">
            <text:p><text:span text:style-name="T16">都市基礎工程組</text:span></text:p>
          </table:table-cell>
          <table:table-cell office:value-type="string" table:number-columns-spanned="1" table:number-rows-spanned="2" table:style-name="ce852">
            <text:p><text:span text:style-name="T16">前瞻第</text:span>4<text:span text:style-name="T16">期特別預算</text:span></text:p>
          </table:table-cell>
          <table:table-cell office:value-type="string" table:number-columns-spanned="1" table:number-rows-spanned="2" table:style-name="ce852">
            <text:p><text:span text:style-name="T16">城鄉建設</text:span>-<text:span text:style-name="T16">提升道路品質計畫</text:span></text:p>
          </table:table-cell>
          <table:table-cell office:value-type="float" office:value="59895" table:number-columns-spanned="1" table:number-rows-spanned="2" table:style-name="ce985">
            <text:p><text:s/>59,895<text:s/></text:p>
          </table:table-cell>
          <table:table-cell office:value-type="string" table:number-columns-spanned="1" table:number-rows-spanned="2" table:style-name="ce852">
            <text:p><text:span text:style-name="T16">正聲廣播股份有限公司</text:span></text:p>
          </table:table-cell>
          <table:table-cell office:value-type="string" table:number-columns-spanned="1" table:number-rows-spanned="2" table:style-name="ce827">
            <text:p><text:span text:style-name="T16">邀請社福團體、專家學者、政府部門共同推廣打造友善公共空間，伸張公共通行權，塑造以人為本優質生活空間</text:span></text:p>
          </table:table-cell>
          <table:table-cell office:value-type="string" table:style-name="ce135">
            <text:p><text:span text:style-name="T16">正聲廣播電台</text:span></text:p>
          </table:table-cell>
          <table:table-cell office:value-type="string" table:number-columns-spanned="1" table:number-rows-spanned="2" table:style-name="ce852">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11<text:span text:style-name="T16">萬</text:span>9,790<text:span text:style-name="T16">元。</text:span></text:p>
            <text:p>3.<text:span text:style-name="T16">本案累計已執行</text:span>40<text:span text:style-name="T16">萬</text:span>7,290<text:span text:style-name="T16">元。</text:span></text:p>
          </table:table-cell>
          <table:table-cell table:style-name="ce156"/>
          <table:table-cell table:number-columns-repeated="16370" table:style-name="ce157"/>
        </table:table-row>
        <table:table-row table:style-name="ro217">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30">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226">
          <table:table-cell office:value-type="string" table:style-name="ce10">
            <text:p><text:span text:style-name="T16">消防署</text:span></text:p>
          </table:table-cell>
          <table:table-cell office:value-type="string" table:style-name="ce155">
            <text:p><text:span text:style-name="T16">星星之火可以燎原，一不小心便成災</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宣導吸菸、使用遺留火種時要特別注意，以降低火災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226">
          <table:table-cell office:value-type="string" table:style-name="ce10">
            <text:p><text:span text:style-name="T16">消防署</text:span></text:p>
          </table:table-cell>
          <table:table-cell office:value-type="string" table:style-name="ce155">
            <text:p><text:span text:style-name="T16">防震宣導</text:span>-<text:span text:style-name="T16">地震防災原則</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提升民眾防震知識，以維護生命安全</text:span></text:p>
          </table:table-cell>
          <table:table-cell office:value-type="string" table:style-name="ce155">
            <text:p><text:span text:style-name="T16">華視、民視、台視、中視、原住民族電視台</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851"/>
          <table:covered-table-cell table:number-columns-repeated="3"/>
          <table:table-cell table:style-name="ce154"/>
          <table:table-cell table:number-columns-repeated="16370"/>
        </table:table-row>
        <table:table-row table:style-name="ro97">
          <table:table-cell table:style-name="ce1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85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53">
            <text:p><text:span text:style-name="T16">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854"/>
          <table:covered-table-cell table:number-columns-repeated="3"/>
          <table:table-cell table:number-columns-repeated="16371" table:style-name="ce144"/>
        </table:table-row>
        <table:table-row table:style-name="ro193">
          <table:table-cell office:value-type="string" table:number-columns-spanned="1" table:number-rows-spanned="3" table:style-name="ce877">
            <text:p><text:span text:style-name="T16">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878">
            <text:p>網路媒體</text:p>
          </table:table-cell>
          <table:table-cell office:value-type="string" table:style-name="ce191">
            <text:p>114.2.1-</text:p>
            <text:p>114.2.28</text:p>
          </table:table-cell>
          <table:table-cell office:value-type="string" table:number-columns-spanned="1" table:number-rows-spanned="3" table:style-name="ce879">
            <text:p><text:span text:style-name="T16">第一處及第二處</text:span></text:p>
          </table:table-cell>
          <table:table-cell office:value-type="string" table:style-name="ce205">
            <text:p><text:span text:style-name="T16">財團法人預算</text:span></text:p>
          </table:table-cell>
          <table:table-cell office:value-type="string" table:style-name="ce135">
            <text:p><text:span text:style-name="T16">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193">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193">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8">
          <table:table-cell table:style-name="ce58"/>
          <table:table-cell office:value-type="string" table:style-name="ce135">
            <text:p><text:span text:style-name="T16">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30">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854"/>
          <table:covered-table-cell table:number-columns-repeated="3"/>
          <table:table-cell table:number-columns-repeated="16371" table:style-name="ce144"/>
        </table:table-row>
        <table:table-row table:style-name="ro195">
          <table:table-cell table:style-name="ce182"/>
          <table:table-cell office:value-type="string" table:style-name="ce135">
            <text:p><text:span text:style-name="T16">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854"/>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854"/>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854"/>
          <table:covered-table-cell table:number-columns-repeated="3"/>
          <table:table-cell table:number-columns-repeated="16371"/>
        </table:table-row>
        <table:table-row table:style-name="ro34">
          <table:table-cell table:style-name="ce132"/>
          <table:table-cell office:value-type="string" table:style-name="ce135">
            <text:p><text:span text:style-name="T16">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854"/>
          <table:covered-table-cell table:number-columns-repeated="3"/>
          <table:table-cell table:number-columns-repeated="16371"/>
        </table:table-row>
        <table:table-row table:style-name="ro3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101">
          <table:table-cell office:value-type="string" table:style-name="ce183">
            <text:p><text:span text:style-name="T28">填表說明：</text:span></text:p>
          </table:table-cell>
          <table:table-cell table:number-columns-repeated="12" table:style-name="ce184"/>
          <table:table-cell table:number-columns-repeated="16371"/>
        </table:table-row>
        <table:table-row table:style-name="ro101">
          <table:table-cell office:value-type="string" table:style-name="ce185">
            <text:p>1.</text:p>
          </table:table-cell>
          <table:table-cell office:value-type="string" table:number-columns-spanned="12" table:number-rows-spanned="1" table:style-name="ce760">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01">
          <table:table-cell office:value-type="string" table:style-name="ce185">
            <text:p>2.</text:p>
          </table:table-cell>
          <table:table-cell office:value-type="string" table:number-columns-spanned="12" table:number-rows-spanned="1" table:style-name="ce760">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52">
          <table:table-cell office:value-type="string" table:style-name="ce186">
            <text:p>3.</text:p>
          </table:table-cell>
          <table:table-cell office:value-type="string" table:number-columns-spanned="12" table:number-rows-spanned="1" table:style-name="ce761">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3">
          <table:table-cell office:value-type="string" table:style-name="ce186">
            <text:p>4.</text:p>
          </table:table-cell>
          <table:table-cell office:value-type="string" table:number-columns-spanned="12" table:number-rows-spanned="1" table:style-name="ce762">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01">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101">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52">
          <table:table-cell office:value-type="string" table:style-name="ce186">
            <text:p>7.</text:p>
          </table:table-cell>
          <table:table-cell office:value-type="string" table:number-columns-spanned="12" table:number-rows-spanned="1" table:style-name="ce762">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01">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101">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4">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11" table:default-cell-style-name="ce29"/>
        <table:table-column table:style-name="co7" table:default-cell-style-name="ce70"/>
        <table:table-column table:style-name="co8" table:default-cell-style-name="ce70"/>
        <table:table-column table:style-name="co7" table:default-cell-style-name="ce70"/>
        <table:table-column table:style-name="co6" table:default-cell-style-name="ce70"/>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68">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68">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69">
            <text:p><text:span text:style-name="T8">中華民國</text:span>114<text:span text:style-name="T8">年</text:span>1<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8">單位：元</text:span></text:p>
          </table:table-cell>
          <table:table-cell table:number-columns-repeated="16371" table:style-name="ce1"/>
        </table:table-row>
        <table:table-row table:style-name="ro3">
          <table:table-cell office:value-type="string" table:style-name="ce4">
            <text:p><text:span text:style-name="T10">機關名稱</text:span></text:p>
          </table:table-cell>
          <table:table-cell office:value-type="string" table:style-name="ce4">
            <text:p><text:span text:style-name="T10">宣導項目、標題及內容</text:span></text:p>
          </table:table-cell>
          <table:table-cell office:value-type="string" table:style-name="ce4">
            <text:p><text:span text:style-name="T10">標案</text:span>/<text:span text:style-name="T10">契約名稱</text:span></text:p>
          </table:table-cell>
          <table:table-cell office:value-type="string" table:style-name="ce4">
            <text:p><text:span text:style-name="T10">媒體類型</text:span></text:p>
          </table:table-cell>
          <table:table-cell office:value-type="string" table:style-name="ce4">
            <text:p><text:span text:style-name="T10">宣導期程</text:span></text:p>
          </table:table-cell>
          <table:table-cell office:value-type="string" table:style-name="ce4">
            <text:p><text:span text:style-name="T10">執行單位</text:span></text:p>
          </table:table-cell>
          <table:table-cell office:value-type="string" table:style-name="ce4">
            <text:p><text:span text:style-name="T10">預算來源</text:span></text:p>
          </table:table-cell>
          <table:table-cell office:value-type="string" table:style-name="ce4">
            <text:p><text:span text:style-name="T10">預算科目</text:span></text:p>
          </table:table-cell>
          <table:table-cell office:value-type="string" table:style-name="ce4">
            <text:p><text:span text:style-name="T10">執行金額</text:span></text:p>
          </table:table-cell>
          <table:table-cell office:value-type="string" table:style-name="ce4">
            <text:p><text:span text:style-name="T10">受委託廠商名稱</text:span></text:p>
          </table:table-cell>
          <table:table-cell office:value-type="string" table:style-name="ce4">
            <text:p><text:span text:style-name="T10">預期效益</text:span></text:p>
          </table:table-cell>
          <table:table-cell office:value-type="string" table:style-name="ce4">
            <text:p><text:span text:style-name="T10">刊登或託播對象</text:span></text:p>
          </table:table-cell>
          <table:table-cell office:value-type="string" table:style-name="ce4">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888">
            <text:p><text:span text:style-name="T11">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889"/>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889">
            <text:p><text:span text:style-name="T13">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889"/>
          <table:covered-table-cell table:number-columns-repeated="3"/>
          <table:table-cell table:number-columns-repeated="16371" table:style-name="ce1"/>
        </table:table-row>
        <table:table-row table:style-name="ro33">
          <table:table-cell table:style-name="ce6"/>
          <table:table-cell office:value-type="string" table:style-name="ce64">
            <text:p><text:span text:style-name="T16">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699">
            <text:p><text:span text:style-name="T16">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699"/>
          <table:covered-table-cell table:number-columns-repeated="3"/>
          <table:table-cell table:style-name="ce9"/>
          <table:table-cell table:number-columns-repeated="16370" table:style-name="ce1"/>
        </table:table-row>
        <table:table-row table:style-name="ro227">
          <table:table-cell office:value-type="string" table:number-columns-spanned="1" table:number-rows-spanned="2" table:style-name="ce864">
            <text:p><text:span text:style-name="T16">國土管理署</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number-columns-spanned="1" table:number-rows-spanned="2" table:style-name="ce701">
            <text:p>113<text:span text:style-name="T16">年當前法令推展宣傳委託專業服務案</text:span></text:p>
          </table:table-cell>
          <table:table-cell office:value-type="string" table:style-name="ce15">
            <text:p><text:span text:style-name="T16">廣播媒體</text:span></text:p>
          </table:table-cell>
          <table:table-cell office:value-type="string" table:number-columns-spanned="1" table:number-rows-spanned="2" table:style-name="ce700">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0">
            <text:p><text:span text:style-name="T13">都市基礎工程組</text:span></text:p>
          </table:table-cell>
          <table:table-cell office:value-type="string" table:number-columns-spanned="1" table:number-rows-spanned="2" table:style-name="ce709">
            <text:p><text:span text:style-name="T16">總預算</text:span></text:p>
          </table:table-cell>
          <table:table-cell office:value-type="string" table:number-columns-spanned="1" table:number-rows-spanned="2" table:style-name="ce700">
            <text:p><text:span text:style-name="T13">都市基礎工程業務</text:span></text:p>
          </table:table-cell>
          <table:table-cell office:value-type="float" office:value="125800" table:number-columns-spanned="1" table:number-rows-spanned="2" table:style-name="ce892">
            <text:p><text:s/>125,800<text:s/></text:p>
          </table:table-cell>
          <table:table-cell office:value-type="string" table:number-columns-spanned="1" table:number-rows-spanned="2" table:style-name="ce700">
            <text:p><text:span text:style-name="T13">三立電視股份有限公司</text:span></text:p>
          </table:table-cell>
          <table:table-cell office:value-type="string" table:number-columns-spanned="1" table:number-rows-spanned="2" table:style-name="ce701">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6">飛碟廣播電台</text:span></text:p>
          </table:table-cell>
          <table:table-cell office:value-type="string" table:number-columns-spanned="1" table:number-rows-spanned="2" table:style-name="ce709">
            <text:p>1.<text:span text:style-name="T16">本案總經費為</text:span>148<text:span text:style-name="T16">萬元，截至</text:span>113<text:span text:style-name="T16">年已執行</text:span>22<text:span text:style-name="T16">萬</text:span>2,000<text:span text:style-name="T16">元。</text:span></text:p>
            <text:p>2.113<text:span text:style-name="T16">年保留數</text:span>90<text:span text:style-name="T16">萬</text:span>8,000<text:span text:style-name="T16">元，本月執行</text:span>12<text:span text:style-name="T16">萬</text:span>5,800<text:span text:style-name="T16">元。</text:span>114<text:span text:style-name="T16">年預計執行</text:span>35<text:span text:style-name="T16">萬元，本月尚未執行。</text:span></text:p>
            <text:p>3.<text:span text:style-name="T16">本案累計已執行</text:span>34<text:span text:style-name="T16">萬</text:span>7,800<text:span text:style-name="T16">元。</text:span></text:p>
          </table:table-cell>
          <table:table-cell table:style-name="ce32"/>
          <table:table-cell table:number-columns-repeated="16370" table:style-name="ce33"/>
        </table:table-row>
        <table:table-row table:style-name="ro228">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6">、三立家族電視、主播粉絲團</text:span></text:p>
          </table:table-cell>
          <table:covered-table-cell/>
          <table:table-cell table:style-name="ce32"/>
          <table:table-cell table:number-columns-repeated="16370" table:style-name="ce33"/>
        </table:table-row>
        <table:table-row table:style-name="ro229">
          <table:table-cell office:value-type="string" table:style-name="ce36">
            <text:p><text:span text:style-name="T16">國土管理署</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15">
            <text:p><text:span text:style-name="T16">網路媒體</text:span></text:p>
          </table:table-cell>
          <table:table-cell office:value-type="string" table:style-name="ce45">
            <text:p>113.9.23-114.5.21</text:p>
            <text:p>(<text:span text:style-name="T13">涵蓋期程</text:span>)</text:p>
            <text:p>113.12.21-114.5.21</text:p>
            <text:p>(<text:span text:style-name="T13">撥出時間</text:span>)</text:p>
          </table:table-cell>
          <table:table-cell office:value-type="string" table:style-name="ce45">
            <text:p><text:span text:style-name="T13">都市基礎工程組</text:span></text:p>
          </table:table-cell>
          <table:table-cell office:value-type="string" table:style-name="ce34">
            <text:p><text:span text:style-name="T16">總預算</text:span></text:p>
          </table:table-cell>
          <table:table-cell office:value-type="string" table:style-name="ce45">
            <text:p><text:span text:style-name="T13">都市基礎工程業務</text:span></text:p>
          </table:table-cell>
          <table:table-cell office:value-type="float" office:value="160000" table:style-name="ce99">
            <text:p><text:s/>160,000<text:s/></text:p>
          </table:table-cell>
          <table:table-cell office:value-type="string" table:style-name="ce45">
            <text:p><text:span text:style-name="T13">天下雜誌股份有限公司</text:span></text:p>
          </table:table-cell>
          <table:table-cell office:value-type="string" table:style-name="ce51">
            <text:p><text:span text:style-name="T16">推展永續提升人行安全計畫及</text:span><text:span text:style-name="T30">國土管理</text:span><text:span text:style-name="T16">署市區道路相關政策等有利</text:span><text:span text:style-name="T30">國土管理署</text:span><text:span text:style-name="T16">政策宣導等事項，進而推展前瞻計畫、公共通行權、友善人本環境等觀念。</text:span></text:p>
          </table:table-cell>
          <table:table-cell office:value-type="string" table:style-name="ce34">
            <text:p><text:span text:style-name="T16">天下雜誌官方網站、</text:span>Podcast<text:span text:style-name="T16">平台、</text:span>YouTube</text:p>
          </table:table-cell>
          <table:table-cell office:value-type="string" table:style-name="ce34">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text:span></text:p>
            <text:p>3.<text:span text:style-name="T16">本案累計已執行</text:span>36<text:span text:style-name="T16">萬元。</text:span></text:p>
          </table:table-cell>
          <table:table-cell table:style-name="ce32"/>
          <table:table-cell table:number-columns-repeated="16370" table:style-name="ce33"/>
        </table:table-row>
        <table:table-row table:style-name="ro230">
          <table:table-cell office:value-type="string" table:style-name="ce38">
            <text:p><text:span text:style-name="T13">國土管理署</text:span></text:p>
          </table:table-cell>
          <table:table-cell office:value-type="string" table:style-name="ce34">
            <text:p>113<text:span text:style-name="T16">年度下水道政策行銷宣導活動</text:span></text:p>
          </table:table-cell>
          <table:table-cell office:value-type="string" table:style-name="ce39">
            <text:p>113<text:span text:style-name="T14">年度下水道政策行銷宣導活動</text:span></text:p>
          </table:table-cell>
          <table:table-cell office:value-type="string" table:style-name="ce38">
            <text:p><text:span text:style-name="T13">網路媒體</text:span></text:p>
          </table:table-cell>
          <table:table-cell office:value-type="string" table:style-name="ce40">
            <text:p>113.12.20-114.1.20</text:p>
          </table:table-cell>
          <table:table-cell office:value-type="string" table:style-name="ce40">
            <text:p><text:span text:style-name="T13">下水道建設組</text:span></text:p>
          </table:table-cell>
          <table:table-cell office:value-type="string" table:style-name="ce40">
            <text:p><text:span text:style-name="T13">總預算</text:span></text:p>
          </table:table-cell>
          <table:table-cell office:value-type="string" table:style-name="ce40">
            <text:p><text:span text:style-name="T13">下水道管理業務</text:span></text:p>
          </table:table-cell>
          <table:table-cell office:value-type="float" office:value="350000" table:style-name="ce100">
            <text:p><text:s/>350,000<text:s/></text:p>
          </table:table-cell>
          <table:table-cell office:value-type="string" table:style-name="ce40">
            <text:p><text:span text:style-name="T13">民視文化事業股份有限公司</text:span></text:p>
          </table:table-cell>
          <table:table-cell office:value-type="string" table:style-name="ce40">
            <text:p><text:span text:style-name="T13">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3">、</text:span>Google<text:span text:style-name="T13">、</text:span>Pchome<text:span text:style-name="T13">、</text:span>Ettoday<text:span text:style-name="T13">東森新聞雲、</text:span>facebook<text:span text:style-name="T13">圖文廣告、</text:span>instagram<text:span text:style-name="T13">貼文</text:span></text:p>
          </table:table-cell>
          <table:table-cell office:value-type="string" table:style-name="ce34">
            <text:p>1.<text:span text:style-name="T16">本案契約總價</text:span>595<text:span text:style-name="T16">萬元，其中媒體通路宣導費為</text:span>396<text:span text:style-name="T16">萬元，截至</text:span>113<text:span text:style-name="T16">年已執行</text:span>200<text:span text:style-name="T16">萬元。</text:span></text:p>
            <text:p>2.<text:span text:style-name="T16">後續將與廠商辦理契約變更預計刪減</text:span>36<text:span text:style-name="T16">萬元，爰</text:span>114<text:span text:style-name="T16">年預計執行</text:span>160<text:span text:style-name="T16">萬元，本月執行</text:span>35<text:span text:style-name="T16">萬元。</text:span></text:p>
            <text:p>3.<text:span text:style-name="T16">本案累計已執行</text:span>235<text:span text:style-name="T16">萬元。</text:span></text:p>
          </table:table-cell>
          <table:table-cell table:style-name="ce32"/>
          <table:table-cell table:number-columns-repeated="16370" table:style-name="ce33"/>
        </table:table-row>
        <table:table-row table:style-name="ro30">
          <table:table-cell office:value-type="string" table:number-columns-spanned="8" table:number-rows-spanned="1" table:style-name="ce699">
            <text:p><text:span text:style-name="T16">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699"/>
          <table:covered-table-cell table:number-columns-repeated="3"/>
          <table:table-cell table:style-name="ce9"/>
          <table:table-cell table:number-columns-repeated="16370" table:style-name="ce1"/>
        </table:table-row>
        <table:table-row table:style-name="ro116">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8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17">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13<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18">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2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19">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97<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20">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1.1-114.1.31 (<text:span text:style-name="T16">播出時間</text:span>)<text:span text:style-name="T16">；</text:span>264<text:span text:style-name="T16">次</text:span>(<text:span text:style-name="T16">刊登次數</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9"/>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171<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14<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55<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21">
          <table:table-cell office:value-type="string" table:style-name="ce10">
            <text:p><text:span text:style-name="T16">刑事警察局</text:span></text:p>
          </table:table-cell>
          <table:table-cell office:value-type="string" table:style-name="ce64">
            <text:p><text:span text:style-name="T16">「反毒星沙龍</text:span>(<text:span text:style-name="T16">心動女孩</text:span>)<text:span text:style-name="T16">」犯罪預防宣導短片</text:span></text:p>
          </table:table-cell>
          <table:table-cell office:value-type="string" table:style-name="ce64">
            <text:p><text:span text:style-name="T16">製作「反毒星沙龍」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309<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新興毒品的特色與警訊，並呼籲青少年建立健康紓壓管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21">
          <table:table-cell office:value-type="string" table:style-name="ce10">
            <text:p><text:span text:style-name="T16">刑事警察局</text:span></text:p>
          </table:table-cell>
          <table:table-cell office:value-type="string" table:style-name="ce39">
            <text:p><text:span text:style-name="T14">「蛇年大吉</text:span><text:s/><text:span text:style-name="T14">小心如蛇般狡猾的詐騙集團</text:span>!<text:span text:style-name="T14">」專題報導</text:span></text:p>
          </table:table-cell>
          <table:table-cell office:value-type="string" table:style-name="ce39">
            <text:p><text:span text:style-name="T14">中國時報</text:span>2025<text:span text:style-name="T14">新春特刊平面廣告案</text:span></text:p>
          </table:table-cell>
          <table:table-cell office:value-type="string" table:style-name="ce74">
            <text:p><text:span text:style-name="T14">平面媒體</text:span></text:p>
          </table:table-cell>
          <table:table-cell office:value-type="string" table:style-name="ce39">
            <text:p>114.1.14(<text:span text:style-name="T14">刊登時間</text:span>)</text:p>
          </table:table-cell>
          <table:table-cell office:value-type="string" table:style-name="ce39">
            <text:p><text:span text:style-name="T14">預防科</text:span></text:p>
          </table:table-cell>
          <table:table-cell office:value-type="string" table:style-name="ce39">
            <text:p><text:span text:style-name="T14">總預算</text:span></text:p>
          </table:table-cell>
          <table:table-cell office:value-type="string" table:style-name="ce39">
            <text:p><text:span text:style-name="T14">刑事警察業務</text:span></text:p>
          </table:table-cell>
          <table:table-cell office:value-type="float" office:value="98000" table:style-name="ce104">
            <text:p>98,000</text:p>
          </table:table-cell>
          <table:table-cell office:value-type="string" table:style-name="ce123">
            <text:p><text:span text:style-name="T14">中國時報文化事業股份有限公司</text:span></text:p>
          </table:table-cell>
          <table:table-cell office:value-type="string" table:style-name="ce39">
            <text:p><text:span text:style-name="T14">宣導春節常見詐騙手法及識詐具體作為，以強化民眾對詐騙手法的認知</text:span></text:p>
          </table:table-cell>
          <table:table-cell office:value-type="string" table:style-name="ce123">
            <text:p><text:span text:style-name="T14">中國時報</text:span>2025<text:span text:style-name="T14">年新春特刊寶島旺旺行</text:span>+<text:span text:style-name="T14">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699">
            <text:p><text:span text:style-name="T16">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30">
          <table:table-cell office:value-type="string" table:number-columns-spanned="8" table:number-rows-spanned="1" table:style-name="ce699">
            <text:p><text:span text:style-name="T16">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爐火烹調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42">
            <text:p>111<text:span text:style-name="T14">年防災宣導媒體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電氣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42">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宣導正確的避難逃生觀念，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24">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42">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安裝住宅用火災警報器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7<text:span text:style-name="T13">年製作</text:span>)</text:p>
          </table:table-cell>
          <table:table-cell table:style-name="ce9"/>
          <table:table-cell table:number-columns-repeated="16370"/>
        </table:table-row>
        <table:table-row table:style-name="ro124">
          <table:table-cell office:value-type="string" table:style-name="ce52">
            <text:p><text:span text:style-name="T14">消防署</text:span></text:p>
          </table:table-cell>
          <table:table-cell office:value-type="string" table:style-name="ce69">
            <text:p><text:span text:style-name="T14">防範一氧化碳中毒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45">
            <text:p>114.1.1-114.1.31</text:p>
            <text:p>(<text:span text:style-name="T13">播出期間</text:span>)</text:p>
          </table:table-cell>
          <table:table-cell office:value-type="string" table:style-name="ce45">
            <text:p><text:span text:style-name="T13">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特於氣溫較低之月份強化民眾防範一氧化碳中毒觀念，以減少中毒事故發生</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198">
          <table:table-cell office:value-type="string" table:number-columns-spanned="1" table:number-rows-spanned="2" table:style-name="ce903">
            <text:p><text:span text:style-name="T14">消防署</text:span></text:p>
          </table:table-cell>
          <table:table-cell office:value-type="string" table:number-columns-spanned="1" table:number-rows-spanned="2" table:style-name="ce893">
            <text:p><text:span text:style-name="T25">一、宣導項目：</text:span></text:p>
            <text:p>114<text:span text:style-name="T14">年消防特考班招生</text:span></text:p>
            <text:p><text:span text:style-name="T25">二、標題：</text:span></text:p>
            <text:p><text:span text:style-name="T14">挑戰自我，成為守護生命的英雄！</text:span></text:p>
            <text:p><text:span text:style-name="T25">三、內容：</text:span></text:p>
            <text:p><text:span text:style-name="T27">(</text:span><text:span text:style-name="T26">一</text:span><text:span text:style-name="T27">)</text:span><text:span text:style-name="T26">報名日期：</text:span>114<text:s/><text:span text:style-name="T14">年</text:span><text:s/>03<text:s/><text:span text:style-name="T14">月</text:span><text:s/>07<text:s/><text:span text:style-name="T14">日（五）</text:span><text:s/><text:span text:style-name="T14">至</text:span><text:s/>03<text:s/><text:span text:style-name="T14">月</text:span><text:s/>17<text:s/><text:span text:style-name="T14">日（一）</text:span></text:p>
            <text:p><text:span text:style-name="T27">(</text:span><text:span text:style-name="T26">二</text:span><text:span text:style-name="T27">)</text:span><text:span text:style-name="T26">報名資格：</text:span><text:span text:style-name="T14">中華民國國民，年滿</text:span>18<text:span text:style-name="T14">歲以上、</text:span>37<text:span text:style-name="T14">歲以下</text:span>(<text:span text:style-name="T14">算至考試前一日，戶籍登記年齡為準</text:span>)<text:span text:style-name="T14">，男女皆可報考，無須役畢。</text:span></text:p>
            <text:p><text:span text:style-name="T27">(</text:span><text:span text:style-name="T26">三</text:span><text:span text:style-name="T27">)</text:span><text:span text:style-name="T26">招生名額：</text:span>1000<text:span text:style-name="T14">人</text:span></text:p>
          </table:table-cell>
          <table:table-cell office:value-type="string" table:number-columns-spanned="1" table:number-rows-spanned="2" table:style-name="ce893">
            <text:p><text:span text:style-name="T14">內政部消防署訓練中心消防特考班招生影片案</text:span></text:p>
          </table:table-cell>
          <table:table-cell office:value-type="string" table:number-columns-spanned="1" table:number-rows-spanned="2" table:style-name="ce904">
            <text:p><text:span text:style-name="T14">網路媒體</text:span></text:p>
          </table:table-cell>
          <table:table-cell office:value-type="string" table:number-columns-spanned="1" table:number-rows-spanned="2" table:style-name="ce893">
            <text:p>114.1.24-114.1.31</text:p>
            <text:p>(<text:span text:style-name="T14">播出期間</text:span>)</text:p>
          </table:table-cell>
          <table:table-cell office:value-type="string" table:number-columns-spanned="1" table:number-rows-spanned="2" table:style-name="ce893">
            <text:p><text:span text:style-name="T14">訓練中心</text:span></text:p>
          </table:table-cell>
          <table:table-cell table:number-columns-spanned="1" table:number-rows-spanned="2" table:style-name="ce893"/>
          <table:table-cell table:number-columns-spanned="1" table:number-rows-spanned="2" table:style-name="ce893"/>
          <table:table-cell office:value-type="float" office:value="0" table:number-columns-spanned="1" table:number-rows-spanned="2" table:style-name="ce894">
            <text:p>0</text:p>
          </table:table-cell>
          <table:table-cell office:value-type="string" table:number-columns-spanned="1" table:number-rows-spanned="2" table:style-name="ce893">
            <text:p><text:span text:style-name="T14">小人物映像有限公司</text:span></text:p>
          </table:table-cell>
          <table:table-cell office:value-type="string" table:number-columns-spanned="1" table:number-rows-spanned="2" table:style-name="ce893">
            <text:p><text:span text:style-name="T14">有效推廣招生宣傳效益，提高報考消防特考班人數</text:span></text:p>
          </table:table-cell>
          <table:table-cell office:value-type="string" table:number-columns-spanned="1" table:number-rows-spanned="2" table:style-name="ce893">
            <text:p>FB<text:span text:style-name="T14">、</text:span>IG<text:span text:style-name="T14">、</text:span>Threads<text:span text:style-name="T14">、</text:span>Youtube</text:p>
          </table:table-cell>
          <table:table-cell office:value-type="string" table:number-columns-spanned="1" table:number-rows-spanned="2" table:style-name="ce893">
            <text:p><text:span text:style-name="T14">本案總經費為</text:span>13<text:span text:style-name="T14">萬</text:span>5,000<text:span text:style-name="T14">元，規劃於</text:span>114<text:span text:style-name="T14">年</text:span>1<text:span text:style-name="T14">月</text:span>24<text:span text:style-name="T14">至</text:span>3<text:span text:style-name="T14">月</text:span>17<text:span text:style-name="T14">日製作及刊登，採一次付清支付費用，截至</text:span>1<text:span text:style-name="T14">月底止承包商尚未擎據請款。</text:span></text:p>
          </table:table-cell>
          <table:table-cell table:style-name="ce9"/>
          <table:table-cell table:number-columns-repeated="16370"/>
        </table:table-row>
        <table:table-row table:style-name="ro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30">
          <table:table-cell office:value-type="string" table:number-columns-spanned="8" table:number-rows-spanned="1" table:style-name="ce699">
            <text:p><text:span text:style-name="T16">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189">
          <table:table-cell office:value-type="string" table:style-name="ce12">
            <text:p><text:span text:style-name="T13">國家公園署</text:span></text:p>
          </table:table-cell>
          <table:table-cell office:value-type="string" table:style-name="ce53">
            <text:p><text:span text:style-name="T13">臺灣國家公園臉書粉絲專頁維運</text:span></text:p>
          </table:table-cell>
          <table:table-cell office:value-type="string" table:style-name="ce45">
            <text:p><text:span text:style-name="T13">內政部國家公園署主題網架構建置及經營維運案</text:span></text:p>
          </table:table-cell>
          <table:table-cell office:value-type="string" table:style-name="ce75">
            <text:p><text:span text:style-name="T13">網路媒體</text:span></text:p>
          </table:table-cell>
          <table:table-cell office:value-type="string" table:style-name="ce53">
            <text:p>114.1.15-114.11.15</text:p>
            <text:p/>
          </table:table-cell>
          <table:table-cell office:value-type="string" table:style-name="ce53">
            <text:p><text:span text:style-name="T13">保育解說組</text:span></text:p>
          </table:table-cell>
          <table:table-cell office:value-type="string" table:style-name="ce53">
            <text:p><text:span text:style-name="T13">總預算</text:span></text:p>
          </table:table-cell>
          <table:table-cell office:value-type="string" table:style-name="ce53">
            <text:p><text:span text:style-name="T13">國家公園業務</text:span></text:p>
          </table:table-cell>
          <table:table-cell office:value-type="float" office:value="11400" table:style-name="ce106">
            <text:p>11,400<text:s/></text:p>
          </table:table-cell>
          <table:table-cell office:value-type="string" table:style-name="ce53">
            <text:p><text:span text:style-name="T13">紐酷樂股份有限公司</text:span></text:p>
          </table:table-cell>
          <table:table-cell office:value-type="string" table:style-name="ce53">
            <text:p><text:span text:style-name="T13">推廣國家公園理念及活動宣導</text:span></text:p>
          </table:table-cell>
          <table:table-cell office:value-type="string" table:style-name="ce53">
            <text:p><text:span text:style-name="T13">臺灣國家公園臉書粉絲專頁</text:span></text:p>
          </table:table-cell>
          <table:table-cell office:value-type="string" table:style-name="ce54">
            <text:p><text:span text:style-name="T13">本項總經費為</text:span>22<text:span text:style-name="T13">萬</text:span>8,000<text:span text:style-name="T13">元，</text:span>1<text:span text:style-name="T13">月份執行</text:span>1<text:span text:style-name="T13">萬</text:span>1,400<text:span text:style-name="T13">元，合計已執行</text:span>1<text:span text:style-name="T13">萬</text:span>1,400<text:span text:style-name="T13">元。</text:span></text:p>
          </table:table-cell>
          <table:table-cell table:style-name="ce7"/>
          <table:table-cell table:number-columns-repeated="16370" table:style-name="ce8"/>
        </table:table-row>
        <table:table-row table:style-name="ro118">
          <table:table-cell office:value-type="string" table:style-name="ce13">
            <text:p><text:span text:style-name="T13">太魯閣國家公園管理處</text:span></text:p>
          </table:table-cell>
          <table:table-cell office:value-type="string" table:number-columns-spanned="1" table:number-rows-spanned="3" table:style-name="ce890">
            <text:p>114<text:span text:style-name="T13">年合歡山雪季公告事項媒體刊登</text:span></text:p>
          </table:table-cell>
          <table:table-cell office:value-type="string" table:number-columns-spanned="1" table:number-rows-spanned="3" table:style-name="ce891">
            <text:p>114<text:span text:style-name="T14">年合歡山雪季公告事項媒體刊登</text:span></text:p>
          </table: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10000" table:style-name="ce107">
            <text:p>10,000<text:s/></text:p>
          </table:table-cell>
          <table:table-cell office:value-type="string" table:style-name="ce86">
            <text:p><text:span text:style-name="T13">更生日報社</text:span></text:p>
            <text:p><text:span text:style-name="T13">股份有限公司</text:span></text:p>
          </table:table-cell>
          <table:table-cell office:value-type="string" table:number-columns-spanned="1" table:number-rows-spanned="3" table:style-name="ce890">
            <text:p><text:span text:style-name="T13">合歡山雪季交通管制事項，藉以疏導交通並維護遊客安全。</text:span></text:p>
          </table:table-cell>
          <table:table-cell office:value-type="string" table:style-name="ce86">
            <text:p><text:span text:style-name="T13">更生日報</text:span></text:p>
          </table:table-cell>
          <table:table-cell table:style-name="ce40"/>
          <table:table-cell table:style-name="ce7"/>
          <table:table-cell table:number-columns-repeated="16370" table:style-name="ce8"/>
        </table:table-row>
        <table:table-row table:style-name="ro118">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台灣新生報業</text:span></text:p>
            <text:p><text:span text:style-name="T13">股份有限公司</text:span></text:p>
          </table:table-cell>
          <table:covered-table-cell/>
          <table:table-cell office:value-type="string" table:style-name="ce86">
            <text:p><text:span text:style-name="T13">台灣新生報</text:span></text:p>
          </table:table-cell>
          <table:table-cell table:style-name="ce40"/>
          <table:table-cell table:style-name="ce7"/>
          <table:table-cell table:number-columns-repeated="16370" table:style-name="ce8"/>
        </table:table-row>
        <table:table-row table:style-name="ro231">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民眾傳播事業有限公司</text:span></text:p>
          </table:table-cell>
          <table:covered-table-cell/>
          <table:table-cell office:value-type="string" table:style-name="ce86">
            <text:p><text:span text:style-name="T13">民眾日報</text:span></text:p>
          </table:table-cell>
          <table:table-cell table:style-name="ce40"/>
          <table:table-cell table:style-name="ce7"/>
          <table:table-cell table:number-columns-repeated="16370" table:style-name="ce8"/>
        </table:table-row>
        <table:table-row table:style-name="ro219">
          <table:table-cell office:value-type="string" table:style-name="ce13">
            <text:p><text:span text:style-name="T13">太魯閣國家公園管理處</text:span></text:p>
          </table:table-cell>
          <table:table-cell office:value-type="string" table:style-name="ce45">
            <text:p><text:span text:style-name="T13">方舟太魯閣</text:span>-<text:span text:style-name="T13">金翼白眉中文版影片</text:span></text:p>
          </table:table-cell>
          <table:table-cell office:value-type="string" table:style-name="ce39">
            <text:p><text:span text:style-name="T14">「方舟太魯閣」影片製作案</text:span></text:p>
          </table:table-cell>
          <table:table-cell office:value-type="string" table:style-name="ce74">
            <text:p><text:span text:style-name="T14">網路媒體</text:span></text:p>
          </table:table-cell>
          <table:table-cell office:value-type="string" table:style-name="ce40">
            <text:p>114.1.16</text:p>
            <text:p>(<text:span text:style-name="T13">上傳時間</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0" table:style-name="ce106">
            <text:p>0<text:s/></text:p>
          </table:table-cell>
          <table:table-cell office:value-type="string" table:style-name="ce40">
            <text:p><text:span text:style-name="T13">聖多里尼影視傳播有限公司</text:span></text:p>
          </table:table-cell>
          <table:table-cell office:value-type="string" table:style-name="ce40">
            <text:p><text:span text:style-name="T13">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3">加值回饋項目。</text:span></text:p>
          </table:table-cell>
          <table:table-cell table:style-name="ce7"/>
          <table:table-cell table:number-columns-repeated="16370" table:style-name="ce8"/>
        </table:table-row>
        <table:table-row table:style-name="ro232">
          <table:table-cell office:value-type="string" table:style-name="ce13">
            <text:p><text:span text:style-name="T13">太魯閣國家公園管理處</text:span></text:p>
          </table:table-cell>
          <table:table-cell office:value-type="string" table:style-name="ce45">
            <text:p><text:span text:style-name="T13">太魯閣震後分區復原計畫宣導</text:span></text:p>
          </table:table-cell>
          <table:table-cell office:value-type="string" table:style-name="ce45">
            <text:p><text:span text:style-name="T13">太魯閣震後分區復原計畫宣導</text:span></text:p>
          </table:table-cell>
          <table:table-cell office:value-type="string" table:style-name="ce38">
            <text:p><text:span text:style-name="T13">平面媒體</text:span></text:p>
          </table:table-cell>
          <table:table-cell office:value-type="string" table:style-name="ce45">
            <text:p>114.1.25-114.2.2</text:p>
            <text:p>(<text:span text:style-name="T13">涵蓋期程</text:span>)</text:p>
            <text:p>114.1.25</text:p>
            <text:p>(<text:span text:style-name="T13">刊登</text:span>1<text:span text:style-name="T13">次</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15000" table:style-name="ce108">
            <text:p>15,000<text:s/></text:p>
          </table:table-cell>
          <table:table-cell office:value-type="string" table:style-name="ce40">
            <text:p><text:span text:style-name="T13">更生日報社</text:span></text:p>
            <text:p><text:span text:style-name="T13">股份有限公司</text:span></text:p>
          </table:table-cell>
          <table:table-cell office:value-type="string" table:style-name="ce45">
            <text:p><text:span text:style-name="T13">刊登更生日報春節期間發行新春快報雜誌版，宣傳太魯閣震後分區復原計畫，並祝賀新年快樂。</text:span></text:p>
          </table:table-cell>
          <table:table-cell office:value-type="string" table:style-name="ce40">
            <text:p><text:span text:style-name="T13">更生日報新春快報雜誌本</text:span></text:p>
          </table:table-cell>
          <table:table-cell table:style-name="ce45"/>
          <table:table-cell table:style-name="ce7"/>
          <table:table-cell table:number-columns-repeated="16370" table:style-name="ce8"/>
        </table:table-row>
        <table:table-row table:style-name="ro233">
          <table:table-cell office:value-type="string" table:style-name="ce13">
            <text:p><text:span text:style-name="T13">金門國家公園管理處</text:span></text:p>
          </table:table-cell>
          <table:table-cell office:value-type="string" table:style-name="ce45">
            <text:p><text:span text:style-name="T13">宣導國家公園理念及環境保育目的</text:span></text:p>
          </table:table-cell>
          <table:table-cell office:value-type="string" table:style-name="ce42">
            <text:p>114<text:span text:style-name="T14">年新春拜年賀歲暨浯門的水影片節目帶播映宣導</text:span></text:p>
          </table:table-cell>
          <table:table-cell office:value-type="string" table:style-name="ce43">
            <text:p><text:span text:style-name="T13">電視媒體</text:span></text:p>
          </table:table-cell>
          <table:table-cell office:value-type="string" table:style-name="ce45">
            <text:p>114.1.28-114.2.2(<text:span text:style-name="T13">涵蓋期程</text:span>)<text:span text:style-name="T13">、</text:span>114.1.28-114.2.2(<text:span text:style-name="T13">播出時間</text:span>)</text:p>
          </table:table-cell>
          <table:table-cell office:value-type="string" table:style-name="ce84">
            <text:p><text:span text:style-name="T18">解說教育科</text:span></text:p>
          </table:table-cell>
          <table:table-cell office:value-type="string" table:style-name="ce40">
            <text:p><text:span text:style-name="T13">總預算</text:span></text:p>
          </table:table-cell>
          <table:table-cell office:value-type="string" table:style-name="ce84">
            <text:p><text:span text:style-name="T18">金門國家公園經營管理</text:span></text:p>
          </table:table-cell>
          <table:table-cell office:value-type="float" office:value="24000" table:style-name="ce108">
            <text:p>24,000<text:s/></text:p>
          </table:table-cell>
          <table:table-cell office:value-type="string" table:style-name="ce84">
            <text:p><text:span text:style-name="T18">名城事業股份有限公司</text:span></text:p>
          </table:table-cell>
          <table:table-cell office:value-type="string" table:style-name="ce84">
            <text:p><text:span text:style-name="T18">本案為</text:span>113<text:span text:style-name="T18">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8">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699">
            <text:p><text:span text:style-name="T16">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234">
          <table:table-cell table:style-name="ce13"/>
          <table:table-cell office:value-type="string" table:style-name="ce64">
            <text:p><text:span text:style-name="T16">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699">
            <text:p><text:span text:style-name="T16">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33">
          <table:table-cell table:style-name="ce14"/>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130">
          <table:table-cell office:value-type="string" table:number-columns-spanned="8" table:number-rows-spanned="1" table:style-name="ce699">
            <text:p><text:span text:style-name="T16">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699"/>
          <table:covered-table-cell table:number-columns-repeated="3"/>
          <table:table-cell table:style-name="ce9"/>
          <table:table-cell table:number-columns-repeated="16370"/>
        </table:table-row>
        <table:table-row table:style-name="ro216">
          <table:table-cell office:value-type="string" table:style-name="ce128">
            <text:p>空中勤務總隊</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30">
            <text:p><text:span text:style-name="T14">網路媒體</text:span></text:p>
          </table:table-cell>
          <table:table-cell office:value-type="string" table:style-name="ce129">
            <text:p><text:span text:style-name="T14">涵蓋期程：</text:span>114.1.10<text:span text:style-name="T14">起</text:span></text:p>
          </table:table-cell>
          <table:table-cell office:value-type="string" table:style-name="ce129">
            <text:p><text:span text:style-name="T14">秘書室</text:span></text:p>
          </table:table-cell>
          <table:table-cell office:value-type="string" table:style-name="ce40">
            <text:p><text:span text:style-name="T13">總預算</text:span></text:p>
          </table:table-cell>
          <table:table-cell office:value-type="string" table:style-name="ce42">
            <text:p><text:span text:style-name="T14">一般行政</text:span></text:p>
          </table:table-cell>
          <table:table-cell office:value-type="float" office:value="0" table:style-name="ce106">
            <text:p>0<text:s/></text:p>
          </table:table-cell>
          <table:table-cell office:value-type="string" table:style-name="ce129">
            <text:p><text:span text:style-name="T14">我在案發現場</text:span>(EP380)-<text:span text:style-name="T14">主持人：陳豐德＆劉邠如</text:span></text:p>
          </table:table-cell>
          <table:table-cell office:value-type="string" table:style-name="ce131">
            <text:p><text:span text:style-name="T14">莫拉克風災（又稱八八風災），暴雨吞噬小林村，是許多台灣人一輩子忘不了的慘痛記憶。透過</text:span><text:span text:style-name="T31">空中勤務總隊</text:span><text:span text:style-name="T14">機組員講述當時執行救援的艱辛過程，及在險惡環境中執行屏東霧台山區任務時，不幸墜毀的</text:span><text:span text:style-name="T5">1</text:span><text:span text:style-name="T14">架空勤總隊</text:span><text:span text:style-name="T5">UH-1H</text:span><text:span text:style-name="T14">直升機，造成機上</text:span><text:span text:style-name="T5">3</text:span><text:span text:style-name="T14">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4">公益託播</text:span></text:p>
          </table:table-cell>
          <table:table-cell table:style-name="ce9"/>
          <table:table-cell table:number-columns-repeated="16370"/>
        </table:table-row>
        <table:table-row table:style-name="ro4">
          <table:table-cell office:value-type="string" table:number-columns-spanned="8" table:number-rows-spanned="1" table:style-name="ce730">
            <text:p><text:span text:style-name="T20">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726"/>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26">
            <text:p><text:span text:style-name="T16">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726"/>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26">
            <text:p><text:s/>1.<text:span text:style-name="T16">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726"/>
          <table:covered-table-cell table:number-columns-repeated="3"/>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3.12.26-114.5.31(<text:span text:style-name="T13">涵蓋期程</text:span>)<text:span text:style-name="T13">；</text:span></text:p>
            <text:p>113.12.26-12.28(<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1.<text:span text:style-name="T16">本案為加值回饋項目。</text:span></text:p>
            <text:p>2.113<text:span text:style-name="T16">年</text:span>12<text:span text:style-name="T16">月項目補揭露。</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電視媒體</text:span></text:p>
          </table:table-cell>
          <table:table-cell office:value-type="string" table:style-name="ce45">
            <text:p>114.1.22-114.5.31(<text:span text:style-name="T13">涵蓋期程</text:span>)<text:span text:style-name="T13">；</text:span></text:p>
            <text:p>114.1.22-1.23(<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地區系統台</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text:span text:style-name="T13">刊登期程</text:span>)</text:p>
            <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氣象主播粉絲專頁</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1.24(<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電視媒體</text:span></text:p>
          </table:table-cell>
          <table:table-cell office:value-type="string" table:style-name="ce64">
            <text:p>114.1.20-114.2.19(<text:span text:style-name="T16">涵蓋期程</text:span>)<text:span text:style-name="T16">；</text:span></text:p>
            <text:p>114.1.20-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台視、中視、華視、民視、原住民族電視臺</text:span></text:p>
          </table:table-cell>
          <table:table-cell office:value-type="string" table:style-name="ce48">
            <text:p><text:span text:style-name="T16">行政院公益託播。</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7451" table:style-name="ce99">
            <text:p><text:s/>37,45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廣播廣告素材製作</text:span></text:p>
          </table:table-cell>
          <table:table-cell table:style-name="ce48"/>
          <table:table-cell table:number-columns-repeated="16371" table:style-name="ce1"/>
        </table:table-row>
        <table:table-row table:style-name="ro218">
          <table:table-cell office:value-type="string" table:style-name="ce46">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6">
            <text:p><text:span text:style-name="T16">網路媒體</text:span></text:p>
          </table:table-cell>
          <table:table-cell office:value-type="string" table:style-name="ce48">
            <text:p>114.1.31-114.12.31(<text:span text:style-name="T16">涵蓋期程</text:span>)<text:span text:style-name="T16">；</text:span></text:p>
            <text:p>114.1.31 (<text:span text:style-name="T16">刊登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6658" table:style-name="ce112">
            <text:p><text:s/>6,658<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本部國土管理署官方</text:span>Facebook</text:p>
          </table:table-cell>
          <table:table-cell office:value-type="string" table:style-name="ce3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各刊登</text:span>1<text:span text:style-name="T16">篇，本次執行</text:span>6,658<text:span text:style-name="T16">元，已執行</text:span>2<text:span text:style-name="T16">萬</text:span>6,632<text:span text:style-name="T16">元。</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29961" table:style-name="ce99">
            <text:p><text:s/>29,96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樂齡在地聯播組合</text:span>(<text:span text:style-name="T13">基隆電台、新竹亞太電台、苗栗客家電台、雲嘉電台、蘭陽電台、花蓮後山電台</text:span>)</text:p>
          </table:table-cell>
          <table:table-cell office:value-type="string" table:style-name="ce34">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style-name="ce1"/>
        </table:table-row>
        <table:table-row table:style-name="ro21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3(<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50194" table:style-name="ce100">
            <text:p><text:s/>50,194<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婦女新知聯播網廣播組合</text:span>((<text:span text:style-name="T13">新竹以北</text:span>)<text:s/><text:span text:style-name="T13">亞太電台、</text:span>(<text:span text:style-name="T13">竹苗</text:span>)<text:span text:style-name="T13">心動電台、</text:span>(<text:span text:style-name="T13">嘉南</text:span>)<text:span text:style-name="T13">嘉雲電台、</text:span>(<text:span text:style-name="T13">高屏</text:span>)<text:span text:style-name="T13">金台灣電台、</text:span>(<text:span text:style-name="T13">東部</text:span>)<text:span text:style-name="T13">蘭陽電台</text:span>)</text:p>
          </table:table-cell>
          <table:table-cell office:value-type="string" table:style-name="ce34">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3850" table:style-name="ce100">
            <text:p><text:s/>33,85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寶島樂活聯播網</text:span>(<text:span text:style-name="T13">幸福電台、中部調頻廣播、正聲雲林台</text:span>)</text:p>
          </table:table-cell>
          <table:table-cell office:value-type="string" table:style-name="ce34">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style-name="ce1"/>
        </table:table-row>
        <table:table-row table:style-name="ro204">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104862" table:style-name="ce100">
            <text:p><text:s/>104,862<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中廣新聞網</text:span></text:p>
          </table:table-cell>
          <table:table-cell office:value-type="string" table:style-name="ce34">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style-name="ce1"/>
        </table:table-row>
        <table:table-row table:style-name="ro20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78415" table:style-name="ce113">
            <text:p>78,415<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流行網</text:span></text:p>
          </table:table-cell>
          <table:table-cell office:value-type="string" table:style-name="ce48">
            <text:p><text:span text:style-name="T16">本案總經費</text:span>9<text:span text:style-name="T16">萬</text:span>5,840<text:span text:style-name="T16">元，</text:span>1<text:span text:style-name="T16">月播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style-name="ce1"/>
        </table:table-row>
        <table:table-row table:style-name="ro20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4611" table:style-name="ce113">
            <text:p>24,611<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新聞網</text:span></text:p>
          </table:table-cell>
          <table:table-cell office:value-type="string" table:style-name="ce48">
            <text:p><text:span text:style-name="T16">本案總經費</text:span>3<text:span text:style-name="T16">萬</text:span>0,080<text:span text:style-name="T16">元，</text:span>1<text:span text:style-name="T16">月播出</text:span>9<text:span text:style-name="T16">日，計</text:span>2<text:span text:style-name="T16">萬</text:span>4,611<text:span text:style-name="T16">元；</text:span>2<text:span text:style-name="T16">月播出</text:span>2<text:span text:style-name="T16">日，計</text:span>5,469<text:span text:style-name="T16">元。</text:span></text:p>
          </table:table-cell>
          <table:table-cell table:number-columns-repeated="16371" table:style-name="ce1"/>
        </table:table-row>
        <table:table-row table:style-name="ro20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24422" table:style-name="ce114">
            <text:p><text:s/>224,42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6">本案總經費</text:span>27<text:span text:style-name="T16">萬</text:span>4,294<text:span text:style-name="T16">元，</text:span>1<text:span text:style-name="T16">月播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25">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8670" table:style-name="ce114">
            <text:p><text:s/>48,67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寶島聯播網</text:span></text:p>
          </table:table-cell>
          <table:table-cell office:value-type="string" table:style-name="ce48">
            <text:p><text:span text:style-name="T16">本案總經費</text:span>5<text:span text:style-name="T16">萬</text:span>9,485<text:span text:style-name="T16">元，</text:span>1<text:span text:style-name="T16">月播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35">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1419" table:style-name="ce114">
            <text:p><text:s/>151,4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50<text:span text:style-name="T14">世代收聽精選、中小功率電台</text:span></text:p>
          </table:table-cell>
          <table:table-cell office:value-type="string" table:style-name="ce48">
            <text:p><text:span text:style-name="T16">本案總經費</text:span>18<text:span text:style-name="T16">萬</text:span>5,068<text:span text:style-name="T16">元，</text:span>1<text:span text:style-name="T16">月播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19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7319" table:style-name="ce114">
            <text:p><text:s/>47,3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青年流行</text:span>music<text:span text:style-name="T14">（勁歌金榜）</text:span></text:p>
          </table:table-cell>
          <table:table-cell office:value-type="string" table:style-name="ce48">
            <text:p><text:span text:style-name="T16">本案總經費</text:span>5<text:span text:style-name="T16">萬</text:span>7,834<text:span text:style-name="T16">元，</text:span>1<text:span text:style-name="T16">月播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236">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54528" table:style-name="ce115">
            <text:p><text:s/>54,528<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廣播帶</text:span></text:p>
          </table:table-cell>
          <table:table-cell office:value-type="string" table:style-name="ce42">
            <text:p><text:span text:style-name="T14">本案係素材製作費。</text:span></text:p>
          </table:table-cell>
          <table:table-cell table:number-columns-repeated="16371"/>
        </table:table-row>
        <table:table-row table:style-name="ro236">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35000" table:style-name="ce114">
            <text:p><text:s/>35,00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特別企劃</text:span>-<text:span text:style-name="T14">名人錄製廣播</text:span></text:p>
          </table:table-cell>
          <table:table-cell office:value-type="string" table:style-name="ce42">
            <text:p><text:span text:style-name="T14">本案係素材製作費。</text:span></text:p>
          </table:table-cell>
          <table:table-cell table:number-columns-repeated="16371"/>
        </table:table-row>
        <table:table-row table:style-name="ro236">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1.1-114.12.31(<text:span text:style-name="T16">涵蓋期程</text:span>)<text:span text:style-name="T16">；</text:span></text:p>
            <text:p>114.1.1-114.1.31(<text:span text:style-name="T16">撥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862" table:style-name="ce115">
            <text:p><text:s/>15,86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本部國土管理署官方</text:span>Facebook<text:span text:style-name="T14">、</text:span>IG<text:span text:style-name="T14">圖卡</text:span>1<text:span text:style-name="T14">張</text:span></text:p>
          </table:table-cell>
          <table:table-cell office:value-type="string" table:style-name="ce42">
            <text:p><text:span text:style-name="T14">本案係素材製作費。</text:span></text:p>
          </table:table-cell>
          <table:table-cell table:number-columns-repeated="16371"/>
        </table:table-row>
        <table:table-row table:style-name="ro237">
          <table:table-cell office:value-type="string" table:style-name="ce18">
            <text:p><text:span text:style-name="T16">住宅基金</text:span></text:p>
          </table:table-cell>
          <table:table-cell office:value-type="string" table:style-name="ce34">
            <text:p><text:span text:style-name="T16">社會住宅政策宣導</text:span></text:p>
          </table:table-cell>
          <table:table-cell office:value-type="string" table:style-name="ce34">
            <text:p><text:span text:style-name="T16">建立並深化中央社宅品牌形象影音製作案</text:span></text:p>
          </table:table-cell>
          <table:table-cell office:value-type="string" table:style-name="ce15">
            <text:p><text:span text:style-name="T16">網路媒體</text:span></text:p>
          </table:table-cell>
          <table:table-cell office:value-type="string" table:style-name="ce34">
            <text:p>113.8.8-114.12.31(<text:span text:style-name="T16">涵蓋期程</text:span>)<text:span text:style-name="T16">；</text:span></text:p>
            <text:p>114.1.15<text:span text:style-name="T16">、</text:span>114.1.17<text:span text:style-name="T16">、</text:span>114.1.20<text:span text:style-name="T16">、</text:span>114.1.22<text:span text:style-name="T16">、</text:span>114.1.24(<text:span text:style-name="T16">撥出時間</text:span>)</text:p>
          </table:table-cell>
          <table:table-cell office:value-type="string" table:style-name="ce34">
            <text:p><text:span text:style-name="T16">住宅發展組</text:span></text:p>
          </table:table-cell>
          <table:table-cell office:value-type="string" table:style-name="ce34">
            <text:p><text:span text:style-name="T16">非營業特種基金</text:span></text:p>
          </table:table-cell>
          <table:table-cell office:value-type="string" table:style-name="ce34">
            <text:p><text:span text:style-name="T16">業務費用</text:span></text:p>
          </table:table-cell>
          <table:table-cell office:value-type="float" office:value="0" table:style-name="ce106">
            <text:p>0<text:s/></text:p>
          </table:table-cell>
          <table:table-cell office:value-type="string" table:style-name="ce34">
            <text:p><text:span text:style-name="T16">和久室國際製作有限公司</text:span></text:p>
          </table:table-cell>
          <table:table-cell office:value-type="string" table:style-name="ce34">
            <text:p><text:span text:style-name="T16">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6">本部國土管理署官方</text:span>Facebook</text:p>
          </table:table-cell>
          <table:table-cell office:value-type="string" table:style-name="ce42">
            <text:p><text:span text:style-name="T14">本案已於</text:span>113<text:span text:style-name="T14">年</text:span>12<text:span text:style-name="T14">月揭露製作費，刊登時無須支付額外費用。</text:span></text:p>
          </table:table-cell>
          <table:table-cell table:number-columns-repeated="16371"/>
        </table:table-row>
        <table:table-row table:style-name="ro4">
          <table:table-cell office:value-type="string" table:number-columns-spanned="8" table:number-rows-spanned="1" table:style-name="ce726">
            <text:p><text:s/>2.<text:span text:style-name="T16">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26">
            <text:p><text:s/>3.<text:span text:style-name="T16">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26">
            <text:p><text:span text:style-name="T16">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726"/>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26">
            <text:p><text:span text:style-name="T16">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726"/>
          <table:covered-table-cell table:number-columns-repeated="3"/>
          <table:table-cell table:number-columns-repeated="16371"/>
        </table:table-row>
        <table:table-row table:style-name="ro219">
          <table:table-cell office:value-type="string" table:style-name="ce56">
            <text:p><text:span text:style-name="T14">新住民發展基金</text:span></text:p>
          </table:table-cell>
          <table:table-cell office:value-type="string" table:style-name="ce42">
            <text:p><text:span text:style-name="T14">新住民培力發展資訊網</text:span></text:p>
          </table:table-cell>
          <table:table-cell office:value-type="string" table:style-name="ce42">
            <text:p>113<text:span text:style-name="T14">年新住民培力發展資訊網站推廣服務案</text:span></text:p>
          </table:table-cell>
          <table:table-cell office:value-type="string" table:style-name="ce72">
            <text:p><text:span text:style-name="T14">網路媒體</text:span></text:p>
          </table:table-cell>
          <table:table-cell office:value-type="string" table:style-name="ce39">
            <text:p>113.4.1-114.3.31(<text:span text:style-name="T14">涵蓋期程</text:span>)<text:span text:style-name="T14">；</text:span></text:p>
            <text:p>114.1.20-114.1.31(<text:span text:style-name="T14">刊登期間</text:span>)</text:p>
          </table:table-cell>
          <table:table-cell office:value-type="string" table:style-name="ce42">
            <text:p><text:span text:style-name="T14">移民事務組</text:span></text:p>
          </table:table-cell>
          <table:table-cell office:value-type="string" table:style-name="ce42">
            <text:p><text:span text:style-name="T14">非營業特種基金</text:span></text:p>
          </table:table-cell>
          <table:table-cell office:value-type="string" table:style-name="ce42">
            <text:p><text:span text:style-name="T14">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4">宜誠資訊股份有限公司</text:span></text:p>
          </table:table-cell>
          <table:table-cell office:value-type="string" table:style-name="ce42">
            <text:p><text:span text:style-name="T14">藉由網路活動提供新住民最新資訊及新住民關心之議題，並推廣本網站，提高網站使用受眾。</text:span></text:p>
          </table:table-cell>
          <table:table-cell office:value-type="string" table:style-name="ce42">
            <text:p><text:span text:style-name="T14">新住民培力發展資訊網、</text:span>LINE<text:span text:style-name="T14">推播</text:span></text:p>
          </table:table-cell>
          <table:table-cell table:style-name="ce42"/>
          <table:table-cell table:number-columns-repeated="16371"/>
        </table:table-row>
        <table:table-row table:style-name="ro219">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5">
            <text:p><text:span text:style-name="T14">多元文化廣播節目</text:span></text:p>
          </table:table-cell>
          <table:table-cell office:value-type="string" table:number-columns-spanned="1" table:number-rows-spanned="2" table:style-name="ce895">
            <text:p>113<text:span text:style-name="T14">年新住民多元文化廣播節目委外製播案</text:span></text:p>
          </table:table-cell>
          <table:table-cell office:value-type="string" table:style-name="ce72">
            <text:p><text:span text:style-name="T14">廣播媒體</text:span></text:p>
          </table:table-cell>
          <table:table-cell office:value-type="string" table:style-name="ce39">
            <text:p>113.9.20-114.8.31(<text:span text:style-name="T14">涵蓋期程</text:span>)<text:span text:style-name="T14">；</text:span></text:p>
            <text:p>114.1.1-114.1.31(<text:span text:style-name="T14">播出期間</text:span>)</text:p>
          </table:table-cell>
          <table:table-cell office:value-type="string" table:number-columns-spanned="1" table:number-rows-spanned="2" table:style-name="ce895">
            <text:p><text:span text:style-name="T14">移民事務組</text:span></text:p>
          </table:table-cell>
          <table:table-cell office:value-type="string" table:number-columns-spanned="1" table:number-rows-spanned="2" table:style-name="ce895">
            <text:p><text:span text:style-name="T14">非營業特種基金</text:span></text:p>
          </table:table-cell>
          <table:table-cell office:value-type="string" table:number-columns-spanned="1" table:number-rows-spanned="2" table:style-name="ce895">
            <text:p><text:span text:style-name="T14">辦理新住民家庭成長及子女托育、多元文化計畫</text:span></text:p>
          </table:table-cell>
          <table:table-cell office:value-type="float" office:value="492888" table:number-columns-spanned="1" table:number-rows-spanned="2" table:style-name="ce898">
            <text:p>492,888</text:p>
          </table:table-cell>
          <table:table-cell office:value-type="string" table:number-columns-spanned="1" table:number-rows-spanned="2" table:style-name="ce895">
            <text:p><text:span text:style-name="T14">財團法人中央廣播電臺</text:span></text:p>
          </table:table-cell>
          <table:table-cell office:value-type="string" table:number-columns-spanned="1" table:number-rows-spanned="2" table:style-name="ce895">
            <text:p><text:span text:style-name="T14">藉由廣播節目，以新住民為受眾角度思考，將家庭關係、文化習慣及日常需求等議題，以生活化及具故事性方式呈現。</text:span></text:p>
          </table:table-cell>
          <table:table-cell office:value-type="string" table:style-name="ce42">
            <text:p><text:span text:style-name="T14">警察廣播電臺</text:span></text:p>
          </table:table-cell>
          <table:table-cell table:style-name="ce42"/>
          <table:table-cell table:number-columns-repeated="16371"/>
        </table:table-row>
        <table:table-row table:style-name="ro222">
          <table:covered-table-cell/>
          <table:covered-table-cell/>
          <table:covered-table-cell/>
          <table:table-cell office:value-type="string" table:style-name="ce78">
            <text:p><text:span text:style-name="T14">網路媒體</text:span></text:p>
          </table:table-cell>
          <table:table-cell office:value-type="string" table:style-name="ce42">
            <text:p>113.9.20-114.8.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中央廣播電臺官網、</text:span><text:s/>Podcast<text:span text:style-name="T14">平台、</text:span>Spotify<text:span text:style-name="T14">、</text:span>YouTube</text:p>
          </table:table-cell>
          <table:table-cell table:style-name="ce42"/>
          <table:table-cell table:number-columns-repeated="16371"/>
        </table:table-row>
        <table:table-row table:style-name="ro223">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5">
            <text:p><text:span text:style-name="T14">「新住民心人生」、「</text:span>Fun<text:span text:style-name="T14">心住台灣」及「新住民談生活」</text:span></text:p>
          </table:table-cell>
          <table:table-cell office:value-type="string" table:number-columns-spanned="1" table:number-rows-spanned="2" table:style-name="ce895">
            <text:p>114<text:span text:style-name="T14">年新住民心台灣</text:span>-ICRT<text:span text:style-name="T14">廣播電台節目宣傳專案</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1-114.1.31(<text:span text:style-name="T14">播出期間</text:span>)</text:p>
          </table:table-cell>
          <table:table-cell office:value-type="string" table:number-columns-spanned="1" table:number-rows-spanned="2" table:style-name="ce895">
            <text:p><text:span text:style-name="T14">移民事務組</text:span></text:p>
          </table:table-cell>
          <table:table-cell office:value-type="string" table:number-columns-spanned="1" table:number-rows-spanned="2" table:style-name="ce895">
            <text:p><text:span text:style-name="T14">非營業特種基金</text:span></text:p>
          </table:table-cell>
          <table:table-cell office:value-type="string" table:number-columns-spanned="1" table:number-rows-spanned="2" table:style-name="ce895">
            <text:p><text:span text:style-name="T14">辦理新住民家庭成長及子女托育、多元文化計畫</text:span></text:p>
          </table:table-cell>
          <table:table-cell office:value-type="float" office:value="103955" table:number-columns-spanned="1" table:number-rows-spanned="2" table:style-name="ce897">
            <text:p>103,955<text:s/></text:p>
          </table:table-cell>
          <table:table-cell office:value-type="string" table:number-columns-spanned="1" table:number-rows-spanned="2" table:style-name="ce895">
            <text:p><text:span text:style-name="T14">財團法人台北國際社區文化基金會</text:span></text:p>
          </table:table-cell>
          <table:table-cell office:value-type="string" table:number-columns-spanned="1" table:number-rows-spanned="2" table:style-name="ce895">
            <text:p><text:span text:style-name="T14">藉由廣播節目邀請新住民分享在臺灣生活經驗，增進國人對新住民的認識，以及不同族群間尊重與包容。</text:span></text:p>
          </table:table-cell>
          <table:table-cell office:value-type="string" table:style-name="ce42">
            <text:p><text:span text:style-name="T14">台北國際社區廣播電台</text:span></text:p>
          </table:table-cell>
          <table:table-cell office:value-type="string" table:number-columns-spanned="1" table:number-rows-spanned="2" table:style-name="ce895">
            <text:p><text:span text:style-name="T14">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21">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5">
            <text:p><text:span text:style-name="T14">美麗新世界</text:span></text:p>
          </table:table-cell>
          <table:table-cell office:value-type="string" table:number-columns-spanned="1" table:number-rows-spanned="2" table:style-name="ce895">
            <text:p><text:span text:style-name="T14">關懷新住民廣播節目【美麗新世界】</text:span>-114<text:span text:style-name="T14">年度全國性廣播宣導節目</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95">
            <text:p><text:span text:style-name="T14">移民事務組</text:span></text:p>
          </table:table-cell>
          <table:table-cell office:value-type="string" table:number-columns-spanned="1" table:number-rows-spanned="2" table:style-name="ce895">
            <text:p><text:span text:style-name="T14">非營業特種基金</text:span></text:p>
          </table:table-cell>
          <table:table-cell office:value-type="string" table:number-columns-spanned="1" table:number-rows-spanned="2" table:style-name="ce895">
            <text:p><text:span text:style-name="T14">辦理新住民家庭成長及子女托育、多元文化計畫</text:span></text:p>
          </table:table-cell>
          <table:table-cell office:value-type="float" office:value="43754" table:number-columns-spanned="1" table:number-rows-spanned="2" table:style-name="ce897">
            <text:p>43,754<text:s/></text:p>
          </table:table-cell>
          <table:table-cell office:value-type="string" table:number-columns-spanned="1" table:number-rows-spanned="2" table:style-name="ce895">
            <text:p><text:span text:style-name="T14">財團法人佳音廣播電台</text:span></text:p>
          </table:table-cell>
          <table:table-cell office:value-type="string" table:number-columns-spanned="1" table:number-rows-spanned="2" table:style-name="ce895">
            <text:p><text:span text:style-name="T14">聽見新住民文化的美麗，感受動人的新住民生命故事。</text:span></text:p>
          </table:table-cell>
          <table:table-cell office:value-type="string" table:style-name="ce42">
            <text:p><text:span text:style-name="T14">佳音廣播電台</text:span></text:p>
          </table:table-cell>
          <table:table-cell office:value-type="string" table:number-columns-spanned="1" table:number-rows-spanned="2" table:style-name="ce895">
            <text:p><text:span text:style-name="T14">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19">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5">
            <text:p><text:span text:style-name="T14">新生報到</text:span>-<text:span text:style-name="T14">我們在台灣</text:span></text:p>
          </table:table-cell>
          <table:table-cell office:value-type="string" table:number-columns-spanned="1" table:number-rows-spanned="2" table:style-name="ce895">
            <text:p><text:span text:style-name="T14">新生報到</text:span>-<text:span text:style-name="T14">我們在台灣</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95">
            <text:p><text:span text:style-name="T14">移民事務組</text:span></text:p>
          </table:table-cell>
          <table:table-cell office:value-type="string" table:number-columns-spanned="1" table:number-rows-spanned="2" table:style-name="ce895">
            <text:p><text:span text:style-name="T14">非營業特種基金</text:span></text:p>
          </table:table-cell>
          <table:table-cell office:value-type="string" table:number-columns-spanned="1" table:number-rows-spanned="2" table:style-name="ce895">
            <text:p><text:span text:style-name="T14">辦理新住民家庭成長及子女托育、多元文化計畫</text:span></text:p>
          </table:table-cell>
          <table:table-cell office:value-type="float" office:value="89405" table:number-columns-spanned="1" table:number-rows-spanned="2" table:style-name="ce897">
            <text:p>89,405<text:s/></text:p>
          </table:table-cell>
          <table:table-cell office:value-type="string" table:number-columns-spanned="1" table:number-rows-spanned="2" table:style-name="ce895">
            <text:p><text:span text:style-name="T14">社團法人新竹市愛惜社區推展協會</text:span></text:p>
          </table:table-cell>
          <table:table-cell office:value-type="string" table:number-columns-spanned="1" table:number-rows-spanned="2" table:style-name="ce895">
            <text:p><text:span text:style-name="T14">藉由廣播節目分享新住民及子女故事與文化，並提升多元文化素養與國際觀。</text:span></text:p>
          </table:table-cell>
          <table:table-cell office:value-type="string" table:style-name="ce42">
            <text:p>IC<text:span text:style-name="T14">之音‧竹科廣播電台</text:span></text:p>
          </table:table-cell>
          <table:table-cell office:value-type="string" table:number-columns-spanned="1" table:number-rows-spanned="2" table:style-name="ce895">
            <text:p><text:span text:style-name="T14">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21">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5">
            <text:p><text:span text:style-name="T14">多元族群分享愛</text:span></text:p>
          </table:table-cell>
          <table:table-cell office:value-type="string" table:number-columns-spanned="1" table:number-rows-spanned="2" table:style-name="ce895">
            <text:p><text:span text:style-name="T14">多元族群分享愛</text:span>-114<text:span text:style-name="T14">年度新住民廣播節目宣導計劃</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95">
            <text:p><text:span text:style-name="T14">移民事務組</text:span></text:p>
          </table:table-cell>
          <table:table-cell office:value-type="string" table:number-columns-spanned="1" table:number-rows-spanned="2" table:style-name="ce895">
            <text:p><text:span text:style-name="T14">非營業特種基金</text:span></text:p>
          </table:table-cell>
          <table:table-cell office:value-type="string" table:number-columns-spanned="1" table:number-rows-spanned="2" table:style-name="ce895">
            <text:p><text:span text:style-name="T14">辦理新住民家庭成長及子女托育、多元文化計畫</text:span></text:p>
          </table:table-cell>
          <table:table-cell office:value-type="float" office:value="65751" table:number-columns-spanned="1" table:number-rows-spanned="2" table:style-name="ce897">
            <text:p>65,751<text:s/></text:p>
          </table:table-cell>
          <table:table-cell office:value-type="string" table:number-columns-spanned="1" table:number-rows-spanned="2" table:style-name="ce895">
            <text:p><text:span text:style-name="T14">財團法人健康傳播事業基金會</text:span></text:p>
          </table:table-cell>
          <table:table-cell office:value-type="string" table:number-columns-spanned="1" table:number-rows-spanned="2" table:style-name="ce895">
            <text:p><text:span text:style-name="T14">藉由廣播節目介紹新住民的文化特色，提升臺灣聽眾對新住民國家的認同。</text:span></text:p>
          </table:table-cell>
          <table:table-cell office:value-type="string" table:style-name="ce4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895">
            <text:p><text:span text:style-name="T14">屬新住民發展基金補助民間團體辦理宣導計畫。</text:span></text:p>
          </table:table-cell>
          <table:table-cell table:number-columns-repeated="16371"/>
        </table:table-row>
        <table:table-row table:style-name="ro21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Podcast<text:span text:style-name="T14">平台</text:span></text:p>
          </table:table-cell>
          <table:covered-table-cell/>
          <table:table-cell table:number-columns-repeated="16371"/>
        </table:table-row>
        <table:table-row table:style-name="ro238">
          <table:table-cell office:value-type="string" table:number-columns-spanned="1" table:number-rows-spanned="3" table:style-name="ce896">
            <text:p><text:span text:style-name="T14">新住民發展基金</text:span></text:p>
          </table:table-cell>
          <table:table-cell office:value-type="string" table:number-columns-spanned="1" table:number-rows-spanned="3" table:style-name="ce895">
            <text:p><text:span text:style-name="T14">我們一家人</text:span>-We Are Team Taiwan<text:s/><text:span text:style-name="T14">節目宣傳及託播</text:span></text:p>
          </table:table-cell>
          <table:table-cell office:value-type="string" table:number-columns-spanned="1" table:number-rows-spanned="3" table:style-name="ce895">
            <text:p>113<text:span text:style-name="T14">年度新住民影音紀實報導計畫</text:span></text:p>
          </table:table-cell>
          <table:table-cell office:value-type="string" table:style-name="ce72">
            <text:p><text:span text:style-name="T14">網路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table-cell office:value-type="string" table:number-columns-spanned="1" table:number-rows-spanned="3" table:style-name="ce895">
            <text:p><text:span text:style-name="T14">秘書室</text:span></text:p>
          </table:table-cell>
          <table:table-cell office:value-type="string" table:number-columns-spanned="1" table:number-rows-spanned="3" table:style-name="ce895">
            <text:p><text:span text:style-name="T14">非營業特種基金</text:span></text:p>
          </table:table-cell>
          <table:table-cell office:value-type="string" table:number-columns-spanned="1" table:number-rows-spanned="3" table:style-name="ce895">
            <text:p><text:span text:style-name="T14">辦理新住民家庭成長及子女托育、多元文化計畫</text:span></text:p>
          </table:table-cell>
          <table:table-cell office:value-type="float" office:value="2242531" table:number-columns-spanned="1" table:number-rows-spanned="3" table:style-name="ce897">
            <text:p>2,242,531<text:s/></text:p>
          </table:table-cell>
          <table:table-cell office:value-type="string" table:number-columns-spanned="1" table:number-rows-spanned="3" table:style-name="ce895">
            <text:p><text:span text:style-name="T14">民間全民電視股份有限公司、三立電視股份有限公司</text:span></text:p>
          </table:table-cell>
          <table:table-cell office:value-type="string" table:number-columns-spanned="1" table:number-rows-spanned="3" table:style-name="ce895">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自立晚報</text:span>(<text:span text:style-name="T14">網站</text:span>BANNER)</text:p>
          </table:table-cell>
          <table:table-cell office:value-type="string" table:number-columns-spanned="1" table:number-rows-spanned="3" table:style-name="ce895">
            <text:p>1.<text:span text:style-name="T14">含廠商回饋。</text:span></text:p>
            <text:p>2.<text:span text:style-name="T14">廣播媒體</text:span>113<text:span text:style-name="T14">年</text:span>12<text:span text:style-name="T14">月刊登期間補揭露。</text:span></text:p>
          </table:table-cell>
          <table:table-cell table:number-columns-repeated="16371"/>
        </table:table-row>
        <table:table-row table:style-name="ro239">
          <table:covered-table-cell/>
          <table:covered-table-cell/>
          <table:covered-table-cell/>
          <table:table-cell office:value-type="string" table:style-name="ce72">
            <text:p><text:span text:style-name="T14">廣播媒體</text:span></text:p>
          </table:table-cell>
          <table:table-cell office:value-type="string" table:style-name="ce42">
            <text:p>113.11.8-114.11.15(<text:span text:style-name="T14">涵蓋期程</text:span>)<text:span text:style-name="T14">；</text:span></text:p>
            <text:p>113.12.1<text:span text:style-name="T14">、</text:span>12.8<text:span text:style-name="T14">、</text:span>12.15<text:span text:style-name="T14">、</text:span>12.22<text:span text:style-name="T14">、</text:span>12.29<text:span text:style-name="T14">；</text:span></text:p>
            <text:p>114.1.5<text:span text:style-name="T14">、</text:span>1.12<text:span text:style-name="T14">、</text:span>1.19<text:span text:style-name="T14">、</text:span>1.26(<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望春風廣播電台、關懷廣播電台</text:span><text:s/></text:p>
          </table:table-cell>
          <table:covered-table-cell/>
          <table:table-cell table:number-columns-repeated="16371"/>
        </table:table-row>
        <table:table-row table:style-name="ro219">
          <table:covered-table-cell/>
          <table:covered-table-cell/>
          <table:covered-table-cell/>
          <table:table-cell office:value-type="string" table:style-name="ce78">
            <text:p><text:span text:style-name="T14">電視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民視新聞台、民視台灣台、民視第一台、民視無線台</text:span></text:p>
          </table:table-cell>
          <table:covered-table-cell/>
          <table:table-cell table:number-columns-repeated="16371"/>
        </table:table-row>
        <table:table-row table:style-name="ro221">
          <table:table-cell office:value-type="string" table:number-columns-spanned="1" table:number-rows-spanned="2" table:style-name="ce896">
            <text:p><text:span text:style-name="T14">新住民發展基金</text:span></text:p>
          </table:table-cell>
          <table:table-cell office:value-type="string" table:number-columns-spanned="1" table:number-rows-spanned="2" table:style-name="ce899">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899">
            <text:p>113<text:span text:style-name="T14">年度新住民專屬新聞網站維運案</text:span></text:p>
          </table:table-cell>
          <table:table-cell office:value-type="string" table:style-name="ce79">
            <text:p><text:span text:style-name="T14">網路媒體</text:span></text:p>
          </table:table-cell>
          <table:table-cell office:value-type="string" table:style-name="ce89">
            <text:p>113.6.15-114.6.28(<text:span text:style-name="T14">涵蓋期程</text:span>)<text:span text:style-name="T14">；</text:span></text:p>
            <text:p>114.1.1-114.1.31(<text:span text:style-name="T14">刊登期間</text:span>)</text:p>
          </table:table-cell>
          <table:table-cell office:value-type="string" table:number-columns-spanned="1" table:number-rows-spanned="2" table:style-name="ce899">
            <text:p><text:span text:style-name="T14">秘書室</text:span></text:p>
          </table:table-cell>
          <table:table-cell office:value-type="string" table:number-columns-spanned="1" table:number-rows-spanned="2" table:style-name="ce899">
            <text:p><text:span text:style-name="T14">非營業特種基金</text:span></text:p>
          </table:table-cell>
          <table:table-cell office:value-type="string" table:number-columns-spanned="1" table:number-rows-spanned="2" table:style-name="ce899">
            <text:p><text:span text:style-name="T14">辦理新住民家庭成長及子女托育、多元文化計畫</text:span></text:p>
          </table:table-cell>
          <table:table-cell office:value-type="float" office:value="1331264" table:number-columns-spanned="1" table:number-rows-spanned="2" table:style-name="ce900">
            <text:p>1,331,264<text:s/></text:p>
          </table:table-cell>
          <table:table-cell office:value-type="string" table:number-columns-spanned="1" table:number-rows-spanned="2" table:style-name="ce899">
            <text:p><text:span text:style-name="T14">醫鼎科技股份有限公司</text:span></text:p>
          </table:table-cell>
          <table:table-cell office:value-type="string" table:number-columns-spanned="1" table:number-rows-spanned="2" table:style-name="ce899">
            <text:p><text:span text:style-name="T14">藉由提供新住民及關注新住民議題之民眾多元資訊，提高網站使用受眾數量、質性及廣度。</text:span></text:p>
          </table:table-cell>
          <table:table-cell office:value-type="string" table:style-name="ce89">
            <text:p><text:span text:style-name="T14">新住民全球新聞網、</text:span>Facebook<text:span text:style-name="T14">、</text:span>Google<text:span text:style-name="T14">關鍵字、</text:span>Google<text:span text:style-name="T14">多媒體聯播網、新頭殼</text:span></text:p>
          </table:table-cell>
          <table:table-cell office:value-type="string" table:number-columns-spanned="1" table:number-rows-spanned="2" table:style-name="ce899">
            <text:p><text:span text:style-name="T14">含廠商回饋。</text:span></text:p>
          </table:table-cell>
          <table:table-cell table:number-columns-repeated="16371"/>
        </table:table-row>
        <table:table-row table:style-name="ro240">
          <table:covered-table-cell/>
          <table:covered-table-cell/>
          <table:covered-table-cell/>
          <table:table-cell office:value-type="string" table:style-name="ce80">
            <text:p><text:span text:style-name="T14">平面媒體</text:span></text:p>
          </table:table-cell>
          <table:table-cell office:value-type="string" table:style-name="ce89">
            <text:p>114.1.1-114.1.31(<text:span text:style-name="T14">刊登期間</text:span>)</text:p>
          </table:table-cell>
          <table:covered-table-cell/>
          <table:covered-table-cell/>
          <table:covered-table-cell/>
          <table:covered-table-cell/>
          <table:covered-table-cell/>
          <table:covered-table-cell/>
          <table:table-cell office:value-type="string" table:style-name="ce89">
            <text:p><text:span text:style-name="T14">高雄航空站燈箱</text:span></text:p>
          </table:table-cell>
          <table:covered-table-cell/>
          <table:table-cell table:number-columns-repeated="16371"/>
        </table:table-row>
        <table:table-row table:style-name="ro4">
          <table:table-cell office:value-type="string" table:number-columns-spanned="8" table:number-rows-spanned="1" table:style-name="ce726">
            <text:p><text:span text:style-name="T16">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726"/>
          <table:covered-table-cell table:number-columns-repeated="3"/>
          <table:table-cell table:number-columns-repeated="16371"/>
        </table:table-row>
        <table:table-row table:style-name="ro241">
          <table:table-cell office:value-type="string" table:style-name="ce56">
            <text:p><text:span text:style-name="T14">研發及產業訓儲替代役基金</text:span></text:p>
          </table:table-cell>
          <table:table-cell office:value-type="string" table:style-name="ce42">
            <text:p>1/1-<text:span text:style-name="T14">元旦電子賀卡</text:span></text:p>
            <text:p>1/8-114<text:span text:style-name="T14">年度研發替代役役男報名及用人單位甄選作業說明會</text:span></text:p>
            <text:p>1/22-<text:span text:style-name="T14">用人單位甄選注意事項</text:span></text:p>
          </table:table-cell>
          <table:table-cell office:value-type="string" table:style-name="ce42">
            <text:p>113<text:span text:style-name="T14">、</text:span>114<text:span text:style-name="T14">年研發替代役員額申請核配勞務委託服務案</text:span></text:p>
          </table:table-cell>
          <table:table-cell office:value-type="string" table:style-name="ce72">
            <text:p><text:span text:style-name="T14">網路媒體</text:span></text:p>
          </table:table-cell>
          <table:table-cell office:value-type="string" table:style-name="ce42">
            <text:p>114.1.1-114.1.31</text:p>
          </table:table-cell>
          <table:table-cell office:value-type="string" table:style-name="ce42">
            <text:p><text:span text:style-name="T14">內政部替代役訓練及管理中心</text:span></text:p>
          </table:table-cell>
          <table:table-cell office:value-type="string" table:style-name="ce42">
            <text:p><text:span text:style-name="T14">非營業特種基金</text:span></text:p>
          </table:table-cell>
          <table:table-cell office:value-type="string" table:style-name="ce42">
            <text:p><text:span text:style-name="T14">員額審查核配、役男報名甄選及成效管考計畫</text:span></text:p>
          </table:table-cell>
          <table:table-cell office:value-type="float" office:value="8000" table:style-name="ce57">
            <text:p>8,000</text:p>
          </table:table-cell>
          <table:table-cell office:value-type="string" table:style-name="ce39">
            <text:p><text:span text:style-name="T14">台北市電腦商業同業公會</text:span></text:p>
          </table:table-cell>
          <table:table-cell office:value-type="string" table:style-name="ce42">
            <text:p><text:span text:style-name="T14">建置研發替代役制度社群諮詢平台，以利宣導並強化與用人單位業務連結，並廣為傳達相關資訊。</text:span></text:p>
          </table:table-cell>
          <table:table-cell office:value-type="string" table:style-name="ce42">
            <text:p><text:span text:style-name="T14">研發替代役</text:span>LINE<text:span text:style-name="T14">官方帳號</text:span></text:p>
          </table:table-cell>
          <table:table-cell office:value-type="string" table:style-name="ce42">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26">
            <text:p><text:span text:style-name="T16">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726"/>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726">
            <text:p><text:span text:style-name="T16">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726"/>
          <table:covered-table-cell table:number-columns-repeated="3"/>
          <table:table-cell table:number-columns-repeated="16371" table:style-name="ce1"/>
        </table:table-row>
        <table:table-row table:style-name="ro33">
          <table:table-cell table:style-name="ce19"/>
          <table:table-cell office:value-type="string" table:style-name="ce64">
            <text:p><text:span text:style-name="T16">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30">
          <table:table-cell office:value-type="string" table:number-columns-spanned="8" table:number-rows-spanned="1" table:style-name="ce812">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3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242">
          <table:table-cell office:value-type="string" table:number-columns-spanned="1" table:number-rows-spanned="2" table:style-name="ce708">
            <text:p><text:span text:style-name="T16">國土管理署</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1">
            <text:p>113<text:span text:style-name="T16">年前瞻基礎建設計畫</text:span>-<text:span text:style-name="T16">提升道路品質計畫「樂活街道自在同行」廣播推展</text:span></text:p>
          </table:table-cell>
          <table:table-cell office:value-type="string" table:style-name="ce15">
            <text:p><text:span text:style-name="T16">廣播媒體</text:span></text:p>
          </table:table-cell>
          <table:table-cell office:value-type="string" table:number-columns-spanned="1" table:number-rows-spanned="2" table:style-name="ce709">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9">
            <text:p><text:span text:style-name="T16">都市基礎工程組</text:span></text:p>
          </table:table-cell>
          <table:table-cell office:value-type="string" table:number-columns-spanned="1" table:number-rows-spanned="2" table:style-name="ce709">
            <text:p><text:span text:style-name="T16">前瞻第</text:span>4<text:span text:style-name="T16">期特別預算</text:span></text:p>
          </table:table-cell>
          <table:table-cell office:value-type="string" table:number-columns-spanned="1" table:number-rows-spanned="2" table:style-name="ce709">
            <text:p><text:span text:style-name="T16">城鄉建設</text:span>-<text:span text:style-name="T16">提升道路品質計畫</text:span></text:p>
          </table:table-cell>
          <table:table-cell office:value-type="float" office:value="59895" table:number-columns-spanned="1" table:number-rows-spanned="2" table:style-name="ce892">
            <text:p><text:s/>59,895<text:s/></text:p>
          </table:table-cell>
          <table:table-cell office:value-type="string" table:number-columns-spanned="1" table:number-rows-spanned="2" table:style-name="ce709">
            <text:p><text:span text:style-name="T16">正聲廣播股份有限公司</text:span></text:p>
          </table:table-cell>
          <table:table-cell office:value-type="string" table:number-columns-spanned="1" table:number-rows-spanned="2" table:style-name="ce701">
            <text:p><text:span text:style-name="T16">邀請社福團體、專家學者、政府部門共同推廣打造友善公共空間，伸張公共通行權，塑造以人為本優質生活空間</text:span></text:p>
          </table:table-cell>
          <table:table-cell office:value-type="string" table:style-name="ce34">
            <text:p><text:span text:style-name="T16">正聲廣播電台</text:span></text:p>
          </table:table-cell>
          <table:table-cell office:value-type="string" table:number-columns-spanned="1" table:number-rows-spanned="2" table:style-name="ce709">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text:span></text:p>
            <text:p>3.<text:span text:style-name="T16">本案累計已執行</text:span>34<text:span text:style-name="T16">萬</text:span>7,395<text:span text:style-name="T16">元。</text:span></text:p>
          </table:table-cell>
          <table:table-cell table:style-name="ce32"/>
          <table:table-cell table:number-columns-repeated="16370" table:style-name="ce33"/>
        </table:table-row>
        <table:table-row table:style-name="ro217">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6">正聲</text:span>APP<text:span text:style-name="T16">、正聲</text:span>&amp;<text:span text:style-name="T16">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226">
          <table:table-cell office:value-type="string" table:style-name="ce13">
            <text:p><text:span text:style-name="T13">消防署</text:span></text:p>
          </table:table-cell>
          <table:table-cell office:value-type="string" table:style-name="ce45">
            <text:p><text:span text:style-name="T13">星星之火可以燎原，一不小心便成災</text:span></text:p>
          </table:table-cell>
          <table:table-cell office:value-type="string" table:style-name="ce42">
            <text:p><text:span text:style-name="T14">消防防災館網頁擴建及推廣案</text:span></text:p>
          </table:table-cell>
          <table:table-cell office:value-type="string" table:style-name="ce15">
            <text:p><text:span text:style-name="T16">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宣導吸菸、使用遺留火種時要特別注意，以降低火災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26">
          <table:table-cell office:value-type="string" table:style-name="ce13">
            <text:p><text:span text:style-name="T13">消防署</text:span></text:p>
          </table:table-cell>
          <table:table-cell office:value-type="string" table:style-name="ce45">
            <text:p><text:span text:style-name="T13">防震宣導</text:span>-<text:span text:style-name="T13">地震防災原則</text:span></text:p>
          </table:table-cell>
          <table:table-cell office:value-type="string" table:style-name="ce42">
            <text:p><text:span text:style-name="T14">消防防災館網頁擴建及推廣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提升民眾防震知識，以維護生命安全</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97">
          <table:table-cell table:style-name="ce13"/>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30">
          <table:table-cell office:value-type="string" table:number-columns-spanned="8" table:number-rows-spanned="1" table:style-name="ce752">
            <text:p><text:span text:style-name="T20">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752"/>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53">
            <text:p><text:span text:style-name="T16">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753"/>
          <table:covered-table-cell table:number-columns-repeated="3"/>
          <table:table-cell table:number-columns-repeated="16371" table:style-name="ce1"/>
        </table:table-row>
        <table:table-row table:style-name="ro193">
          <table:table-cell office:value-type="string" table:number-columns-spanned="1" table:number-rows-spanned="2" table:style-name="ce877">
            <text:p><text:span text:style-name="T16">財團法人二二八事件紀念基金會</text:span></text:p>
          </table:table-cell>
          <table:table-cell office:value-type="string" table:style-name="ce6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number-columns-spanned="1" table:number-rows-spanned="2" table:style-name="ce902">
            <text:p><text:span text:style-name="T13">網路媒體</text:span></text:p>
          </table:table-cell>
          <table:table-cell office:value-type="string" table:style-name="ce60">
            <text:p>114.1.1-</text:p>
            <text:p>114.1.31</text:p>
          </table:table-cell>
          <table:table-cell office:value-type="string" table:number-columns-spanned="1" table:number-rows-spanned="2" table:style-name="ce885">
            <text:p><text:span text:style-name="T13">第一處及第二處</text:span></text:p>
          </table:table-cell>
          <table:table-cell office:value-type="string" table:style-name="ce60">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60">
            <text:p><text:span text:style-name="T13">台灣連線股份有限公司</text:span></text:p>
          </table:table-cell>
          <table:table-cell office:value-type="string" table:style-name="ce60">
            <text:p><text:span text:style-name="T13">增加訊息觸及率及來館人數</text:span></text:p>
          </table:table-cell>
          <table:table-cell office:value-type="string" table:style-name="ce40">
            <text:p>Line</text:p>
          </table:table-cell>
          <table:table-cell table:style-name="ce49"/>
          <table:table-cell table:number-columns-repeated="16371"/>
        </table:table-row>
        <table:table-row table:style-name="ro193">
          <table:covered-table-cell/>
          <table:table-cell office:value-type="string" table:style-name="ce60">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3">無</text:span></text:p>
          </table:table-cell>
          <table:table-cell office:value-type="string" table:style-name="ce60">
            <text:p><text:span text:style-name="T13">增加訊息觸及率及來館人數</text:span></text:p>
          </table:table-cell>
          <table:table-cell office:value-type="string" table:style-name="ce60">
            <text:p>Facebook</text:p>
          </table:table-cell>
          <table:table-cell office:value-type="string" table:style-name="ce49">
            <text:p><text:span text:style-name="T14">免費刊登</text:span></text:p>
          </table:table-cell>
          <table:table-cell table:number-columns-repeated="16371"/>
        </table:table-row>
        <table:table-row table:style-name="ro4">
          <table:table-cell office:value-type="string" table:number-columns-spanned="8" table:number-rows-spanned="1" table:style-name="ce753">
            <text:p><text:span text:style-name="T16">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48">
          <table:table-cell table:style-name="ce19"/>
          <table:table-cell office:value-type="string" table:style-name="ce34">
            <text:p><text:span text:style-name="T16">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753">
            <text:p><text:span text:style-name="T16">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53">
            <text:p><text:span text:style-name="T16">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53">
            <text:p><text:span text:style-name="T16">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195">
          <table:table-cell table:style-name="ce21"/>
          <table:table-cell office:value-type="string" table:style-name="ce34">
            <text:p><text:span text:style-name="T16">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753">
            <text:p><text:span text:style-name="T16">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53">
            <text:p><text:span text:style-name="T16">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753"/>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30">
          <table:table-cell office:value-type="string" table:number-columns-spanned="8" table:number-rows-spanned="1" table:style-name="ce753">
            <text:p><text:span text:style-name="T16">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753"/>
          <table:covered-table-cell table:number-columns-repeated="3"/>
          <table:table-cell table:number-columns-repeated="16371"/>
        </table:table-row>
        <table:table-row table:style-name="ro34">
          <table:table-cell office:value-type="string" table:number-columns-spanned="1" table:number-rows-spanned="6" table:style-name="ce877">
            <text:p><text:span text:style-name="T16">財團法人消防發展基金會</text:span></text:p>
          </table:table-cell>
          <table:table-cell office:value-type="string" table:number-columns-spanned="1" table:number-rows-spanned="6" table:style-name="ce884">
            <text:p><text:span text:style-name="T14">推廣全民居家防災知識</text:span></text:p>
          </table:table-cell>
          <table:table-cell office:value-type="string" table:number-columns-spanned="1" table:number-rows-spanned="6" table:style-name="ce884">
            <text:p>113<text:span text:style-name="T14">年全民防災知識模擬考網頁設計及推廣案</text:span></text:p>
          </table:table-cell>
          <table:table-cell office:value-type="string" table:number-columns-spanned="1" table:number-rows-spanned="6" table:style-name="ce886">
            <text:p><text:span text:style-name="T14">網路媒體</text:span></text:p>
          </table:table-cell>
          <table:table-cell office:value-type="string" table:number-columns-spanned="1" table:number-rows-spanned="6" table:style-name="ce885">
            <text:p>113.10.1-</text:p>
            <text:p>113.10.31</text:p>
            <text:p>(<text:span text:style-name="T13">播出期間</text:span>)</text:p>
          </table:table-cell>
          <table:table-cell office:value-type="string" table:number-columns-spanned="1" table:number-rows-spanned="6" table:style-name="ce885">
            <text:p><text:span text:style-name="T13">綜合企劃組</text:span></text:p>
          </table:table-cell>
          <table:table-cell office:value-type="string" table:number-columns-spanned="1" table:number-rows-spanned="6" table:style-name="ce885">
            <text:p><text:span text:style-name="T13">財團法人預算</text:span></text:p>
          </table:table-cell>
          <table:table-cell office:value-type="string" table:number-columns-spanned="1" table:number-rows-spanned="6" table:style-name="ce885">
            <text:p><text:span text:style-name="T13">業務費</text:span></text:p>
          </table:table-cell>
          <table:table-cell office:value-type="float" office:value="15000" table:style-name="ce118">
            <text:p>15,000<text:s/></text:p>
          </table:table-cell>
          <table:table-cell office:value-type="string" table:number-columns-spanned="1" table:number-rows-spanned="6" table:style-name="ce887">
            <text:p><text:span text:style-name="T13">嘉聯科技股份有限公司</text:span></text:p>
          </table:table-cell>
          <table:table-cell office:value-type="string" table:number-columns-spanned="1" table:number-rows-spanned="6" table:style-name="ce884">
            <text:p><text:span text:style-name="T14">宣導民眾參加全民防災知識模擬考活動，強化自我防災能力</text:span></text:p>
          </table:table-cell>
          <table:table-cell office:value-type="string" table:style-name="ce61">
            <text:p>Facebook/IG<text:span text:style-name="T28">廣告</text:span></text:p>
          </table:table-cell>
          <table:table-cell office:value-type="string" table:number-columns-spanned="1" table:number-rows-spanned="6" table:style-name="ce885">
            <text:p><text:span text:style-name="T13">本月補揭露</text:span></text:p>
          </table:table-cell>
          <table:table-cell table:number-columns-repeated="16371"/>
        </table:table-row>
        <table:table-row table:style-name="ro243">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8">聯播網、</text:span>Google<text:span text:style-name="T28">關鍵字</text:span></text:p>
          </table:table-cell>
          <table:covered-table-cell/>
          <table:table-cell office:value-type="string" table:style-name="ce50">
            <text:p><text:span text:style-name="T13">於</text:span>113<text:span text:style-name="T13">年付款</text:span></text:p>
          </table:table-cell>
          <table:table-cell table:number-columns-repeated="16370"/>
        </table:table-row>
        <table:table-row table:style-name="ro3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6">原生廣告</text:span></text:p>
          </table:table-cell>
          <table:covered-table-cell/>
          <table:table-cell table:number-columns-repeated="16371" table:style-name="ce1"/>
        </table:table-row>
        <table:table-row table:style-name="ro34">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3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8">影音廣告</text:span></text:p>
          </table:table-cell>
          <table:covered-table-cell/>
          <table:table-cell table:number-columns-repeated="16371" table:style-name="ce1"/>
        </table:table-row>
        <table:table-row table:style-name="ro244">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6">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753">
            <text:p><text:span text:style-name="T16">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753"/>
          <table:covered-table-cell table:number-columns-repeated="3"/>
          <table:table-cell table:number-columns-repeated="16371" table:style-name="ce1"/>
        </table:table-row>
        <table:table-row table:style-name="ro3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101">
          <table:table-cell office:value-type="string" table:style-name="ce22">
            <text:p><text:span text:style-name="T22">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101">
          <table:table-cell office:value-type="string" table:style-name="ce24">
            <text:p>1.</text:p>
          </table:table-cell>
          <table:table-cell office:value-type="string" table:number-columns-spanned="12" table:number-rows-spanned="1" table:style-name="ce800">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style-name="ce1"/>
        </table:table-row>
        <table:table-row table:style-name="ro101">
          <table:table-cell office:value-type="string" table:style-name="ce24">
            <text:p>2.</text:p>
          </table:table-cell>
          <table:table-cell office:value-type="string" table:number-columns-spanned="12" table:number-rows-spanned="1" table:style-name="ce800">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style-name="ce1"/>
        </table:table-row>
        <table:table-row table:style-name="ro52">
          <table:table-cell office:value-type="string" table:style-name="ce25">
            <text:p>3.</text:p>
          </table:table-cell>
          <table:table-cell office:value-type="string" table:number-columns-spanned="12" table:number-rows-spanned="1" table:style-name="ce801">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53">
          <table:table-cell office:value-type="string" table:style-name="ce25">
            <text:p>4.</text:p>
          </table:table-cell>
          <table:table-cell office:value-type="string" table:number-columns-spanned="12" table:number-rows-spanned="1" table:style-name="ce802">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style-name="ce1"/>
        </table:table-row>
        <table:table-row table:style-name="ro101">
          <table:table-cell office:value-type="string" table:style-name="ce25">
            <text:p>5.</text:p>
          </table:table-cell>
          <table:table-cell office:value-type="string" table:style-name="ce22">
            <text:p><text:span text:style-name="T22">「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101">
          <table:table-cell office:value-type="string" table:style-name="ce25">
            <text:p>6.</text:p>
          </table:table-cell>
          <table:table-cell office:value-type="string" table:style-name="ce22">
            <text:p><text:span text:style-name="T22">「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52">
          <table:table-cell office:value-type="string" table:style-name="ce25">
            <text:p>7.</text:p>
          </table:table-cell>
          <table:table-cell office:value-type="string" table:number-columns-spanned="12" table:number-rows-spanned="1" table:style-name="ce802">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style-name="ce1"/>
        </table:table-row>
        <table:table-row table:style-name="ro101">
          <table:table-cell office:value-type="string" table:style-name="ce25">
            <text:p>8.</text:p>
          </table:table-cell>
          <table:table-cell office:value-type="string" table:style-name="ce22">
            <text:p><text:span text:style-name="T22">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101">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10月.A5:10月.N191" table:display-filter-buttons="true"/>
        <table:database-range table:target-range-address="8月.A5:8月.N161" table:display-filter-buttons="true"/>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7"/>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4_32_2" style:display-name="千分位 4 2" style:family="table-cell" style:data-style-name="N57"/>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 style:family="table-cell">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黃筱庭</dc:creator>
    <meta:creation-date>2025-02-18T08:26:19Z</meta:creation-date>
    <dc:date>2025-11-19T02:25:34Z</dc:date>
    <meta:print-date>2025-11-13T02:29:17Z</meta:print-date>
  </office:meta>
</office:document-meta>
</file>