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666in"/>
    </style:style>
    <style:style style:name="T2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TableColumn7" style:family="table-column">
      <style:table-column-properties style:column-width="2.7527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2.1263in"/>
    </style:style>
    <style:style style:name="Table6" style:family="table">
      <style:table-properties style:width="6.2576in" fo:margin-left="0in" table:align="center"/>
    </style:style>
    <style:style style:name="TableRow10" style:family="table-row">
      <style:table-row-properties style:min-row-height="0.4784in"/>
    </style:style>
    <style:style style:name="TableCell11" style:family="table-cell">
      <style:table-cell-properties fo:border="0.0069in solid #00000A" fo:background-color="#D5DCE4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ahoma" fo:font-weight="bold" style:font-weight-asian="bold" style:letter-kerning="false" fo:font-size="14pt" style:font-size-asian="14pt" style:font-size-complex="14pt"/>
    </style:style>
    <style:style style:name="TableCell13" style:family="table-cell">
      <style:table-cell-properties fo:border="0.0069in solid #00000A" fo:background-color="#D5DCE4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ahoma" fo:font-weight="bold" style:font-weight-asian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ableCell16" style:family="table-cell">
      <style:table-cell-properties fo:border="0.0069in solid #00000A" fo:background-color="#D5DCE4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ahoma" fo:font-weight="bold" style:font-weight-asian="bold" style:letter-kerning="false" fo:font-size="14pt" style:font-size-asian="14pt" style:font-size-complex="14pt"/>
    </style:style>
    <style:style style:name="TableRow18" style:family="table-row">
      <style:table-row-properties style:min-row-height="0.4784in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819in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784in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784in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784in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784in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784in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784in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784in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2" fo:orphans="2" fo:line-height="0.2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93" style:parent-style-name="內文" style:list-style-name="LFO1" style:family="paragraph">
      <style:paragraph-properties fo:widows="2" fo:orphans="2" fo:text-align="justify" fo:line-height="0.2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94" style:parent-style-name="內文" style:list-style-name="LFO1" style:family="paragraph">
      <style:paragraph-properties fo:widows="2" fo:orphans="2" fo:text-align="justify" fo:line-height="0.2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95" style:parent-style-name="內文" style:list-style-name="LFO1" style:family="paragraph">
      <style:paragraph-properties fo:widows="2" fo:orphans="2" fo:text-align="justify" fo:line-height="0.25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Tahoma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4</text:span><text:span text:style-name="T5">年應放假之紀念日及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紀念日及節日</text:p>
          </table:table-cell>
          <table:table-cell table:style-name="TableCell13">
            <text:p text:style-name="P14">放假天數</text:p>
            <text:p text:style-name="P15">(共11天，不計補假天數)</text:p>
          </table:table-cell>
          <table:table-cell table:style-name="TableCell16">
            <text:p text:style-name="P17">補（放）假天數及日期</text:p>
          </table:table-cell>
        </table:table-row>
        <table:table-row table:style-name="TableRow18">
          <table:table-cell table:style-name="TableCell19">
            <text:p text:style-name="P20">中華民國開國紀念日</text:p>
            <text:p text:style-name="P21">1/1(星期三)</text:p>
          </table:table-cell>
          <table:table-cell table:style-name="TableCell22">
            <text:p text:style-name="P23">1天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農曆除夕</text:p>
            <text:p text:style-name="P29">1/28(星期二)</text:p>
          </table:table-cell>
          <table:table-cell table:style-name="TableCell30">
            <text:p text:style-name="P31">1天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春節</text:p>
            <text:p text:style-name="P37">1/29(星期三)至1/31(星期五)</text:p>
          </table:table-cell>
          <table:table-cell table:style-name="TableCell38">
            <text:p text:style-name="P39">3天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和平紀念日</text:p>
            <text:p text:style-name="P45">2/28(星期五)</text:p>
          </table:table-cell>
          <table:table-cell table:style-name="TableCell46">
            <text:p text:style-name="P47">1天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兒童節</text:p>
            <text:p text:style-name="P53">4/4(星期五)</text:p>
          </table:table-cell>
          <table:table-cell table:style-name="TableCell54">
            <text:p text:style-name="P55">1天</text:p>
          </table:table-cell>
          <table:table-cell table:style-name="TableCell56">
            <text:p text:style-name="P57">1天</text:p>
            <text:p text:style-name="P58">(114/4/3星期四)</text:p>
          </table:table-cell>
        </table:table-row>
        <table:table-row table:style-name="TableRow59">
          <table:table-cell table:style-name="TableCell60">
            <text:p text:style-name="P61">民族掃墓節</text:p>
            <text:p text:style-name="P62">4/4(星期五)</text:p>
          </table:table-cell>
          <table:table-cell table:style-name="TableCell63">
            <text:p text:style-name="P64">1天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端午節</text:p>
            <text:p text:style-name="P70">5/31(星期六)</text:p>
          </table:table-cell>
          <table:table-cell table:style-name="TableCell71">
            <text:p text:style-name="P72">1天</text:p>
          </table:table-cell>
          <table:table-cell table:style-name="TableCell73">
            <text:p text:style-name="P74">1天</text:p>
            <text:p text:style-name="P75">(114/5/30星期五)</text:p>
          </table:table-cell>
        </table:table-row>
        <table:table-row table:style-name="TableRow76">
          <table:table-cell table:style-name="TableCell77">
            <text:p text:style-name="P78">中秋節</text:p>
            <text:p text:style-name="P79">10/6(星期一)</text:p>
          </table:table-cell>
          <table:table-cell table:style-name="TableCell80">
            <text:p text:style-name="P81">1天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國慶日</text:p>
            <text:p text:style-name="P87">10/10(星期五)</text:p>
          </table:table-cell>
          <table:table-cell table:style-name="TableCell88">
            <text:p text:style-name="P89">1天</text:p>
          </table:table-cell>
          <table:table-cell table:style-name="TableCell90">
            <text:p text:style-name="P91"/>
          </table:table-cell>
        </table:table-row>
      </table:table>
      <text:p text:style-name="P92">備註：</text:p>
      <text:list text:style-name="LFO1" text:continue-numbering="true">
        <text:list-item>
          <text:p text:style-name="P93">依紀念日及節日實施辦法規定，全國應放假之紀念日及節日包括：中華民國開國紀念日、農曆除夕、春節、和平紀念日、兒童節、民族掃墓節、端午節、中秋節及國慶日，其中春節放假3天，合計放假11天；另勞動節，勞工放假1天。</text:p>
        </text:list-item>
        <text:list-item>
          <text:p text:style-name="P94">原住民族歲時祭儀放假1天，其放假日期由原住民族委員會參酌各該原住民族習俗公告之。</text:p>
        </text:list-item>
        <text:list-item>
          <text:p text:style-name="P95">紀念日及節日之放假日逢例假日應予補假，勞工則依勞動基準法及其相關法令規定補休。有關補假及調整放假、調整上班日，請至行政院人事行政總處&lt;(https://www.dgpa.gov.tw/)民眾&gt;辦公日曆表查詢。</text:p>
        </text:list-item>
      </text:list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怡彣</meta:initial-creator>
    <dc:creator>朱家慧</dc:creator>
    <meta:creation-date>2025-01-07T02:58:00Z</meta:creation-date>
    <dc:date>2025-01-07T02:58:00Z</dc:date>
    <meta:print-date>2024-01-02T07:45:00Z</meta:print-date>
    <meta:template xlink:href="Normal" xlink:type="simple"/>
    <meta:editing-cycles>2</meta:editing-cycles>
    <meta:editing-duration>PT0S</meta:editing-duration>
    <meta:user-defined meta:name="GrammarlyDocumentId">e27f445367cf83e45f28a6e37f3c6e0a89752dd5192e9c2f213879eba14f3703</meta:user-defined>
    <meta:document-statistic meta:page-count="1" meta:paragraph-count="1" meta:word-count="78" meta:character-count="528" meta:row-count="3" meta:non-whitespace-character-count="451"/>
  </office:meta>
</office:document-meta>
</file>