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D9D9D9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_21315__20998__20301_" style:data-style-name="N49">
      <style:table-cell-properties fo:border="thin solid #000000" style:vertical-align="middle" fo:wrap-option="wrap"/>
    </style:style>
    <style:style style:name="ce10" style:family="table-cell" style:parent-style-name="Default" style:data-style-name="N19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14" style:family="table-cell" style:parent-style-name="_21315__20998__20301_" style:data-style-name="N49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19">
      <style:table-cell-properties fo:border-top="thin solid #000000" fo:border-bottom="thick solid #000000" fo:border-left="thin solid #000000" fo:border-right="thin solid #000000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25.2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114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sreport3trn_177554789204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16365" table:default-cell-style-name="ce6"/>
        <table:table-row table:style-name="ro1">
          <table:table-cell office:value-type="string" table:number-columns-spanned="19" table:number-rows-spanned="1" table:style-name="ce17">
            <text:p>114年度工程類採購決標案件一覽表</text:p>
          </table:table-cell>
          <table:covered-table-cell table:number-columns-repeated="18"/>
          <table:table-cell table:number-columns-repeated="16365" table:style-name="ce1"/>
        </table:table-row>
        <table:table-row table:style-name="ro2">
          <table:table-cell office:value-type="string" table:style-name="ce2">
            <text:p><text:s/>聯絡人</text:p>
          </table:table-cell>
          <table:table-cell office:value-type="string" table:style-name="ce3">
            <text:p><text:s/>聯絡電話</text:p>
          </table:table-cell>
          <table:table-cell office:value-type="string" table:style-name="ce3">
            <text:p><text:s/>標案案號</text:p>
          </table:table-cell>
          <table:table-cell office:value-type="string" table:style-name="ce3">
            <text:p><text:s/>標案名稱</text:p>
          </table:table-cell>
          <table:table-cell office:value-type="string" table:style-name="ce3">
            <text:p><text:s/>決標方式</text:p>
          </table:table-cell>
          <table:table-cell office:value-type="string" table:style-name="ce3">
            <text:p><text:s/>採購金額</text:p>
          </table:table-cell>
          <table:table-cell office:value-type="string" table:style-name="ce3">
            <text:p><text:s/>預算金額</text:p>
          </table:table-cell>
          <table:table-cell office:value-type="string" table:style-name="ce3">
            <text:p><text:s/>是否訂有底價</text:p>
          </table:table-cell>
          <table:table-cell office:value-type="string" table:style-name="ce3">
            <text:p><text:s/>標的分類</text:p>
          </table:table-cell>
          <table:table-cell office:value-type="string" table:style-name="ce4">
            <text:p><text:s/>標的分類代碼與名稱</text:p>
          </table:table-cell>
          <table:table-cell office:value-type="string" table:style-name="ce3">
            <text:p><text:s/>招標方式</text:p>
          </table:table-cell>
          <table:table-cell office:value-type="string" table:style-name="ce3">
            <text:p><text:s/>採購金額級距</text:p>
          </table:table-cell>
          <table:table-cell office:value-type="string" table:style-name="ce4">
            <text:p><text:s/>投標廠商家數</text:p>
          </table:table-cell>
          <table:table-cell office:value-type="string" table:style-name="ce3">
            <text:p><text:s/>得標廠商名稱</text:p>
          </table:table-cell>
          <table:table-cell office:value-type="string" table:style-name="ce3">
            <text:p><text:s/>參與競標廠商</text:p>
          </table:table-cell>
          <table:table-cell office:value-type="string" table:style-name="ce3">
            <text:p><text:s/>決標日期</text:p>
          </table:table-cell>
          <table:table-cell office:value-type="string" table:style-name="ce3">
            <text:p><text:s/>底價金額</text:p>
          </table:table-cell>
          <table:table-cell office:value-type="string" table:style-name="ce3">
            <text:p><text:s/>總決標金額</text:p>
          </table:table-cell>
          <table:table-cell office:value-type="string" table:style-name="ce5">
            <text:p><text:s/>標比(％)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郭俊男</text:p>
          </table:table-cell>
          <table:table-cell office:value-type="float" office:value="23565495" table:style-name="ce8">
            <text:p>23565495</text:p>
          </table:table-cell>
          <table:table-cell office:value-type="string" table:style-name="ce8">
            <text:p>113JKC12092</text:p>
          </table:table-cell>
          <table:table-cell office:value-type="string" table:style-name="ce8">
            <text:p>民防訓練場地簡易整修工程</text:p>
          </table:table-cell>
          <table:table-cell office:value-type="string" table:style-name="ce8">
            <text:p>最低標</text:p>
          </table:table-cell>
          <table:table-cell office:value-type="float" office:value="8500000" table:style-name="ce9">
            <text:p><text:s/>8,500,000<text:s/></text:p>
          </table:table-cell>
          <table:table-cell office:value-type="float" office:value="8500000" table:style-name="ce9">
            <text:p><text:s/>8,500,00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39-其他土木工程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鵬達營造有限公司</text:p>
          </table:table-cell>
          <table:table-cell office:value-type="string" table:style-name="ce8">
            <text:p>築耘室內裝修設計有限公司,鑫龍營造有限公司,塔里星室內裝修工程有限公司</text:p>
          </table:table-cell>
          <table:table-cell office:value-type="date" office:date-value="2025-01-09T00:00:00" table:style-name="ce10">
            <text:p>2025/1/9</text:p>
          </table:table-cell>
          <table:table-cell office:value-type="float" office:value="8021450" table:style-name="ce9">
            <text:p><text:s/>8,021,450<text:s/></text:p>
          </table:table-cell>
          <table:table-cell office:value-type="float" office:value="7188612" table:style-name="ce9">
            <text:p><text:s/>7,188,612<text:s/></text:p>
          </table:table-cell>
          <table:table-cell office:value-type="float" office:value="89.62" table:style-name="ce11">
            <text:p>89.62</text:p>
          </table:table-cell>
          <table:table-cell table:number-columns-repeated="16365"/>
        </table:table-row>
        <table:table-row table:style-name="ro4">
          <table:table-cell office:value-type="string" table:style-name="ce7">
            <text:p>郭俊男</text:p>
          </table:table-cell>
          <table:table-cell office:value-type="float" office:value="23565495" table:style-name="ce8">
            <text:p>23565495</text:p>
          </table:table-cell>
          <table:table-cell office:value-type="string" table:style-name="ce8">
            <text:p>114JKC0924</text:p>
          </table:table-cell>
          <table:table-cell office:value-type="string" table:style-name="ce8">
            <text:p>114至115年替代役防救災協作訓練場地木棧道整修工程</text:p>
          </table:table-cell>
          <table:table-cell office:value-type="string" table:style-name="ce8">
            <text:p>最低標</text:p>
          </table:table-cell>
          <table:table-cell office:value-type="float" office:value="12300344" table:style-name="ce9">
            <text:p><text:s/>12,300,344<text:s/></text:p>
          </table:table-cell>
          <table:table-cell office:value-type="float" office:value="12300344" table:style-name="ce9">
            <text:p><text:s/>12,300,344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79-其他裝修工程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鵬達營造有限公司</text:p>
          </table:table-cell>
          <table:table-cell office:value-type="string" table:style-name="ce8">
            <text:p>俊富營造有限公司,富世興營造有限公司</text:p>
          </table:table-cell>
          <table:table-cell office:value-type="date" office:date-value="2025-11-04T00:00:00" table:style-name="ce10">
            <text:p>2025/11/4</text:p>
          </table:table-cell>
          <table:table-cell office:value-type="float" office:value="11316000" table:style-name="ce9">
            <text:p><text:s/>11,316,000<text:s/></text:p>
          </table:table-cell>
          <table:table-cell office:value-type="float" office:value="10327570" table:style-name="ce9">
            <text:p><text:s/>10,327,570<text:s/></text:p>
          </table:table-cell>
          <table:table-cell office:value-type="float" office:value="91.27" table:style-name="ce11">
            <text:p>91.27</text:p>
          </table:table-cell>
          <table:table-cell table:number-columns-repeated="16365"/>
        </table:table-row>
        <table:table-row table:style-name="ro5">
          <table:table-cell office:value-type="string" table:style-name="ce7">
            <text:p>孫惠芬</text:p>
          </table:table-cell>
          <table:table-cell office:value-type="float" office:value="23976717" table:style-name="ce8">
            <text:p>23976717</text:p>
          </table:table-cell>
          <table:table-cell office:value-type="string" table:style-name="ce8">
            <text:p>114HF112015</text:p>
          </table:table-cell>
          <table:table-cell office:value-type="string" table:style-name="ce8">
            <text:p>內政部忠孝東路職務宿舍浴廁及頂樓局部整修工程</text:p>
          </table:table-cell>
          <table:table-cell office:value-type="string" table:style-name="ce8">
            <text:p>最低標</text:p>
          </table:table-cell>
          <table:table-cell office:value-type="float" office:value="1030000" table:style-name="ce9">
            <text:p><text:s/>1,030,000<text:s/></text:p>
          </table:table-cell>
          <table:table-cell office:value-type="float" office:value="1030000" table:style-name="ce9">
            <text:p><text:s/>1,030,00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79-其他裝修工程</text:p>
          </table:table-cell>
          <table:table-cell office:value-type="string" table:style-name="ce8">
            <text:p>公開取得報價單或企劃書</text:p>
          </table:table-cell>
          <table:table-cell office:value-type="string" table:style-name="ce8">
            <text:p>未達公告金額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宏彬室內裝修工程有限公司</text:p>
          </table:table-cell>
          <table:table-cell office:value-type="string" table:style-name="ce8">
            <text:p>威匠室內裝修有限公司,兆遠土木工程有限公司,大啟室內裝修設計有限公司</text:p>
          </table:table-cell>
          <table:table-cell office:value-type="date" office:date-value="2025-12-24T00:00:00" table:style-name="ce10">
            <text:p>2025/12/24</text:p>
          </table:table-cell>
          <table:table-cell office:value-type="float" office:value="978000" table:style-name="ce9">
            <text:p><text:s/>978,000<text:s/></text:p>
          </table:table-cell>
          <table:table-cell office:value-type="float" office:value="863000" table:style-name="ce9">
            <text:p><text:s/>863,000<text:s/></text:p>
          </table:table-cell>
          <table:table-cell office:value-type="float" office:value="88.24" table:style-name="ce11">
            <text:p>88.24</text:p>
          </table:table-cell>
          <table:table-cell table:number-columns-repeated="16365"/>
        </table:table-row>
        <table:table-row table:style-name="ro6">
          <table:table-cell office:value-type="string" table:style-name="ce7">
            <text:p>郭俊男</text:p>
          </table:table-cell>
          <table:table-cell office:value-type="float" office:value="23565495" table:style-name="ce8">
            <text:p>23565495</text:p>
          </table:table-cell>
          <table:table-cell office:value-type="string" table:style-name="ce8">
            <text:p>114JKC1103</text:p>
          </table:table-cell>
          <table:table-cell office:value-type="string" table:style-name="ce8">
            <text:p>114年替代役防救災協作場地綠美化植栽工程</text:p>
          </table:table-cell>
          <table:table-cell office:value-type="string" table:style-name="ce8">
            <text:p>最低標</text:p>
          </table:table-cell>
          <table:table-cell office:value-type="float" office:value="2492522" table:style-name="ce9">
            <text:p><text:s/>2,492,522<text:s/></text:p>
          </table:table-cell>
          <table:table-cell office:value-type="float" office:value="2492522" table:style-name="ce9">
            <text:p><text:s/>2,492,522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39-其他土木工程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鵬達營造有限公司</text:p>
          </table:table-cell>
          <table:table-cell office:value-type="string" table:style-name="ce8">
            <text:p>三山園藝有限公司,鑫昌營造股份有限公司,頌和營造工程有限公司,日興營造股份有限公司</text:p>
          </table:table-cell>
          <table:table-cell office:value-type="date" office:date-value="2025-11-21T00:00:00" table:style-name="ce10">
            <text:p>2025/11/21</text:p>
          </table:table-cell>
          <table:table-cell office:value-type="float" office:value="2218000" table:style-name="ce9">
            <text:p><text:s/>2,218,000<text:s/></text:p>
          </table:table-cell>
          <table:table-cell office:value-type="float" office:value="2089765" table:style-name="ce9">
            <text:p><text:s/>2,089,765<text:s/></text:p>
          </table:table-cell>
          <table:table-cell office:value-type="float" office:value="94.22" table:style-name="ce11">
            <text:p>94.22</text:p>
          </table:table-cell>
          <table:table-cell table:number-columns-repeated="16365"/>
        </table:table-row>
        <table:table-row table:style-name="ro7">
          <table:table-cell office:value-type="string" table:style-name="ce7">
            <text:p>郭俊男</text:p>
          </table:table-cell>
          <table:table-cell office:value-type="float" office:value="23565495" table:style-name="ce8">
            <text:p>23565495</text:p>
          </table:table-cell>
          <table:table-cell office:value-type="string" table:style-name="ce8">
            <text:p>114JKC0428</text:p>
          </table:table-cell>
          <table:table-cell office:value-type="string" table:style-name="ce8">
            <text:p>114年替代役基礎訓練輔導中隊屋頂等改善工程</text:p>
          </table:table-cell>
          <table:table-cell office:value-type="string" table:style-name="ce8">
            <text:p>最低標</text:p>
          </table:table-cell>
          <table:table-cell office:value-type="float" office:value="16109000" table:style-name="ce9">
            <text:p><text:s/>16,109,000<text:s/></text:p>
          </table:table-cell>
          <table:table-cell office:value-type="float" office:value="16109000" table:style-name="ce9">
            <text:p><text:s/>16,109,00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79-其他裝修工程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隱瀞營造股份有限公司</text:p>
          </table:table-cell>
          <table:table-cell office:value-type="string" table:style-name="ce8">
            <text:p>百溢營造股份有限公司,中台營造股份有限公司,隆盈營造股份有限公司,誠邦營造有限公司,崗瑞營造股份有限公司</text:p>
          </table:table-cell>
          <table:table-cell office:value-type="date" office:date-value="2025-06-05T00:00:00" table:style-name="ce10">
            <text:p>2025/6/5</text:p>
          </table:table-cell>
          <table:table-cell office:value-type="float" office:value="13040000" table:style-name="ce9">
            <text:p><text:s/>13,040,000<text:s/></text:p>
          </table:table-cell>
          <table:table-cell office:value-type="float" office:value="12878000" table:style-name="ce9">
            <text:p><text:s/>12,878,000<text:s/></text:p>
          </table:table-cell>
          <table:table-cell office:value-type="float" office:value="98.76" table:style-name="ce11">
            <text:p>98.76</text:p>
          </table:table-cell>
          <table:table-cell table:number-columns-repeated="16365"/>
        </table:table-row>
        <table:table-row table:style-name="ro8">
          <table:table-cell office:value-type="string" table:style-name="ce7">
            <text:p>陳鑫慈</text:p>
          </table:table-cell>
          <table:table-cell office:value-type="float" office:value="23565496" table:style-name="ce8">
            <text:p>23565496</text:p>
          </table:table-cell>
          <table:table-cell office:value-type="string" table:style-name="ce8">
            <text:p>114ST102022</text:p>
          </table:table-cell>
          <table:table-cell office:value-type="string" table:style-name="ce8">
            <text:p>114 年替代役成功嶺營區第四大餐廳電力擴充工程</text:p>
          </table:table-cell>
          <table:table-cell office:value-type="string" table:style-name="ce8">
            <text:p>最低標</text:p>
          </table:table-cell>
          <table:table-cell office:value-type="float" office:value="1347643" table:style-name="ce9">
            <text:p><text:s/>1,347,643<text:s/></text:p>
          </table:table-cell>
          <table:table-cell office:value-type="float" office:value="1347643" table:style-name="ce9">
            <text:p><text:s/>1,347,643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64-電力工程</text:p>
          </table:table-cell>
          <table:table-cell office:value-type="string" table:style-name="ce8">
            <text:p>公開取得報價單或企劃書</text:p>
          </table:table-cell>
          <table:table-cell office:value-type="string" table:style-name="ce8">
            <text:p>未達公告金額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寶駿國際企業有限公司</text:p>
          </table:table-cell>
          <table:table-cell office:value-type="string" table:style-name="ce8">
            <text:p>觀宇水電工程有限公司,力金有限公司</text:p>
          </table:table-cell>
          <table:table-cell office:value-type="date" office:date-value="2025-11-12T00:00:00" table:style-name="ce10">
            <text:p>2025/11/12</text:p>
          </table:table-cell>
          <table:table-cell office:value-type="float" office:value="1253000" table:style-name="ce9">
            <text:p><text:s/>1,253,000<text:s/></text:p>
          </table:table-cell>
          <table:table-cell office:value-type="float" office:value="1090000" table:style-name="ce9">
            <text:p><text:s/>1,090,000<text:s/></text:p>
          </table:table-cell>
          <table:table-cell office:value-type="float" office:value="86.99" table:style-name="ce11">
            <text:p>86.99</text:p>
          </table:table-cell>
          <table:table-cell table:number-columns-repeated="16365"/>
        </table:table-row>
        <table:table-row table:style-name="ro9">
          <table:table-cell office:value-type="string" table:style-name="ce7">
            <text:p>郭俊男</text:p>
          </table:table-cell>
          <table:table-cell office:value-type="float" office:value="23565495" table:style-name="ce8">
            <text:p>23565495</text:p>
          </table:table-cell>
          <table:table-cell office:value-type="string" table:style-name="ce8">
            <text:p>113JKC1209</text:p>
          </table:table-cell>
          <table:table-cell office:value-type="string" table:style-name="ce8">
            <text:p>民防訓練場域高、低壓電氣設備改善工程</text:p>
          </table:table-cell>
          <table:table-cell office:value-type="string" table:style-name="ce8">
            <text:p>最低標</text:p>
          </table:table-cell>
          <table:table-cell office:value-type="float" office:value="8871430" table:style-name="ce9">
            <text:p><text:s/>8,871,430<text:s/></text:p>
          </table:table-cell>
          <table:table-cell office:value-type="float" office:value="8871430" table:style-name="ce9">
            <text:p><text:s/>8,871,430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64-電力工程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昶源實業有限公司</text:p>
          </table:table-cell>
          <table:table-cell office:value-type="string" table:style-name="ce8">
            <text:p>建伸電機有限公司,辰虎水電有限公司</text:p>
          </table:table-cell>
          <table:table-cell office:value-type="date" office:date-value="2025-01-07T00:00:00" table:style-name="ce10">
            <text:p>2025/1/7</text:p>
          </table:table-cell>
          <table:table-cell office:value-type="float" office:value="8300000" table:style-name="ce9">
            <text:p><text:s/>8,300,000<text:s/></text:p>
          </table:table-cell>
          <table:table-cell office:value-type="float" office:value="8271000" table:style-name="ce9">
            <text:p><text:s/>8,271,000<text:s/></text:p>
          </table:table-cell>
          <table:table-cell office:value-type="float" office:value="99.65" table:style-name="ce11">
            <text:p>99.65</text:p>
          </table:table-cell>
          <table:table-cell table:number-columns-repeated="16365"/>
        </table:table-row>
        <table:table-row table:style-name="ro10">
          <table:table-cell office:value-type="string" table:style-name="ce7">
            <text:p>郭俊男</text:p>
          </table:table-cell>
          <table:table-cell office:value-type="float" office:value="23565495" table:style-name="ce8">
            <text:p>23565495</text:p>
          </table:table-cell>
          <table:table-cell office:value-type="string" table:style-name="ce8">
            <text:p>114JKC0115</text:p>
          </table:table-cell>
          <table:table-cell office:value-type="string" table:style-name="ce8">
            <text:p>114年度成功嶺替代役營區高壓電力缺失改善工程</text:p>
          </table:table-cell>
          <table:table-cell office:value-type="string" table:style-name="ce8">
            <text:p>最低標</text:p>
          </table:table-cell>
          <table:table-cell office:value-type="float" office:value="1767948" table:style-name="ce9">
            <text:p><text:s/>1,767,948<text:s/></text:p>
          </table:table-cell>
          <table:table-cell office:value-type="float" office:value="1767948" table:style-name="ce9">
            <text:p><text:s/>1,767,948<text:s/></text:p>
          </table:table-cell>
          <table:table-cell office:value-type="string" table:style-name="ce8">
            <text:p>是</text:p>
          </table:table-cell>
          <table:table-cell office:value-type="string" table:style-name="ce8">
            <text:p>工程類</text:p>
          </table:table-cell>
          <table:table-cell office:value-type="string" table:style-name="ce8">
            <text:p>5164-電力工程</text:p>
          </table:table-cell>
          <table:table-cell office:value-type="string" table:style-name="ce8">
            <text:p>公開招標</text:p>
          </table:table-cell>
          <table:table-cell office:value-type="string" table:style-name="ce8">
            <text:p>公告金額以上未達查核金額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丞宏電力股份有限公司</text:p>
          </table:table-cell>
          <table:table-cell office:value-type="string" table:style-name="ce8">
            <text:p>辰虎水電有限公司,均輝國際工程股份有限公司,詮民工程企業有限公司,金太祥機電顧問有限公司,東泰科技機電工程有限公司</text:p>
          </table:table-cell>
          <table:table-cell office:value-type="date" office:date-value="2025-03-18T00:00:00" table:style-name="ce10">
            <text:p>2025/3/18</text:p>
          </table:table-cell>
          <table:table-cell office:value-type="float" office:value="1648000" table:style-name="ce9">
            <text:p><text:s/>1,648,000<text:s/></text:p>
          </table:table-cell>
          <table:table-cell office:value-type="float" office:value="1040000" table:style-name="ce9">
            <text:p><text:s/>1,040,000<text:s/></text:p>
          </table:table-cell>
          <table:table-cell office:value-type="float" office:value="63.11" table:style-name="ce11">
            <text:p>63.11</text:p>
          </table:table-cell>
          <table:table-cell table:number-columns-repeated="16365"/>
        </table:table-row>
        <table:table-row table:style-name="ro11">
          <table:table-cell office:value-type="string" table:style-name="ce12">
            <text:p>郭俊男</text:p>
          </table:table-cell>
          <table:table-cell office:value-type="float" office:value="23565495" table:style-name="ce13">
            <text:p>23565495</text:p>
          </table:table-cell>
          <table:table-cell office:value-type="string" table:style-name="ce13">
            <text:p>113JKC12092-1</text:p>
          </table:table-cell>
          <table:table-cell office:value-type="string" table:style-name="ce13">
            <text:p>民防訓練場地簡易整修工程契約變更</text:p>
          </table:table-cell>
          <table:table-cell office:value-type="string" table:style-name="ce13">
            <text:p>最低標</text:p>
          </table:table-cell>
          <table:table-cell office:value-type="float" office:value="675721" table:style-name="ce14">
            <text:p><text:s/>675,721<text:s/></text:p>
          </table:table-cell>
          <table:table-cell office:value-type="float" office:value="675721" table:style-name="ce14">
            <text:p><text:s/>675,721<text:s/></text:p>
          </table:table-cell>
          <table:table-cell office:value-type="string" table:style-name="ce13">
            <text:p>是</text:p>
          </table:table-cell>
          <table:table-cell office:value-type="string" table:style-name="ce13">
            <text:p>工程類</text:p>
          </table:table-cell>
          <table:table-cell office:value-type="string" table:style-name="ce13">
            <text:p>5139-其他土木工程</text:p>
          </table:table-cell>
          <table:table-cell office:value-type="string" table:style-name="ce13">
            <text:p>限制性招標(未經公開評選或公開徵求)</text:p>
          </table:table-cell>
          <table:table-cell office:value-type="string" table:style-name="ce13">
            <text:p>未達公告金額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鵬達營造有限公司</text:p>
          </table:table-cell>
          <table:table-cell table:style-name="ce13"/>
          <table:table-cell office:value-type="date" office:date-value="2025-04-02T00:00:00" table:style-name="ce15">
            <text:p>2025/4/2</text:p>
          </table:table-cell>
          <table:table-cell office:value-type="float" office:value="514600" table:style-name="ce14">
            <text:p><text:s/>514,600<text:s/></text:p>
          </table:table-cell>
          <table:table-cell office:value-type="float" office:value="498720" table:style-name="ce14">
            <text:p><text:s/>498,720<text:s/></text:p>
          </table:table-cell>
          <table:table-cell office:value-type="float" office:value="96.91" table:style-name="ce16">
            <text:p>96.91</text:p>
          </table:table-cell>
          <table:table-cell table:number-columns-repeated="16365"/>
        </table:table-row>
        <table:table-row table:style-name="ro12">
          <table:table-cell table:number-columns-repeated="16384" table:style-name="ce6"/>
        </table:table-row>
        <table:table-row table:number-rows-repeated="104856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" style:display-name="20% - 輔色1" style:family="table-cell" style:data-style-name="N0">
      <style:table-cell-properties fo:background-color="#C0E6F5"/>
    </style:style>
    <style:style style:name="_50_0_37__32_-_32__36628__33394_2" style:display-name="20% - 輔色2" style:family="table-cell" style:data-style-name="N0">
      <style:table-cell-properties fo:background-color="#FBE2D5"/>
    </style:style>
    <style:style style:name="_50_0_37__32_-_32__36628__33394_3" style:display-name="20% - 輔色3" style:family="table-cell" style:data-style-name="N0">
      <style:table-cell-properties fo:background-color="#C1F0C8"/>
    </style:style>
    <style:style style:name="_50_0_37__32_-_32__36628__33394_4" style:display-name="20% - 輔色4" style:family="table-cell" style:data-style-name="N0">
      <style:table-cell-properties fo:background-color="#CAEDFB"/>
    </style:style>
    <style:style style:name="_50_0_37__32_-_32__36628__33394_5" style:display-name="20% - 輔色5" style:family="table-cell" style:data-style-name="N0">
      <style:table-cell-properties fo:background-color="#F2CEEF"/>
    </style:style>
    <style:style style:name="_50_0_37__32_-_32__36628__33394_6" style:display-name="20% - 輔色6" style:family="table-cell" style:data-style-name="N0">
      <style:table-cell-properties fo:background-color="#DAF2D0"/>
    </style:style>
    <style:style style:name="_52_0_37__32_-_32__36628__33394_1" style:display-name="40% - 輔色1" style:family="table-cell" style:data-style-name="N0">
      <style:table-cell-properties fo:background-color="#83CCEB"/>
    </style:style>
    <style:style style:name="_52_0_37__32_-_32__36628__33394_2" style:display-name="40% - 輔色2" style:family="table-cell" style:data-style-name="N0">
      <style:table-cell-properties fo:background-color="#F7C7AC"/>
    </style:style>
    <style:style style:name="_52_0_37__32_-_32__36628__33394_3" style:display-name="40% - 輔色3" style:family="table-cell" style:data-style-name="N0">
      <style:table-cell-properties fo:background-color="#83E28E"/>
    </style:style>
    <style:style style:name="_52_0_37__32_-_32__36628__33394_4" style:display-name="40% - 輔色4" style:family="table-cell" style:data-style-name="N0">
      <style:table-cell-properties fo:background-color="#94DCF8"/>
    </style:style>
    <style:style style:name="_52_0_37__32_-_32__36628__33394_5" style:display-name="40% - 輔色5" style:family="table-cell" style:data-style-name="N0">
      <style:table-cell-properties fo:background-color="#E49EDD"/>
    </style:style>
    <style:style style:name="_52_0_37__32_-_32__36628__33394_6" style:display-name="40% - 輔色6" style:family="table-cell" style:data-style-name="N0">
      <style:table-cell-properties fo:background-color="#B5E6A2"/>
    </style:style>
    <style:style style:name="_54_0_37__32_-_32__36628__33394_1" style:display-name="60% - 輔色1" style:family="table-cell" style:data-style-name="N0">
      <style:table-cell-properties fo:background-color="#44B3E1"/>
    </style:style>
    <style:style style:name="_54_0_37__32_-_32__36628__33394_2" style:display-name="60% - 輔色2" style:family="table-cell" style:data-style-name="N0">
      <style:table-cell-properties fo:background-color="#F1A983"/>
    </style:style>
    <style:style style:name="_54_0_37__32_-_32__36628__33394_3" style:display-name="60% - 輔色3" style:family="table-cell" style:data-style-name="N0">
      <style:table-cell-properties fo:background-color="#47D359"/>
    </style:style>
    <style:style style:name="_54_0_37__32_-_32__36628__33394_4" style:display-name="60% - 輔色4" style:family="table-cell" style:data-style-name="N0">
      <style:table-cell-properties fo:background-color="#61CBF3"/>
    </style:style>
    <style:style style:name="_54_0_37__32_-_32__36628__33394_5" style:display-name="60% - 輔色5" style:family="table-cell" style:data-style-name="N0">
      <style:table-cell-properties fo:background-color="#D86DCD"/>
    </style:style>
    <style:style style:name="_54_0_37__32_-_32__36628__33394_6" style:display-name="60% - 輔色6" style:family="table-cell" style:data-style-name="N0">
      <style:table-cell-properties fo:background-color="#8ED973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ext-properties fo:color="#0E2841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孫惠芬</meta:initial-creator>
    <dc:creator>孫惠芬</dc:creator>
    <meta:creation-date>2026-04-07T07:57:10Z</meta:creation-date>
    <dc:date>2026-04-07T08:05:02Z</dc:date>
    <meta:print-date>2026-04-07T08:04:16Z</meta:print-date>
  </office:meta>
</office:document-meta>
</file>