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度內政部空中勤務總隊各型機種飛行時數統計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Flight_hours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飛行時數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H-1H</text:p>
          </table:table-cell>
          <table:table-cell office:value-type="time" office:time-value="PT260H50M0S" table:style-name="ce4">
            <text:p>260:50</text:p>
          </table:table-cell>
          <table:table-cell office:value-type="time" office:time-value="PT218H55M0S" table:style-name="ce4">
            <text:p>218:55</text:p>
          </table:table-cell>
          <table:table-cell office:value-type="time" office:time-value="PT336H5M0S" table:style-name="ce4">
            <text:p>336:05</text:p>
          </table:table-cell>
          <table:table-cell office:value-type="time" office:time-value="PT338H45M0S" table:style-name="ce4">
            <text:p>338:45</text:p>
          </table:table-cell>
          <table:table-cell office:value-type="time" office:time-value="PT278H30M0S" table:style-name="ce4">
            <text:p>278:30</text:p>
          </table:table-cell>
          <table:table-cell office:value-type="time" office:time-value="PT260H15M0S" table:style-name="ce4">
            <text:p>260:15</text:p>
          </table:table-cell>
          <table:table-cell office:value-type="time" office:time-value="PT222H20M0S" table:style-name="ce4">
            <text:p>222:20</text:p>
          </table:table-cell>
          <table:table-cell office:value-type="time" office:time-value="PT240H30M0S" table:style-name="ce4">
            <text:p>240:30</text:p>
          </table:table-cell>
          <table:table-cell office:value-type="time" office:time-value="PT251H20M0S" table:style-name="ce4">
            <text:p>251:20</text:p>
          </table:table-cell>
          <table:table-cell office:value-type="time" office:time-value="PT248H35M0S" table:style-name="ce4">
            <text:p>248:35</text:p>
          </table:table-cell>
          <table:table-cell office:value-type="time" office:time-value="PT216H45M0S" table:style-name="ce4">
            <text:p>216:45</text:p>
          </table:table-cell>
          <table:table-cell office:value-type="time" office:time-value="PT234H30M0S" table:style-name="ce4">
            <text:p>234:30</text:p>
          </table:table-cell>
          <table:table-cell office:value-type="time" office:time-value="PT3107H20M0S" table:style-name="ce4">
            <text:p>3107: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-200</text:p>
          </table:table-cell>
          <table:table-cell office:value-type="time" office:time-value="PT12H45M0S" table:style-name="ce3">
            <text:p>12:45</text:p>
          </table:table-cell>
          <table:table-cell office:value-type="time" office:time-value="PT20H10M0S" table:style-name="ce3">
            <text:p>20:10</text:p>
          </table:table-cell>
          <table:table-cell office:value-type="time" office:time-value="PT13H45M0S" table:style-name="ce3">
            <text:p>13:45</text:p>
          </table:table-cell>
          <table:table-cell office:value-type="time" office:time-value="PT21H15M0S" table:style-name="ce3">
            <text:p>21:15</text:p>
          </table:table-cell>
          <table:table-cell office:value-type="time" office:time-value="PT27H50M0S" table:style-name="ce4">
            <text:p>27:50</text:p>
          </table:table-cell>
          <table:table-cell office:value-type="time" office:time-value="PT50H40M0S" table:style-name="ce4">
            <text:p>50:40</text:p>
          </table:table-cell>
          <table:table-cell office:value-type="time" office:time-value="PT41H0M0S" table:style-name="ce4">
            <text:p>41:00</text:p>
          </table:table-cell>
          <table:table-cell office:value-type="time" office:time-value="PT7H55M0S" table:style-name="ce3">
            <text:p>07:55</text:p>
          </table:table-cell>
          <table:table-cell office:value-type="time" office:time-value="PT0H10M0S" table:style-name="ce3">
            <text:p>00:10</text:p>
          </table:table-cell>
          <table:table-cell office:value-type="time" office:time-value="PT16H35M0S" table:style-name="ce3">
            <text:p>16:35</text:p>
          </table:table-cell>
          <table:table-cell office:value-type="time" office:time-value="PT15H15M0S" table:style-name="ce3">
            <text:p>15:15</text:p>
          </table:table-cell>
          <table:table-cell office:value-type="time" office:time-value="PT9H45M0S" table:style-name="ce3">
            <text:p>09:45</text:p>
          </table:table-cell>
          <table:table-cell office:value-type="time" office:time-value="PT237H5M0S" table:style-name="ce4">
            <text:p>237: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S-365N</text:p>
          </table:table-cell>
          <table:table-cell office:value-type="time" office:time-value="PT164H45M0S" table:style-name="ce4">
            <text:p>164:45</text:p>
          </table:table-cell>
          <table:table-cell office:value-type="time" office:time-value="PT150H20M0S" table:style-name="ce4">
            <text:p>150:20</text:p>
          </table:table-cell>
          <table:table-cell office:value-type="time" office:time-value="PT174H20M0S" table:style-name="ce4">
            <text:p>174:20</text:p>
          </table:table-cell>
          <table:table-cell office:value-type="time" office:time-value="PT190H35M0S" table:style-name="ce4">
            <text:p>190:35</text:p>
          </table:table-cell>
          <table:table-cell office:value-type="time" office:time-value="PT205H30M0S" table:style-name="ce4">
            <text:p>205:30</text:p>
          </table:table-cell>
          <table:table-cell office:value-type="time" office:time-value="PT143H25M0S" table:style-name="ce4">
            <text:p>143:25</text:p>
          </table:table-cell>
          <table:table-cell office:value-type="time" office:time-value="PT158H0M0S" table:style-name="ce4">
            <text:p>158:00</text:p>
          </table:table-cell>
          <table:table-cell office:value-type="time" office:time-value="PT214H50M0S" table:style-name="ce4">
            <text:p>214:50</text:p>
          </table:table-cell>
          <table:table-cell office:value-type="time" office:time-value="PT205H25M0S" table:style-name="ce4">
            <text:p>205:25</text:p>
          </table:table-cell>
          <table:table-cell office:value-type="time" office:time-value="PT225H30M0S" table:style-name="ce4">
            <text:p>225:30</text:p>
          </table:table-cell>
          <table:table-cell office:value-type="time" office:time-value="PT240H0M0S" table:style-name="ce4">
            <text:p>240:00</text:p>
          </table:table-cell>
          <table:table-cell office:value-type="time" office:time-value="PT229H15M0S" table:style-name="ce4">
            <text:p>229:15</text:p>
          </table:table-cell>
          <table:table-cell office:value-type="time" office:time-value="PT2301H55M0S" table:style-name="ce4">
            <text:p>2301:5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-234</text:p>
          </table:table-cell>
          <table:table-cell office:value-type="time" office:time-value="PT98H10M0S" table:style-name="ce4">
            <text:p>98:10</text:p>
          </table:table-cell>
          <table:table-cell office:value-type="time" office:time-value="PT51H35M0S" table:style-name="ce4">
            <text:p>51:35</text:p>
          </table:table-cell>
          <table:table-cell office:value-type="time" office:time-value="PT56H10M0S" table:style-name="ce4">
            <text:p>56:10</text:p>
          </table:table-cell>
          <table:table-cell office:value-type="time" office:time-value="PT71H30M0S" table:style-name="ce4">
            <text:p>71:30</text:p>
          </table:table-cell>
          <table:table-cell office:value-type="time" office:time-value="PT59H0M0S" table:style-name="ce4">
            <text:p>59:00</text:p>
          </table:table-cell>
          <table:table-cell office:value-type="time" office:time-value="PT54H40M0S" table:style-name="ce4">
            <text:p>54:40</text:p>
          </table:table-cell>
          <table:table-cell office:value-type="time" office:time-value="PT50H35M0S" table:style-name="ce4">
            <text:p>50:35</text:p>
          </table:table-cell>
          <table:table-cell office:value-type="time" office:time-value="PT31H45M0S" table:style-name="ce4">
            <text:p>31:45</text:p>
          </table:table-cell>
          <table:table-cell office:value-type="time" office:time-value="PT52H25M0S" table:style-name="ce4">
            <text:p>52:25</text:p>
          </table:table-cell>
          <table:table-cell office:value-type="time" office:time-value="PT59H5M0S" table:style-name="ce4">
            <text:p>59:05</text:p>
          </table:table-cell>
          <table:table-cell office:value-type="time" office:time-value="PT57H10M0S" table:style-name="ce4">
            <text:p>57:10</text:p>
          </table:table-cell>
          <table:table-cell office:value-type="time" office:time-value="PT47H30M0S" table:style-name="ce4">
            <text:p>47:30</text:p>
          </table:table-cell>
          <table:table-cell office:value-type="time" office:time-value="PT689H35M0S" table:style-name="ce4">
            <text:p>689: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-350</text:p>
          </table:table-cell>
          <table:table-cell office:value-type="time" office:time-value="PT7H0M0S" table:style-name="ce3">
            <text:p>07:00</text:p>
          </table:table-cell>
          <table:table-cell office:value-type="time" office:time-value="PT0H50M0S" table:style-name="ce3">
            <text:p>00:50</text:p>
          </table:table-cell>
          <table:table-cell office:value-type="time" office:time-value="PT8H10M0S" table:style-name="ce3">
            <text:p>08:10</text:p>
          </table:table-cell>
          <table:table-cell office:value-type="time" office:time-value="PT1H0M0S" table:style-name="ce3">
            <text:p>01:00</text:p>
          </table:table-cell>
          <table:table-cell office:value-type="time" office:time-value="PT1H40M0S" table:style-name="ce3">
            <text:p>01:40</text:p>
          </table:table-cell>
          <table:table-cell office:value-type="time" office:time-value="PT2H5M0S" table:style-name="ce3">
            <text:p>02:05</text:p>
          </table:table-cell>
          <table:table-cell office:value-type="time" office:time-value="PT2H20M0S" table:style-name="ce3">
            <text:p>02:20</text:p>
          </table:table-cell>
          <table:table-cell office:value-type="time" office:time-value="PT25H25M0S" table:style-name="ce4">
            <text:p>25:25</text:p>
          </table:table-cell>
          <table:table-cell office:value-type="time" office:time-value="PT25H5M0S" table:style-name="ce4">
            <text:p>25:05</text:p>
          </table:table-cell>
          <table:table-cell office:value-type="time" office:time-value="PT25H0M0S" table:style-name="ce4">
            <text:p>25:00</text:p>
          </table:table-cell>
          <table:table-cell office:value-type="time" office:time-value="PT1H20M0S" table:style-name="ce3">
            <text:p>01:20</text:p>
          </table:table-cell>
          <table:table-cell office:value-type="time" office:time-value="PT18H15M0S" table:style-name="ce3">
            <text:p>18:15</text:p>
          </table:table-cell>
          <table:table-cell office:value-type="time" office:time-value="PT118H10M0S" table:style-name="ce4">
            <text:p>118:10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9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2:24:51Z</meta:creation-date>
    <dc:date>2024-02-17T02:25:47Z</dc:date>
  </office:meta>
</office:document-meta>
</file>