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年度內政部空中勤務總隊執行山難任務成效統計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uty_performed_month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架　　次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13" table:style-name="ce1">
            <text:p>1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救援_護_人數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運載人數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共乘人數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物資重量_公斤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8" table:style-name="ce1">
            <text:p>508</text:p>
          </table:table-cell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沅評</meta:initial-creator>
    <dc:creator>許沅評</dc:creator>
    <meta:creation-date>2023-06-14T06:15:37Z</meta:creation-date>
    <dc:date>2023-06-14T06:15:56Z</dc:date>
  </office:meta>
</office:document-meta>
</file>