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3">
      <style:paragraph-properties fo:margin-left="0.212cm" fo:margin-right="0cm" fo:line-height="0.635cm" fo:text-indent="0cm" style:auto-text-indent="false" style:snap-to-layout-grid="false">
        <style:tab-stops>
          <style:tab-stop style:position="10.91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" style:family="paragraph" style:parent-style-name="Body_20_Text_20_Indent_20_3">
      <style:paragraph-properties fo:margin-left="0.42cm" fo:margin-right="0cm" fo:line-height="0.635cm" fo:text-indent="0.63cm" style:auto-text-indent="false" style:snap-to-layout-grid="false"/>
    </style:style>
    <style:style style:name="P4" style:family="paragraph" style:parent-style-name="Body_20_Text_20_Indent_20_3">
      <style:paragraph-properties fo:margin-left="0.635cm" fo:margin-right="0cm" fo:line-height="0.635cm" fo:text-indent="0.42cm" style:auto-text-indent="false" style:snap-to-layout-grid="false"/>
    </style:style>
    <style:style style:name="P5" style:family="paragraph" style:parent-style-name="Body_20_Text_20_Indent_20_3">
      <style:paragraph-properties fo:margin-left="1.905cm" fo:margin-right="0cm" fo:line-height="0.635cm" fo:text-indent="-0.847cm" style:auto-text-indent="false" style:snap-to-layout-grid="false"/>
    </style:style>
    <style:style style:name="P6" style:family="paragraph" style:parent-style-name="Body_20_Text_20_Indent_20_3">
      <style:paragraph-properties fo:margin-left="2.752cm" fo:margin-right="0cm" fo:line-height="0.635cm" fo:text-indent="-1.27cm" style:auto-text-indent="false" style:snap-to-layout-grid="false"/>
    </style:style>
    <style:style style:name="P7" style:family="paragraph" style:parent-style-name="Body_20_Text_20_Indent_20_3">
      <style:paragraph-properties fo:margin-left="0.635cm" fo:margin-right="0cm" fo:line-height="0.635cm" fo:text-indent="0.423cm" style:auto-text-indent="false" style:snap-to-layout-grid="false"/>
    </style:style>
    <style:style style:name="P8" style:family="paragraph" style:parent-style-name="Body_20_Text_20_Indent_20_3">
      <style:paragraph-properties fo:margin-left="1.482cm" fo:margin-right="0cm" fo:line-height="0.635cm" fo:text-indent="0cm" style:auto-text-indent="false" style:snap-to-layout-grid="false"/>
    </style:style>
    <style:style style:name="P9" style:family="paragraph" style:parent-style-name="Body_20_Text_20_Indent_20_3">
      <style:paragraph-properties fo:margin-left="4.022cm" fo:margin-right="0cm" fo:line-height="0.635cm" fo:text-indent="-2.54cm" style:auto-text-indent="false" style:snap-to-layout-grid="false"/>
    </style:style>
    <style:style style:name="P10" style:family="paragraph" style:parent-style-name="Body_20_Text_20_Indent_20_3">
      <style:paragraph-properties fo:margin-left="3.251cm" fo:margin-right="0cm" fo:line-height="0.635cm" fo:text-indent="-1.769cm" style:auto-text-indent="false" style:snap-to-layout-grid="false"/>
    </style:style>
    <style:style style:name="P11" style:family="paragraph" style:parent-style-name="Body_20_Text_20_Indent_20_3" style:master-page-name="Standard">
      <style:paragraph-properties fo:line-height="0.635cm" fo:text-align="center" style:justify-single-word="false" style:page-number="408" style:snap-to-layout-gri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size-complex="12pt"/>
    </style:style>
    <style:style style:name="T3" style:family="text">
      <style:text-properties fo:color="#ff0000"/>
    </style:style>
    <style:style style:name="T4" style:family="text">
      <style:text-properties fo:color="#ff0000" style:font-size-complex="9pt"/>
    </style:style>
    <style:style style:name="T5" style:family="text">
      <style:text-properties fo:color="#ff0000" style:font-size-complex="12pt"/>
    </style:style>
    <style:style style:name="T6" style:family="text">
      <style:text-properties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oft-page-break/><text:span text:style-name="T1">10220-序號 <text:s/>國際移民統計</text:span></text:p>
      <text:p text:style-name="P2"/>
      <text:p text:style-name="P3">10220-04-01 <text:s/>歸化、回復國籍人數按歸化原因及原屬國籍別分</text:p>
      <text:p text:style-name="P3">10220-05-01 <text:s/>喪失、撤銷喪失國籍人數按項目及擬取得國籍別分</text:p>
      <text:p text:style-name="P4"/>
      <text:p text:style-name="P5">一、統計範圍及對象：</text:p>
      <text:p text:style-name="P6"><text:span text:style-name="T2">（一）</text:span>歸化、回復國籍人數：依我國國籍法等有關歸化（或取得國籍）、回復國籍規定，受理外國人或無國籍人歸化（或取得國籍）、回復國籍等申請案件，經我國政府許可而給予或回復我國國籍者為統計對象。</text:p>
      <text:p text:style-name="P6"><text:span text:style-name="T2">（二）</text:span>喪失、撤銷喪失國籍人數：依我國國籍法等有關喪失、撤銷喪失國籍規定，受理國民喪失、撤銷喪失國籍等申請案件，經我國政府許可而喪失國籍或撤銷喪失國籍者為統計對象。</text:p>
      <text:p text:style-name="P7">二、統計標準時間：以每年1月1日至12月31日之許可事實為準。</text:p>
      <text:p text:style-name="P4">三、分類標準：</text:p>
      <text:p text:style-name="P6">（一）歸化國籍：指外國人或無國籍人，依我國國籍法等有關歸化（或取得國籍）規定，申請歸化（或取得國籍），經我國政府許可，給予我國國籍。原因依法分為自願歸化；為國人之配偶；為國人配偶，因受家庭暴力離婚且未再婚；為國人配偶，其配偶死亡未再婚，與其配偶親屬仍有往來，或婚姻關係存續2年以上；對無行為能力、或限制行為能力之我國籍子女，有扶養事實、行使負擔權利義務或會面交往；父或母現為或曾為國人；為國人之養子女；出生於我國領域內；為國人之監護人或輔助人；<text:span text:style-name="T3">未婚且未滿18歲人，其父、母、養父或養母現為國人；未婚未滿18歲由社會福利主管機關(構)監護</text:span>；出生於我國領域內其父或母亦出生我國領域內；<text:span text:style-name="T6">曾在我國領域內合法居留繼續10年以上；</text:span><text:bookmark-start text:name="_Hlk172205183"/><text:span text:style-name="T4">高級專業人才</text:span><text:bookmark-end text:name="_Hlk172205183"/><text:span text:style-name="T4">；</text:span><text:span text:style-name="T6">有殊勳於我國；隨同歸化等</text:span><text:span text:style-name="T4">16</text:span><text:span text:style-name="T6">類</text:span>。</text:p>
      <text:p text:style-name="P6">（二）回復國籍：指喪失我國國籍已取得外國國籍者，依我國國籍法等有關回復國籍規定，申請回復國籍，經我國政府許可，回復我國國籍。</text:p>
      <text:p text:style-name="P6">（三）喪失國籍：指國民基於個人之選擇，依我國國籍法等有關喪失國籍規定，申請喪失國籍，經我國政府許可，而喪失國籍。原因依法分為由外國籍父、母、養父或養母行使負擔權利義務或監護；為外國人之配偶；自願喪失；受輔助宣告者自願喪失，經輔助人同意；隨同喪失等5類。</text:p>
      <text:p text:style-name="P6">（四）撤銷喪失國籍：指喪失我國國籍者，未取得外國國籍時，依我國國籍法等有關撤銷喪失國籍規定，申請撤銷喪失國籍，經我國政府許可，撤銷其國籍之喪失。</text:p>
      <text:p text:style-name="P6">（五）原屬國籍（或擬取得國籍）別：分為亞洲（包括日本、韓國、菲律賓、印尼、越南、馬來西亞、新加坡、柬埔寨、泰國、緬甸、<text:soft-page-break/>印度、其他國家）、歐洲（包括德國、奧地利、義大利、其他國家）、美洲（美國、加拿大、其他國家）、其他地區及無國籍等5類。</text:p>
      <text:p text:style-name="P8">（六）性別：分男、女。</text:p>
      <text:p text:style-name="P4">四、統計項目定義：</text:p>
      <text:p text:style-name="P6"><text:span text:style-name="T2">（一）</text:span>自願歸化：指基於個人意<text:span text:style-name="T3">願</text:span>之原因，<text:span text:style-name="T3">符合</text:span>歸化條件而取得我國國籍。</text:p>
      <text:p text:style-name="P6"><text:span text:style-name="T2">（二）</text:span>為國人之配偶：指基於婚姻關係之原因，<text:span text:style-name="T3">符合</text:span>歸化條件而取得我國國籍。</text:p>
      <text:p text:style-name="P6"><text:span text:style-name="T2">（三）</text:span>為國人配偶，因受家庭暴力離婚且未再婚：指婚姻關係消滅係因受家庭暴力離婚且未再婚者，<text:span text:style-name="T3">符合</text:span>歸化條件而取得我國國籍。</text:p>
      <text:p text:style-name="P6"><text:span text:style-name="T2">（四）</text:span>為國人配偶，其配偶死亡未再婚，與其配偶親屬仍有往來，或婚姻關係存續2年以上：指國人之配偶，因其配偶死亡致婚姻關係消滅，而與其亡故配偶親屬仍有往來且未再婚或婚姻關係存續2年以上，<text:span text:style-name="T3">符合</text:span>歸化條件而取得我國國籍。</text:p>
      <text:p text:style-name="P6"><text:span text:style-name="T2">（五）</text:span>對無行為能力、或限制行為能力之我國籍子女，有扶養事實、行使負擔權利義務或會面交往：指對無行為能力、或限制行為能力之我國籍子女，有扶養事實、行使負擔權利義務或會面交往者，<text:span text:style-name="T3">符合</text:span>歸化條件而取得我國國籍。</text:p>
      <text:p text:style-name="P6"><text:span text:style-name="T2">（六）</text:span>父或母現為或曾為國人：指以父或母現為或曾為國人之原因，符合歸化條件而取得我國國籍。</text:p>
      <text:p text:style-name="P6"><text:span text:style-name="T2">（七）</text:span>為國人之養子女：指基於收養關係之原因，<text:span text:style-name="T3">符合</text:span>歸化條件而取得我國國籍。</text:p>
      <text:p text:style-name="P9"><text:span text:style-name="T2">（八）</text:span>出生於我國領域內：指以出生於我國領域內之原因，<text:span text:style-name="T3">符合</text:span>歸化條件而取得我國國籍。</text:p>
      <text:p text:style-name="P6"><text:span text:style-name="T2">（九）</text:span>為國人之監護人或輔助人：指擔任國人之監護人或輔助人，<text:span text:style-name="T3">符合</text:span>歸化條件而取得我國國籍。</text:p>
      <text:p text:style-name="P6">（十）<text:span text:style-name="T3">未婚且未滿18歲人，其父、母、養父或養母現為國人：</text:span><text:bookmark-start text:name="_Hlk172205524"/><text:span text:style-name="T3">指未婚且未滿18歲人以</text:span><text:bookmark-end text:name="_Hlk172205524"/><text:span text:style-name="T3">父、母、養父或養母為國人之原因</text:span>，符合歸化條件而取得我國國籍。</text:p>
      <text:p text:style-name="P6"><text:span text:style-name="T2">（十一）</text:span><text:span text:style-name="T3">未婚未滿18歲由</text:span><text:bookmark-start text:name="_Hlk172205536"/><text:span text:style-name="T3">社會福利主管機關(構)監護</text:span><text:bookmark-end text:name="_Hlk172205536"/><text:span text:style-name="T3">：指未婚且未滿18歲人由社會福利主管機關(構)監護之原因，依特殊歸化條件而取得我國國籍。</text:span></text:p>
      <text:p text:style-name="P6"><text:span text:style-name="T2">（</text:span><text:span text:style-name="T5">十二</text:span><text:span text:style-name="T2">）</text:span>出生於我國領域內其父或母亦出生我國領域內：指以出生於我國領域內其父或母亦<text:span text:style-name="T3">符合</text:span>歸化條件出生我國領域內之原因而取得我國國籍。</text:p>
      <text:p text:style-name="P9"><text:span text:style-name="T2">（</text:span><text:span text:style-name="T5">十三</text:span><text:span text:style-name="T2">）</text:span><text:span text:style-name="T6">曾在我國領域內合法居留繼續10年以上：</text:span>指以<text:span text:style-name="T6">曾在我國領域內合法居留繼續10年以上</text:span>之原因<text:bookmark-start text:name="_Hlk172205187"/>，<text:bookmark-end text:name="_Hlk172205187"/><text:span text:style-name="T3">符合</text:span>歸化條件而取得我國國籍。</text:p>
      <text:p text:style-name="P6"><text:span text:style-name="T2">（</text:span><text:span text:style-name="T5">十四</text:span><text:span text:style-name="T2">）</text:span><text:span text:style-name="T4">高級專業人才：指</text:span><text:span text:style-name="T3">高級專業人才有助我國利益由中央目的事業主管機關推薦，並經審核通過之原因，符合歸化條件而取得我國國籍。</text:span></text:p>
      <text:p text:style-name="P6"><text:span text:style-name="T2">（</text:span><text:span text:style-name="T5">十五</text:span><text:span text:style-name="T2">）</text:span>有殊勳於我國：指以有殊勳於我國之原因，<text:span text:style-name="T3">符合</text:span>歸化條件而取得我國國籍。</text:p>
      <text:p text:style-name="P6"><text:span text:style-name="T2">（</text:span><text:span text:style-name="T5">十六</text:span><text:span text:style-name="T2">）</text:span>隨同歸化：指<text:span text:style-name="T3">未婚且未滿十八歲</text:span>人隨同其父或母歸化，而取得我國國籍。</text:p>
      <text:p text:style-name="P10"><text:soft-page-break/><text:span text:style-name="T2">（</text:span><text:span text:style-name="T5">十七</text:span><text:span text:style-name="T2">）</text:span>由外國籍父、母、養父或養母行使負擔權利義務或監護：指無行為能力人或限制行為能力人，為取得與外國籍父、母、養父或養母同一國籍且隨同至中華民國領域外生活而喪失國籍者。</text:p>
      <text:p text:style-name="P6"><text:span text:style-name="T2">（</text:span><text:span text:style-name="T5">十八</text:span><text:span text:style-name="T2">）</text:span>為外國人之配偶：指因婚姻關係之原因而喪失國籍者。</text:p>
      <text:p text:style-name="P9"><text:span text:style-name="T2">（</text:span><text:span text:style-name="T5">十九</text:span><text:span text:style-name="T2">）</text:span>自願喪失：指基於個人意願，自願取得外國國籍而喪失國籍者。</text:p>
      <text:p text:style-name="P6"><text:span text:style-name="T2">（</text:span><text:span text:style-name="T5">二十</text:span><text:span text:style-name="T2">）</text:span>受輔助宣告者自願喪失，經輔助人同意：指基於個人意願，受輔助宣告者自願取得外國國籍應經輔助人同意而喪失國籍者。</text:p>
      <text:p text:style-name="P6"><text:span text:style-name="T2">（</text:span><text:span text:style-name="T5">二十一</text:span><text:span text:style-name="T2">）</text:span>隨同喪失：指未成年人隨同其父或母喪失國籍。</text:p>
      <text:p text:style-name="P5">五、資料蒐集方法及編製程序：由各戶政事務所、直轄市、縣（市）政府逐層將歸化（取得）、回復國籍申請資料經戶政資訊系統（國籍行政作業）傳送至內政部，經審理後透過國籍行政作業統計功能將內政部許可之資料編製。</text:p>
      <text:p text:style-name="P4">六、編送對象：本表編製2份，1份自存，1份送統計處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9pt" style:font-size-asian="9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4cm" fo:margin-right="0cm" fo:text-align="justify" style:justify-single-word="false" fo:text-indent="-0.504cm" style:auto-text-indent="false"/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text-align="justify" style:justify-single-word="false" fo:text-indent="-0.847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3pt" style:font-size-asian="13pt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501cm" fo:margin-right="1.501cm" style:writing-mode="lr-tb" style:layout-grid-color="#c0c0c0" style:layout-grid-lines="23" style:layout-grid-base-height="0.74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dc:creator>倪惠芬</dc:creator>
    <meta:editing-cycles>8</meta:editing-cycles>
    <meta:print-date>2024-08-16T03:33:00</meta:print-date>
    <meta:creation-date>2024-05-10T03:07:00</meta:creation-date>
    <dc:date>2024-08-17T04:35:00</dc:date>
    <meta:editing-duration>PT1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4" meta:paragraph-count="38" meta:word-count="2242" meta:character-count="2285" meta:non-whitespace-character-count="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