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language-complex="ar" style:country-complex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Body_20_Text_20_Indent_20_3">
      <style:paragraph-properties fo:margin-left="0.635cm" fo:margin-right="0cm" fo:line-height="0.635cm" fo:text-indent="0.42cm" style:auto-text-indent="false" style:snap-to-layout-grid="false"/>
      <style:text-properties fo:font-size="14pt" fo:font-weight="bold" style:font-size-asian="14pt" style:font-weight-asian="bold"/>
    </style:style>
    <style:style style:name="P5" style:family="paragraph" style:parent-style-name="Body_20_Text_20_Indent_20_3">
      <style:paragraph-properties fo:margin-left="0.635cm" fo:margin-right="0cm" fo:line-height="0.635cm" fo:text-indent="0.42cm" style:auto-text-indent="false" style:snap-to-layout-grid="false"/>
    </style:style>
    <style:style style:name="P6" style:family="paragraph" style:parent-style-name="Body_20_Text_20_Indent_20_3">
      <style:paragraph-properties fo:margin-left="0.635cm" fo:margin-right="0cm" fo:line-height="0.635cm" fo:text-indent="0.42cm" style:auto-text-indent="false" style:snap-to-layout-grid="false">
        <style:tab-stops>
          <style:tab-stop style:position="14.975cm"/>
        </style:tab-stops>
      </style:paragraph-properties>
    </style:style>
    <style:style style:name="P7" style:family="paragraph" style:parent-style-name="Body_20_Text_20_Indent_20_3">
      <style:paragraph-properties fo:margin-left="0.635cm" fo:margin-right="0cm" fo:line-height="0.635cm" fo:text-indent="0.42cm" style:auto-text-indent="false" style:snap-to-layout-grid="false">
        <style:tab-stops>
          <style:tab-stop style:position="1.905cm"/>
        </style:tab-stops>
      </style:paragraph-properties>
    </style:style>
    <style:style style:name="P8" style:family="paragraph" style:parent-style-name="Body_20_Text_20_Indent_20_3">
      <style:paragraph-properties fo:margin-left="0.635cm" fo:margin-right="0cm" fo:line-height="0.635cm" fo:text-indent="0.423cm" style:auto-text-indent="false" style:snap-to-layout-grid="false">
        <style:tab-stops>
          <style:tab-stop style:position="1.905cm"/>
        </style:tab-stops>
      </style:paragraph-properties>
    </style:style>
    <style:style style:name="P9" style:family="paragraph" style:parent-style-name="Body_20_Text_20_Indent_20_3">
      <style:paragraph-properties fo:margin-left="2.752cm" fo:margin-right="0cm" fo:line-height="0.635cm" fo:text-indent="-1.27cm" style:auto-text-indent="false" style:snap-to-layout-grid="false"/>
    </style:style>
    <style:style style:name="P10" style:family="paragraph" style:parent-style-name="Body_20_Text_20_Indent_20_3">
      <style:paragraph-properties fo:margin-left="1.905cm" fo:margin-right="0cm" fo:line-height="0.635cm" fo:text-indent="-0.847cm" style:auto-text-indent="false" style:snap-to-layout-grid="false">
        <style:tab-stops>
          <style:tab-stop style:position="3.175cm"/>
        </style:tab-stops>
      </style:paragraph-properties>
    </style:style>
    <style:style style:name="P11" style:family="paragraph" style:parent-style-name="Body_20_Text_20_Indent_20_3" style:master-page-name="Standard">
      <style:paragraph-properties fo:line-height="0.635cm" fo:text-align="center" style:justify-single-word="false" style:page-number="405" style:snap-to-layout-gri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10210-序號 <text:s/>國內遷徙統計</text:span></text:p>
      <text:p text:style-name="P4"/>
      <text:p text:style-name="P5">10210-01-01 <text:s/>遷入、遷出人口數與人口總移動人次（按登記日期）</text:p>
      <text:p text:style-name="P5"/>
      <text:p text:style-name="P5">一、統計範圍及對象：依戶籍法規受理之國內遷徙登記資料為統計對象。</text:p>
      <text:p text:style-name="P8"><text:span text:style-name="T2">二、統計標準時間：</text:span>以每年1月1日至12月31日之國內遷徙登記資料為準。</text:p>
      <text:p text:style-name="P5">三、分類標準：</text:p>
      <text:p text:style-name="P9">（一）區域別：分直轄市、縣（市）。</text:p>
      <text:p text:style-name="P9">（二）性別：分男、女。</text:p>
      <text:p text:style-name="P6">四、統計項目定義：</text:p>
      <text:p text:style-name="P9">（一）縣市間：指不同直轄市、縣（市）間之遷入及遷出。</text:p>
      <text:p text:style-name="P9">（二）同縣市之鄉鎮市區間：指同一個直轄市、縣（市）各鄉（鎮、市、區）間之遷入及遷出。</text:p>
      <text:p text:style-name="P9">（三）鄉鎮市區間：包括不同直轄市、縣（市）及同一個直轄市、縣（市）各鄉（鎮、市、區）間之遷入及遷出。</text:p>
      <text:p text:style-name="P9">（四）遷入人口：指一定時間內移入該鄉（鎮、市、區）戶籍管轄區域內之人口總數或遷入該地區人口總數。</text:p>
      <text:p text:style-name="P9">（五）遷出人口：指一定時間內由該鄉（鎮、市、區）戶籍管轄區域內移出之人口總數或遷出該地區人口總數。</text:p>
      <text:p text:style-name="P9">（六）淨遷徙人口：指一定時間內該鄉（鎮、市、區）戶籍管轄區域內遷入人口數減去遷出人口數。</text:p>
      <text:p text:style-name="P9">（七）同一鄉鎮市區間住址變更：指在同一鄉（鎮、市、區）之行政區域內變更住址。</text:p>
      <text:p text:style-name="P9">（八）人口總移動人次：指一年內遷入人口數加上遷出人口數，再加上鄉（鎮、市、區）內住址變更人口數之兩倍的人口總數。</text:p>
      <text:p text:style-name="P10">五、<text:span text:style-name="T2">資料蒐集方法及</text:span>編製程序：<text:span text:style-name="T2">由</text:span>各戶政事務所依據遷入、遷出登記申請書編製後，透過戶役政資訊系統傳送至內政部及直轄市、縣（市）政府主機。</text:p>
      <text:p text:style-name="P7">六、編送對象<text:span text:style-name="T2">：</text:span>本表編製2份，1份自存，1份送統計處。</text:p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fo:font-size="9pt" style:font-size-asian="9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504cm" fo:margin-right="0cm" fo:text-align="justify" style:justify-single-word="false" fo:text-indent="-0.504cm" style:auto-text-indent="false"/>
      <style:text-properties style:font-name-asian="標楷體1" style:font-family-asian="標楷體" style:font-family-generic-asian="system" style:font-pitch-asian="variable"/>
    </style:style>
    <style:style style:name="Date" style:family="paragraph" style:parent-style-name="Standard_20__28_user_29_" style:next-style-name="Standard_20__28_user_29_" style:default-outline-level="">
      <style:paragraph-properties fo:text-align="end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cm" fo:margin-right="0cm" fo:line-height="0.706cm" fo:text-align="justify" style:justify-single-word="false" fo:text-indent="-0.9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標楷體1" style:font-family-complex="標楷體" style:font-family-generic-complex="system" style:font-pitch-complex="variabl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847cm" fo:margin-right="0cm" fo:text-align="justify" style:justify-single-word="false" fo:text-indent="-0.847cm" style:auto-text-indent="false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>
      <style:text-properties fo:font-size="13pt" style:font-size-asian="13pt"/>
    </style:style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3pt" style:font-size-asian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38cm" fo:margin-left="1.7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○" text:bullet-char="○">
        <style:list-level-properties text:list-level-position-and-space-mode="label-alignment">
          <style:list-level-label-alignment text:label-followed-by="listtab" fo:text-indent="-0.423cm" fo:margin-left="2.54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0.8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164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75cm" fo:margin-left="1.501cm" fo:margin-right="1.501cm" style:writing-mode="lr-tb" style:layout-grid-color="#c0c0c0" style:layout-grid-lines="23" style:layout-grid-base-height="0.74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 text:name="_GoBack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八十一年十一月十日</dc:title>
    <meta:initial-creator>行政院主計處</meta:initial-creator>
    <dc:creator>倪惠芬</dc:creator>
    <meta:editing-cycles>7</meta:editing-cycles>
    <meta:print-date>2024-08-13T06:22:00</meta:print-date>
    <meta:creation-date>2024-05-10T03:03:00</meta:creation-date>
    <dc:date>2024-08-17T04:32:00</dc:date>
    <meta:editing-duration>PT4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8" meta:word-count="587" meta:character-count="608" meta:non-whitespace-character-count="6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