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細明體" svg:font-family="細明體"/>
    <style:font-face style:name="標楷體" svg:font-family="標楷體"/>
    <style:font-face style:name="文鼎粗楷體" svg:font-family="文鼎粗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TA__20316__26989__35201__40670__20043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_19968__33324__TA__20316__26989__35201__40670__20043__3492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19968__33324___20316__26989__35201__40670__20043__34920_" style:data-style-name="N48">
      <style:table-cell-properties style:vertical-align="middle" fo:background-color="transparent" style:cell-protect="protected"/>
      <style:text-properties style:font-name="Courier" style:font-name-asian="Courier" style:font-name-complex="Courier"/>
    </style:style>
    <style:style style:name="ce5" style:family="table-cell" style:parent-style-name="_19968__33324__TA__20316__26989__35201__40670__20043__3492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_19968__33324__TA__20316__26989__35201__40670__20043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1" style:family="table-cell" style:parent-style-name="_19968__33324___20316__26989__35201__40670__20043__34920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9968__33324__TA__20316__26989__35201__40670__20043_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" style:family="table-cell" style:parent-style-name="_19968__33324__TA__20316__26989__35201__40670__20043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_19968__33324__TA__20316__26989__35201__40670__20043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19968__33324__TA__20316__26989__35201__40670__20043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_19968__33324__TA__20316__26989__35201__40670__20043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19968__33324__TA__20316__26989__35201__40670__20043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_19968__33324__TA__20316__26989__35201__40670__20043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文鼎粗楷體" style:font-name-asian="文鼎粗楷體" style:font-name-complex="文鼎粗楷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9" style:family="table-cell" style:parent-style-name="_19968__33324__TA__20316__26989__35201__40670__20043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_19968__33324__TA__20316__26989__35201__40670__20043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_19968__33324___20316__26989__35201__40670__20043__34920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_19968__33324__TA__20316__26989__35201__40670__20043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_19968__33324___20316__26989__35201__40670__20043__34920_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0" style:family="table-cell" style:parent-style-name="_19968__33324___20316__26989__35201__40670__20043__34920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_19968__33324___20316__26989__35201__40670__20043__34920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6" style:family="table-cell" style:parent-style-name="_19968__33324___20316__26989__35201__40670__20043__34920_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_19968__33324___20316__26989__35201__40670__20043__34920_" style:data-style-name="N48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_19968__33324___20316__26989__35201__40670__20043__34920_" style:data-style-name="N48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_19968__33324___20316__26989__35201__40670__20043__34920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_19968__33324___20316__26989__35201__40670__20043__34920_" style:data-style-name="N48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_19968__33324__TA__20316__26989__35201__40670__20043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_19968__33324__TA__20316__26989__35201__40670__20043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page" style:column-width="3.1220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0190-90-01-2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number-columns-repeated="7" table:default-cell-style-name="ce9"/>
        <table:table-column table:style-name="co4" table:default-cell-style-name="ce9"/>
        <table:table-column table:style-name="co5" table:number-columns-repeated="245" table:default-cell-style-name="ce9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編<text:span text:style-name="T2"><text:s/></text:span>製<text:span text:style-name="T2"><text:s/></text:span>機<text:span text:style-name="T2"><text:s/></text:span>關</text:p>
          </table:table-cell>
          <table:table-cell office:value-type="string" table:number-columns-spanned="2" table:number-rows-spanned="1" table:style-name="ce42">
            <text:p>XX縣(市)政府民政處</text:p>
          </table:table-cell>
          <table:covered-table-cell/>
          <table:table-cell table:style-name="ce7"/>
          <table:table-cell table:number-columns-repeated="16372"/>
        </table:table-row>
        <table:table-row table:style-name="ro2">
          <table:table-cell office:value-type="string" table:style-name="ce2">
            <text:p>年　　　報</text:p>
          </table:table-cell>
          <table:table-cell office:value-type="string" table:style-name="ce10">
            <text:p>次年1月20日前編送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4"/>
          <table:table-cell office:value-type="string" table:style-name="ce15">
            <text:p>表<text:span text:style-name="T2"><text:s/></text:span>號</text:p>
          </table:table-cell>
          <table:table-cell office:value-type="string" table:number-columns-spanned="2" table:number-rows-spanned="1" table:style-name="ce43">
            <text:p>10190-90-01-2</text:p>
          </table:table-cell>
          <table:covered-table-cell/>
          <table:table-cell table:style-name="ce16"/>
          <table:table-cell table:number-columns-repeated="16372"/>
        </table:table-row>
        <table:table-row table:style-name="ro3">
          <table:table-cell table:style-name="ce17"/>
          <table:table-cell table:style-name="ce18"/>
          <table:table-cell table:number-columns-repeated="5" table:style-name="ce19"/>
          <table:table-cell table:number-columns-repeated="250" table:style-name="ce9"/>
          <table:table-cell table:number-columns-repeated="16127"/>
        </table:table-row>
        <table:table-row table:style-name="ro3">
          <table:table-cell office:value-type="string" table:number-columns-spanned="11" table:number-rows-spanned="1" table:style-name="ce44">
            <text:p>戶　政　受　理　案　件</text:p>
          </table:table-cell>
          <table:covered-table-cell table:number-columns-repeated="10"/>
          <table:table-cell table:style-name="ce2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table:style-name="ce21"/>
          <table:table-cell table:style-name="ce22"/>
          <table:table-cell table:style-name="ce6"/>
          <table:table-cell table:style-name="ce9"/>
          <table:table-cell office:value-type="string" table:style-name="ce23">
            <text:p><text:s text:c="6"/>中 <text:s/>華 <text:s/>民 <text:s/>國 <text:s text:c="8"/>年</text:p>
          </table:table-cell>
          <table:table-cell table:style-name="ce6"/>
          <table:table-cell table:number-columns-repeated="3" table:style-name="ce20"/>
          <table:table-cell office:value-type="string" table:style-name="ce24">
            <text:p>單位：件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45">
            <text:p>區<text:span text:style-name="T2"><text:s/></text:span>域<text:span text:style-name="T2"><text:s/></text:span>別</text:p>
          </table:table-cell>
          <table:table-cell office:value-type="string" table:number-columns-spanned="1" table:number-rows-spanned="2" table:style-name="ce46">
            <text:p>發<text:span text:style-name="T2"><text:s/></text:span>給<text:span text:style-name="T2"><text:s/></text:span>國<text:span text:style-name="T2"><text:s/></text:span>民<text:span text:style-name="T2"><text:s/></text:span>身<text:span text:style-name="T2"><text:s/></text:span>分<text:span text:style-name="T2"><text:s/></text:span>證</text:p>
          </table:table-cell>
          <table:table-cell office:value-type="string" table:number-columns-spanned="1" table:number-rows-spanned="2" table:style-name="ce46">
            <text:p>填<text:span text:style-name="T2"><text:s/></text:span>發<text:span text:style-name="T2"><text:s/></text:span>戶<text:span text:style-name="T2"><text:s/></text:span>口<text:span text:style-name="T2"><text:s/></text:span>名<text:span text:style-name="T2"><text:s/></text:span>簿</text:p>
          </table:table-cell>
          <table:table-cell office:value-type="string" table:number-columns-spanned="1" table:number-rows-spanned="2" table:style-name="ce46">
            <text:p>核<text:span text:style-name="T2"><text:s/></text:span>發<text:span text:style-name="T2"><text:s/></text:span>戶<text:span text:style-name="T2"><text:s/></text:span>籍<text:span text:style-name="T2"><text:s/></text:span>謄<text:span text:style-name="T2"><text:s/></text:span>本</text:p>
          </table:table-cell>
          <table:table-cell office:value-type="string" table:number-columns-spanned="1" table:number-rows-spanned="2" table:style-name="ce46">
            <text:p>辦理印鑑</text:p>
          </table:table-cell>
          <table:table-cell office:value-type="string" table:number-columns-spanned="4" table:number-rows-spanned="1" table:style-name="ce46">
            <text:p>門<text:span text:style-name="T2"><text:s/></text:span>牌</text:p>
          </table:table-cell>
          <table:covered-table-cell table:number-columns-repeated="3"/>
          <table:table-cell office:value-type="string" table:number-columns-spanned="1" table:number-rows-spanned="2" table:style-name="ce46">
            <text:p>更正戶籍登記出生年月日</text:p>
          </table:table-cell>
          <table:table-cell office:value-type="string" table:number-columns-spanned="1" table:number-rows-spanned="2" table:style-name="ce47">
            <text:p>更改姓名</text:p>
          </table:table-cell>
          <table:table-cell table:style-name="ce2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計</text:p>
          </table:table-cell>
          <table:table-cell office:value-type="string" table:style-name="ce25">
            <text:p>編釘門牌</text:p>
          </table:table-cell>
          <table:table-cell office:value-type="string" table:style-name="ce25">
            <text:p>里鄰整編<text:span text:style-name="T2"><text:s/></text:span>改註戶數</text:p>
          </table:table-cell>
          <table:table-cell office:value-type="string" table:style-name="ce25">
            <text:p>門牌證明</text:p>
          </table:table-cell>
          <table:covered-table-cell/>
          <table:covered-table-cell/>
          <table:table-cell table:style-name="ce26"/>
          <table:table-cell table:number-columns-repeated="16372"/>
        </table:table-row>
        <table:table-row table:style-name="ro6">
          <table:table-cell office:value-type="string" table:style-name="ce27">
            <text:p>總 <text:s text:c="2"/>計</text:p>
          </table:table-cell>
          <table:table-cell table:number-columns-repeated="9" table:style-name="ce28"/>
          <table:table-cell table:style-name="ce29"/>
          <table:table-cell table:style-name="ce7"/>
          <table:table-cell table:number-columns-repeated="16372"/>
        </table:table-row>
        <table:table-row table:style-name="ro6">
          <table:table-cell office:value-type="string" table:style-name="ce30">
            <text:p>ＸＸＸ</text:p>
          </table:table-cell>
          <table:table-cell table:number-columns-repeated="9" table:style-name="ce31"/>
          <table:table-cell table:style-name="ce32"/>
          <table:table-cell table:style-name="ce7"/>
          <table:table-cell table:number-columns-repeated="16372"/>
        </table:table-row>
        <table:table-row table:number-rows-repeated="6" table:style-name="ro6">
          <table:table-cell table:style-name="ce30"/>
          <table:table-cell table:number-columns-repeated="9" table:style-name="ce31"/>
          <table:table-cell table:style-name="ce32"/>
          <table:table-cell table:style-name="ce7"/>
          <table:table-cell table:number-columns-repeated="16372"/>
        </table:table-row>
        <table:table-row table:number-rows-repeated="4" table:style-name="ro6">
          <table:table-cell table:style-name="ce30"/>
          <table:table-cell table:number-columns-repeated="9" table:style-name="ce31"/>
          <table:table-cell table:style-name="ce32"/>
          <table:table-cell table:style-name="ce7"/>
          <table:table-cell table:number-columns-repeated="245" table:style-name="ce9"/>
          <table:table-cell table:number-columns-repeated="16127"/>
        </table:table-row>
        <table:table-row table:style-name="ro6">
          <table:table-cell table:style-name="ce33"/>
          <table:table-cell table:number-columns-repeated="9" table:style-name="ce34"/>
          <table:table-cell table:style-name="ce35"/>
          <table:table-cell table:style-name="ce7"/>
          <table:table-cell table:number-columns-repeated="245" table:style-name="ce9"/>
          <table:table-cell table:number-columns-repeated="16127"/>
        </table:table-row>
        <table:table-row table:style-name="ro1">
          <table:table-cell office:value-type="string" table:style-name="ce36">
            <text:p>填表</text:p>
          </table:table-cell>
          <table:table-cell table:number-columns-repeated="2" table:style-name="ce37"/>
          <table:table-cell office:value-type="string" table:style-name="ce36">
            <text:p>審核</text:p>
          </table:table-cell>
          <table:table-cell table:style-name="ce37"/>
          <table:table-cell table:style-name="ce9"/>
          <table:table-cell office:value-type="string" table:style-name="ce38">
            <text:p>業務主管人員</text:p>
          </table:table-cell>
          <table:table-cell table:number-columns-repeated="2" table:style-name="ce9"/>
          <table:table-cell office:value-type="string" table:style-name="ce36">
            <text:p>機關首長</text:p>
          </table:table-cell>
          <table:table-cell table:style-name="ce39"/>
          <table:table-cell table:number-columns-repeated="246" table:style-name="ce9"/>
          <table:table-cell table:number-columns-repeated="16127"/>
        </table:table-row>
        <table:table-row table:style-name="ro1">
          <table:table-cell table:style-name="ce36"/>
          <table:table-cell table:number-columns-repeated="2" table:style-name="ce37"/>
          <table:table-cell table:style-name="ce9"/>
          <table:table-cell table:number-columns-repeated="2" table:style-name="ce37"/>
          <table:table-cell office:value-type="string" table:style-name="ce40">
            <text:p>主辦統計人員</text:p>
          </table:table-cell>
          <table:table-cell table:number-columns-repeated="4" table:style-name="ce37"/>
          <table:table-cell table:number-columns-repeated="246" table:style-name="ce9"/>
          <table:table-cell table:number-columns-repeated="16127"/>
        </table:table-row>
        <table:table-row table:style-name="ro1">
          <table:table-cell table:number-columns-repeated="11" table:style-name="ce37"/>
          <table:table-cell table:number-columns-repeated="246" table:style-name="ce9"/>
          <table:table-cell table:number-columns-repeated="16127"/>
        </table:table-row>
        <table:table-row table:style-name="ro1">
          <table:table-cell office:value-type="string" table:style-name="ce36">
            <text:p>資料來源︰依據戶政事務所受理案件資料編製。</text:p>
          </table:table-cell>
          <table:table-cell table:number-columns-repeated="10" table:style-name="ce37"/>
          <table:table-cell table:style-name="ce39"/>
          <table:table-cell table:number-columns-repeated="245" table:style-name="ce9"/>
          <table:table-cell table:number-columns-repeated="16127"/>
        </table:table-row>
        <table:table-row table:style-name="ro1">
          <table:table-cell office:value-type="string" table:style-name="ce41">
            <text:p>填表說明︰本表編製2份，經機關長官核章後，送主計單位會核抽存1份，另1份自存，並應由網際網路通報內政部戶政司。</text:p>
          </table:table-cell>
          <table:table-cell table:number-columns-repeated="12" table:style-name="ce37"/>
          <table:table-cell table:number-columns-repeated="244" table:style-name="ce9"/>
          <table:table-cell table:number-columns-repeated="16127"/>
        </table:table-row>
        <table:table-row table:style-name="ro1">
          <table:table-cell table:number-columns-repeated="11" table:style-name="ce9"/>
          <table:table-cell table:number-columns-repeated="2" table:style-name="ce37"/>
          <table:table-cell table:number-columns-repeated="244" table:style-name="ce9"/>
          <table:table-cell table:number-columns-repeated="16127"/>
        </table:table-row>
        <table:table-row table:style-name="ro1">
          <table:table-cell table:number-columns-repeated="11" table:style-name="ce9"/>
          <table:table-cell table:style-name="ce39"/>
          <table:table-cell table:number-columns-repeated="2" table:style-name="ce37"/>
          <table:table-cell table:number-columns-repeated="16370"/>
        </table:table-row>
        <table:table-row table:style-name="ro1">
          <table:table-cell table:number-columns-repeated="11" table:style-name="ce9"/>
          <table:table-cell table:number-columns-repeated="3" table:style-name="ce37"/>
          <table:table-cell table:number-columns-repeated="16370"/>
        </table:table-row>
        <table:table-row table:number-rows-repeated="3" table:style-name="ro1">
          <table:table-cell table:number-columns-repeated="11" table:style-name="ce9"/>
          <table:table-cell table:style-name="ce37"/>
          <table:table-cell table:number-columns-repeated="245" table:style-name="ce9"/>
          <table:table-cell table:number-columns-repeated="16127"/>
        </table:table-row>
        <table:table-row table:number-rows-repeated="1048544" table:style-name="ro1">
          <table:table-cell table:number-columns-repeated="16384"/>
        </table:table-row>
        <table:named-expressions>
          <table:named-expression table:name="_Fill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  <table:named-range table:name="Print_Area" table:cell-range-address="10190-90-01-2.$A$1:10190-90-01-2.$K$26" table:base-cell-address="10190-90-01-2.$A$1"/>
          <table:named-expression table:name="PRINT_AREA_MI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  <table:named-expression table:name="月底人口數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  <table:named-expression table:name="出生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  <table:named-expression table:name="死亡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  <table:named-expression table:name="結婚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  <table:named-expression table:name="鄰數戶數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  <table:named-expression table:name="離婚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/table:named-expressions>
      </table:table>
      <table:named-expressions>
        <table:named-expression table:name="_a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_b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_Fill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_Key1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_Key2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_Order1" table:expression="of:=0" table:base-cell-address="10190-90-01-2.$A$1"/>
        <table:named-expression table:name="_Order2" table:expression="of:=0" table:base-cell-address="10190-90-01-2.$A$1"/>
        <table:named-expression table:name="_Sort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Excel_BuiltIn_Print_Area" table:expression="of:=&quot;['file://Stat/%E4%BA%8C%E7%A7%91/Users/moi1626/Desktop/%E6%88%B6%E6%94%BF%E5%A2%9E%E5%88%AA%E4%BF%AE/new/%E7%B8%A3%E5%B8%82/103%E5%85%AC%E5%8B%99%E5%A0%B1%E8%A1%A8(%E7%B8%A3%E5%B8%82).xlsx'#$''.$C$3]&quot;" table:base-cell-address="10190-90-01-2.$A$1"/>
        <table:named-expression table:name="m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NAME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P_1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P_11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P_2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PRINT_AREA_MI" table:expression="of:=&quot;['file://Stat/%E4%BA%8C%E7%A7%91/Users/moi1626/Desktop/%E6%88%B6%E6%94%BF%E5%A2%9E%E5%88%AA%E4%BF%AE/new/%E7%B8%A3%E5%B8%82/103%E5%85%AC%E5%8B%99%E5%A0%B1%E8%A1%A8(%E7%B8%A3%E5%B8%82).xlsx'#$''.$E$5]&quot;" table:base-cell-address="10190-90-01-2.$A$1"/>
        <table:named-expression table:name="rd_rf_f_97y_9802_data" table:expression="of:=&quot;['file://Stat/%E4%BA%8C%E7%A7%91/Users/moi1626/Desktop/%E6%88%B6%E6%94%BF%E5%A2%9E%E5%88%AA%E4%BF%AE/new/%E7%B8%A3%E5%B8%82/103%E5%85%AC%E5%8B%99%E5%A0%B1%E8%A1%A8(%E7%B8%A3%E5%B8%82).xlsx'#$''.$E$5]&quot;" table:base-cell-address="10190-90-01-2.$A$1"/>
        <table:named-expression table:name="rd_rg_f_9805_data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rd_rg_f_9806_data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rd_rg_f_9807_data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rd_rg_f_9808_data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rd_rg_f_9809_data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rd_rg_f_9810_data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rd_rg_f_9811_data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rd_rg_f_9812_data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rd_rg_f_98y_9803_data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rd_rg_f_98y_9804_data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rd_rg_f_9901_data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rd_rg_f_9902_data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rd_rg_f_9908_data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rd_rg_q_97y_9802_data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rd_rg_q_9805_data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rd_rg_q_9806_data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rd_rg_q_9807_data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rd_rg_q_9808_data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rd_rg_q_9809_data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rd_rg_q_9810_data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rd_rg_q_9811_data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rd_rg_q_9812_data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rd_rg_q_98y_9803_data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rd_rg_q_98y_9804_data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rd_rg_q_9901_data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rd_rg_q_9902_data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rd_rg_q_9908_data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rd_rg_q_9909_data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rd_rg_q9607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rd_t_97y_9802_data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rd_t_9805_data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rd_t_9806_data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rd_t_9807_data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rd_t_9808_data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rd_t_9809_data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rd_t_9810_data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rd_t_9811_data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rd_t_98y_9803_data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rd_t_98y_9804_data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rd_t_9901_data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rd_t_9902_data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rd_t9607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公_開_類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月底人口數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出生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死亡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結婚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鄰數戶數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  <table:named-expression table:name="離婚" table:expression="of:=&quot;['file://Stat/%E4%BA%8C%E7%A7%91/Users/moi1626/Desktop/%E6%88%B6%E6%94%BF%E5%A2%9E%E5%88%AA%E4%BF%AE/new/%E7%B8%A3%E5%B8%82/103%E5%85%AC%E5%8B%99%E5%A0%B1%E8%A1%A8(%E7%B8%A3%E5%B8%82).xlsx'#$''.$A$1]&quot;" table:base-cell-address="10190-90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細明體" svg:font-family="細明體"/>
    <style:font-face style:name="標楷體" svg:font-family="標楷體"/>
    <style:font-face style:name="文鼎粗楷體" svg:font-family="文鼎粗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A__20316__26989__35201__40670__20043__34920_" style:display-name="一般_TA_作業要點之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316__26989__35201__40670__20043__34920_" style:display-name="一般_作業要點之表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36008__24163__91_0_93__Module4" style:display-name="貨幣[0]_Module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511811023622047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劉黛君</meta:initial-creator>
    <dc:creator>陳昭如</dc:creator>
    <meta:creation-date>2015-01-28T18:05:39Z</meta:creation-date>
    <dc:date>2025-03-13T09:01:57Z</dc:date>
  </office:meta>
</office:document-meta>
</file>