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3">
      <style:paragraph-properties style:line-height-at-least="0.635cm" fo:text-align="center" style:justify-single-word="false" style:snap-to-layout-grid="false">
        <style:tab-stops>
          <style:tab-stop style:position="1.27cm"/>
        </style:tab-stops>
      </style:paragraph-properties>
      <style:text-properties style:font-size-complex="12pt"/>
    </style:style>
    <style:style style:name="P2" style:family="paragraph" style:parent-style-name="Body_20_Text_20_Indent_20_3">
      <style:paragraph-properties fo:margin-left="3.501cm" fo:margin-right="0cm" style:line-height-at-least="0.635cm" fo:text-indent="-2.443cm" style:auto-text-indent="false" style:snap-to-layout-grid="false"/>
    </style:style>
    <style:style style:name="P3" style:family="paragraph" style:parent-style-name="Body_20_Text_20_Indent_20_3">
      <style:paragraph-properties fo:margin-left="0.423cm" fo:margin-right="0cm" style:line-height-at-least="0.635cm" fo:text-indent="0.635cm" style:auto-text-indent="false" style:snap-to-layout-grid="false">
        <style:tab-stops>
          <style:tab-stop style:position="1.27cm"/>
        </style:tab-stops>
      </style:paragraph-properties>
    </style:style>
    <style:style style:name="P4" style:family="paragraph" style:parent-style-name="Body_20_Text_20_Indent_20_3">
      <style:paragraph-properties fo:margin-left="3.598cm" fo:margin-right="0cm" style:line-height-at-least="0.635cm" fo:text-indent="-2.54cm" style:auto-text-indent="false" style:snap-to-layout-grid="false">
        <style:tab-stops>
          <style:tab-stop style:position="3.598cm"/>
        </style:tab-stops>
      </style:paragraph-properties>
      <style:text-properties style:font-size-complex="12pt"/>
    </style:style>
    <style:style style:name="P5" style:family="paragraph" style:parent-style-name="Body_20_Text_20_Indent_20_3">
      <style:paragraph-properties fo:margin-left="0.635cm" fo:margin-right="0cm" style:line-height-at-least="0.635cm" fo:text-indent="0.42cm" style:auto-text-indent="false" style:snap-to-layout-grid="false">
        <style:tab-stops>
          <style:tab-stop style:position="1.27cm"/>
        </style:tab-stops>
      </style:paragraph-properties>
    </style:style>
    <style:style style:name="P6" style:family="paragraph" style:parent-style-name="Body_20_Text_20_Indent_20_3">
      <style:paragraph-properties fo:margin-left="0.635cm" fo:margin-right="0cm" style:line-height-at-least="0.635cm" fo:text-indent="0.423cm" style:auto-text-indent="false" style:snap-to-layout-grid="false">
        <style:tab-stops>
          <style:tab-stop style:position="1.27cm"/>
        </style:tab-stops>
      </style:paragraph-properties>
    </style:style>
    <style:style style:name="P7" style:family="paragraph" style:parent-style-name="Body_20_Text_20_Indent_20_3">
      <style:paragraph-properties fo:margin-left="2.752cm" fo:margin-right="0cm" style:line-height-at-least="0.635cm" fo:text-indent="-1.27cm" style:auto-text-indent="false" style:snap-to-layout-grid="false"/>
    </style:style>
    <style:style style:name="P8" style:family="paragraph" style:parent-style-name="Body_20_Text_20_Indent_20_3">
      <style:paragraph-properties fo:margin-left="3.175cm" fo:margin-right="0cm" fo:line-height="0.635cm" fo:text-indent="-1.693cm" style:auto-text-indent="false" style:snap-to-layout-grid="false"/>
    </style:style>
    <style:style style:name="P9" style:family="paragraph" style:parent-style-name="Body_20_Text_20_Indent_20_3">
      <style:paragraph-properties fo:margin-left="1.905cm" fo:margin-right="0cm" style:line-height-at-least="0.635cm" fo:text-indent="-0.847cm" style:auto-text-indent="false" style:snap-to-layout-grid="false">
        <style:tab-stops>
          <style:tab-stop style:position="1.27cm"/>
        </style:tab-stops>
      </style:paragraph-properties>
    </style:style>
    <style:style style:name="P10" style:family="paragraph" style:parent-style-name="Body_20_Text_20_Indent_20_3" style:master-page-name="Standard">
      <style:paragraph-properties style:line-height-at-least="0.635cm" fo:text-align="center" style:justify-single-word="false" style:page-number="396" style:snap-to-layout-grid="false">
        <style:tab-stops>
          <style:tab-stop style:position="1.27cm"/>
        </style:tab-stops>
      </style:paragraph-properties>
    </style:style>
    <style:style style:name="P11"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oft-page-break/><text:span text:style-name="T1">10140-序號 <text:s/>婚姻統計</text:span></text:p>
      <text:p text:style-name="P1"/>
      <text:p text:style-name="P2"><text:span text:style-name="T2">10140-01-01 <text:s/>結婚人數按婚姻類型、原屬國籍（地區）、性別、婚前婚姻狀況及年齡分暨其結婚年齡之第一四分位數、中位數、第三四分位數與平均數（按登記日期）（年報）</text:span></text:p>
      <text:p text:style-name="P2"><text:span text:style-name="T2">10140-01-02 <text:s/>結婚人數按婚姻類型、原屬國籍（地區）、性別、婚前婚姻狀況及年齡分暨其結婚年齡之第一四分位數、中位數、第三四分位數與平均數（按發生日期）（年報）</text:span></text:p>
      <text:p text:style-name="P3"><text:span text:style-name="T2">10140-01-03 <text:s/>結婚人數按婚姻類型、性別、單一年齡、五歲年齡及初婚、再婚分（按發生日期）（年報）</text:span></text:p>
      <text:p text:style-name="P3"><text:span text:style-name="T2">10140-01-04 <text:s/>結婚對數按婚姻類型、性別及年齡分（按發生日期）（年報）</text:span></text:p>
      <text:p text:style-name="P3"><text:span text:style-name="T2">10140-01-05 <text:s/>初婚人數按婚姻類型、性別、教育程度及年齡分暨其結婚年齡中位數（按發生日期）（年報）</text:span></text:p>
      <text:p text:style-name="P3"><text:span text:style-name="T2">10140-01-06 <text:s/>結婚對數按婚姻類型、性別、婚前婚姻狀況及年齡分（按發生日期）（年報）</text:span></text:p>
      <text:p text:style-name="P3"><text:span text:style-name="T2">10140-01-07 <text:s/>結婚對數按婚姻類型、性別、初婚、再婚及教育程度分（按發生日期）（年報）</text:span></text:p>
      <text:p text:style-name="P3">10140-01-23 <text:s/>結婚人數按性別、婚姻類型及原屬國籍（地區）分（月報）</text:p>
      <text:p text:style-name="P3"><text:span text:style-name="T2">10140-03-01 <text:s/>離婚/終止結婚人數按婚姻類型、性別及年齡分（按發生日期）（年報）</text:span></text:p>
      <text:p text:style-name="P3"><text:span text:style-name="T2">10140-03-02 <text:s/>離婚/終止結婚對數按婚姻類型、性別、原屬國籍（地區）及年齡分（按發生日期）（年報）</text:span></text:p>
      <text:p text:style-name="P3"><text:span text:style-name="T2">10140-03-03 <text:s/>離婚/終止結婚對數按婚姻類型、性別、原屬國籍（地區）及教育程度分（按發生日期）（年報）</text:span></text:p>
      <text:p text:style-name="P3"><text:span text:style-name="T2">10140-03-21 <text:s/>離婚/終止結婚人數按性別、婚姻類型及原屬國籍（地區）分（月報）</text:span></text:p>
      <text:p text:style-name="P4"/>
      <text:p text:style-name="P5"><text:span text:style-name="T2">一、統計範圍及對象：</text:span>戶籍法規受理結婚、離婚及終止結婚登記之資料為統計對象。</text:p>
      <text:p text:style-name="P6"><text:span text:style-name="T2">二、統計標準時間： </text:span></text:p>
      <text:p text:style-name="P7">（一）月報：<text:span text:style-name="T2">以每月1日至該月底之</text:span>結婚、離婚及終止結婚登記資料為準<text:span text:style-name="T2">。</text:span></text:p>
      <text:p text:style-name="P7">（二）年報（按登記日期）：以每年1月1日至12月31日之結婚、離婚及終止結婚登記資料為準。</text:p>
      <text:p text:style-name="P7">（三）年報（按發生日期）：以每年1月1日至次年3月31日所受理的之結婚、離婚及終止結婚登記資料，僅就當年12個月內所發生之事件為準。</text:p>
      <text:p text:style-name="P5"><text:span text:style-name="T2">三、分類標準：</text:span></text:p>
      <text:p text:style-name="P7">（一）區域別：<text:span text:style-name="T2">10140-01-23、10140-03-01及10140-03-21</text:span>分直轄市、縣（市）。</text:p>
      <text:p text:style-name="P7">（二）年齡別：以實足年齡統計。</text:p>
      <text:p text:style-name="P7"><text:soft-page-break/>（三）原屬國籍（地區）：指結婚者原國籍（地區）或歸化中華民國國籍前之國籍歸屬，包括本國籍、大陸地區、港澳地區、東南亞地區（印尼、馬來西亞、新加坡、菲律賓、泰國、緬甸、越南、柬埔寨及寮國）及其他國籍（日本、韓國、美國、加拿大、澳大利亞、紐西蘭、英國、法國、德國、史瓦帝尼、南非、賴索托、模里西斯及其他），其中本國籍含無戶籍國民。</text:p>
      <text:p text:style-name="P7">（四）<text:span text:style-name="T2">婚前婚姻狀況別：分未婚、離婚/終止結婚及喪偶3種。</text:span></text:p>
      <text:p text:style-name="P7">（五）<text:span text:style-name="T2">初婚、再婚別：分初婚</text:span>及<text:span text:style-name="T2">再婚</text:span>2種<text:span text:style-name="T2">。</text:span></text:p>
      <text:p text:style-name="P7">（六）婚姻類型：分不同性別及相同性別2種。</text:p>
      <text:p text:style-name="P7">（七）教育程度別：按「中華民國教育程度及學科標準分類」規定辦理。</text:p>
      <text:p text:style-name="P7"><text:span text:style-name="T2">（八）性別：分男、女。</text:span></text:p>
      <text:p text:style-name="P5"><text:span text:style-name="T2">四、統計項目定義：</text:span></text:p>
      <text:p text:style-name="P7">（<text:span text:style-name="T2">一</text:span>）年齡：指結（離）婚時之年齡，並按實足年齡計算。</text:p>
      <text:p text:style-name="P7"><text:span text:style-name="T2">（二）</text:span>未婚：指本次婚姻前，從未結婚者。</text:p>
      <text:p text:style-name="P7">（三）離婚<text:span text:style-name="T2">/終止結婚</text:span>：指本次婚姻前，婚姻關係已合法解除者。</text:p>
      <text:p text:style-name="P7">（四）喪偶：指本次婚姻前，配偶之一方亡故或宣告死亡者。</text:p>
      <text:p text:style-name="P7">（五）結婚年齡第一四分位數：將結婚年齡由小排至大，再均分成四等分，位於第一個等分位置之年齡。</text:p>
      <text:p text:style-name="P7">（六）結婚年齡中位數：將結婚年齡由小排至大，再均分成四等分，位於第二個等分位置之年齡。</text:p>
      <text:p text:style-name="P7">（七）結婚年齡第三四分位數：將結婚年齡由小排至大，再均分成四等分，位於第三個等分位置之年齡。</text:p>
      <text:p text:style-name="P7">（八）結婚年齡平均數：指結婚者之平均年齡。</text:p>
      <text:p text:style-name="P7">（九）<text:span text:style-name="T2">初婚：</text:span>指初次結婚者<text:span text:style-name="T2">。</text:span></text:p>
      <text:p text:style-name="P7">（十）<text:span text:style-name="T2">再婚：</text:span>指經歷喪偶或離婚<text:span text:style-name="T2">/終止結婚</text:span>後再次結婚者<text:span text:style-name="T2">。</text:span></text:p>
      <text:p text:style-name="P8">（十一）不同性別：指依民法結婚或離婚之婚姻類型。</text:p>
      <text:p text:style-name="P8">（十二）相同性別：指依司法院釋字第七四八號解釋施行法結婚或終止結婚之婚姻類型。</text:p>
      <text:p text:style-name="P8">（十三）配偶一方(男性)：配偶一方指依司法院釋字第七四八號解釋施行法結婚或終止結婚之婚姻類型當事人，男性則指依民法結婚或離婚之婚姻類型當事人。</text:p>
      <text:p text:style-name="P8">（十四）配偶另一方(女性)：配偶另一方指依司法院釋字第七四八號解釋施行法結婚或終止結婚之婚姻類型當事人，女性則指依民法結婚或離婚之婚姻類型當事人。</text:p>
      <text:p text:style-name="P7">（十五）博士畢業：指博士班畢業者。</text:p>
      <text:p text:style-name="P7"><text:soft-page-break/>（十六）碩士畢業：指博士班肄業及碩士班畢業者。</text:p>
      <text:p text:style-name="P7">（十七）大學畢業：指碩士班肄業及大學校院大學畢業者。</text:p>
      <text:p text:style-name="P7">（十八）專科畢業：指二專、三專及五專畢業者。</text:p>
      <text:p text:style-name="P7">（十九）高中畢業：指大學肄業、三專肄業、五專後二年肄業、高中畢業及高職畢業者。</text:p>
      <text:p text:style-name="P7">（二十）國中畢業：指五專前三年肄業、高中肄業、高職肄業、國中畢業及初職畢業者。</text:p>
      <text:p text:style-name="P7">（二十一）國小畢業以下：指國中肄業、初職肄業、國小畢業、國小肄業、自修及不識字者。</text:p>
      <text:p text:style-name="P7">（二十二）已設籍：指依戶籍法規定，已設立戶籍之現住人口。</text:p>
      <text:p text:style-name="P7">（二十三）未設籍：指未設立戶籍者。</text:p>
      <text:p text:style-name="P9">五、<text:span text:style-name="T2">資料蒐集方法及</text:span>編製程序：<text:span text:style-name="T2">由</text:span>各戶政事務所依據結婚、離婚及終止結婚登記申請書資料編製後，透過戶役政資訊系統傳送至內政部及直轄市、縣（市）政府主機。</text:p>
      <text:p text:style-name="P5">六、編送對象<text:span text:style-name="T2">：</text:span>本表編製2份，1份自存，1份送統計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9pt" style:font-size-asian="9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3" style:display-name="Body Text Indent 3" style:family="paragraph" style:parent-style-name="Standard" style:default-outline-level="">
      <style:paragraph-properties fo:margin-left="0.504cm" fo:margin-right="0cm" fo:text-align="justify" style:justify-single-word="false" fo:text-indent="-0.504cm" style:auto-text-indent="false"/>
      <style:text-properties style:font-name-asian="標楷體1" style:font-family-asian="標楷體" style:font-family-generic-asian="system" style:font-pitch-asian="variable"/>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cm" fo:margin-right="0cm" fo:line-height="0.706cm" fo:text-align="justify" style:justify-single-word="false" fo:text-indent="-0.9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ody_20_Text_20_Indent_20_2" style:display-name="Body Text Indent 2" style:family="paragraph" style:parent-style-name="Standard" style:default-outline-level="">
      <style:paragraph-properties fo:margin-left="0.847cm" fo:margin-right="0cm" fo:text-align="justify" style:justify-single-word="false" fo:text-indent="-0.847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27cm" fo:margin-bottom="1.75cm" fo:margin-left="1.801cm" fo:margin-right="1.801cm" style:writing-mode="lr-tb" style:layout-grid-color="#c0c0c0" style:layout-grid-lines="23" style:layout-grid-base-height="0.73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15cm" fo:margin-left="0cm" fo:margin-right="0cm" fo:margin-top="0.0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bookmark text:name="_GoBack"/></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八十一年十一月十日</dc:title>
    <meta:initial-creator>行政院主計處</meta:initial-creator>
    <dc:creator>倪惠芬</dc:creator>
    <meta:editing-cycles>10</meta:editing-cycles>
    <meta:print-date>2021-09-14T03:35:00</meta:print-date>
    <meta:creation-date>2024-05-09T05:51:00</meta:creation-date>
    <dc:date>2024-08-17T04:12:00</dc:date>
    <meta:editing-duration>PT32M</meta:editing-duration>
    <meta:generator>NDC_ODF_Application_Tools/2.0.2$Windows_X86_64 LibreOffice_project/c2aef257b421fc89732e65db8501f993adb40c83</meta:generator>
    <meta:document-statistic meta:table-count="0" meta:image-count="0" meta:object-count="0" meta:page-count="4" meta:paragraph-count="53" meta:word-count="1878" meta:character-count="2064" meta:non-whitespace-character-count="2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