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8.17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ta1" style:family="table" style:master-page-name="PageStyle_5f_10140-01-05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公務統計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5-2" table:style-name="ta1" table:print-ranges="'10140-01-05-2'.A1:'10140-01-05-2'.AW3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16" table:default-cell-style-name="ce4"/>
        <table:table-column table:style-name="co3" table:default-cell-style-name="ce4"/>
        <table:table-column table:style-name="co2" table:number-columns-repeated="15" table:default-cell-style-name="ce4"/>
        <table:table-column table:style-name="co3" table:default-cell-style-name="ce4"/>
        <table:table-column table:style-name="co2" table:number-columns-repeated="15" table:default-cell-style-name="ce4"/>
        <table:table-column table:style-name="co4" table:number-columns-repeated="975" table:default-cell-style-name="ce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number-columns-repeated="2" table:style-name="ce1"/>
          <table:table-cell table:number-columns-repeated="1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number-columns-repeated="2" table:style-name="ce1"/>
          <table:table-cell table:number-columns-repeated="1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number-columns-repeated="2"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1" office:value-type="string" calcext:value-type="string">
            <text:p>次年4月25日前編送</text:p>
          </table:table-cell>
          <table:table-cell table:style-name="ce11" table:number-columns-repeated="10"/>
          <table:table-cell table:style-name="ce1" office:value-type="string" calcext:value-type="string" table:number-columns-spanned="2" table:number-rows-spanned="1">
            <text:p>表 <text:s text:c="7"/>號</text:p>
          </table:table-cell>
          <table:covered-table-cell table:style-name="ce1"/>
          <table:table-cell table:style-name="ce22" office:value-type="string" calcext:value-type="string" table:number-columns-spanned="3" table:number-rows-spanned="1">
            <text:p>10140-01-05-2</text:p>
          </table:table-cell>
          <table:covered-table-cell table:number-columns-repeated="2" table:style-name="ce22"/>
          <table:table-cell table:style-name="ce11" office:value-type="string" calcext:value-type="string">
            <text:p>次年4月25日前編送</text:p>
          </table:table-cell>
          <table:table-cell table:style-name="ce11" table:number-columns-repeated="10"/>
          <table:table-cell table:style-name="ce1" office:value-type="string" calcext:value-type="string" table:number-columns-spanned="2" table:number-rows-spanned="1">
            <text:p>表 <text:s text:c="7"/>號</text:p>
          </table:table-cell>
          <table:covered-table-cell table:style-name="ce1"/>
          <table:table-cell table:style-name="ce22" table:formula="of:=[.$O$2]" office:value-type="string" office:string-value="10140-01-05-2" calcext:value-type="string" table:number-columns-spanned="3" table:number-rows-spanned="1">
            <text:p>10140-01-05-2</text:p>
          </table:table-cell>
          <table:covered-table-cell table:number-columns-repeated="2" table:style-name="ce22"/>
          <table:table-cell table:style-name="ce11" office:value-type="string" calcext:value-type="string">
            <text:p>次年4月25日前編送</text:p>
          </table:table-cell>
          <table:table-cell table:style-name="ce11" table:number-columns-repeated="10"/>
          <table:table-cell table:style-name="ce1" office:value-type="string" calcext:value-type="string" table:number-columns-spanned="2" table:number-rows-spanned="1">
            <text:p>表 <text:s text:c="7"/>號</text:p>
          </table:table-cell>
          <table:covered-table-cell table:style-name="ce1"/>
          <table:table-cell table:style-name="ce22" table:formula="of:=[.$O$2]" office:value-type="string" office:string-value="10140-01-05-2" calcext:value-type="string" table:number-columns-spanned="3" table:number-rows-spanned="1">
            <text:p>10140-01-05-2</text:p>
          </table:table-cell>
          <table:covered-table-cell table:number-columns-repeated="2" table:style-name="ce22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5</text:p>
          </table:table-cell>
          <table:table-cell table:style-name="ce12" table:number-columns-repeated="15"/>
          <table:table-cell table:style-name="ce7"/>
          <table:table-cell table:style-name="ce12" table:number-columns-repeated="15"/>
          <table:table-cell table:style-name="ce7"/>
          <table:table-cell table:style-name="ce12" table:number-columns-repeated="15"/>
          <table:table-cell table:style-name="ce7"/>
          <table:table-cell table:number-columns-repeated="975"/>
        </table:table-row>
        <table:table-row table:style-name="ro3">
          <table:table-cell table:style-name="ce3"/>
          <table:table-cell table:style-name="ce13" office:value-type="string" calcext:value-type="string" table:number-columns-spanned="15" table:number-rows-spanned="1">
            <text:p>初婚人數按婚姻類型、性別、教育程度及年齡分暨其結婚年齡中位數(按發生日期)</text:p>
          </table:table-cell>
          <table:covered-table-cell table:number-columns-repeated="14" table:style-name="ce20"/>
          <table:table-cell table:style-name="ce24"/>
          <table:table-cell table:style-name="ce13" office:value-type="string" calcext:value-type="string" table:number-columns-spanned="15" table:number-rows-spanned="1">
            <text:p>初婚人數按婚姻類型、性別、教育程度及年齡分暨其結婚年齡中位數(續1)(按發生日期)</text:p>
          </table:table-cell>
          <table:covered-table-cell table:number-columns-repeated="14" table:style-name="ce20"/>
          <table:table-cell table:style-name="ce24"/>
          <table:table-cell table:style-name="ce13" office:value-type="string" calcext:value-type="string" table:number-columns-spanned="15" table:number-rows-spanned="1">
            <text:p>初婚人數按婚姻類型、性別、教育程度及年齡分暨其結婚年齡中位數(續2完)(按發生日期)</text:p>
          </table:table-cell>
          <table:covered-table-cell table:number-columns-repeated="14" table:style-name="ce20"/>
          <table:table-cell table:style-name="ce24"/>
          <table:table-cell table:style-name="ce3" table:number-columns-repeated="975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XXX年</text:p>
          </table:table-cell>
          <table:covered-table-cell table:number-columns-repeated="13" table:style-name="ce7"/>
          <table:table-cell table:style-name="ce12" table:number-columns-repeated="2"/>
          <table:table-cell table:style-name="ce7" table:formula="of:=[.$B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7"/>
          <table:table-cell table:style-name="ce12" table:number-columns-repeated="2"/>
          <table:table-cell table:style-name="ce7" table:formula="of:=[.$B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7"/>
          <table:table-cell table:style-name="ce12" table:number-columns-repeated="2"/>
          <table:table-cell table:number-columns-repeated="975"/>
        </table:table-row>
        <table:table-row table:style-name="ro4">
          <table:table-cell table:style-name="ce5"/>
          <table:table-cell table:style-name="ce14" table:number-columns-spanned="14" table:number-rows-spanned="1"/>
          <table:covered-table-cell table:number-columns-repeated="13" table:style-name="ce7"/>
          <table:table-cell table:style-name="ce23"/>
          <table:table-cell table:style-name="ce25" office:value-type="string" calcext:value-type="string">
            <text:p>單位︰人；歲</text:p>
          </table:table-cell>
          <table:table-cell table:style-name="ce8" table:number-columns-spanned="14" table:number-rows-spanned="1"/>
          <table:covered-table-cell table:number-columns-repeated="13" table:style-name="ce8"/>
          <table:table-cell table:style-name="ce23"/>
          <table:table-cell table:style-name="ce25" table:formula="of:=[.$Q6]" office:value-type="string" office:string-value="單位︰人；歲" calcext:value-type="string">
            <text:p>單位︰人；歲</text:p>
          </table:table-cell>
          <table:table-cell table:style-name="ce8" table:number-columns-spanned="14" table:number-rows-spanned="1"/>
          <table:covered-table-cell table:number-columns-repeated="13" table:style-name="ce8"/>
          <table:table-cell table:style-name="ce23"/>
          <table:table-cell table:style-name="ce25" table:formula="of:=[.$Q6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5" office:value-type="string" calcext:value-type="string" table:number-columns-spanned="16" table:number-rows-spanned="1">
            <text:p>總　　　　　　　　　　　　　　　　　　　　　　　　　　計</text:p>
          </table:table-cell>
          <table:covered-table-cell table:number-columns-repeated="14" table:style-name="ce6"/>
          <table:covered-table-cell table:style-name="ce26"/>
          <table:table-cell table:style-name="ce15" office:value-type="string" calcext:value-type="string" table:number-columns-spanned="16" table:number-rows-spanned="1">
            <text:p>不　　　　　　　　同　　　　　　　　性　　　　　　　　別</text:p>
          </table:table-cell>
          <table:covered-table-cell table:number-columns-repeated="14" table:style-name="ce6"/>
          <table:covered-table-cell table:style-name="ce26"/>
          <table:table-cell table:style-name="ce33" office:value-type="string" calcext:value-type="string" table:number-columns-spanned="16" table:number-rows-spanned="1">
            <text:p>相　　　　　　　　同　　　　　　　　性　　　　　　　　別</text:p>
          </table:table-cell>
          <table:covered-table-cell table:number-columns-repeated="15" table:style-name="ce6"/>
          <table:table-cell table:number-columns-repeated="975"/>
        </table:table-row>
        <table:table-row table:style-name="ro5">
          <table:covered-table-cell table:style-name="ce7"/>
          <table:table-cell table:style-name="ce16" office:value-type="string" calcext:value-type="string" table:number-columns-spanned="8" table:number-rows-spanned="1">
            <text:p>男　　　　方　　　　教　　　　育　　　　程　　　　度</text:p>
          </table:table-cell>
          <table:covered-table-cell table:number-columns-repeated="7" table:style-name="ce6"/>
          <table:table-cell table:style-name="ce1" office:value-type="string" calcext:value-type="string" table:number-columns-spanned="8" table:number-rows-spanned="1">
            <text:p>女　　　　方　　　　教　　　　育　　　　程　　　　度</text:p>
          </table:table-cell>
          <table:covered-table-cell table:number-columns-repeated="6" table:style-name="ce6"/>
          <table:covered-table-cell table:style-name="ce26"/>
          <table:table-cell table:style-name="ce16" office:value-type="string" calcext:value-type="string" table:number-columns-spanned="8" table:number-rows-spanned="1">
            <text:p>男　　　　方　　　　教　　　　育　　　　程　　　　度</text:p>
          </table:table-cell>
          <table:covered-table-cell table:number-columns-repeated="7" table:style-name="ce6"/>
          <table:table-cell table:style-name="ce1" office:value-type="string" calcext:value-type="string" table:number-columns-spanned="8" table:number-rows-spanned="1">
            <text:p>女　　　　方　　　　教　　　　育　　　　程　　　　度</text:p>
          </table:table-cell>
          <table:covered-table-cell table:number-columns-repeated="6" table:style-name="ce6"/>
          <table:covered-table-cell table:style-name="ce26"/>
          <table:table-cell table:style-name="ce16" office:value-type="string" calcext:value-type="string" table:number-columns-spanned="8" table:number-rows-spanned="1">
            <text:p>男　　　　方　　　　教　　　　育　　　　程　　　　度</text:p>
          </table:table-cell>
          <table:covered-table-cell table:number-columns-repeated="7" table:style-name="ce6"/>
          <table:table-cell table:style-name="ce16" office:value-type="string" calcext:value-type="string" table:number-columns-spanned="8" table:number-rows-spanned="1">
            <text:p>女　　　　方　　　　教　　　　育　　　　程　　　　度</text:p>
          </table:table-cell>
          <table:covered-table-cell table:number-columns-repeated="7" table:style-name="ce6"/>
          <table:table-cell table:number-columns-repeated="975"/>
        </table:table-row>
        <table:table-row table:style-name="ro6">
          <table:covered-table-cell table:style-name="ce8"/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21" office:value-type="string" calcext:value-type="string">
            <text:p>總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style-name="ce30" office:value-type="string" calcext:value-type="string">
            <text:p>合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32" office:value-type="string" calcext:value-type="string">
            <text:p>合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27" office:value-type="string" calcext:value-type="string">
            <text:p>國小畢業以下</text:p>
          </table:table-cell>
          <table:table-cell table:style-name="ce30" office:value-type="string" calcext:value-type="string">
            <text:p>合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32" office:value-type="string" calcext:value-type="string">
            <text:p>合　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number-columns-repeated="975"/>
        </table:table-row>
        <table:table-row table:style-name="ro7">
          <table:table-cell table:style-name="ce9" office:value-type="string" calcext:value-type="string">
            <text:p>總　<text:span text:style-name="T1">  </text:span><text:span text:style-name="T2">　計</text:span></text:p>
          </table:table-cell>
          <table:table-cell table:style-name="ce18" table:number-columns-repeated="15"/>
          <table:table-cell table:style-name="ce28"/>
          <table:table-cell table:style-name="ce31"/>
          <table:table-cell table:style-name="ce18" table:number-columns-repeated="14"/>
          <table:table-cell table:style-name="ce28"/>
          <table:table-cell table:style-name="ce31"/>
          <table:table-cell table:style-name="ce18" table:number-columns-repeated="15"/>
          <table:table-cell table:number-columns-repeated="975"/>
        </table:table-row>
        <table:table-row table:style-name="ro7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15 ～ 19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9">
          <table:table-cell table:style-name="ce9" office:value-type="string" calcext:value-type="string">
            <text:p>20 ～ 24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7">
          <table:table-cell table:style-name="ce9" office:value-type="string" calcext:value-type="string">
            <text:p>25 ～ 29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30 ～ 34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35 ～ 39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7">
          <table:table-cell table:style-name="ce9" office:value-type="string" calcext:value-type="string">
            <text:p>40 ～ 44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45 ～ 49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50 ～ 54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7">
          <table:table-cell table:style-name="ce9" office:value-type="string" calcext:value-type="string">
            <text:p>55 ～ 59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60 ～ 64歲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8">
          <table:table-cell table:style-name="ce9" office:value-type="string" calcext:value-type="string">
            <text:p>65 <text:s/>歲以上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7">
          <table:table-cell table:style-name="ce9" office:value-type="string" calcext:value-type="string">
            <text:p>年齡中位數</text:p>
          </table:table-cell>
          <table:table-cell table:style-name="ce18" table:number-columns-repeated="15"/>
          <table:table-cell table:style-name="ce28" table:number-columns-repeated="2"/>
          <table:table-cell table:style-name="ce18" table:number-columns-repeated="14"/>
          <table:table-cell table:style-name="ce28" table:number-columns-repeated="2"/>
          <table:table-cell table:style-name="ce18" table:number-columns-repeated="15"/>
          <table:table-cell table:number-columns-repeated="975"/>
        </table:table-row>
        <table:table-row table:style-name="ro10">
          <table:table-cell table:style-name="ce10"/>
          <table:table-cell table:style-name="ce19" table:number-columns-repeated="15"/>
          <table:table-cell table:style-name="ce29" table:number-columns-repeated="2"/>
          <table:table-cell table:style-name="ce19" table:number-columns-repeated="14"/>
          <table:table-cell table:style-name="ce29" table:number-columns-repeated="2"/>
          <table:table-cell table:style-name="ce19" table:number-columns-repeated="15"/>
          <table:table-cell table:number-columns-repeated="975"/>
        </table:table-row>
        <table:table-row table:style-name="ro1">
          <table:table-cell table:number-columns-repeated="33"/>
          <table:table-cell table:style-name="ce34" office:value-type="string" calcext:value-type="string">
            <text:p>填表</text:p>
          </table:table-cell>
          <table:table-cell table:style-name="ce38"/>
          <table:table-cell/>
          <table:table-cell table:style-name="ce39"/>
          <table:table-cell table:style-name="ce38" office:value-type="string" calcext:value-type="string">
            <text:p>審核</text:p>
          </table:table-cell>
          <table:table-cell table:style-name="ce40"/>
          <table:table-cell table:number-columns-repeated="2"/>
          <table:table-cell table:style-name="ce38" office:value-type="string" calcext:value-type="string">
            <text:p>業務主管人員</text:p>
          </table:table-cell>
          <table:table-cell table:number-columns-repeated="3"/>
          <table:table-cell table:style-name="ce41" office:value-type="string" calcext:value-type="string">
            <text:p>機關首長</text:p>
          </table:table-cell>
          <table:table-cell table:number-columns-repeated="978"/>
        </table:table-row>
        <table:table-row table:style-name="ro1">
          <table:table-cell table:number-columns-repeated="33"/>
          <table:table-cell table:style-name="ce34"/>
          <table:table-cell table:style-name="ce38"/>
          <table:table-cell table:style-name="ce34" table:number-columns-repeated="2"/>
          <table:table-cell/>
          <table:table-cell table:style-name="ce40"/>
          <table:table-cell table:style-name="ce34"/>
          <table:table-cell/>
          <table:table-cell table:style-name="ce38" office:value-type="string" calcext:value-type="string">
            <text:p>主辦統計人員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3"/>
          <table:table-cell office:value-type="string" calcext:value-type="string">
            <text:p>資料來源︰依據結婚登記申請書編製。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35" office:value-type="string" calcext:value-type="string">
            <text:p>填表說明︰1.本表編製2份，1份送本府主計處，1份自存。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36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37" office:value-type="string" calcext:value-type="string">
            <text:p>製表日期：XXX年XX月XX日XX時XX分XX秒</text:p>
          </table:table-cell>
          <table:table-cell table:number-columns-repeated="99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" table:base-cell-address="$'10140-01-05-2'.$A$1" table:expression="#REF!"/>
          <table:named-expression table:name="NAME" table:base-cell-address="$'10140-01-05-2'.$A$1" table:expression="#REF!"/>
          <table:named-expression table:name="PRINT_AREA_MI" table:base-cell-address="$'10140-01-05-2'.$A$1" table:expression="#REF!"/>
          <table:named-expression table:name="P_1" table:base-cell-address="$'10140-01-05-2'.$A$1" table:expression="#REF!"/>
          <table:named-expression table:name="P_11" table:base-cell-address="$'10140-01-05-2'.$A$1" table:expression="#REF!"/>
          <table:named-expression table:name="P_2" table:base-cell-address="$'10140-01-05-2'.$A$1" table:expression="#REF!"/>
          <table:named-expression table:name="rd_rf_f_97y_9802_data" table:base-cell-address="$'10140-01-05-2'.$A$1" table:expression="#REF!"/>
          <table:named-expression table:name="rd_rg_f_84y_97y_data" table:base-cell-address="$'10140-01-05-2'.$A$1" table:expression="#REF!"/>
          <table:named-expression table:name="rd_rg_f_9805_data" table:base-cell-address="$'10140-01-05-2'.$A$1" table:expression="#REF!"/>
          <table:named-expression table:name="rd_rg_f_9806_data" table:base-cell-address="$'10140-01-05-2'.$A$1" table:expression="#REF!"/>
          <table:named-expression table:name="rd_rg_f_9807_data" table:base-cell-address="$'10140-01-05-2'.$A$1" table:expression="#REF!"/>
          <table:named-expression table:name="rd_rg_f_9808_data" table:base-cell-address="$'10140-01-05-2'.$A$1" table:expression="#REF!"/>
          <table:named-expression table:name="rd_rg_f_9809_data" table:base-cell-address="$'10140-01-05-2'.$A$1" table:expression="#REF!"/>
          <table:named-expression table:name="rd_rg_f_9810_data" table:base-cell-address="$'10140-01-05-2'.$A$1" table:expression="#REF!"/>
          <table:named-expression table:name="rd_rg_f_9811_data" table:base-cell-address="$'10140-01-05-2'.$A$1" table:expression="#REF!"/>
          <table:named-expression table:name="rd_rg_f_9812_data" table:base-cell-address="$'10140-01-05-2'.$A$1" table:expression="#REF!"/>
          <table:named-expression table:name="rd_rg_f_98y_9803_data" table:base-cell-address="$'10140-01-05-2'.$A$1" table:expression="#REF!"/>
          <table:named-expression table:name="rd_rg_f_98y_9804_data" table:base-cell-address="$'10140-01-05-2'.$A$1" table:expression="#REF!"/>
          <table:named-expression table:name="rd_rg_f_9901_data" table:base-cell-address="$'10140-01-05-2'.$A$1" table:expression="#REF!"/>
          <table:named-expression table:name="rd_rg_f_9902_data" table:base-cell-address="$'10140-01-05-2'.$A$1" table:expression="#REF!"/>
          <table:named-expression table:name="rd_rg_f_9908_data" table:base-cell-address="$'10140-01-05-2'.$A$1" table:expression="#REF!"/>
          <table:named-expression table:name="rd_rg_q9607" table:base-cell-address="$'10140-01-05-2'.$A$1" table:expression="#REF!"/>
          <table:named-expression table:name="rd_rg_q_84y_97y_data" table:base-cell-address="$'10140-01-05-2'.$A$1" table:expression="#REF!"/>
          <table:named-expression table:name="rd_rg_q_97y_9802_data" table:base-cell-address="$'10140-01-05-2'.$A$1" table:expression="#REF!"/>
          <table:named-expression table:name="rd_rg_q_9805_data" table:base-cell-address="$'10140-01-05-2'.$A$1" table:expression="#REF!"/>
          <table:named-expression table:name="rd_rg_q_9806_data" table:base-cell-address="$'10140-01-05-2'.$A$1" table:expression="#REF!"/>
          <table:named-expression table:name="rd_rg_q_9807_data" table:base-cell-address="$'10140-01-05-2'.$A$1" table:expression="#REF!"/>
          <table:named-expression table:name="rd_rg_q_9808_data" table:base-cell-address="$'10140-01-05-2'.$A$1" table:expression="#REF!"/>
          <table:named-expression table:name="rd_rg_q_9809_data" table:base-cell-address="$'10140-01-05-2'.$A$1" table:expression="#REF!"/>
          <table:named-expression table:name="rd_rg_q_9810_data" table:base-cell-address="$'10140-01-05-2'.$A$1" table:expression="#REF!"/>
          <table:named-expression table:name="rd_rg_q_9811_data" table:base-cell-address="$'10140-01-05-2'.$A$1" table:expression="#REF!"/>
          <table:named-expression table:name="rd_rg_q_9812_data" table:base-cell-address="$'10140-01-05-2'.$A$1" table:expression="#REF!"/>
          <table:named-expression table:name="rd_rg_q_98y_9803_data" table:base-cell-address="$'10140-01-05-2'.$A$1" table:expression="#REF!"/>
          <table:named-expression table:name="rd_rg_q_98y_9804_data" table:base-cell-address="$'10140-01-05-2'.$A$1" table:expression="#REF!"/>
          <table:named-expression table:name="rd_rg_q_9901_data" table:base-cell-address="$'10140-01-05-2'.$A$1" table:expression="#REF!"/>
          <table:named-expression table:name="rd_rg_q_9902_data" table:base-cell-address="$'10140-01-05-2'.$A$1" table:expression="#REF!"/>
          <table:named-expression table:name="rd_rg_q_9908_data" table:base-cell-address="$'10140-01-05-2'.$A$1" table:expression="#REF!"/>
          <table:named-expression table:name="rd_rg_q_9909_data" table:base-cell-address="$'10140-01-05-2'.$A$1" table:expression="#REF!"/>
          <table:named-expression table:name="rd_t9607" table:base-cell-address="$'10140-01-05-2'.$A$1" table:expression="#REF!"/>
          <table:named-expression table:name="rd_t_84y_97y_data" table:base-cell-address="$'10140-01-05-2'.$A$1" table:expression="#REF!"/>
          <table:named-expression table:name="rd_t_97y_9802_data" table:base-cell-address="$'10140-01-05-2'.$A$1" table:expression="#REF!"/>
          <table:named-expression table:name="rd_t_9805_data" table:base-cell-address="$'10140-01-05-2'.$A$1" table:expression="#REF!"/>
          <table:named-expression table:name="rd_t_9806_data" table:base-cell-address="$'10140-01-05-2'.$A$1" table:expression="#REF!"/>
          <table:named-expression table:name="rd_t_9807_data" table:base-cell-address="$'10140-01-05-2'.$A$1" table:expression="#REF!"/>
          <table:named-expression table:name="rd_t_9808_data" table:base-cell-address="$'10140-01-05-2'.$A$1" table:expression="#REF!"/>
          <table:named-expression table:name="rd_t_9809_data" table:base-cell-address="$'10140-01-05-2'.$A$1" table:expression="#REF!"/>
          <table:named-expression table:name="rd_t_9810_data" table:base-cell-address="$'10140-01-05-2'.$A$1" table:expression="#REF!"/>
          <table:named-expression table:name="rd_t_9811_data" table:base-cell-address="$'10140-01-05-2'.$A$1" table:expression="#REF!"/>
          <table:named-expression table:name="rd_t_98y_9803_data" table:base-cell-address="$'10140-01-05-2'.$A$1" table:expression="#REF!"/>
          <table:named-expression table:name="rd_t_98y_9804_data" table:base-cell-address="$'10140-01-05-2'.$A$1" table:expression="#REF!"/>
          <table:named-expression table:name="rd_t_9901_data" table:base-cell-address="$'10140-01-05-2'.$A$1" table:expression="#REF!"/>
          <table:named-expression table:name="rd_t_9902_data" table:base-cell-address="$'10140-01-05-2'.$A$1" table:expression="#REF!"/>
          <table:named-expression table:name="\a" table:base-cell-address="$'10140-01-05-2'.$A$1" table:expression="#REF!"/>
          <table:named-expression table:name="\b" table:base-cell-address="$'10140-01-05-2'.$A$1" table:expression="#REF!"/>
          <table:named-expression table:name="_Fill" table:base-cell-address="$'10140-01-05-2'.$A$1" table:expression="#REF!"/>
          <table:named-expression table:name="_Key1" table:base-cell-address="$'10140-01-05-2'.$A$1" table:expression="#REF!"/>
          <table:named-expression table:name="_Key2" table:base-cell-address="$'10140-01-05-2'.$A$1" table:expression="#REF!"/>
          <table:named-expression table:name="_Sort" table:base-cell-address="$'10140-01-05-2'.$A$1" table:expression="#REF!"/>
          <table:named-range table:name="_xlnm.Print_Area" table:base-cell-address="$'10140-01-05-2'.$A$1" table:cell-range-address="$'10140-01-05-2'.$A$1:.$AW$31" table:range-usable-as="print-range"/>
          <table:named-range table:name="_xlnm.Print_Titles" table:base-cell-address="$'10140-01-05-2'.$A$1" table:cell-range-address="$'10140-01-05-2'.$A$1:.$A$1048576" table:range-usable-as="repeat-column repeat-row"/>
          <table:named-expression table:name="公_開_類" table:base-cell-address="$'10140-01-05-2'.$A$1" table:expression="#REF!"/>
          <table:named-expression table:name="出生" table:base-cell-address="$'10140-01-05-2'.$A$1" table:expression="#REF!"/>
          <table:named-expression table:name="月底人口數" table:base-cell-address="$'10140-01-05-2'.$A$1" table:expression="#REF!"/>
          <table:named-expression table:name="死亡" table:base-cell-address="$'10140-01-05-2'.$A$1" table:expression="#REF!"/>
          <table:named-expression table:name="結婚" table:base-cell-address="$'10140-01-05-2'.$A$1" table:expression="#REF!"/>
          <table:named-expression table:name="鄰數戶數" table:base-cell-address="$'10140-01-05-2'.$A$1" table:expression="#REF!"/>
          <table:named-expression table:name="離婚" table:base-cell-address="$'10140-01-05-2'.$A$1" table:expression="#REF!"/>
        </table:named-expressions>
      </table:table>
      <table:named-expressions>
        <table:named-expression table:name="AAAAA" table:base-cell-address="$'10140-01-05-2'.$A$1" table:expression="#REF!"/>
        <table:named-expression table:name="m" table:base-cell-address="$'10140-01-05-2'.$A$1" table:expression="#REF!"/>
        <table:named-expression table:name="NAME" table:base-cell-address="$'10140-01-05-2'.$A$1" table:expression="#REF!"/>
        <table:named-expression table:name="PRINT_AREA_MI" table:base-cell-address="$'10140-01-05-2'.$A$1" table:expression="#REF!"/>
        <table:named-expression table:name="P_1" table:base-cell-address="$'10140-01-05-2'.$A$1" table:expression="#REF!"/>
        <table:named-expression table:name="P_11" table:base-cell-address="$'10140-01-05-2'.$A$1" table:expression="#REF!"/>
        <table:named-expression table:name="P_2" table:base-cell-address="$'10140-01-05-2'.$A$1" table:expression="#REF!"/>
        <table:named-expression table:name="rd_rf_f_97y_9802_data" table:base-cell-address="$'10140-01-05-2'.$A$1" table:expression="#REF!"/>
        <table:named-expression table:name="rd_rg_f_84y_97y_data" table:base-cell-address="$'10140-01-05-2'.$A$1" table:expression="#REF!"/>
        <table:named-expression table:name="rd_rg_f_9805_data" table:base-cell-address="$'10140-01-05-2'.$A$1" table:expression="#REF!"/>
        <table:named-expression table:name="rd_rg_f_9806_data" table:base-cell-address="$'10140-01-05-2'.$A$1" table:expression="#REF!"/>
        <table:named-expression table:name="rd_rg_f_9807_data" table:base-cell-address="$'10140-01-05-2'.$A$1" table:expression="#REF!"/>
        <table:named-expression table:name="rd_rg_f_9808_data" table:base-cell-address="$'10140-01-05-2'.$A$1" table:expression="#REF!"/>
        <table:named-expression table:name="rd_rg_f_9809_data" table:base-cell-address="$'10140-01-05-2'.$A$1" table:expression="#REF!"/>
        <table:named-expression table:name="rd_rg_f_9810_data" table:base-cell-address="$'10140-01-05-2'.$A$1" table:expression="#REF!"/>
        <table:named-expression table:name="rd_rg_f_9811_data" table:base-cell-address="$'10140-01-05-2'.$A$1" table:expression="#REF!"/>
        <table:named-expression table:name="rd_rg_f_9812_data" table:base-cell-address="$'10140-01-05-2'.$A$1" table:expression="#REF!"/>
        <table:named-expression table:name="rd_rg_f_98y_9803_data" table:base-cell-address="$'10140-01-05-2'.$A$1" table:expression="#REF!"/>
        <table:named-expression table:name="rd_rg_f_98y_9804_data" table:base-cell-address="$'10140-01-05-2'.$A$1" table:expression="#REF!"/>
        <table:named-expression table:name="rd_rg_f_9901_data" table:base-cell-address="$'10140-01-05-2'.$A$1" table:expression="#REF!"/>
        <table:named-expression table:name="rd_rg_f_9902_data" table:base-cell-address="$'10140-01-05-2'.$A$1" table:expression="#REF!"/>
        <table:named-expression table:name="rd_rg_f_9908_data" table:base-cell-address="$'10140-01-05-2'.$A$1" table:expression="#REF!"/>
        <table:named-expression table:name="rd_rg_q9607" table:base-cell-address="$'10140-01-05-2'.$A$1" table:expression="#REF!"/>
        <table:named-expression table:name="rd_rg_q_84y_97y_data" table:base-cell-address="$'10140-01-05-2'.$A$1" table:expression="#REF!"/>
        <table:named-expression table:name="rd_rg_q_97y_9802_data" table:base-cell-address="$'10140-01-05-2'.$A$1" table:expression="#REF!"/>
        <table:named-expression table:name="rd_rg_q_9805_data" table:base-cell-address="$'10140-01-05-2'.$A$1" table:expression="#REF!"/>
        <table:named-expression table:name="rd_rg_q_9806_data" table:base-cell-address="$'10140-01-05-2'.$A$1" table:expression="#REF!"/>
        <table:named-expression table:name="rd_rg_q_9807_data" table:base-cell-address="$'10140-01-05-2'.$A$1" table:expression="#REF!"/>
        <table:named-expression table:name="rd_rg_q_9808_data" table:base-cell-address="$'10140-01-05-2'.$A$1" table:expression="#REF!"/>
        <table:named-expression table:name="rd_rg_q_9809_data" table:base-cell-address="$'10140-01-05-2'.$A$1" table:expression="#REF!"/>
        <table:named-expression table:name="rd_rg_q_9810_data" table:base-cell-address="$'10140-01-05-2'.$A$1" table:expression="#REF!"/>
        <table:named-expression table:name="rd_rg_q_9811_data" table:base-cell-address="$'10140-01-05-2'.$A$1" table:expression="#REF!"/>
        <table:named-expression table:name="rd_rg_q_9812_data" table:base-cell-address="$'10140-01-05-2'.$A$1" table:expression="#REF!"/>
        <table:named-expression table:name="rd_rg_q_98y_9803_data" table:base-cell-address="$'10140-01-05-2'.$A$1" table:expression="#REF!"/>
        <table:named-expression table:name="rd_rg_q_98y_9804_data" table:base-cell-address="$'10140-01-05-2'.$A$1" table:expression="#REF!"/>
        <table:named-expression table:name="rd_rg_q_9901_data" table:base-cell-address="$'10140-01-05-2'.$A$1" table:expression="#REF!"/>
        <table:named-expression table:name="rd_rg_q_9902_data" table:base-cell-address="$'10140-01-05-2'.$A$1" table:expression="#REF!"/>
        <table:named-expression table:name="rd_rg_q_9908_data" table:base-cell-address="$'10140-01-05-2'.$A$1" table:expression="#REF!"/>
        <table:named-expression table:name="rd_rg_q_9909_data" table:base-cell-address="$'10140-01-05-2'.$A$1" table:expression="#REF!"/>
        <table:named-expression table:name="rd_t9607" table:base-cell-address="$'10140-01-05-2'.$A$1" table:expression="#REF!"/>
        <table:named-expression table:name="rd_t_84y_97y_data" table:base-cell-address="$'10140-01-05-2'.$A$1" table:expression="#REF!"/>
        <table:named-expression table:name="rd_t_97y_9802_data" table:base-cell-address="$'10140-01-05-2'.$A$1" table:expression="#REF!"/>
        <table:named-expression table:name="rd_t_9805_data" table:base-cell-address="$'10140-01-05-2'.$A$1" table:expression="#REF!"/>
        <table:named-expression table:name="rd_t_9806_data" table:base-cell-address="$'10140-01-05-2'.$A$1" table:expression="#REF!"/>
        <table:named-expression table:name="rd_t_9807_data" table:base-cell-address="$'10140-01-05-2'.$A$1" table:expression="#REF!"/>
        <table:named-expression table:name="rd_t_9808_data" table:base-cell-address="$'10140-01-05-2'.$A$1" table:expression="#REF!"/>
        <table:named-expression table:name="rd_t_9809_data" table:base-cell-address="$'10140-01-05-2'.$A$1" table:expression="#REF!"/>
        <table:named-expression table:name="rd_t_9810_data" table:base-cell-address="$'10140-01-05-2'.$A$1" table:expression="#REF!"/>
        <table:named-expression table:name="rd_t_9811_data" table:base-cell-address="$'10140-01-05-2'.$A$1" table:expression="#REF!"/>
        <table:named-expression table:name="rd_t_98y_9803_data" table:base-cell-address="$'10140-01-05-2'.$A$1" table:expression="#REF!"/>
        <table:named-expression table:name="rd_t_98y_9804_data" table:base-cell-address="$'10140-01-05-2'.$A$1" table:expression="#REF!"/>
        <table:named-expression table:name="rd_t_9901_data" table:base-cell-address="$'10140-01-05-2'.$A$1" table:expression="#REF!"/>
        <table:named-expression table:name="rd_t_9902_data" table:base-cell-address="$'10140-01-05-2'.$A$1" table:expression="#REF!"/>
        <table:named-expression table:name="\a" table:base-cell-address="$'10140-01-05-2'.$A$1" table:expression="#REF!"/>
        <table:named-expression table:name="\b" table:base-cell-address="$'10140-01-05-2'.$A$1" table:expression="#REF!"/>
        <table:named-expression table:name="_Fill" table:base-cell-address="$'10140-01-05-2'.$A$1" table:expression="#REF!"/>
        <table:named-expression table:name="_Key1" table:base-cell-address="$'10140-01-05-2'.$A$1" table:expression="#REF!"/>
        <table:named-expression table:name="_Key2" table:base-cell-address="$'10140-01-05-2'.$A$1" table:expression="#REF!"/>
        <table:named-expression table:name="_Order1" table:base-cell-address="$'10140-01-05-2'.$A$1" table:expression="0"/>
        <table:named-expression table:name="_Order2" table:base-cell-address="$'10140-01-05-2'.$A$1" table:expression="0"/>
        <table:named-expression table:name="_Sort" table:base-cell-address="$'10140-01-05-2'.$A$1" table:expression="#REF!"/>
        <table:named-expression table:name="_xlnm.Print_Area" table:base-cell-address="$'10140-01-05-2'.$A$1" table:expression="#REF!"/>
        <table:named-expression table:name="公_開_類" table:base-cell-address="$'10140-01-05-2'.$A$1" table:expression="#REF!"/>
        <table:named-expression table:name="出生" table:base-cell-address="$'10140-01-05-2'.$A$1" table:expression="#REF!"/>
        <table:named-expression table:name="月底人口數" table:base-cell-address="$'10140-01-05-2'.$A$1" table:expression="#REF!"/>
        <table:named-expression table:name="死亡" table:base-cell-address="$'10140-01-05-2'.$A$1" table:expression="#REF!"/>
        <table:named-expression table:name="結婚" table:base-cell-address="$'10140-01-05-2'.$A$1" table:expression="#REF!"/>
        <table:named-expression table:name="鄰數戶數" table:base-cell-address="$'10140-01-05-2'.$A$1" table:expression="#REF!"/>
        <table:named-expression table:name="離婚" table:base-cell-address="$'10140-01-05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20mm" fo:margin-right="20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5-2" style:display-name="PageStyle_10140-01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7:01:16</meta:creation-date>
    <dc:date>2025-03-13T07:17:29</dc:date>
    <meta:generator>NDC_ODF_Application_Tools/2.0.2$Windows_X86_64 LibreOffice_project/c2aef257b421fc89732e65db8501f993adb40c83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