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page" style:column-width="35.07mm"/>
    </style:style>
    <style:style style:name="co3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9.67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10140-01-01-2_28_按登記_29_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戶口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1-2(按登記)" table:style-name="ta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number-columns-repeated="8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2" table:default-cell-style-name="ce12"/>
        <table:table-column table:style-name="co1" table:number-columns-repeated="7" table:default-cell-style-name="ce12"/>
        <table:table-column table:style-name="co3" table:number-columns-repeated="975" table:default-cell-style-name="ce12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office:value-type="string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2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3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4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5)(按登記日期)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4"/>
          <table:table-cell table:style-name="ce16" office:value-type="string" calcext:value-type="string" table:number-columns-spanned="7" table:number-rows-spanned="1">
            <text:p>中華民國XXX年</text:p>
          </table:table-cell>
          <table:covered-table-cell table:number-columns-repeated="6" table:style-name="ce24"/>
          <table:table-cell table:style-name="ce4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3" table:number-columns-repeated="975"/>
        </table:table-row>
        <table:table-row table:style-name="ro1">
          <table:table-cell table:style-name="ce5"/>
          <table:table-cell table:style-name="ce17" table:number-columns-spanned="7" table:number-rows-spanned="1"/>
          <table:covered-table-cell table:number-columns-repeated="6" table:style-name="ce17"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 table:number-columns-repeated="975"/>
        </table:table-row>
        <table:table-row table:style-name="ro1">
          <table:table-cell table:style-name="ce5"/>
          <table:table-cell table:style-name="ce18" office:value-type="string" calcext:value-type="string" table:number-columns-spanned="7" table:number-rows-spanned="1">
            <text:p>總　　　　　計</text:p>
          </table:table-cell>
          <table:covered-table-cell table:number-columns-repeated="6" table:style-name="ce25"/>
          <table:table-cell table:style-name="ce32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2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2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2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2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總　　　　　計</text:p>
          </table:table-cell>
          <table:covered-table-cell table:number-columns-repeated="4" table:style-name="ce5"/>
          <table:table-cell/>
          <table:table-cell table:style-name="ce32" table:formula="of:=[.$I8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" office:value-type="string" calcext:value-type="string" table:number-columns-spanned="8" table:number-rows-spanned="1">
            <text:p>總　　　　　　　　　　　　　　　　　　　　　　　　　　　　　　　　　　　　　　　　　計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19"/>
          <table:covered-table-cell table:style-name="ce6"/>
          <table:table-cell table:style-name="ce19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19"/>
          <table:table-cell table:number-columns-repeated="9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36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19"/>
          <table:table-cell table:number-columns-repeated="975"/>
        </table:table-row>
        <table:table-row table:style-name="ro1">
          <table:covered-table-cell table:style-name="ce8"/>
          <table:table-cell table:style-name="ce18" office:value-type="string" calcext:value-type="string">
            <text:p>總　　計</text:p>
          </table:table-cell>
          <table:table-cell table:style-name="ce26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總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9" office:value-type="string" calcext:value-type="string">
            <text:p>總　<text:span text:style-name="T1">  </text:span><text:span text:style-name="T2">　計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續6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7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8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9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0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1)(按登記日期)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4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4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3" table:number-columns-repeated="975"/>
        </table:table-row>
        <table:table-row table:style-name="ro1">
          <table:table-cell table:style-name="ce5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 table:number-columns-repeated="975"/>
        </table:table-row>
        <table:table-row table:style-name="ro1">
          <table:table-cell table:style-name="ce5"/>
          <table:table-cell table:style-name="ce18" office:value-type="string" calcext:value-type="string" table:number-columns-spanned="7" table:number-rows-spanned="1">
            <text:p>不　同　性　別</text:p>
          </table:table-cell>
          <table:covered-table-cell table:number-columns-repeated="6" table:style-name="ce25"/>
          <table:table-cell table:style-name="ce32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2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2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2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2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不　同　性　別</text:p>
          </table:table-cell>
          <table:covered-table-cell table:number-columns-repeated="4" table:style-name="ce5"/>
          <table:table-cell/>
          <table:table-cell table:style-name="ce32" table:formula="of:=[.$I37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6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19"/>
          <table:covered-table-cell table:style-name="ce6"/>
          <table:table-cell table:style-name="ce19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19"/>
          <table:table-cell table:number-columns-repeated="9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36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19"/>
          <table:table-cell table:number-columns-repeated="975"/>
        </table:table-row>
        <table:table-row table:style-name="ro1">
          <table:covered-table-cell table:style-name="ce8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" office:value-type="string" calcext:value-type="string">
            <text:p>合　<text:span text:style-name="T1">  </text:span><text:span text:style-name="T2">　計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style-name="ce23" table:formula="of:=[.$B$2]" office:value-type="string" office:string-value="次年1月25日前編送" calcext:value-type="string">
            <text:p>次年1月25日前編送</text:p>
          </table:table-cell>
          <table:table-cell table:style-name="ce23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30" table:formula="of:=[.$H$2]" office:value-type="string" office:string-value="10140-01-01-2" calcext:value-type="string" table:number-columns-spanned="2" table:number-rows-spanned="1">
            <text:p>10140-01-01-2</text:p>
          </table:table-cell>
          <table:covered-table-cell table:style-name="ce30"/>
          <table:table-cell table:number-columns-repeated="975"/>
        </table:table-row>
        <table:table-row table:style-name="ro2">
          <table:table-cell table:style-name="ce2" office:value-type="string" calcext:value-type="string">
            <text:p>結婚動態統計報表之<text:span text:style-name="T1">2</text:span></text:p>
          </table:table-cell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style-name="ce14" table:number-columns-repeated="6"/>
          <table:table-cell table:style-name="ce5" table:number-columns-repeated="2"/>
          <table:table-cell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結婚人數按婚姻類型、原屬國籍（地區）、性別、婚前婚姻狀況及年齡分暨其結婚年齡之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3"/>
          <table:table-cell table:style-name="ce15" office:value-type="string" calcext:value-type="string" table:number-columns-spanned="7" table:number-rows-spanned="1">
            <text:p>第一四分位數、中位數、第三四分位數與平均數(續12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3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4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5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6)(按登記日期)</text:p>
          </table:table-cell>
          <table:covered-table-cell table:number-columns-repeated="6" table:style-name="ce4"/>
          <table:table-cell table:style-name="ce31"/>
          <table:table-cell table:style-name="ce15" office:value-type="string" calcext:value-type="string" table:number-columns-spanned="7" table:number-rows-spanned="1">
            <text:p>第一四分位數、中位數、第三四分位數與平均數(續17完)(按登記日期)</text:p>
          </table:table-cell>
          <table:covered-table-cell table:number-columns-repeated="6" table:style-name="ce4"/>
          <table:table-cell table:style-name="ce31"/>
          <table:table-cell table:style-name="ce3" table:number-columns-repeated="975"/>
        </table:table-row>
        <table:table-row table:style-name="ro3">
          <table:table-cell table:style-name="ce4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4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22" table:formula="of:=[.$B$6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7"/>
          <table:table-cell table:style-name="ce31"/>
          <table:table-cell table:style-name="ce3" table:number-columns-repeated="975"/>
        </table:table-row>
        <table:table-row table:style-name="ro1">
          <table:table-cell table:style-name="ce5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/>
          <table:table-cell table:style-name="ce5" table:number-columns-spanned="5" table:number-rows-spanned="1"/>
          <table:covered-table-cell table:number-columns-repeated="4" table:style-name="ce5"/>
          <table:table-cell/>
          <table:table-cell table:style-name="ce32"/>
          <table:table-cell table:number-columns-repeated="975"/>
        </table:table-row>
        <table:table-row table:style-name="ro1">
          <table:table-cell table:style-name="ce5"/>
          <table:table-cell table:style-name="ce17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2" office:value-type="string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2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2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2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2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5" office:value-type="string" calcext:value-type="string" table:number-columns-spanned="5" table:number-rows-spanned="1">
            <text:p>相　同　性　別</text:p>
          </table:table-cell>
          <table:covered-table-cell table:number-columns-repeated="4" table:style-name="ce5"/>
          <table:table-cell/>
          <table:table-cell table:style-name="ce32" table:formula="of:=[.$I66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6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6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6" table:style-name="ce19"/>
          <table:covered-table-cell table:style-name="ce6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6" table:style-name="ce19"/>
          <table:covered-table-cell table:style-name="ce6"/>
          <table:table-cell table:style-name="ce19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 table:style-name="ce19"/>
          <table:table-cell table:number-columns-repeated="975"/>
        </table:table-row>
        <table:table-row table:style-name="ro4">
          <table:covered-table-cell table:style-name="ce7"/>
          <table:table-cell table:style-name="ce19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1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2" table:style-name="ce19"/>
          <table:covered-table-cell table:style-name="ce6"/>
          <table:table-cell table:style-name="ce36" office:value-type="string" calcext:value-type="string" table:number-columns-spanned="4" table:number-rows-spanned="1">
            <text:p>男　　方　　婚　　前　　婚　　姻　　狀　　況</text:p>
          </table:table-cell>
          <table:covered-table-cell table:number-columns-repeated="3" table:style-name="ce19"/>
          <table:table-cell table:style-name="ce36" office:value-type="string" calcext:value-type="string" table:number-columns-spanned="4" table:number-rows-spanned="1">
            <text:p>女　　方　　婚　　前　　婚　　姻　　狀　　況</text:p>
          </table:table-cell>
          <table:covered-table-cell table:number-columns-repeated="3" table:style-name="ce19"/>
          <table:table-cell table:number-columns-repeated="975"/>
        </table:table-row>
        <table:table-row table:style-name="ro1">
          <table:covered-table-cell table:style-name="ce8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合　　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33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8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未　　婚</text:p>
          </table:table-cell>
          <table:table-cell table:style-name="ce26" office:value-type="string" calcext:value-type="string">
            <text:p>離婚/終止結婚</text:p>
          </table:table-cell>
          <table:table-cell table:style-name="ce26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" office:value-type="string" calcext:value-type="string">
            <text:p>合　<text:span text:style-name="T1">  </text:span><text:span text:style-name="T2">　計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未滿<text:span text:style-name="T1"> </text:span><text:span text:style-name="T2">15 歲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15 ～ 1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7">
          <table:table-cell table:style-name="ce9" office:value-type="string" calcext:value-type="string">
            <text:p>20 ～ 2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25 ～ 2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0 ～ 3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35 ～ 3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40 ～ 4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45 ～ 4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50 ～ 5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55 ～ 59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0 ～ 64歲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65 <text:s/>歲以上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5">
          <table:table-cell table:style-name="ce9" office:value-type="string" calcext:value-type="string">
            <text:p>第一四分位數<text:span text:style-name="T1">Q1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中　位　數　<text:span text:style-name="T1">Q2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第三四分位數<text:span text:style-name="T1">Q3</text:span>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6">
          <table:table-cell table:style-name="ce9" office:value-type="string" calcext:value-type="string">
            <text:p>平　　均　　數</text:p>
          </table:table-cell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7"/>
          <table:table-cell table:style-name="ce34"/>
          <table:table-cell table:style-name="ce20" table:number-columns-repeated="8"/>
          <table:table-cell table:number-columns-repeated="975"/>
        </table:table-row>
        <table:table-row table:style-name="ro8">
          <table:table-cell table:style-name="ce10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7"/>
          <table:table-cell table:style-name="ce35"/>
          <table:table-cell table:style-name="ce21" table:number-columns-repeated="8"/>
          <table:table-cell table:number-columns-repeated="975"/>
        </table:table-row>
        <table:table-row table:style-name="ro10">
          <table:table-cell table:number-columns-repeated="41"/>
          <table:table-cell table:style-name="ce37" office:value-type="string" calcext:value-type="string">
            <text:p>填表</text:p>
          </table:table-cell>
          <table:table-cell table:style-name="ce41"/>
          <table:table-cell table:style-name="ce41" office:value-type="string" calcext:value-type="string">
            <text:p>審核</text:p>
          </table:table-cell>
          <table:table-cell/>
          <table:table-cell table:style-name="ce41" office:value-type="string" calcext:value-type="string">
            <text:p>業務主管人員</text:p>
          </table:table-cell>
          <table:table-cell table:style-name="ce44"/>
          <table:table-cell table:style-name="ce45" office:value-type="string" calcext:value-type="string">
            <text:p>機關首長</text:p>
          </table:table-cell>
          <table:table-cell table:number-columns-repeated="976"/>
        </table:table-row>
        <table:table-row table:style-name="ro10">
          <table:table-cell table:number-columns-repeated="41"/>
          <table:table-cell table:style-name="ce37"/>
          <table:table-cell table:style-name="ce41"/>
          <table:table-cell table:style-name="ce37" table:number-columns-repeated="2"/>
          <table:table-cell table:style-name="ce41" office:value-type="string" calcext:value-type="string">
            <text:p>主辦統計人員</text:p>
          </table:table-cell>
          <table:table-cell table:style-name="ce44"/>
          <table:table-cell table:style-name="ce37"/>
          <table:table-cell table:number-columns-repeated="976"/>
        </table:table-row>
        <table:table-row table:style-name="ro10">
          <table:table-cell table:number-columns-repeated="41"/>
          <table:table-cell table:style-name="ce38" office:value-type="string" calcext:value-type="string">
            <text:p>資料來源︰依據結婚登記申請書編製。</text:p>
          </table:table-cell>
          <table:table-cell table:style-name="ce42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39" office:value-type="string" calcext:value-type="string">
            <text:p>填表說明︰1.本表編製2份，1份送本府主計處，1份自存。</text:p>
          </table:table-cell>
          <table:table-cell table:style-name="ce43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38" office:value-type="string" calcext:value-type="string">
            <text:p>　　　　　2.本表統計對象係指結婚之雙方至少須有一方為國內現設有戶籍者。</text:p>
          </table:table-cell>
          <table:table-cell table:style-name="ce43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40" office:value-type="string" calcext:value-type="string">
            <text:p>製表日期：XXX年XX月XX日XX時XX分XX秒</text:p>
          </table:table-cell>
          <table:table-cell table:style-name="ce40" table:number-columns-repeated="2"/>
          <table:table-cell table:number-columns-repeated="98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140-01-01-2(按登記)'.$A$1" table:cell-range-address="$'10140-01-01-2(按登記)'.$A$1:.$A$1048576" table:range-usable-as="repeat-column repeat-row"/>
        </table:named-expressions>
      </table:table>
      <table:named-expressions>
        <table:named-expression table:name="AAAAA" table:base-cell-address="$'10140-01-01-2(按登記)'.$A$1" table:expression="#REF!"/>
        <table:named-expression table:name="m" table:base-cell-address="$'10140-01-01-2(按登記)'.$A$1" table:expression="#REF!"/>
        <table:named-expression table:name="NAME" table:base-cell-address="$'10140-01-01-2(按登記)'.$A$1" table:expression="#REF!"/>
        <table:named-expression table:name="PRINT_AREA_MI" table:base-cell-address="$'10140-01-01-2(按登記)'.$A$1" table:expression="#REF!"/>
        <table:named-expression table:name="P_1" table:base-cell-address="$'10140-01-01-2(按登記)'.$A$1" table:expression="#REF!"/>
        <table:named-expression table:name="P_11" table:base-cell-address="$'10140-01-01-2(按登記)'.$A$1" table:expression="#REF!"/>
        <table:named-expression table:name="P_2" table:base-cell-address="$'10140-01-01-2(按登記)'.$A$1" table:expression="#REF!"/>
        <table:named-expression table:name="rd_rf_f_97y_9802_data" table:base-cell-address="$'10140-01-01-2(按登記)'.$A$1" table:expression="#REF!"/>
        <table:named-expression table:name="rd_rg_f_84y_97y_data" table:base-cell-address="$'10140-01-01-2(按登記)'.$A$1" table:expression="#REF!"/>
        <table:named-expression table:name="rd_rg_f_9805_data" table:base-cell-address="$'10140-01-01-2(按登記)'.$A$1" table:expression="#REF!"/>
        <table:named-expression table:name="rd_rg_f_9806_data" table:base-cell-address="$'10140-01-01-2(按登記)'.$A$1" table:expression="#REF!"/>
        <table:named-expression table:name="rd_rg_f_9807_data" table:base-cell-address="$'10140-01-01-2(按登記)'.$A$1" table:expression="#REF!"/>
        <table:named-expression table:name="rd_rg_f_9808_data" table:base-cell-address="$'10140-01-01-2(按登記)'.$A$1" table:expression="#REF!"/>
        <table:named-expression table:name="rd_rg_f_9809_data" table:base-cell-address="$'10140-01-01-2(按登記)'.$A$1" table:expression="#REF!"/>
        <table:named-expression table:name="rd_rg_f_9810_data" table:base-cell-address="$'10140-01-01-2(按登記)'.$A$1" table:expression="#REF!"/>
        <table:named-expression table:name="rd_rg_f_9811_data" table:base-cell-address="$'10140-01-01-2(按登記)'.$A$1" table:expression="#REF!"/>
        <table:named-expression table:name="rd_rg_f_9812_data" table:base-cell-address="$'10140-01-01-2(按登記)'.$A$1" table:expression="#REF!"/>
        <table:named-expression table:name="rd_rg_f_98y_9803_data" table:base-cell-address="$'10140-01-01-2(按登記)'.$A$1" table:expression="#REF!"/>
        <table:named-expression table:name="rd_rg_f_98y_9804_data" table:base-cell-address="$'10140-01-01-2(按登記)'.$A$1" table:expression="#REF!"/>
        <table:named-expression table:name="rd_rg_f_9901_data" table:base-cell-address="$'10140-01-01-2(按登記)'.$A$1" table:expression="#REF!"/>
        <table:named-expression table:name="rd_rg_f_9902_data" table:base-cell-address="$'10140-01-01-2(按登記)'.$A$1" table:expression="#REF!"/>
        <table:named-expression table:name="rd_rg_f_9908_data" table:base-cell-address="$'10140-01-01-2(按登記)'.$A$1" table:expression="#REF!"/>
        <table:named-expression table:name="rd_rg_q9607" table:base-cell-address="$'10140-01-01-2(按登記)'.$A$1" table:expression="#REF!"/>
        <table:named-expression table:name="rd_rg_q_84y_97y_data" table:base-cell-address="$'10140-01-01-2(按登記)'.$A$1" table:expression="#REF!"/>
        <table:named-expression table:name="rd_rg_q_97y_9802_data" table:base-cell-address="$'10140-01-01-2(按登記)'.$A$1" table:expression="#REF!"/>
        <table:named-expression table:name="rd_rg_q_9805_data" table:base-cell-address="$'10140-01-01-2(按登記)'.$A$1" table:expression="#REF!"/>
        <table:named-expression table:name="rd_rg_q_9806_data" table:base-cell-address="$'10140-01-01-2(按登記)'.$A$1" table:expression="#REF!"/>
        <table:named-expression table:name="rd_rg_q_9807_data" table:base-cell-address="$'10140-01-01-2(按登記)'.$A$1" table:expression="#REF!"/>
        <table:named-expression table:name="rd_rg_q_9808_data" table:base-cell-address="$'10140-01-01-2(按登記)'.$A$1" table:expression="#REF!"/>
        <table:named-expression table:name="rd_rg_q_9809_data" table:base-cell-address="$'10140-01-01-2(按登記)'.$A$1" table:expression="#REF!"/>
        <table:named-expression table:name="rd_rg_q_9810_data" table:base-cell-address="$'10140-01-01-2(按登記)'.$A$1" table:expression="#REF!"/>
        <table:named-expression table:name="rd_rg_q_9811_data" table:base-cell-address="$'10140-01-01-2(按登記)'.$A$1" table:expression="#REF!"/>
        <table:named-expression table:name="rd_rg_q_9812_data" table:base-cell-address="$'10140-01-01-2(按登記)'.$A$1" table:expression="#REF!"/>
        <table:named-expression table:name="rd_rg_q_98y_9803_data" table:base-cell-address="$'10140-01-01-2(按登記)'.$A$1" table:expression="#REF!"/>
        <table:named-expression table:name="rd_rg_q_98y_9804_data" table:base-cell-address="$'10140-01-01-2(按登記)'.$A$1" table:expression="#REF!"/>
        <table:named-expression table:name="rd_rg_q_9901_data" table:base-cell-address="$'10140-01-01-2(按登記)'.$A$1" table:expression="#REF!"/>
        <table:named-expression table:name="rd_rg_q_9902_data" table:base-cell-address="$'10140-01-01-2(按登記)'.$A$1" table:expression="#REF!"/>
        <table:named-expression table:name="rd_rg_q_9908_data" table:base-cell-address="$'10140-01-01-2(按登記)'.$A$1" table:expression="#REF!"/>
        <table:named-expression table:name="rd_rg_q_9909_data" table:base-cell-address="$'10140-01-01-2(按登記)'.$A$1" table:expression="#REF!"/>
        <table:named-expression table:name="rd_t9607" table:base-cell-address="$'10140-01-01-2(按登記)'.$A$1" table:expression="#REF!"/>
        <table:named-expression table:name="rd_t_84y_97y_data" table:base-cell-address="$'10140-01-01-2(按登記)'.$A$1" table:expression="#REF!"/>
        <table:named-expression table:name="rd_t_97y_9802_data" table:base-cell-address="$'10140-01-01-2(按登記)'.$A$1" table:expression="#REF!"/>
        <table:named-expression table:name="rd_t_9805_data" table:base-cell-address="$'10140-01-01-2(按登記)'.$A$1" table:expression="#REF!"/>
        <table:named-expression table:name="rd_t_9806_data" table:base-cell-address="$'10140-01-01-2(按登記)'.$A$1" table:expression="#REF!"/>
        <table:named-expression table:name="rd_t_9807_data" table:base-cell-address="$'10140-01-01-2(按登記)'.$A$1" table:expression="#REF!"/>
        <table:named-expression table:name="rd_t_9808_data" table:base-cell-address="$'10140-01-01-2(按登記)'.$A$1" table:expression="#REF!"/>
        <table:named-expression table:name="rd_t_9809_data" table:base-cell-address="$'10140-01-01-2(按登記)'.$A$1" table:expression="#REF!"/>
        <table:named-expression table:name="rd_t_9810_data" table:base-cell-address="$'10140-01-01-2(按登記)'.$A$1" table:expression="#REF!"/>
        <table:named-expression table:name="rd_t_9811_data" table:base-cell-address="$'10140-01-01-2(按登記)'.$A$1" table:expression="#REF!"/>
        <table:named-expression table:name="rd_t_98y_9803_data" table:base-cell-address="$'10140-01-01-2(按登記)'.$A$1" table:expression="#REF!"/>
        <table:named-expression table:name="rd_t_98y_9804_data" table:base-cell-address="$'10140-01-01-2(按登記)'.$A$1" table:expression="#REF!"/>
        <table:named-expression table:name="rd_t_9901_data" table:base-cell-address="$'10140-01-01-2(按登記)'.$A$1" table:expression="#REF!"/>
        <table:named-expression table:name="rd_t_9902_data" table:base-cell-address="$'10140-01-01-2(按登記)'.$A$1" table:expression="#REF!"/>
        <table:named-expression table:name="\a" table:base-cell-address="$'10140-01-01-2(按登記)'.$A$1" table:expression="#REF!"/>
        <table:named-expression table:name="\b" table:base-cell-address="$'10140-01-01-2(按登記)'.$A$1" table:expression="#REF!"/>
        <table:named-expression table:name="_Fill" table:base-cell-address="$'10140-01-01-2(按登記)'.$A$1" table:expression="#REF!"/>
        <table:named-expression table:name="_Key1" table:base-cell-address="$'10140-01-01-2(按登記)'.$A$1" table:expression="#REF!"/>
        <table:named-expression table:name="_Key2" table:base-cell-address="$'10140-01-01-2(按登記)'.$A$1" table:expression="#REF!"/>
        <table:named-expression table:name="_Order1" table:base-cell-address="$'10140-01-01-2(按登記)'.$A$1" table:expression="0"/>
        <table:named-expression table:name="_Order2" table:base-cell-address="$'10140-01-01-2(按登記)'.$A$1" table:expression="0"/>
        <table:named-expression table:name="_Sort" table:base-cell-address="$'10140-01-01-2(按登記)'.$A$1" table:expression="#REF!"/>
        <table:named-expression table:name="_xlnm.Print_Area" table:base-cell-address="$'10140-01-01-2(按登記)'.$A$1" table:expression="#REF!"/>
        <table:named-expression table:name="公_開_類" table:base-cell-address="$'10140-01-01-2(按登記)'.$A$1" table:expression="#REF!"/>
        <table:named-expression table:name="出生" table:base-cell-address="$'10140-01-01-2(按登記)'.$A$1" table:expression="#REF!"/>
        <table:named-expression table:name="月底人口數" table:base-cell-address="$'10140-01-01-2(按登記)'.$A$1" table:expression="#REF!"/>
        <table:named-expression table:name="死亡" table:base-cell-address="$'10140-01-01-2(按登記)'.$A$1" table:expression="#REF!"/>
        <table:named-expression table:name="結婚" table:base-cell-address="$'10140-01-01-2(按登記)'.$A$1" table:expression="#REF!"/>
        <table:named-expression table:name="鄰數戶數" table:base-cell-address="$'10140-01-01-2(按登記)'.$A$1" table:expression="#REF!"/>
        <table:named-expression table:name="離婚" table:base-cell-address="$'10140-01-01-2(按登記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" style:display-name="一般_8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1-2_28_按登記_29_" style:display-name="PageStyle_10140-01-01-2(按登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print-date>2021-10-19T06:47:13</meta:print-date>
    <meta:creation-date>2021-10-19T06:45:37</meta:creation-date>
    <dc:date>2025-03-13T07:04:27</dc:date>
    <meta:generator>NDC_ODF_Application_Tools/2.0.2$Windows_X86_64 LibreOffice_project/c2aef257b421fc89732e65db8501f993adb40c83</meta:generator>
    <meta:document-statistic meta:table-count="1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