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3">
      <style:paragraph-properties fo:margin-left="0.212cm" fo:margin-right="0cm" fo:line-height="0.635cm" fo:text-indent="0cm" style:auto-text-indent="false" style:snap-to-layout-grid="false"/>
    </style:style>
    <style:style style:name="P3" style:family="paragraph" style:parent-style-name="Body_20_Text_20_Indent_20_3">
      <style:paragraph-properties fo:margin-left="0.423cm" fo:margin-right="0cm" fo:line-height="0.635cm" fo:text-indent="0.635cm" style:auto-text-indent="false" style:snap-to-layout-grid="false"/>
    </style:style>
    <style:style style:name="P4" style:family="paragraph" style:parent-style-name="Body_20_Text_20_Indent_20_3">
      <style:paragraph-properties fo:margin-left="0.635cm" fo:margin-right="0cm" fo:line-height="0.635cm" fo:text-indent="0.42cm" style:auto-text-indent="false" style:snap-to-layout-grid="false"/>
    </style:style>
    <style:style style:name="P5" style:family="paragraph" style:parent-style-name="Body_20_Text_20_Indent_20_3">
      <style:paragraph-properties fo:margin-left="1.905cm" fo:margin-right="0cm" fo:line-height="0.635cm" fo:text-indent="-0.847cm" style:auto-text-indent="false" style:snap-to-layout-grid="false"/>
    </style:style>
    <style:style style:name="P6" style:family="paragraph" style:parent-style-name="Body_20_Text_20_Indent_20_3">
      <style:paragraph-properties fo:margin-left="0.635cm" fo:margin-right="1.007cm" fo:line-height="0.635cm" fo:text-indent="0.42cm" style:auto-text-indent="false" style:snap-to-layout-grid="false"/>
    </style:style>
    <style:style style:name="P7" style:family="paragraph" style:parent-style-name="Body_20_Text_20_Indent_20_3">
      <style:paragraph-properties fo:margin-left="2.752cm" fo:margin-right="0cm" fo:line-height="0.635cm" fo:text-indent="-1.27cm" style:auto-text-indent="false" style:snap-to-layout-grid="false"/>
    </style:style>
    <style:style style:name="P8" style:family="paragraph" style:parent-style-name="Body_20_Text_20_Indent_20_3">
      <style:paragraph-properties fo:margin-left="1.482cm" fo:margin-right="0cm" fo:line-height="0.635cm" fo:text-indent="0cm" style:auto-text-indent="false" style:snap-to-layout-grid="false"/>
    </style:style>
    <style:style style:name="P9" style:family="paragraph" style:parent-style-name="Body_20_Text_20_Indent_20_3">
      <style:paragraph-properties fo:margin-left="3.175cm" fo:margin-right="0cm" fo:line-height="0.635cm" fo:text-indent="-1.693cm" style:auto-text-indent="false" style:snap-to-layout-grid="false"/>
    </style:style>
    <style:style style:name="P10" style:family="paragraph" style:parent-style-name="Body_20_Text_20_Indent_20_3" style:master-page-name="Standard">
      <style:paragraph-properties fo:line-height="0.635cm" fo:text-align="center" style:justify-single-word="false" style:page-number="125" style:snap-to-layout-gri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132-</text:span><text:span text:style-name="T2">序號</text:span><text:span text:style-name="T1"> <text:s/>死亡統計</text:span></text:p>
      <text:p text:style-name="P2"><text:span text:style-name="T3"><text:s/></text:span></text:p>
      <text:p text:style-name="P3">10132-01-01 <text:s/><text:span text:style-name="T4">人口死亡數按死亡者性別、單一年齡及五歲年齡組分（按發生日期）</text:span></text:p>
      <text:p text:style-name="P4">10132-01-02 <text:s/><text:span text:style-name="T4">十五歲以上人口死亡數按死亡者性別、年齡、婚姻狀況及婚姻類型分（按發生日期）</text:span></text:p>
      <text:p text:style-name="P3">10132-01-03 <text:s/>人口死亡數按死亡者性別、年齡及行政區域類別分（按登記日期）</text:p>
      <text:p text:style-name="P4"/>
      <text:p text:style-name="P5">一、統計範圍及對象：凡依戶籍法規定受理戶籍登記之登記資料為統計對象。</text:p>
      <text:p text:style-name="P6">二、統計標準時間： </text:p>
      <text:p text:style-name="P7">（一）按登記日期：以每年1月1日至12月31日之死亡（死亡宣告）登記資料為準。</text:p>
      <text:p text:style-name="P7">（二）按發生日期：以每年1月1日至次年3月31日所受理的之死亡（死亡宣告）登記資料，僅就當年12個月內所發生之事件為準。</text:p>
      <text:p text:style-name="P4">三、分類標準：</text:p>
      <text:p text:style-name="P7">（一）區域別：10132-01-01分直轄市、縣（市）。</text:p>
      <text:p text:style-name="P7">（二）年齡別：以實足年齡統計。</text:p>
      <text:p text:style-name="P7">（三）婚姻狀況別：分未婚、有偶、離婚/終止結婚、喪偶4種。</text:p>
      <text:p text:style-name="P8">（四）婚姻類型：分不同性別及相同性別2種。</text:p>
      <text:p text:style-name="P8">（五）性別：分男、女。</text:p>
      <text:p text:style-name="P4">四、統計項目定義：</text:p>
      <text:p text:style-name="P9">（一）年齡：指死亡時之年齡，並按實足年齡計算。</text:p>
      <text:p text:style-name="P9">（二）未婚：指從未與人結婚者。</text:p>
      <text:p text:style-name="P9">（三）有偶：指正式結婚而配偶仍然存活者。</text:p>
      <text:p text:style-name="P9">（四）離婚/終止結婚：指婚姻關係之合法解除，且未再婚者。</text:p>
      <text:p text:style-name="P9">（五）喪偶：指配偶之一方已經死亡，目前仍未再婚者。</text:p>
      <text:p text:style-name="P9">（六）不同性別：指依民法結婚或離婚之婚姻類型。</text:p>
      <text:p text:style-name="P9">（七）相同性別：指依司法院釋字第七四八號解釋施行法結婚或終止結婚之婚姻類型。</text:p>
      <text:p text:style-name="P7">（八）九大都市：指新北市、臺北市、桃園市、臺中市、臺南市、高雄市、基隆市、新竹市及嘉義市等六大直轄市及三大省轄市。</text:p>
      <text:p text:style-name="P5">五、資料蒐集方法及編製程序：<text:span text:style-name="T4">由</text:span>各戶政事務所依據死亡登記申請書資枓編製後，透過戶役政資訊系統傳送至內政部及直轄市、縣（市）<text:soft-page-break/>政府主機。</text:p>
      <text:p text:style-name="P4">六、編送對象：本表編製2份，1份自存，1份送統計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.504cm" fo:margin-right="0cm" fo:text-align="justify" style:justify-single-word="false" fo:text-indent="-0.504cm" style:auto-text-indent="false"/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501cm" fo:margin-right="1.501cm" style:writing-mode="lr-tb" style:layout-grid-color="#c0c0c0" style:layout-grid-lines="24" style:layout-grid-base-height="0.7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dc:creator>倪惠芬</dc:creator>
    <meta:editing-cycles>5</meta:editing-cycles>
    <meta:print-date>2014-11-18T03:18:00</meta:print-date>
    <meta:creation-date>2024-05-09T01:00:00</meta:creation-date>
    <dc:date>2024-08-17T00:41:00</dc:date>
    <meta:editing-duration>PT5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6" meta:word-count="674" meta:character-count="733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