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10" style:parent-style-name="本文縮排3" style:family="paragraph">
      <style:paragraph-properties style:snap-to-layout-grid="false" fo:line-height="0.25in" fo:margin-left="0.0833in" fo:text-indent="0in">
        <style:tab-stops/>
      </style:paragraph-properties>
      <style:text-properties style:font-name="標楷體" fo:font-size="10pt" style:font-size-asian="10pt"/>
    </style:style>
    <style:style style:name="P11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size-complex="12pt"/>
    </style:style>
    <style:style style:name="P16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P23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24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54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/>
    </style:style>
    <style:style style:name="P55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/>
    </style:style>
    <style:style style:name="P83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/>
    </style:style>
    <style:style style:name="P87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</text:span><text:span text:style-name="T4">01</text:span><text:span text:style-name="T5">32-</text:span><text:span text:style-name="T6">序號</text:span><text:span text:style-name="T7">-2</text:span><text:span text:style-name="T8"><text:s text:c="2"/></text:span><text:span text:style-name="T9">死亡統計</text:span></text:p>
      <text:p text:style-name="P10"><text:s/></text:p>
      <text:p text:style-name="P11"><text:span text:style-name="T12">1</text:span><text:span text:style-name="T13">01</text:span><text:span text:style-name="T14">32-01-01-2 <text:s/></text:span><text:span text:style-name="T15">人口死亡數按死亡者性別、單一年齡及五歲年齡組分（按發生日期）</text:span></text:p>
      <text:p text:style-name="P16"><text:span text:style-name="T17">1</text:span><text:span text:style-name="T18">01</text:span><text:span text:style-name="T19">32-01-02-2 <text:s/></text:span><text:span text:style-name="T20">十五歲以上人口死亡數按死亡者性別、年齡</text:span><text:span text:style-name="T21">、婚姻狀況及婚姻類型</text:span><text:span text:style-name="T22">分（按發生日期）</text:span></text:p>
      <text:p text:style-name="P23"/>
      <text:p text:style-name="P24"><text:span text:style-name="T25">一、統計範圍及對象：</text:span><text:span text:style-name="T26">本縣</text:span><text:span text:style-name="T27">(</text:span><text:span text:style-name="T28">市</text:span><text:span text:style-name="T29">)</text:span><text:span text:style-name="T30">依據</text:span><text:span text:style-name="T31">戶籍法規受理死亡登記之資料為統計對象。</text:span></text:p>
      <text:p text:style-name="P32">二、統計標準時間：<text:s/></text:p>
      <text:p text:style-name="P33">（一）按登記日期：以每年1月1日至12月31日之死亡（死亡宣告）登記資料為準。</text:p>
      <text:p text:style-name="P34">（二）按發生日期：以每年1月1日至次年3月31日所受理的之死亡（死亡宣告）登記資料，僅就當年12個月內所發生之事件為準。</text:p>
      <text:p text:style-name="P35">三、分類標準：</text:p>
      <text:p text:style-name="P36">（一）區域別：10132-01-01-2分鄉（鎮、市、區）。</text:p>
      <text:p text:style-name="P37">（二）年齡別：以實足年齡統計。</text:p>
      <text:p text:style-name="P38"><text:span text:style-name="T39">（三）婚姻狀況別：分未婚、有偶、離婚</text:span><text:span text:style-name="T40">/</text:span><text:span text:style-name="T41">終止結婚</text:span><text:span text:style-name="T42">、喪偶</text:span><text:span text:style-name="T43">4</text:span><text:span text:style-name="T44">種。</text:span></text:p>
      <text:p text:style-name="P45"><text:span text:style-name="T46">（四）</text:span><text:span text:style-name="T47">婚姻類型：分不同性別及相同性別</text:span><text:span text:style-name="T48">2</text:span><text:span text:style-name="T49">種。</text:span></text:p>
      <text:p text:style-name="P50"><text:span text:style-name="T51">（五）</text:span><text:span text:style-name="T52">性別：分男、女。</text:span></text:p>
      <text:p text:style-name="P53">四、統計項目定義：</text:p>
      <text:p text:style-name="P54">（一）年齡：指死亡時之年齡，並按實足年齡計算。</text:p>
      <text:p text:style-name="P55"><text:span text:style-name="T56">（二）</text:span><text:span text:style-name="T57">未婚：指從未</text:span><text:span text:style-name="T58">與人</text:span><text:span text:style-name="T59">結婚</text:span><text:span text:style-name="T60">者</text:span><text:span text:style-name="T61">。</text:span></text:p>
      <text:p text:style-name="P62"><text:span text:style-name="T63">（三）有偶：指正式結婚而配偶仍</text:span><text:span text:style-name="T64">然</text:span><text:span text:style-name="T65">存活者。</text:span></text:p>
      <text:p text:style-name="P66"><text:span text:style-name="T67">（四）離婚</text:span><text:span text:style-name="T68">/</text:span><text:span text:style-name="T69">終止結婚</text:span><text:span text:style-name="T70">：指婚姻關係之合法解除，且未再婚者。</text:span></text:p>
      <text:p text:style-name="P71"><text:span text:style-name="T72">（五）喪偶：指</text:span><text:span text:style-name="T73">配偶</text:span><text:span text:style-name="T74">之一方</text:span><text:span text:style-name="T75">已經</text:span><text:span text:style-name="T76">死亡</text:span><text:span text:style-name="T77">，目前仍</text:span><text:span text:style-name="T78">未再婚者。</text:span></text:p>
      <text:p text:style-name="P79"><text:span text:style-name="T80">（六）</text:span><text:span text:style-name="T81">不同性別：指依民法結婚或離婚之婚姻類型。</text:span></text:p>
      <text:p text:style-name="P82">（七）相同性別：指依司法院釋字第七四八號解釋施行法結婚或終止結婚之婚姻類型。</text:p>
      <text:p text:style-name="P83"><text:span text:style-name="T84">五、資料蒐集方法及編製程序：</text:span><text:span text:style-name="T85">由</text:span><text:span text:style-name="T86">各戶政事務所依據死亡登記申請書資枓編製後，透過戶役政資訊系統傳送至內政部及直轄市、縣（市）政府主機。</text:span></text:p>
      <text:p text:style-name="P87"><text:span text:style-name="T88">六、編送對象：本表編製</text:span><text:span text:style-name="T89">2</text:span><text:span text:style-name="T90">份，</text:span><text:span text:style-name="T91">1</text:span><text:span text:style-name="T92">份送本府主計處，</text:span><text:span text:style-name="T93">1</text:span><text:span text:style-name="T94">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1</text:page-count></text:span><text:span text:style-name="頁碼"><text:s/>(1</text:span><text:span text:style-name="頁碼">01</text:span><text:span text:style-name="頁碼">32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subject/>
    <meta:initial-creator>行政院主計處</meta:initial-creator>
    <dc:creator>陳昭如</dc:creator>
    <meta:creation-date>2020-09-04T07:41:00Z</meta:creation-date>
    <dc:date>2025-03-13T06:29:00Z</dc:date>
    <meta:print-date>2014-11-18T0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