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 style:master-page-name="Standard">
      <style:paragraph-properties fo:margin-left="0.504cm" fo:margin-right="1.007cm" fo:line-height="0.635cm" fo:text-align="center" style:justify-single-word="false" fo:text-indent="-0.504cm" style:auto-text-indent="false" style:page-number="108" style:snap-to-layout-grid="false"/>
    </style:style>
    <style:style style:name="P2" style:family="paragraph" style:parent-style-name="Body_20_Text_20_Indent_20_3">
      <style:paragraph-properties fo:margin-left="0.847cm" fo:margin-right="1.007cm" fo:line-height="0.635cm" fo:text-indent="-0.423cm" style:auto-text-indent="false" style:snap-to-layout-grid="false"/>
      <style:text-properties fo:font-size="10pt" fo:font-weight="bold" style:font-size-asian="10pt" style:font-weight-asian="bold"/>
    </style:style>
    <style:style style:name="P3" style:family="paragraph" style:parent-style-name="Body_20_Text_20_Indent_20_3">
      <style:paragraph-properties fo:margin-left="0.847cm" fo:margin-right="1.007cm" fo:line-height="0.635cm" fo:text-indent="-0.423cm" style:auto-text-indent="false" style:snap-to-layout-grid="false"/>
      <style:text-properties fo:font-size="10pt" style:font-size-asian="10pt"/>
    </style:style>
    <style:style style:name="P4" style:family="paragraph" style:parent-style-name="Body_20_Text_20_Indent_20_3">
      <style:paragraph-properties fo:margin-left="0.423cm" fo:margin-right="1.007cm" fo:line-height="0.635cm" fo:text-indent="0.635cm" style:auto-text-indent="false" style:snap-to-layout-grid="false"/>
    </style:style>
    <style:style style:name="P5" style:family="paragraph" style:parent-style-name="Body_20_Text_20_Indent_20_3">
      <style:paragraph-properties fo:margin-left="0.635cm" fo:margin-right="1.007cm" fo:line-height="0.635cm" fo:text-indent="0.42cm" style:auto-text-indent="false" style:snap-to-layout-grid="false"/>
    </style:style>
    <style:style style:name="P6" style:family="paragraph" style:parent-style-name="Body_20_Text_20_Indent_20_3">
      <style:paragraph-properties fo:margin-left="2.752cm" fo:margin-right="0cm" fo:line-height="0.635cm" fo:text-indent="-1.27cm" style:auto-text-indent="false" style:snap-to-layout-grid="false"/>
    </style:style>
    <style:style style:name="P7" style:family="paragraph" style:parent-style-name="Body_20_Text_20_Indent_20_3">
      <style:paragraph-properties fo:margin-left="3.175cm" fo:margin-right="0cm" fo:line-height="0.635cm" fo:text-indent="-1.693cm" style:auto-text-indent="false" style:snap-to-layout-grid="false"/>
    </style:style>
    <style:style style:name="P8" style:family="paragraph" style:parent-style-name="Body_20_Text_20_Indent_20_3">
      <style:paragraph-properties fo:margin-left="0.695cm" fo:margin-right="0cm" fo:line-height="0.635cm" fo:text-indent="0.635cm" style:auto-text-indent="false" style:snap-to-layout-grid="false"/>
    </style:style>
    <style:style style:name="P9" style:family="paragraph" style:parent-style-name="Body_20_Text_20_Indent_20_3">
      <style:paragraph-properties fo:margin-left="1.905cm" fo:margin-right="1.007cm" fo:line-height="0.635cm" fo:text-indent="-0.847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text:span text:style-name="T1">10131-</text:span><text:span text:style-name="T2">序號</text:span><text:span text:style-name="T1"> <text:s/>出生統計</text:span></text:p>
      <text:p text:style-name="P2"/>
      <text:p text:style-name="P4">10131-01-01 <text:s/>嬰兒出生數按生母年齡分（按發生日期）</text:p>
      <text:p text:style-name="P4">10131-01-02 <text:s/>嬰兒出生數按生母原屬國籍（地區）、年齡及教育程度分（按發生日期）</text:p>
      <text:p text:style-name="P4">10131-01-03 <text:s/>嬰兒出生數按生母年齡、教育程度及生育胎次分（按發生日期）</text:p>
      <text:p text:style-name="P4">10131-01-04 <text:s/>嬰兒出生數按生母年齡及生育胎次分（按發生日期）</text:p>
      <text:p text:style-name="P4">10131-01-05 <text:s/>嬰兒出生數按生母單一年齡及生育胎次分（按發生日期）</text:p>
      <text:p text:style-name="P4">10131-01-06 <text:s/>嬰兒出生數按嬰兒性別及生父母年齡分（按發生日期）</text:p>
      <text:p text:style-name="P4">10131-01-07 <text:s/>嬰兒出生數按生父母教育程度及生母生育胎次分（按發生日期）</text:p>
      <text:p text:style-name="P4">10131-01-10 <text:s/>嬰兒出生數按生母年齡及行政區域類別分（按發生日期）</text:p>
      <text:p text:style-name="P4">10131-01-11 <text:s/>嬰兒出生數按生母單一年齡分（按登記日期）</text:p>
      <text:p text:style-name="P3"/>
      <text:p text:style-name="P5">一、統計範圍及對象：依戶籍法規受理出生登記之資料為統計對象。</text:p>
      <text:p text:style-name="P5">二、統計標準時間：</text:p>
      <text:p text:style-name="P6">（一）按登記日期：以每年1月1日至12月31日之出生登記資料為準。</text:p>
      <text:p text:style-name="P6">（二）按發生日期：以每年1月1日至次年1月7日出生通報資料，交叉比對當年1月1日至次年3月31日所受理的之出生登記資料，僅就當年12個月內所發生之事件為準。</text:p>
      <text:p text:style-name="P5">三、分類標準：</text:p>
      <text:p text:style-name="P6">（一）區域別：10131-01-01及10131-01-11分直轄市、縣（市）。</text:p>
      <text:p text:style-name="P6">（二）年齡別：以實足年齡統計。</text:p>
      <text:p text:style-name="P6">（三）原屬國籍（地區）：係指雙親之原國籍（地區）或歸化中華民國國籍前之國籍歸屬，包括本國籍、大陸地區、港澳地區、東南亞地區及其他國籍，其中本國籍含無戶籍國民。</text:p>
      <text:p text:style-name="P6">（四）教育程度別：按「中華民國教育程度及學科標準分類」規定辦理。</text:p>
      <text:p text:style-name="P6">（五）生育胎次別：指生母所生育的活產胎兒之次序。</text:p>
      <text:p text:style-name="P7">（六）性別：分男、女。</text:p>
      <text:p text:style-name="P5">四、統計項目定義：</text:p>
      <text:p text:style-name="P6"><text:soft-page-break/>（一）年齡：指嬰兒出生時生父、母之年齡，並按實足年齡計算。</text:p>
      <text:p text:style-name="P6">（二）博士畢業：指博士班畢業者。</text:p>
      <text:p text:style-name="P6">（三）碩士畢業：指博士班肄業及碩士班畢業者。</text:p>
      <text:p text:style-name="P6">（四）大學畢業：指碩士班肄業及大學校院大學畢業者。</text:p>
      <text:p text:style-name="P6">（五）專科畢業：指二專、三專及五專畢業者。</text:p>
      <text:p text:style-name="P6">（六）高中畢業：指大學肄業、三專肄業、五專後二年肄業、高中畢業及高職畢業者。</text:p>
      <text:p text:style-name="P6">（七）國中畢業：指五專前三年肄業、高中肄業、高職肄業、國中畢業及初職畢業者。</text:p>
      <text:p text:style-name="P6">（八）國小畢業以下：指國中肄業、初職肄業、國小畢業、國小肄業、自修及不識字者。</text:p>
      <text:p text:style-name="P8"><text:s/>（九）九大都市：指新北市、臺北市、桃園市、臺中市、臺南市、高雄市、基隆市、新竹市及嘉義市等六大直轄市及三大省轄市。</text:p>
      <text:p text:style-name="P9">五、資料蒐集方法及編製程序：<text:span text:style-name="T3">由</text:span>各戶政事務所依據出生登記申請書資料編製後，透過戶役政資訊系統傳送至內政部及直轄市、縣（市）政府主機。</text:p>
      <text:p text:style-name="P5">六、編送對象：本表編製2份，1份自存，1份送統計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9pt" style:font-size-asian="9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fo:font-size="13pt" style:font-size-asian="13pt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501cm" fo:margin-right="1.501cm" style:writing-mode="lr-tb" style:layout-grid-color="#c0c0c0" style:layout-grid-lines="22" style:layout-grid-base-height="0.78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dc:creator>倪惠芬</dc:creator>
    <meta:editing-cycles>6</meta:editing-cycles>
    <meta:print-date>2014-12-26T15:11:00</meta:print-date>
    <meta:creation-date>2024-05-08T08:24:00</meta:creation-date>
    <dc:date>2024-08-17T00:38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33" meta:word-count="958" meta:character-count="1098" meta:non-whitespace-character-count="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