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_21315__20998__20301__91_0_93___20844__21209__32113__35336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17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_91_0_93___20844__21209__32113__35336__34920__26684_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20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/>
    <style:style style:name="ce2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131-01-07-2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6">
            <text:p>XX縣(市)政府民政處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5">
            <text:p>次年4月25日前編送</text:p>
          </table:table-cell>
          <table:table-cell table:number-columns-repeated="4" table:style-name="ce5"/>
          <table:table-cell office:value-type="string" table:style-name="ce4">
            <text:p>表 <text:s text:c="7"/>號</text:p>
          </table:table-cell>
          <table:table-cell office:value-type="string" table:number-columns-spanned="2" table:number-rows-spanned="1" table:style-name="ce27">
            <text:p>10131-01-07-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出生動態統計報表之<text:span text:style-name="T2">15</text:span></text:p>
          </table:table-cell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嬰兒出生數按生父母教育程度及生母生育胎次分（按發生日期）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29">
            <text:p>中華民國 　　　年</text:p>
          </table:table-cell>
          <table:covered-table-cell/>
          <table:table-cell table:style-name="ce6"/>
          <table:table-cell table:number-columns-repeated="3" table:style-name="ce10"/>
          <table:table-cell table:number-columns-repeated="16375"/>
        </table:table-row>
        <table:table-row table:style-name="ro1">
          <table:table-cell table:number-columns-repeated="8" table:style-name="ce11"/>
          <table:table-cell office:value-type="string" table:style-name="ce12">
            <text:p>單位︰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0">
            <text:p>生母教育程度及胎次</text:p>
          </table:table-cell>
          <table:table-cell office:value-type="string" table:number-columns-spanned="8" table:number-rows-spanned="1" table:style-name="ce32">
            <text:p>生　　　　　　　父　　　　　　　教　　　　　　　育　　　　　　　程　　　　　　　度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style-name="ce13">
            <text:p>總　　計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高中畢業</text:p>
          </table:table-cell>
          <table:table-cell office:value-type="string" table:style-name="ce2">
            <text:p>國中畢業</text:p>
          </table:table-cell>
          <table:table-cell office:value-type="string" table:style-name="ce14">
            <text:p>國小畢業以下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<text:span text:style-name="T1">　總　　　</text:span><text:span text:style-name="T3">　</text:span><text:span text:style-name="T1">計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博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碩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大</text:span><text:s/><text:span text:style-name="T1">學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專</text:span><text:s/><text:span text:style-name="T1">科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高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小畢業以下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15">
            <text:p><text:span text:style-name="T1">　</text:span><text:s/>1<text:span text:style-name="T1">　</text:span><text:s/><text:span text:style-name="T1">　　</text:span><text:s/><text:span text:style-name="T1">胎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博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碩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大</text:span><text:s/><text:span text:style-name="T1">學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</text:span><text:s/><text:span text:style-name="T1">專</text:span><text:s/><text:span text:style-name="T1">科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高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小畢業以下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15">
            <text:p><text:span text:style-name="T1">　</text:span><text:s/>2<text:span text:style-name="T1">　</text:span><text:s/><text:span text:style-name="T1">　　</text:span><text:s/><text:span text:style-name="T1">胎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博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碩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大</text:span><text:s/><text:span text:style-name="T1">學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</text:span><text:s/><text:span text:style-name="T1">專</text:span><text:s/><text:span text:style-name="T1">科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高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小畢業以下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H$1]" table:number-columns-spanned="2" table:number-rows-spanned="1" table:style-name="ce26">
            <text:p>XX縣(市)政府民政處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office:string-value="次年4月25日前編送" table:formula="of:=[.$B$2]" table:style-name="ce5">
            <text:p>次年4月25日前編送</text:p>
          </table:table-cell>
          <table:table-cell table:number-columns-repeated="4" table:style-name="ce5"/>
          <table:table-cell office:value-type="string" table:style-name="ce4">
            <text:p>表 <text:s text:c="7"/>號</text:p>
          </table:table-cell>
          <table:table-cell office:value-type="string" office:string-value="10131-01-07-2" table:formula="of:=[.$H$2]" table:number-columns-spanned="2" table:number-rows-spanned="1" table:style-name="ce27">
            <text:p>10131-01-07-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出生動態統計報表之<text:span text:style-name="T2">15</text:span></text:p>
          </table:table-cell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嬰兒出生數按生父母教育程度及生母生育胎次分（續）（按發生日期）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29">
            <text:p>中華民國 　　　年</text:p>
          </table:table-cell>
          <table:covered-table-cell/>
          <table:table-cell table:style-name="ce6"/>
          <table:table-cell table:number-columns-repeated="3" table:style-name="ce10"/>
          <table:table-cell table:number-columns-repeated="16375"/>
        </table:table-row>
        <table:table-row table:style-name="ro1">
          <table:table-cell table:number-columns-repeated="8" table:style-name="ce11"/>
          <table:table-cell office:value-type="string" table:style-name="ce12">
            <text:p>單位︰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0">
            <text:p>生母教育程度及胎次</text:p>
          </table:table-cell>
          <table:table-cell office:value-type="string" table:number-columns-spanned="8" table:number-rows-spanned="1" table:style-name="ce32">
            <text:p>生　　　　　　　父　　　　　　　教　　　　　　　育　　　　　　　程　　　　　　　度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style-name="ce13">
            <text:p>總　　計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高中畢業</text:p>
          </table:table-cell>
          <table:table-cell office:value-type="string" table:style-name="ce2">
            <text:p>國中畢業</text:p>
          </table:table-cell>
          <table:table-cell office:value-type="string" table:style-name="ce14">
            <text:p>國小畢業以下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<text:span text:style-name="T1">　</text:span><text:s/>3<text:span text:style-name="T1">　</text:span><text:s/><text:span text:style-name="T1">　　</text:span><text:s/><text:span text:style-name="T1">胎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博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碩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大</text:span><text:s/><text:span text:style-name="T1">學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</text:span><text:s/><text:span text:style-name="T1">專</text:span><text:s/><text:span text:style-name="T1">科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高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小畢業以下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15">
            <text:p><text:span text:style-name="T1">　</text:span><text:s/>4<text:span text:style-name="T1">　</text:span><text:s/><text:span text:style-name="T1">　　</text:span><text:s/><text:span text:style-name="T1">胎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博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碩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大</text:span><text:s/><text:span text:style-name="T1">學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</text:span><text:s/><text:span text:style-name="T1">專</text:span><text:s/><text:span text:style-name="T1">科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高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小畢業以下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15">
            <text:p><text:span text:style-name="T4">　</text:span>5<text:s/><text:span text:style-name="T4">胎</text:span><text:s/><text:span text:style-name="T4">以</text:span><text:s/><text:span text:style-name="T4">上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博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碩</text:span><text:s/><text:span text:style-name="T1">士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大</text:span><text:s/><text:span text:style-name="T1">學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專</text:span><text:s/><text:span text:style-name="T1">科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高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</text:span><text:s/><text:span text:style-name="T1">中</text:span><text:s/><text:span text:style-name="T1">畢</text:span><text:s/><text:span text:style-name="T1">業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5">
            <text:p><text:span text:style-name="T1">　國小畢業以下</text:span>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/>
        </table:table-row>
        <table:table-row table:style-name="ro2">
          <table:table-cell office:value-type="string" table:style-name="ce21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style-name="ce3"/>
          <table:table-cell table:style-name="ce21"/>
          <table:table-cell office:value-type="string" table:style-name="ce21">
            <text:p>機關首長</text:p>
          </table:table-cell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21"/>
          <table:table-cell table:style-name="ce22"/>
          <table:table-cell table:number-columns-repeated="2" table:style-name="ce21"/>
          <table:table-cell office:value-type="string" table:style-name="ce22">
            <text:p>主辦統計人員</text:p>
          </table:table-cell>
          <table:table-cell table:style-name="ce3"/>
          <table:table-cell table:number-columns-repeated="3" table:style-name="ce21"/>
          <table:table-cell table:number-columns-repeated="16375"/>
        </table:table-row>
        <table:table-row table:style-name="ro2">
          <table:table-cell office:value-type="string" table:style-name="ce23">
            <text:p>資料來源︰依據出生登記申請書編製。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24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25">
            <text:p>製表日期：XXX年XX月XX日XX時XX分XX秒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04" table:style-name="ro2">
          <table:table-cell table:number-columns-repeated="16384"/>
        </table:table-row>
      </table:table>
      <table:named-expressions>
        <table:named-expression table:name="_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_b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_Fill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_Key1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_Key2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_Order1" table:expression="of:=0" table:base-cell-address="10131-01-07-2.$A$1"/>
        <table:named-expression table:name="_Order2" table:expression="of:=0" table:base-cell-address="10131-01-07-2.$A$1"/>
        <table:named-expression table:name="_Sort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Excel_BuiltIn_Print_Area" table:expression="of:=&quot;['http://sowf.moi.gov.tw/Users%5Cmoi1626%5CDesktop%5C%E6%88%B6%E6%94%BF%E5%A2%9E%E5%88%AA%E4%BF%AE%5Cnew%5C%E7%B8%A3%E5%B8%82%5C103%E5%85%AC%E5%8B%99%E5%A0%B1%E8%A1%A8(%E7%B8%A3%E5%B8%82).xlsx'#$''.$C$3]&quot;" table:base-cell-address="10131-01-07-2.$A$1"/>
        <table:named-expression table:name="m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NAME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P_1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P_11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P_2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PRINT_AREA_MI" table:expression="of:=&quot;['http://sowf.moi.gov.tw/Users%5Cmoi1626%5CDesktop%5C%E6%88%B6%E6%94%BF%E5%A2%9E%E5%88%AA%E4%BF%AE%5Cnew%5C%E7%B8%A3%E5%B8%82%5C103%E5%85%AC%E5%8B%99%E5%A0%B1%E8%A1%A8(%E7%B8%A3%E5%B8%82).xlsx'#$''.$E$5]&quot;" table:base-cell-address="10131-01-07-2.$A$1"/>
        <table:named-expression table:name="rd_rf_f_97y_9802_data" table:expression="of:=&quot;['http://sowf.moi.gov.tw/Users%5Cmoi1626%5CDesktop%5C%E6%88%B6%E6%94%BF%E5%A2%9E%E5%88%AA%E4%BF%AE%5Cnew%5C%E7%B8%A3%E5%B8%82%5C103%E5%85%AC%E5%8B%99%E5%A0%B1%E8%A1%A8(%E7%B8%A3%E5%B8%82).xlsx'#$''.$E$5]&quot;" table:base-cell-address="10131-01-07-2.$A$1"/>
        <table:named-expression table:name="rd_rg_f_9805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f_9806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f_9807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f_9808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f_9809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f_9810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f_9811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f_9812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f_98y_9803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f_98y_9804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f_9901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f_9902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f_9908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7y_9802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805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806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807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808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809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810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811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812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8y_9803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8y_9804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901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902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908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_9909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rg_q9607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t_97y_9802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t_9805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t_9806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t_9807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t_9808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t_9809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t_9810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t_9811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t_98y_9803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t_98y_9804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t_9901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t_9902_data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rd_t9607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公_開_類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月底人口數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出生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死亡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結婚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鄰數戶數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  <table:named-expression table:name="離婚" table:expression="of:=&quot;['http://sowf.moi.gov.tw/Users%5Cmoi1626%5CDesktop%5C%E6%88%B6%E6%94%BF%E5%A2%9E%E5%88%AA%E4%BF%AE%5Cnew%5C%E7%B8%A3%E5%B8%82%5C103%E5%85%AC%E5%8B%99%E5%A0%B1%E8%A1%A8(%E7%B8%A3%E5%B8%82).xlsx'#$''.$A$1]&quot;" table:base-cell-address="10131-01-07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>
      <style:table-cell-properties style:vertical-align="middle" fo:background-color="transparent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黛君</meta:initial-creator>
    <dc:creator>陳昭如</dc:creator>
    <meta:creation-date>2015-01-28T17:48:43Z</meta:creation-date>
    <dc:date>2025-03-13T02:32:47Z</dc:date>
  </office:meta>
</office:document-meta>
</file>