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49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7" style:family="table-cell" style:parent-style-name="_21315__20998__20301__91_0_93___20844__21209__32113__35336__34920__26684_" style:data-style-name="N49">
      <style:table-cell-properties style:vertical-align="automatic" fo:background-color="transparent"/>
    </style:style>
    <style:style style:name="ce1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 fo:background-color="transparent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06-2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8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8">
            <text:p>XX縣(市)政府民政處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5">
            <text:p>次年4月25日前編送</text:p>
          </table:table-cell>
          <table:table-cell table:number-columns-repeated="7" table:style-name="ce5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29">
            <text:p>10131-01-06-2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出生動態統計報表之<text:span text:style-name="T2">14</text:span></text:p>
          </table:table-cell>
          <table:table-cell table:number-columns-repeated="9" table:style-name="ce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嬰兒出生數按嬰兒性別及生父母年齡分（按發生日期）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table:style-name="ce8"/>
          <table:table-cell table:number-columns-repeated="4" table:style-name="ce6"/>
          <table:table-cell office:value-type="string" table:number-columns-spanned="2" table:number-rows-spanned="1" table:style-name="ce31">
            <text:p>中華民國 　　　年</text:p>
          </table:table-cell>
          <table:covered-table-cell/>
          <table:table-cell table:number-columns-repeated="5" table:style-name="ce6"/>
          <table:table-cell table:number-columns-repeated="16372"/>
        </table:table-row>
        <table:table-row table:style-name="ro1"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repeated="4" table:style-name="ce9"/>
          <table:table-cell office:value-type="string" table:style-name="ce10">
            <text:p>單位︰人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生　母　年　齡</text:p>
          </table:table-cell>
          <table:table-cell office:value-type="string" table:number-columns-spanned="11" table:number-rows-spanned="1" table:style-name="ce33">
            <text:p>生　　　　　　　　　　　父　　　　　　　　　　　年　　　　　　　　　　　齡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12">
            <text:p>及<text:span text:style-name="T2"><text:s/></text:span>嬰 兒 性 別</text:p>
          </table:table-cell>
          <table:table-cell office:value-type="string" table:style-name="ce9">
            <text:p>總 <text:s text:c="9"/>計</text:p>
          </table:table-cell>
          <table:table-cell office:value-type="string" table:style-name="ce13">
            <text:p>未滿20歲</text:p>
          </table:table-cell>
          <table:table-cell office:value-type="string" table:style-name="ce13">
            <text:p>20 ～ 24 歲</text:p>
          </table:table-cell>
          <table:table-cell office:value-type="string" table:style-name="ce13">
            <text:p>25 ～ 29 歲</text:p>
          </table:table-cell>
          <table:table-cell office:value-type="string" table:style-name="ce13">
            <text:p>30 ～ 34 歲</text:p>
          </table:table-cell>
          <table:table-cell office:value-type="string" table:style-name="ce13">
            <text:p>35 ～ 39 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60歲以上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總　　　計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5">
          <table:table-cell office:value-type="string" table:style-name="ce14">
            <text:p>男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5">
          <table:table-cell office:value-type="string" table:style-name="ce14">
            <text:p>女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6">
          <table:table-cell office:value-type="string" table:style-name="ce14">
            <text:p>未滿 <text:s/>15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15 ～ 1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20 ～ 2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25 ～ 2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30 ～ 3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35 ～ 3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40 ～ 44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45 ～ 49 歲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6">
          <table:table-cell office:value-type="string" table:style-name="ce14">
            <text:p>50 歲 以 上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7">
          <table:table-cell table:style-name="ce19"/>
          <table:table-cell table:style-name="ce20"/>
          <table:table-cell table:number-columns-repeated="10" table:style-name="ce21"/>
          <table:table-cell table:number-columns-repeated="16372"/>
        </table:table-row>
        <table:table-row table:style-name="ro8">
          <table:table-cell office:value-type="string" table:style-name="ce22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table:style-name="ce24"/>
          <table:table-cell office:value-type="string" table:style-name="ce23">
            <text:p>業務主管人員</text:p>
          </table:table-cell>
          <table:table-cell table:style-name="ce22"/>
          <table:table-cell table:style-name="ce25"/>
          <table:table-cell table:style-name="ce3"/>
          <table:table-cell office:value-type="string" table:style-name="ce22">
            <text:p>機關首長</text:p>
          </table:table-cell>
          <table:table-cell table:number-columns-repeated="247" table:style-name="ce3"/>
          <table:table-cell table:number-columns-repeated="16127"/>
        </table:table-row>
        <table:table-row table:style-name="ro9">
          <table:table-cell table:style-name="ce22"/>
          <table:table-cell table:style-name="ce23"/>
          <table:table-cell table:number-columns-repeated="3" table:style-name="ce22"/>
          <table:table-cell office:value-type="string" table:style-name="ce23">
            <text:p>主辦統計人員</text:p>
          </table:table-cell>
          <table:table-cell table:number-columns-repeated="3" table:style-name="ce22"/>
          <table:table-cell table:style-name="ce3"/>
          <table:table-cell table:style-name="ce26"/>
          <table:table-cell table:number-columns-repeated="246" table:style-name="ce3"/>
          <table:table-cell table:number-columns-repeated="16127"/>
        </table:table-row>
        <table:table-row table:style-name="ro10">
          <table:table-cell office:value-type="string" table:style-name="ce26">
            <text:p>資料來源︰依據出生登記申請書編製。</text:p>
          </table:table-cell>
          <table:table-cell table:number-columns-repeated="256" table:style-name="ce3"/>
          <table:table-cell table:number-columns-repeated="16127"/>
        </table:table-row>
        <table:table-row table:style-name="ro10">
          <table:table-cell office:value-type="string" table:style-name="ce27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56" table:style-name="ce3"/>
          <table:table-cell table:number-columns-repeated="16127"/>
        </table:table-row>
        <table:table-row table:style-name="ro10">
          <table:table-cell office:value-type="string" table:style-name="ce1">
            <text:p>製表日期：XXX年XX月XX日XX時XX分XX秒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32" table:style-name="ro1">
          <table:table-cell table:number-columns-repeated="16384"/>
        </table:table-row>
      </table:table>
      <table:named-expressions>
        <table:named-expression table:name="_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_b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_Fill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_Key1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_Key2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_Order1" table:expression="of:=0" table:base-cell-address="10131-01-06-2.$A$1"/>
        <table:named-expression table:name="_Order2" table:expression="of:=0" table:base-cell-address="10131-01-06-2.$A$1"/>
        <table:named-expression table:name="_Sort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Excel_BuiltIn_Print_Area" table:expression="of:=&quot;['file:///C:/Users/moi1626/Desktop/%E6%88%B6%E6%94%BF%E5%A2%9E%E5%88%AA%E4%BF%AE/new/%E7%B8%A3%E5%B8%82/103%E5%85%AC%E5%8B%99%E5%A0%B1%E8%A1%A8(%E7%B8%A3%E5%B8%82).xlsx'#$''.$A$3]&quot;" table:base-cell-address="10131-01-06-2.$A$1"/>
        <table:named-expression table:name="m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NAME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P_1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P_11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P_2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PRINT_AREA_MI" table:expression="of:=&quot;['file:///C:/Users/moi1626/Desktop/%E6%88%B6%E6%94%BF%E5%A2%9E%E5%88%AA%E4%BF%AE/new/%E7%B8%A3%E5%B8%82/103%E5%85%AC%E5%8B%99%E5%A0%B1%E8%A1%A8(%E7%B8%A3%E5%B8%82).xlsx'#$''.$G$5]&quot;" table:base-cell-address="10131-01-06-2.$A$1"/>
        <table:named-expression table:name="rd_rf_f_97y_9802_data" table:expression="of:=&quot;['file:///C:/Users/moi1626/Desktop/%E6%88%B6%E6%94%BF%E5%A2%9E%E5%88%AA%E4%BF%AE/new/%E7%B8%A3%E5%B8%82/103%E5%85%AC%E5%8B%99%E5%A0%B1%E8%A1%A8(%E7%B8%A3%E5%B8%82).xlsx'#$''.$A$5]&quot;" table:base-cell-address="10131-01-06-2.$A$1"/>
        <table:named-expression table:name="rd_rg_f_9805_data" table:expression="of:=&quot;['file:///C:/Users/moi1626/Desktop/%E6%88%B6%E6%94%BF%E5%A2%9E%E5%88%AA%E4%BF%AE/new/%E7%B8%A3%E5%B8%82/103%E5%85%AC%E5%8B%99%E5%A0%B1%E8%A1%A8(%E7%B8%A3%E5%B8%82).xlsx'#$''.$E$1]&quot;" table:base-cell-address="10131-01-06-2.$A$1"/>
        <table:named-expression table:name="rd_rg_f_9806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07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08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09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10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11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12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y_9803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8y_9804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901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902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f_9908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7y_9802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05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06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07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08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09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10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11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12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y_9803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8y_9804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901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902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908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_9909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rg_q9607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7y_9802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05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06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07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08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09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10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11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y_9803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8y_9804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901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_9902_data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rd_t9607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公_開_類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月底人口數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出生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死亡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結婚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鄰數戶數" table:expression="of:=&quot;['file:///C:/Users/moi1626/Desktop/%E6%88%B6%E6%94%BF%E5%A2%9E%E5%88%AA%E4%BF%AE/new/%E7%B8%A3%E5%B8%82/103%E5%85%AC%E5%8B%99%E5%A0%B1%E8%A1%A8(%E7%B8%A3%E5%B8%82).xlsx'#$''.$A$1]&quot;" table:base-cell-address="10131-01-06-2.$A$1"/>
        <table:named-expression table:name="離婚" table:expression="of:=&quot;['file:///C:/Users/moi1626/Desktop/%E6%88%B6%E6%94%BF%E5%A2%9E%E5%88%AA%E4%BF%AE/new/%E7%B8%A3%E5%B8%82/103%E5%85%AC%E5%8B%99%E5%A0%B1%E8%A1%A8(%E7%B8%A3%E5%B8%82).xlsx'#$''.$A$1]&quot;" table:base-cell-address="10131-01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9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8:06Z</meta:creation-date>
    <dc:date>2025-03-13T03:31:42Z</dc:date>
  </office:meta>
</office:document-meta>
</file>