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21315__20998__20301__91_0_93___20844__21209__32113__35336__34920__26684_" style:data-style-name="N50">
      <style:table-cell-properties style:vertical-align="automatic" fo:background-color="transparent" style:cell-protect="protected"/>
    </style:style>
    <style:style style:name="ce17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18" style:family="table-cell" style:parent-style-name="_21315__20998__20301__91_0_93___20844__21209__32113__35336__34920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1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/>
    <style:style style:name="ce30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05-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246" table:default-cell-style-name="ce3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XX縣(市)政府民政處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5">
            <text:p>次年4月25日前編送</text:p>
          </table:table-cell>
          <table:table-cell table:number-columns-repeated="6" table:style-name="ce5"/>
          <table:table-cell office:value-type="string" table:style-name="ce4">
            <text:p>表 <text:s text:c="7"/>號</text:p>
          </table:table-cell>
          <table:table-cell office:value-type="string" table:number-columns-spanned="2" table:number-rows-spanned="1" table:style-name="ce31">
            <text:p>10131-01-05-2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出生動態統計報表之<text:span text:style-name="T1">3</text:span></text:p>
          </table:table-cell>
          <table:table-cell table:number-columns-repeated="8" table:style-name="ce6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嬰兒出生數按生母單一年齡及生育胎次分（按發生日期）</text:p>
          </table:table-cell>
          <table:covered-table-cell table:number-columns-repeated="10"/>
          <table:table-cell table:number-columns-repeated="16373" table:style-name="ce8"/>
        </table:table-row>
        <table:table-row table:style-name="ro3">
          <table:table-cell table:style-name="ce9"/>
          <table:table-cell table:number-columns-repeated="3" table:style-name="ce10"/>
          <table:table-cell office:value-type="string" table:number-columns-spanned="3" table:number-rows-spanned="1" table:style-name="ce33">
            <text:p>中華民國 　　　年</text:p>
          </table:table-cell>
          <table:covered-table-cell table:number-columns-repeated="2"/>
          <table:table-cell table:number-columns-repeated="4" table:style-name="ce10"/>
          <table:table-cell table:number-columns-repeated="16373"/>
        </table:table-row>
        <table:table-row table:style-name="ro3">
          <table:table-cell table:number-columns-repeated="5" table:style-name="ce11"/>
          <table:table-cell table:number-columns-spanned="2" table:number-rows-spanned="1" table:style-name="ce34"/>
          <table:covered-table-cell/>
          <table:table-cell table:number-columns-repeated="3" table:style-name="ce11"/>
          <table:table-cell office:value-type="string" table:style-name="ce12">
            <text:p>單位︰人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年　齡　別</text:p>
          </table:table-cell>
          <table:table-cell office:value-type="string" table:style-name="ce11">
            <text:p>總 <text:s text:c="9"/>計</text:p>
          </table:table-cell>
          <table:table-cell office:value-type="string" table:style-name="ce14">
            <text:p>1胎</text:p>
          </table:table-cell>
          <table:table-cell office:value-type="string" table:style-name="ce14">
            <text:p>2胎</text:p>
          </table:table-cell>
          <table:table-cell office:value-type="string" table:style-name="ce14">
            <text:p>3胎</text:p>
          </table:table-cell>
          <table:table-cell office:value-type="string" table:style-name="ce14">
            <text:p>4胎</text:p>
          </table:table-cell>
          <table:table-cell office:value-type="string" table:style-name="ce14">
            <text:p>5胎</text:p>
          </table:table-cell>
          <table:table-cell office:value-type="string" table:style-name="ce14">
            <text:p>6胎</text:p>
          </table:table-cell>
          <table:table-cell office:value-type="string" table:style-name="ce14">
            <text:p>7胎</text:p>
          </table:table-cell>
          <table:table-cell office:value-type="string" table:style-name="ce14">
            <text:p>8胎</text:p>
          </table:table-cell>
          <table:table-cell office:value-type="string" table:style-name="ce14">
            <text:p>9胎以上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總 <text:s text:c="9"/>計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5">
          <table:table-cell office:value-type="string" table:style-name="ce15">
            <text:p>未滿15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15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16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17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18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1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6">
          <table:table-cell office:value-type="string" table:style-name="ce15">
            <text:p>20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1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2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3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4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6">
          <table:table-cell office:value-type="string" table:style-name="ce15">
            <text:p>25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6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7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8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29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6">
          <table:table-cell office:value-type="string" table:style-name="ce15">
            <text:p>30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5">
            <text:p>31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2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3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4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6">
          <table:table-cell office:value-type="string" table:style-name="ce18">
            <text:p>35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6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7 歲</text:p>
          </table:table-cell>
          <table:table-cell table:style-name="ce16"/>
          <table:table-cell table:number-columns-repeated="9" table:style-name="ce17"/>
          <table:table-cell table:number-columns-repeated="16373"/>
        </table:table-row>
        <table:table-row table:style-name="ro3">
          <table:table-cell office:value-type="string" table:style-name="ce18">
            <text:p>38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39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18">
            <text:p>40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1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2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3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4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6">
          <table:table-cell office:value-type="string" table:style-name="ce18">
            <text:p>45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6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7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8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49 歲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3">
          <table:table-cell office:value-type="string" table:style-name="ce18">
            <text:p>50歲以上</text:p>
          </table:table-cell>
          <table:table-cell table:style-name="ce16"/>
          <table:table-cell table:number-columns-repeated="9" table:style-name="ce17"/>
          <table:table-cell table:number-columns-repeated="246" table:style-name="ce3"/>
          <table:table-cell table:number-columns-repeated="16127"/>
        </table:table-row>
        <table:table-row table:style-name="ro7">
          <table:table-cell table:style-name="ce19"/>
          <table:table-cell table:style-name="ce20"/>
          <table:table-cell table:number-columns-repeated="9" table:style-name="ce21"/>
          <table:table-cell table:number-columns-repeated="246" table:style-name="ce3"/>
          <table:table-cell table:number-columns-repeated="16127"/>
        </table:table-row>
        <table:table-row table:style-name="ro8">
          <table:table-cell office:value-type="string" table:style-name="ce22">
            <text:p>填表</text:p>
          </table:table-cell>
          <table:table-cell table:style-name="ce23"/>
          <table:table-cell office:value-type="string" table:style-name="ce24">
            <text:p>審核</text:p>
          </table:table-cell>
          <table:table-cell table:style-name="ce23"/>
          <table:table-cell table:style-name="ce25"/>
          <table:table-cell office:value-type="string" table:style-name="ce23">
            <text:p>業務主管人員</text:p>
          </table:table-cell>
          <table:table-cell table:style-name="ce22"/>
          <table:table-cell table:style-name="ce26"/>
          <table:table-cell office:value-type="string" table:style-name="ce22">
            <text:p>機關首長</text:p>
          </table:table-cell>
          <table:table-cell table:style-name="ce25"/>
          <table:table-cell table:style-name="ce3"/>
          <table:table-cell table:number-columns-repeated="2" table:style-name="ce22"/>
          <table:table-cell table:style-name="ce26"/>
          <table:table-cell table:style-name="ce25"/>
          <table:table-cell table:style-name="ce26"/>
          <table:table-cell table:number-columns-repeated="241" table:style-name="ce3"/>
          <table:table-cell table:number-columns-repeated="16127"/>
        </table:table-row>
        <table:table-row table:style-name="ro8">
          <table:table-cell table:style-name="ce22"/>
          <table:table-cell table:style-name="ce23"/>
          <table:table-cell table:number-columns-repeated="3" table:style-name="ce22"/>
          <table:table-cell office:value-type="string" table:style-name="ce23">
            <text:p>主辦統計人員</text:p>
          </table:table-cell>
          <table:table-cell table:number-columns-repeated="3" table:style-name="ce22"/>
          <table:table-cell table:style-name="ce25"/>
          <table:table-cell table:style-name="ce3"/>
          <table:table-cell table:number-columns-repeated="2" table:style-name="ce22"/>
          <table:table-cell table:style-name="ce26"/>
          <table:table-cell table:style-name="ce22"/>
          <table:table-cell table:number-columns-repeated="2" table:style-name="ce25"/>
          <table:table-cell table:number-columns-repeated="16367"/>
        </table:table-row>
        <table:table-row table:style-name="ro8">
          <table:table-cell office:value-type="string" table:style-name="ce27">
            <text:p>資料來源︰依據出生登記申請書編製。</text:p>
          </table:table-cell>
          <table:table-cell table:number-columns-repeated="16383"/>
        </table:table-row>
        <table:table-row table:style-name="ro8">
          <table:table-cell office:value-type="string" table:style-name="ce28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16383"/>
        </table:table-row>
        <table:table-row table:style-name="ro8">
          <table:table-cell office:value-type="string" table:style-name="ce29">
            <text:p>製表日期：XXX年XX月XX日XX時XX分XX秒</text:p>
          </table:table-cell>
          <table:table-cell table:number-columns-repeated="16383"/>
        </table:table-row>
        <table:table-row table:number-rows-repeated="1048525" table:style-name="ro9">
          <table:table-cell table:number-columns-repeated="16384"/>
        </table:table-row>
      </table:table>
      <table:named-expressions>
        <table:named-expression table:name="_a" table:expression="of:=&quot;['file:///C:/Users/moi1626/Desktop/%E7%B6%B2%E9%A0%81/list802/103%E5%85%AC%E5%8B%99%E5%A0%B1%E8%A1%A8(%E7%B8%A3%E5%B8%82).xlsx'#$''.$A$1]&quot;" table:base-cell-address="10131-01-05-2.$A$1"/>
        <table:named-expression table:name="_b" table:expression="of:=&quot;['file:///C:/Users/moi1626/Desktop/%E7%B6%B2%E9%A0%81/list802/103%E5%85%AC%E5%8B%99%E5%A0%B1%E8%A1%A8(%E7%B8%A3%E5%B8%82).xlsx'#$''.$A$1]&quot;" table:base-cell-address="10131-01-05-2.$A$1"/>
        <table:named-expression table:name="_Fill" table:expression="of:=&quot;['file:///C:/Users/moi1626/Desktop/%E7%B6%B2%E9%A0%81/list802/103%E5%85%AC%E5%8B%99%E5%A0%B1%E8%A1%A8(%E7%B8%A3%E5%B8%82).xlsx'#$''.$A$1]&quot;" table:base-cell-address="10131-01-05-2.$A$1"/>
        <table:named-expression table:name="_Key1" table:expression="of:=&quot;['file:///C:/Users/moi1626/Desktop/%E7%B6%B2%E9%A0%81/list802/103%E5%85%AC%E5%8B%99%E5%A0%B1%E8%A1%A8(%E7%B8%A3%E5%B8%82).xlsx'#$''.$A$1]&quot;" table:base-cell-address="10131-01-05-2.$A$1"/>
        <table:named-expression table:name="_Key2" table:expression="of:=&quot;['file:///C:/Users/moi1626/Desktop/%E7%B6%B2%E9%A0%81/list802/103%E5%85%AC%E5%8B%99%E5%A0%B1%E8%A1%A8(%E7%B8%A3%E5%B8%82).xlsx'#$''.$A$1]&quot;" table:base-cell-address="10131-01-05-2.$A$1"/>
        <table:named-expression table:name="_Order1" table:expression="of:=0" table:base-cell-address="10131-01-05-2.$A$1"/>
        <table:named-expression table:name="_Order2" table:expression="of:=0" table:base-cell-address="10131-01-05-2.$A$1"/>
        <table:named-expression table:name="_Sort" table:expression="of:=&quot;['file:///C:/Users/moi1626/Desktop/%E7%B6%B2%E9%A0%81/list802/103%E5%85%AC%E5%8B%99%E5%A0%B1%E8%A1%A8(%E7%B8%A3%E5%B8%82).xlsx'#$''.$A$1]&quot;" table:base-cell-address="10131-01-05-2.$A$1"/>
        <table:named-expression table:name="Excel_BuiltIn_Print_Area" table:expression="of:=&quot;['file:///C:/Users/moi1626/Desktop/%E7%B6%B2%E9%A0%81/list802/103%E5%85%AC%E5%8B%99%E5%A0%B1%E8%A1%A8(%E7%B8%A3%E5%B8%82).xlsx'#$''.$C$3]&quot;" table:base-cell-address="10131-01-05-2.$A$1"/>
        <table:named-expression table:name="m" table:expression="of:=&quot;['file:///C:/Users/moi1626/Desktop/%E7%B6%B2%E9%A0%81/list802/103%E5%85%AC%E5%8B%99%E5%A0%B1%E8%A1%A8(%E7%B8%A3%E5%B8%82).xlsx'#$''.$A$1]&quot;" table:base-cell-address="10131-01-05-2.$A$1"/>
        <table:named-expression table:name="NAME" table:expression="of:=&quot;['file:///C:/Users/moi1626/Desktop/%E7%B6%B2%E9%A0%81/list802/103%E5%85%AC%E5%8B%99%E5%A0%B1%E8%A1%A8(%E7%B8%A3%E5%B8%82).xlsx'#$''.$A$1]&quot;" table:base-cell-address="10131-01-05-2.$A$1"/>
        <table:named-expression table:name="P_1" table:expression="of:=&quot;['file:///C:/Users/moi1626/Desktop/%E7%B6%B2%E9%A0%81/list802/103%E5%85%AC%E5%8B%99%E5%A0%B1%E8%A1%A8(%E7%B8%A3%E5%B8%82).xlsx'#$''.$A$1]&quot;" table:base-cell-address="10131-01-05-2.$A$1"/>
        <table:named-expression table:name="P_11" table:expression="of:=&quot;['file:///C:/Users/moi1626/Desktop/%E7%B6%B2%E9%A0%81/list802/103%E5%85%AC%E5%8B%99%E5%A0%B1%E8%A1%A8(%E7%B8%A3%E5%B8%82).xlsx'#$''.$A$1]&quot;" table:base-cell-address="10131-01-05-2.$A$1"/>
        <table:named-expression table:name="P_2" table:expression="of:=&quot;['file:///C:/Users/moi1626/Desktop/%E7%B6%B2%E9%A0%81/list802/103%E5%85%AC%E5%8B%99%E5%A0%B1%E8%A1%A8(%E7%B8%A3%E5%B8%82).xlsx'#$''.$A$1]&quot;" table:base-cell-address="10131-01-05-2.$A$1"/>
        <table:named-expression table:name="PRINT_AREA_MI" table:expression="of:=&quot;['file:///C:/Users/moi1626/Desktop/%E7%B6%B2%E9%A0%81/list802/103%E5%85%AC%E5%8B%99%E5%A0%B1%E8%A1%A8(%E7%B8%A3%E5%B8%82).xlsx'#$''.$E$5]&quot;" table:base-cell-address="10131-01-05-2.$A$1"/>
        <table:named-expression table:name="rd_rf_f_97y_9802_data" table:expression="of:=&quot;['file:///C:/Users/moi1626/Desktop/%E7%B6%B2%E9%A0%81/list802/103%E5%85%AC%E5%8B%99%E5%A0%B1%E8%A1%A8(%E7%B8%A3%E5%B8%82).xlsx'#$''.$E$5]&quot;" table:base-cell-address="10131-01-05-2.$A$1"/>
        <table:named-expression table:name="rd_rg_f_9805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06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07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08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09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10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11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12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y_9803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8y_9804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901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902_data" table:expression="of:=&quot;['file:///C:/Users/moi1626/Desktop/%E7%B6%B2%E9%A0%81/list802/103%E5%85%AC%E5%8B%99%E5%A0%B1%E8%A1%A8(%E7%B8%A3%E5%B8%82).xlsx'#$''.$A$1]&quot;" table:base-cell-address="10131-01-05-2.$A$1"/>
        <table:named-expression table:name="rd_rg_f_9908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7y_9802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05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06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07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08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09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10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11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12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y_9803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8y_9804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901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902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908_data" table:expression="of:=&quot;['file:///C:/Users/moi1626/Desktop/%E7%B6%B2%E9%A0%81/list802/103%E5%85%AC%E5%8B%99%E5%A0%B1%E8%A1%A8(%E7%B8%A3%E5%B8%82).xlsx'#$''.$A$1]&quot;" table:base-cell-address="10131-01-05-2.$A$1"/>
        <table:named-expression table:name="rd_rg_q_9909_data" table:expression="of:=&quot;['file:///C:/Users/moi1626/Desktop/%E7%B6%B2%E9%A0%81/list802/103%E5%85%AC%E5%8B%99%E5%A0%B1%E8%A1%A8(%E7%B8%A3%E5%B8%82).xlsx'#$''.$A$1]&quot;" table:base-cell-address="10131-01-05-2.$A$1"/>
        <table:named-expression table:name="rd_rg_q9607" table:expression="of:=&quot;['file:///C:/Users/moi1626/Desktop/%E7%B6%B2%E9%A0%81/list802/103%E5%85%AC%E5%8B%99%E5%A0%B1%E8%A1%A8(%E7%B8%A3%E5%B8%82).xlsx'#$''.$A$1]&quot;" table:base-cell-address="10131-01-05-2.$A$1"/>
        <table:named-expression table:name="rd_t_97y_9802_data" table:expression="of:=&quot;['file:///C:/Users/moi1626/Desktop/%E7%B6%B2%E9%A0%81/list802/103%E5%85%AC%E5%8B%99%E5%A0%B1%E8%A1%A8(%E7%B8%A3%E5%B8%82).xlsx'#$''.$A$1]&quot;" table:base-cell-address="10131-01-05-2.$A$1"/>
        <table:named-expression table:name="rd_t_9805_data" table:expression="of:=&quot;['file:///C:/Users/moi1626/Desktop/%E7%B6%B2%E9%A0%81/list802/103%E5%85%AC%E5%8B%99%E5%A0%B1%E8%A1%A8(%E7%B8%A3%E5%B8%82).xlsx'#$''.$A$1]&quot;" table:base-cell-address="10131-01-05-2.$A$1"/>
        <table:named-expression table:name="rd_t_9806_data" table:expression="of:=&quot;['file:///C:/Users/moi1626/Desktop/%E7%B6%B2%E9%A0%81/list802/103%E5%85%AC%E5%8B%99%E5%A0%B1%E8%A1%A8(%E7%B8%A3%E5%B8%82).xlsx'#$''.$A$1]&quot;" table:base-cell-address="10131-01-05-2.$A$1"/>
        <table:named-expression table:name="rd_t_9807_data" table:expression="of:=&quot;['file:///C:/Users/moi1626/Desktop/%E7%B6%B2%E9%A0%81/list802/103%E5%85%AC%E5%8B%99%E5%A0%B1%E8%A1%A8(%E7%B8%A3%E5%B8%82).xlsx'#$''.$A$1]&quot;" table:base-cell-address="10131-01-05-2.$A$1"/>
        <table:named-expression table:name="rd_t_9808_data" table:expression="of:=&quot;['file:///C:/Users/moi1626/Desktop/%E7%B6%B2%E9%A0%81/list802/103%E5%85%AC%E5%8B%99%E5%A0%B1%E8%A1%A8(%E7%B8%A3%E5%B8%82).xlsx'#$''.$A$1]&quot;" table:base-cell-address="10131-01-05-2.$A$1"/>
        <table:named-expression table:name="rd_t_9809_data" table:expression="of:=&quot;['file:///C:/Users/moi1626/Desktop/%E7%B6%B2%E9%A0%81/list802/103%E5%85%AC%E5%8B%99%E5%A0%B1%E8%A1%A8(%E7%B8%A3%E5%B8%82).xlsx'#$''.$A$1]&quot;" table:base-cell-address="10131-01-05-2.$A$1"/>
        <table:named-expression table:name="rd_t_9810_data" table:expression="of:=&quot;['file:///C:/Users/moi1626/Desktop/%E7%B6%B2%E9%A0%81/list802/103%E5%85%AC%E5%8B%99%E5%A0%B1%E8%A1%A8(%E7%B8%A3%E5%B8%82).xlsx'#$''.$A$1]&quot;" table:base-cell-address="10131-01-05-2.$A$1"/>
        <table:named-expression table:name="rd_t_9811_data" table:expression="of:=&quot;['file:///C:/Users/moi1626/Desktop/%E7%B6%B2%E9%A0%81/list802/103%E5%85%AC%E5%8B%99%E5%A0%B1%E8%A1%A8(%E7%B8%A3%E5%B8%82).xlsx'#$''.$A$1]&quot;" table:base-cell-address="10131-01-05-2.$A$1"/>
        <table:named-expression table:name="rd_t_98y_9803_data" table:expression="of:=&quot;['file:///C:/Users/moi1626/Desktop/%E7%B6%B2%E9%A0%81/list802/103%E5%85%AC%E5%8B%99%E5%A0%B1%E8%A1%A8(%E7%B8%A3%E5%B8%82).xlsx'#$''.$A$1]&quot;" table:base-cell-address="10131-01-05-2.$A$1"/>
        <table:named-expression table:name="rd_t_98y_9804_data" table:expression="of:=&quot;['file:///C:/Users/moi1626/Desktop/%E7%B6%B2%E9%A0%81/list802/103%E5%85%AC%E5%8B%99%E5%A0%B1%E8%A1%A8(%E7%B8%A3%E5%B8%82).xlsx'#$''.$A$1]&quot;" table:base-cell-address="10131-01-05-2.$A$1"/>
        <table:named-expression table:name="rd_t_9901_data" table:expression="of:=&quot;['file:///C:/Users/moi1626/Desktop/%E7%B6%B2%E9%A0%81/list802/103%E5%85%AC%E5%8B%99%E5%A0%B1%E8%A1%A8(%E7%B8%A3%E5%B8%82).xlsx'#$''.$A$1]&quot;" table:base-cell-address="10131-01-05-2.$A$1"/>
        <table:named-expression table:name="rd_t_9902_data" table:expression="of:=&quot;['file:///C:/Users/moi1626/Desktop/%E7%B6%B2%E9%A0%81/list802/103%E5%85%AC%E5%8B%99%E5%A0%B1%E8%A1%A8(%E7%B8%A3%E5%B8%82).xlsx'#$''.$A$1]&quot;" table:base-cell-address="10131-01-05-2.$A$1"/>
        <table:named-expression table:name="rd_t9607" table:expression="of:=&quot;['file:///C:/Users/moi1626/Desktop/%E7%B6%B2%E9%A0%81/list802/103%E5%85%AC%E5%8B%99%E5%A0%B1%E8%A1%A8(%E7%B8%A3%E5%B8%82).xlsx'#$''.$A$1]&quot;" table:base-cell-address="10131-01-05-2.$A$1"/>
        <table:named-expression table:name="公_開_類" table:expression="of:=&quot;['file:///C:/Users/moi1626/Desktop/%E7%B6%B2%E9%A0%81/list802/103%E5%85%AC%E5%8B%99%E5%A0%B1%E8%A1%A8(%E7%B8%A3%E5%B8%82).xlsx'#$''.$A$1]&quot;" table:base-cell-address="10131-01-05-2.$A$1"/>
        <table:named-expression table:name="月底人口數" table:expression="of:=&quot;['file:///C:/Users/moi1626/Desktop/%E7%B6%B2%E9%A0%81/list802/103%E5%85%AC%E5%8B%99%E5%A0%B1%E8%A1%A8(%E7%B8%A3%E5%B8%82).xlsx'#$''.$A$1]&quot;" table:base-cell-address="10131-01-05-2.$A$1"/>
        <table:named-expression table:name="出生" table:expression="of:=&quot;['file:///C:/Users/moi1626/Desktop/%E7%B6%B2%E9%A0%81/list802/103%E5%85%AC%E5%8B%99%E5%A0%B1%E8%A1%A8(%E7%B8%A3%E5%B8%82).xlsx'#$''.$A$1]&quot;" table:base-cell-address="10131-01-05-2.$A$1"/>
        <table:named-expression table:name="死亡" table:expression="of:=&quot;['file:///C:/Users/moi1626/Desktop/%E7%B6%B2%E9%A0%81/list802/103%E5%85%AC%E5%8B%99%E5%A0%B1%E8%A1%A8(%E7%B8%A3%E5%B8%82).xlsx'#$''.$A$1]&quot;" table:base-cell-address="10131-01-05-2.$A$1"/>
        <table:named-expression table:name="結婚" table:expression="of:=&quot;['file:///C:/Users/moi1626/Desktop/%E7%B6%B2%E9%A0%81/list802/103%E5%85%AC%E5%8B%99%E5%A0%B1%E8%A1%A8(%E7%B8%A3%E5%B8%82).xlsx'#$''.$A$1]&quot;" table:base-cell-address="10131-01-05-2.$A$1"/>
        <table:named-expression table:name="鄰數戶數" table:expression="of:=&quot;['file:///C:/Users/moi1626/Desktop/%E7%B6%B2%E9%A0%81/list802/103%E5%85%AC%E5%8B%99%E5%A0%B1%E8%A1%A8(%E7%B8%A3%E5%B8%82).xlsx'#$''.$A$1]&quot;" table:base-cell-address="10131-01-05-2.$A$1"/>
        <table:named-expression table:name="離婚" table:expression="of:=&quot;['file:///C:/Users/moi1626/Desktop/%E7%B6%B2%E9%A0%81/list802/103%E5%85%AC%E5%8B%99%E5%A0%B1%E8%A1%A8(%E7%B8%A3%E5%B8%82).xlsx'#$''.$A$1]&quot;" table:base-cell-address="10131-01-05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7:14Z</meta:creation-date>
    <dc:date>2025-03-13T02:28:49Z</dc:date>
  </office:meta>
</office:document-meta>
</file>