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__20844__21209__32113__35336__34920__26684_" style:data-style-name="N50">
      <style:table-cell-properties style:vertical-align="middle" fo:background-color="transparent" style:cell-protect="protected"/>
    </style:style>
    <style:style style:name="ce17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8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19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/>
    <style:style style:name="ce2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4-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7">
            <text:p>XX縣(市)政府民政處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6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28">
            <text:p>10131-01-04-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出生動態統計報表之<text:span text:style-name="T1">4</text:span></text:p>
          </table:table-cell>
          <table:table-cell table:number-columns-repeated="8" table:style-name="ce6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嬰兒出生數按生母年齡及生育胎次分（按發生日期）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30">
            <text:p>中華民國 　　　年</text:p>
          </table:table-cell>
          <table:covered-table-cell table:number-columns-repeated="2"/>
          <table:table-cell table:number-columns-repeated="4" table:style-name="ce10"/>
          <table:table-cell table:number-columns-repeated="16373"/>
        </table:table-row>
        <table:table-row table:style-name="ro1">
          <table:table-cell table:number-columns-repeated="5" table:style-name="ce11"/>
          <table:table-cell table:number-columns-spanned="2" table:number-rows-spanned="1" table:style-name="ce31"/>
          <table:covered-table-cell/>
          <table:table-cell table:number-columns-repeated="3" table:style-name="ce11"/>
          <table:table-cell office:value-type="string" table:style-name="ce12">
            <text:p>單位︰人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年　齡　別</text:p>
          </table:table-cell>
          <table:table-cell office:value-type="string" table:style-name="ce11">
            <text:p>總 <text:s text:c="9"/>計</text:p>
          </table:table-cell>
          <table:table-cell office:value-type="string" table:style-name="ce14">
            <text:p>1胎</text:p>
          </table:table-cell>
          <table:table-cell office:value-type="string" table:style-name="ce14">
            <text:p>2胎</text:p>
          </table:table-cell>
          <table:table-cell office:value-type="string" table:style-name="ce14">
            <text:p>3胎</text:p>
          </table:table-cell>
          <table:table-cell office:value-type="string" table:style-name="ce14">
            <text:p>4胎</text:p>
          </table:table-cell>
          <table:table-cell office:value-type="string" table:style-name="ce14">
            <text:p>5胎</text:p>
          </table:table-cell>
          <table:table-cell office:value-type="string" table:style-name="ce14">
            <text:p>6胎</text:p>
          </table:table-cell>
          <table:table-cell office:value-type="string" table:style-name="ce14">
            <text:p>7胎</text:p>
          </table:table-cell>
          <table:table-cell office:value-type="string" table:style-name="ce14">
            <text:p>8胎</text:p>
          </table:table-cell>
          <table:table-cell office:value-type="string" table:style-name="ce14">
            <text:p>9胎以上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總 <text:s text:c="10"/>計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未 滿 15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15 ～ 1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20 ～ 24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25 ～ 2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30 ～ 34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35 ～ 3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40 ～ 44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45 ～ 4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3">
            <text:p>50 歲 以 上</text:p>
          </table:table-cell>
          <table:table-cell table:style-name="ce18"/>
          <table:table-cell table:number-columns-repeated="9" table:style-name="ce19"/>
          <table:table-cell table:number-columns-repeated="246" table:style-name="ce3"/>
          <table:table-cell table:number-columns-repeated="16127"/>
        </table:table-row>
        <table:table-row table:style-name="ro1">
          <table:table-cell office:value-type="string" table:style-name="ce20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21">
            <text:p>業務主管人員</text:p>
          </table:table-cell>
          <table:table-cell table:style-name="ce20"/>
          <table:table-cell table:style-name="ce23"/>
          <table:table-cell office:value-type="string" table:style-name="ce20">
            <text:p>機關首長</text:p>
          </table:table-cell>
          <table:table-cell table:style-name="ce22"/>
          <table:table-cell table:style-name="ce3"/>
          <table:table-cell table:number-columns-repeated="2" table:style-name="ce20"/>
          <table:table-cell table:style-name="ce23"/>
          <table:table-cell table:style-name="ce22"/>
          <table:table-cell table:style-name="ce23"/>
          <table:table-cell table:number-columns-repeated="241" table:style-name="ce3"/>
          <table:table-cell table:number-columns-repeated="16127"/>
        </table:table-row>
        <table:table-row table:style-name="ro1">
          <table:table-cell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style-name="ce22"/>
          <table:table-cell table:style-name="ce3"/>
          <table:table-cell table:number-columns-repeated="2" table:style-name="ce20"/>
          <table:table-cell table:style-name="ce23"/>
          <table:table-cell table:style-name="ce20"/>
          <table:table-cell table:number-columns-repeated="2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資料來源︰依據出生登記申請書編製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25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26">
            <text:p>製表日期：XXX年XX月XX日XX時XX分XX秒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_a" table:expression="of:=&quot;['file:///C:/Users/moi1626/Desktop/%E7%B6%B2%E9%A0%81/list802/103%E5%85%AC%E5%8B%99%E5%A0%B1%E8%A1%A8(%E7%B8%A3%E5%B8%82).xlsx'#$''.$A$1]&quot;" table:base-cell-address="10131-01-04-2.$A$1"/>
        <table:named-expression table:name="_b" table:expression="of:=&quot;['file:///C:/Users/moi1626/Desktop/%E7%B6%B2%E9%A0%81/list802/103%E5%85%AC%E5%8B%99%E5%A0%B1%E8%A1%A8(%E7%B8%A3%E5%B8%82).xlsx'#$''.$A$1]&quot;" table:base-cell-address="10131-01-04-2.$A$1"/>
        <table:named-expression table:name="_Fill" table:expression="of:=&quot;['file:///C:/Users/moi1626/Desktop/%E7%B6%B2%E9%A0%81/list802/103%E5%85%AC%E5%8B%99%E5%A0%B1%E8%A1%A8(%E7%B8%A3%E5%B8%82).xlsx'#$''.$A$1]&quot;" table:base-cell-address="10131-01-04-2.$A$1"/>
        <table:named-expression table:name="_Key1" table:expression="of:=&quot;['file:///C:/Users/moi1626/Desktop/%E7%B6%B2%E9%A0%81/list802/103%E5%85%AC%E5%8B%99%E5%A0%B1%E8%A1%A8(%E7%B8%A3%E5%B8%82).xlsx'#$''.$A$1]&quot;" table:base-cell-address="10131-01-04-2.$A$1"/>
        <table:named-expression table:name="_Key2" table:expression="of:=&quot;['file:///C:/Users/moi1626/Desktop/%E7%B6%B2%E9%A0%81/list802/103%E5%85%AC%E5%8B%99%E5%A0%B1%E8%A1%A8(%E7%B8%A3%E5%B8%82).xlsx'#$''.$A$1]&quot;" table:base-cell-address="10131-01-04-2.$A$1"/>
        <table:named-expression table:name="_Order1" table:expression="of:=0" table:base-cell-address="10131-01-04-2.$A$1"/>
        <table:named-expression table:name="_Order2" table:expression="of:=0" table:base-cell-address="10131-01-04-2.$A$1"/>
        <table:named-expression table:name="_Sort" table:expression="of:=&quot;['file:///C:/Users/moi1626/Desktop/%E7%B6%B2%E9%A0%81/list802/103%E5%85%AC%E5%8B%99%E5%A0%B1%E8%A1%A8(%E7%B8%A3%E5%B8%82).xlsx'#$''.$A$1]&quot;" table:base-cell-address="10131-01-04-2.$A$1"/>
        <table:named-expression table:name="Excel_BuiltIn_Print_Area" table:expression="of:=&quot;['file:///C:/Users/moi1626/Desktop/%E7%B6%B2%E9%A0%81/list802/103%E5%85%AC%E5%8B%99%E5%A0%B1%E8%A1%A8(%E7%B8%A3%E5%B8%82).xlsx'#$''.$C$3]&quot;" table:base-cell-address="10131-01-04-2.$A$1"/>
        <table:named-expression table:name="m" table:expression="of:=&quot;['file:///C:/Users/moi1626/Desktop/%E7%B6%B2%E9%A0%81/list802/103%E5%85%AC%E5%8B%99%E5%A0%B1%E8%A1%A8(%E7%B8%A3%E5%B8%82).xlsx'#$''.$A$1]&quot;" table:base-cell-address="10131-01-04-2.$A$1"/>
        <table:named-expression table:name="NAME" table:expression="of:=&quot;['file:///C:/Users/moi1626/Desktop/%E7%B6%B2%E9%A0%81/list802/103%E5%85%AC%E5%8B%99%E5%A0%B1%E8%A1%A8(%E7%B8%A3%E5%B8%82).xlsx'#$''.$A$1]&quot;" table:base-cell-address="10131-01-04-2.$A$1"/>
        <table:named-expression table:name="P_1" table:expression="of:=&quot;['file:///C:/Users/moi1626/Desktop/%E7%B6%B2%E9%A0%81/list802/103%E5%85%AC%E5%8B%99%E5%A0%B1%E8%A1%A8(%E7%B8%A3%E5%B8%82).xlsx'#$''.$A$1]&quot;" table:base-cell-address="10131-01-04-2.$A$1"/>
        <table:named-expression table:name="P_11" table:expression="of:=&quot;['file:///C:/Users/moi1626/Desktop/%E7%B6%B2%E9%A0%81/list802/103%E5%85%AC%E5%8B%99%E5%A0%B1%E8%A1%A8(%E7%B8%A3%E5%B8%82).xlsx'#$''.$A$1]&quot;" table:base-cell-address="10131-01-04-2.$A$1"/>
        <table:named-expression table:name="P_2" table:expression="of:=&quot;['file:///C:/Users/moi1626/Desktop/%E7%B6%B2%E9%A0%81/list802/103%E5%85%AC%E5%8B%99%E5%A0%B1%E8%A1%A8(%E7%B8%A3%E5%B8%82).xlsx'#$''.$A$1]&quot;" table:base-cell-address="10131-01-04-2.$A$1"/>
        <table:named-expression table:name="PRINT_AREA_MI" table:expression="of:=&quot;['file:///C:/Users/moi1626/Desktop/%E7%B6%B2%E9%A0%81/list802/103%E5%85%AC%E5%8B%99%E5%A0%B1%E8%A1%A8(%E7%B8%A3%E5%B8%82).xlsx'#$''.$E$5]&quot;" table:base-cell-address="10131-01-04-2.$A$1"/>
        <table:named-expression table:name="rd_rf_f_97y_9802_data" table:expression="of:=&quot;['file:///C:/Users/moi1626/Desktop/%E7%B6%B2%E9%A0%81/list802/103%E5%85%AC%E5%8B%99%E5%A0%B1%E8%A1%A8(%E7%B8%A3%E5%B8%82).xlsx'#$''.$E$5]&quot;" table:base-cell-address="10131-01-04-2.$A$1"/>
        <table:named-expression table:name="rd_rg_f_9805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06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07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08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09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10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11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12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y_9803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8y_9804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901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902_data" table:expression="of:=&quot;['file:///C:/Users/moi1626/Desktop/%E7%B6%B2%E9%A0%81/list802/103%E5%85%AC%E5%8B%99%E5%A0%B1%E8%A1%A8(%E7%B8%A3%E5%B8%82).xlsx'#$''.$A$1]&quot;" table:base-cell-address="10131-01-04-2.$A$1"/>
        <table:named-expression table:name="rd_rg_f_9908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7y_9802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05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06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07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08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09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10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11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12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y_9803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8y_9804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901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902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908_data" table:expression="of:=&quot;['file:///C:/Users/moi1626/Desktop/%E7%B6%B2%E9%A0%81/list802/103%E5%85%AC%E5%8B%99%E5%A0%B1%E8%A1%A8(%E7%B8%A3%E5%B8%82).xlsx'#$''.$A$1]&quot;" table:base-cell-address="10131-01-04-2.$A$1"/>
        <table:named-expression table:name="rd_rg_q_9909_data" table:expression="of:=&quot;['file:///C:/Users/moi1626/Desktop/%E7%B6%B2%E9%A0%81/list802/103%E5%85%AC%E5%8B%99%E5%A0%B1%E8%A1%A8(%E7%B8%A3%E5%B8%82).xlsx'#$''.$A$1]&quot;" table:base-cell-address="10131-01-04-2.$A$1"/>
        <table:named-expression table:name="rd_rg_q9607" table:expression="of:=&quot;['file:///C:/Users/moi1626/Desktop/%E7%B6%B2%E9%A0%81/list802/103%E5%85%AC%E5%8B%99%E5%A0%B1%E8%A1%A8(%E7%B8%A3%E5%B8%82).xlsx'#$''.$A$1]&quot;" table:base-cell-address="10131-01-04-2.$A$1"/>
        <table:named-expression table:name="rd_t_97y_9802_data" table:expression="of:=&quot;['file:///C:/Users/moi1626/Desktop/%E7%B6%B2%E9%A0%81/list802/103%E5%85%AC%E5%8B%99%E5%A0%B1%E8%A1%A8(%E7%B8%A3%E5%B8%82).xlsx'#$''.$A$1]&quot;" table:base-cell-address="10131-01-04-2.$A$1"/>
        <table:named-expression table:name="rd_t_9805_data" table:expression="of:=&quot;['file:///C:/Users/moi1626/Desktop/%E7%B6%B2%E9%A0%81/list802/103%E5%85%AC%E5%8B%99%E5%A0%B1%E8%A1%A8(%E7%B8%A3%E5%B8%82).xlsx'#$''.$A$1]&quot;" table:base-cell-address="10131-01-04-2.$A$1"/>
        <table:named-expression table:name="rd_t_9806_data" table:expression="of:=&quot;['file:///C:/Users/moi1626/Desktop/%E7%B6%B2%E9%A0%81/list802/103%E5%85%AC%E5%8B%99%E5%A0%B1%E8%A1%A8(%E7%B8%A3%E5%B8%82).xlsx'#$''.$A$1]&quot;" table:base-cell-address="10131-01-04-2.$A$1"/>
        <table:named-expression table:name="rd_t_9807_data" table:expression="of:=&quot;['file:///C:/Users/moi1626/Desktop/%E7%B6%B2%E9%A0%81/list802/103%E5%85%AC%E5%8B%99%E5%A0%B1%E8%A1%A8(%E7%B8%A3%E5%B8%82).xlsx'#$''.$A$1]&quot;" table:base-cell-address="10131-01-04-2.$A$1"/>
        <table:named-expression table:name="rd_t_9808_data" table:expression="of:=&quot;['file:///C:/Users/moi1626/Desktop/%E7%B6%B2%E9%A0%81/list802/103%E5%85%AC%E5%8B%99%E5%A0%B1%E8%A1%A8(%E7%B8%A3%E5%B8%82).xlsx'#$''.$A$1]&quot;" table:base-cell-address="10131-01-04-2.$A$1"/>
        <table:named-expression table:name="rd_t_9809_data" table:expression="of:=&quot;['file:///C:/Users/moi1626/Desktop/%E7%B6%B2%E9%A0%81/list802/103%E5%85%AC%E5%8B%99%E5%A0%B1%E8%A1%A8(%E7%B8%A3%E5%B8%82).xlsx'#$''.$A$1]&quot;" table:base-cell-address="10131-01-04-2.$A$1"/>
        <table:named-expression table:name="rd_t_9810_data" table:expression="of:=&quot;['file:///C:/Users/moi1626/Desktop/%E7%B6%B2%E9%A0%81/list802/103%E5%85%AC%E5%8B%99%E5%A0%B1%E8%A1%A8(%E7%B8%A3%E5%B8%82).xlsx'#$''.$A$1]&quot;" table:base-cell-address="10131-01-04-2.$A$1"/>
        <table:named-expression table:name="rd_t_9811_data" table:expression="of:=&quot;['file:///C:/Users/moi1626/Desktop/%E7%B6%B2%E9%A0%81/list802/103%E5%85%AC%E5%8B%99%E5%A0%B1%E8%A1%A8(%E7%B8%A3%E5%B8%82).xlsx'#$''.$A$1]&quot;" table:base-cell-address="10131-01-04-2.$A$1"/>
        <table:named-expression table:name="rd_t_98y_9803_data" table:expression="of:=&quot;['file:///C:/Users/moi1626/Desktop/%E7%B6%B2%E9%A0%81/list802/103%E5%85%AC%E5%8B%99%E5%A0%B1%E8%A1%A8(%E7%B8%A3%E5%B8%82).xlsx'#$''.$A$1]&quot;" table:base-cell-address="10131-01-04-2.$A$1"/>
        <table:named-expression table:name="rd_t_98y_9804_data" table:expression="of:=&quot;['file:///C:/Users/moi1626/Desktop/%E7%B6%B2%E9%A0%81/list802/103%E5%85%AC%E5%8B%99%E5%A0%B1%E8%A1%A8(%E7%B8%A3%E5%B8%82).xlsx'#$''.$A$1]&quot;" table:base-cell-address="10131-01-04-2.$A$1"/>
        <table:named-expression table:name="rd_t_9901_data" table:expression="of:=&quot;['file:///C:/Users/moi1626/Desktop/%E7%B6%B2%E9%A0%81/list802/103%E5%85%AC%E5%8B%99%E5%A0%B1%E8%A1%A8(%E7%B8%A3%E5%B8%82).xlsx'#$''.$A$1]&quot;" table:base-cell-address="10131-01-04-2.$A$1"/>
        <table:named-expression table:name="rd_t_9902_data" table:expression="of:=&quot;['file:///C:/Users/moi1626/Desktop/%E7%B6%B2%E9%A0%81/list802/103%E5%85%AC%E5%8B%99%E5%A0%B1%E8%A1%A8(%E7%B8%A3%E5%B8%82).xlsx'#$''.$A$1]&quot;" table:base-cell-address="10131-01-04-2.$A$1"/>
        <table:named-expression table:name="rd_t9607" table:expression="of:=&quot;['file:///C:/Users/moi1626/Desktop/%E7%B6%B2%E9%A0%81/list802/103%E5%85%AC%E5%8B%99%E5%A0%B1%E8%A1%A8(%E7%B8%A3%E5%B8%82).xlsx'#$''.$A$1]&quot;" table:base-cell-address="10131-01-04-2.$A$1"/>
        <table:named-expression table:name="公_開_類" table:expression="of:=&quot;['file:///C:/Users/moi1626/Desktop/%E7%B6%B2%E9%A0%81/list802/103%E5%85%AC%E5%8B%99%E5%A0%B1%E8%A1%A8(%E7%B8%A3%E5%B8%82).xlsx'#$''.$A$1]&quot;" table:base-cell-address="10131-01-04-2.$A$1"/>
        <table:named-expression table:name="月底人口數" table:expression="of:=&quot;['file:///C:/Users/moi1626/Desktop/%E7%B6%B2%E9%A0%81/list802/103%E5%85%AC%E5%8B%99%E5%A0%B1%E8%A1%A8(%E7%B8%A3%E5%B8%82).xlsx'#$''.$A$1]&quot;" table:base-cell-address="10131-01-04-2.$A$1"/>
        <table:named-expression table:name="出生" table:expression="of:=&quot;['file:///C:/Users/moi1626/Desktop/%E7%B6%B2%E9%A0%81/list802/103%E5%85%AC%E5%8B%99%E5%A0%B1%E8%A1%A8(%E7%B8%A3%E5%B8%82).xlsx'#$''.$A$1]&quot;" table:base-cell-address="10131-01-04-2.$A$1"/>
        <table:named-expression table:name="死亡" table:expression="of:=&quot;['file:///C:/Users/moi1626/Desktop/%E7%B6%B2%E9%A0%81/list802/103%E5%85%AC%E5%8B%99%E5%A0%B1%E8%A1%A8(%E7%B8%A3%E5%B8%82).xlsx'#$''.$A$1]&quot;" table:base-cell-address="10131-01-04-2.$A$1"/>
        <table:named-expression table:name="結婚" table:expression="of:=&quot;['file:///C:/Users/moi1626/Desktop/%E7%B6%B2%E9%A0%81/list802/103%E5%85%AC%E5%8B%99%E5%A0%B1%E8%A1%A8(%E7%B8%A3%E5%B8%82).xlsx'#$''.$A$1]&quot;" table:base-cell-address="10131-01-04-2.$A$1"/>
        <table:named-expression table:name="鄰數戶數" table:expression="of:=&quot;['file:///C:/Users/moi1626/Desktop/%E7%B6%B2%E9%A0%81/list802/103%E5%85%AC%E5%8B%99%E5%A0%B1%E8%A1%A8(%E7%B8%A3%E5%B8%82).xlsx'#$''.$A$1]&quot;" table:base-cell-address="10131-01-04-2.$A$1"/>
        <table:named-expression table:name="離婚" table:expression="of:=&quot;['file:///C:/Users/moi1626/Desktop/%E7%B6%B2%E9%A0%81/list802/103%E5%85%AC%E5%8B%99%E5%A0%B1%E8%A1%A8(%E7%B8%A3%E5%B8%82).xlsx'#$''.$A$1]&quot;" table:base-cell-address="10131-01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6:44Z</meta:creation-date>
    <dc:date>2025-03-13T01:46:10Z</dc:date>
  </office:meta>
</office:document-meta>
</file>