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6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7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0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3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_21315__20998__20301__91_0_93___20844__21209__32113__35336__34920__26684_" style:data-style-name="N50">
      <style:table-cell-properties style:vertical-align="automatic" fo:background-color="transparent" style:cell-protect="protected"/>
    </style:style>
    <style:style style:name="ce16" style:family="table-cell" style:parent-style-name="_21315__20998__20301__91_0_93___20844__21209__32113__35336__34920__26684_" style:data-style-name="N5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7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_21315__20998__20301__91_0_93___20844__21209__32113__35336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</style:style>
    <style:style style:name="ce19" style:family="table-cell" style:parent-style-name="_21315__20998__20301__91_0_93___20844__21209__32113__35336__34920__26684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_19968__33324___20316__26989__35201__40670__20043__34920_" style:data-style-name="N49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_19968__33324___20316__26989__35201__40670__20043__34920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/>
    <style:style style:name="ce27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page" style:column-width="2.831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0131-01-03-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39" table:default-cell-style-name="ce3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7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27">
            <text:p>XX縣(市)政府民政處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table:style-name="ce5">
            <text:p>次年4月25日前編送</text:p>
          </table:table-cell>
          <table:table-cell table:number-columns-repeated="6" table:style-name="ce5"/>
          <table:table-cell office:value-type="string" table:style-name="ce4">
            <text:p>表 <text:s text:c="7"/>號</text:p>
          </table:table-cell>
          <table:table-cell office:value-type="string" table:number-columns-spanned="2" table:number-rows-spanned="1" table:style-name="ce28">
            <text:p>10131-01-03-2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6">
            <text:p>出生動態統計報表之<text:span text:style-name="T2">11</text:span></text:p>
          </table:table-cell>
          <table:table-cell table:number-columns-repeated="8" table:style-name="ce6"/>
          <table:table-cell table:number-columns-repeated="2" table:style-name="ce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9">
            <text:p>嬰兒出生數按生母年齡、教育程度及生育胎次分（按發生日期）</text:p>
          </table:table-cell>
          <table:covered-table-cell table:number-columns-repeated="10"/>
          <table:table-cell table:number-columns-repeated="16373" table:style-name="ce8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number-columns-spanned="2" table:number-rows-spanned="1" table:style-name="ce30">
            <text:p>中華民國 　　　年</text:p>
          </table:table-cell>
          <table:covered-table-cell/>
          <table:table-cell table:style-name="ce3"/>
          <table:table-cell table:number-columns-repeated="4" table:style-name="ce10"/>
          <table:table-cell table:number-columns-repeated="16373"/>
        </table:table-row>
        <table:table-row table:style-name="ro3">
          <table:table-cell table:number-columns-repeated="4" table:style-name="ce11"/>
          <table:table-cell table:number-columns-spanned="2" table:number-rows-spanned="1" table:style-name="ce31"/>
          <table:covered-table-cell/>
          <table:table-cell table:style-name="ce5"/>
          <table:table-cell table:number-columns-repeated="3" table:style-name="ce11"/>
          <table:table-cell office:value-type="string" table:style-name="ce12">
            <text:p>單位︰人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教育程度及年齡別</text:p>
          </table:table-cell>
          <table:table-cell office:value-type="string" table:style-name="ce2">
            <text:p>總 <text:s text:c="6"/>計</text:p>
          </table:table-cell>
          <table:table-cell office:value-type="string" table:style-name="ce2">
            <text:p>1胎</text:p>
          </table:table-cell>
          <table:table-cell office:value-type="string" table:style-name="ce2">
            <text:p>2胎</text:p>
          </table:table-cell>
          <table:table-cell office:value-type="string" table:style-name="ce2">
            <text:p>3胎</text:p>
          </table:table-cell>
          <table:table-cell office:value-type="string" table:style-name="ce2">
            <text:p>4胎</text:p>
          </table:table-cell>
          <table:table-cell office:value-type="string" table:style-name="ce2">
            <text:p>5胎</text:p>
          </table:table-cell>
          <table:table-cell office:value-type="string" table:style-name="ce2">
            <text:p>6胎</text:p>
          </table:table-cell>
          <table:table-cell office:value-type="string" table:style-name="ce2">
            <text:p>7胎</text:p>
          </table:table-cell>
          <table:table-cell office:value-type="string" table:style-name="ce2">
            <text:p>8胎</text:p>
          </table:table-cell>
          <table:table-cell office:value-type="string" table:style-name="ce4">
            <text:p>9胎以上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總　　　<text:span text:style-name="T2"><text:s/></text:span>計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未滿 <text:s/>15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15 ～ 19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20 ～ 24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25 ～ 29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30 ～ 34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35 ～ 39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40 ～ 44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45 ～ 49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50 歲 以 上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5">
          <table:table-cell office:value-type="string" table:style-name="ce14">
            <text:p>博<text:span text:style-name="T2"><text:s/></text:span>士<text:span text:style-name="T2"><text:s/></text:span>畢<text:span text:style-name="T2"><text:s/></text:span>業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未滿 <text:s/>15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15 ～ 19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20 ～ 24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25 ～ 29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30 ～ 34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35 ～ 39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40 ～ 44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45 ～ 49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50 歲 以 上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5">
          <table:table-cell office:value-type="string" table:style-name="ce14">
            <text:p>碩<text:span text:style-name="T2"><text:s/></text:span>士<text:span text:style-name="T2"><text:s/></text:span>畢<text:span text:style-name="T2"><text:s/></text:span>業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未滿 <text:s/>15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15 ～ 19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20 ～ 24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25 ～ 29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30 ～ 34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35 ～ 39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40 ～ 44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45 ～ 49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50 歲 以 上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大 <text:s/>學 <text:s/>畢 <text:s/>業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未滿 <text:s/>15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15 ～ 19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20 ～ 24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25 ～ 29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30 ～ 34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35 ～ 39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40 ～ 44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45 ～ 49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50 歲 以 上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7">
          <table:table-cell table:style-name="ce17"/>
          <table:table-cell table:style-name="ce18"/>
          <table:table-cell table:number-columns-repeated="9" table:style-name="ce19"/>
          <table:table-cell table:number-columns-repeated="16373"/>
        </table:table-row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7" table:style-name="ce3"/>
          <table:table-cell office:value-type="string" table:style-name="ce4">
            <text:p>編製機關</text:p>
          </table:table-cell>
          <table:table-cell office:value-type="string" office:string-value="XX縣(市)政府民政處" table:formula="of:=[.$J$1]" table:number-columns-spanned="2" table:number-rows-spanned="1" table:style-name="ce27">
            <text:p>XX縣(市)政府民政處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office:string-value="次年4月25日前編送" table:formula="of:=[.$B$2]" table:style-name="ce5">
            <text:p>次年4月25日前編送</text:p>
          </table:table-cell>
          <table:table-cell table:number-columns-repeated="6" table:style-name="ce5"/>
          <table:table-cell office:value-type="string" table:style-name="ce4">
            <text:p>表 <text:s text:c="7"/>號</text:p>
          </table:table-cell>
          <table:table-cell office:value-type="string" office:string-value="10131-01-03-2" table:formula="of:=[.$J$2]" table:number-columns-spanned="2" table:number-rows-spanned="1" table:style-name="ce28">
            <text:p>10131-01-03-2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6">
            <text:p>出生動態統計報表之<text:span text:style-name="T2">11</text:span></text:p>
          </table:table-cell>
          <table:table-cell table:number-columns-repeated="8" table:style-name="ce6"/>
          <table:table-cell table:number-columns-repeated="2" table:style-name="ce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9">
            <text:p>嬰兒出生數按生母年齡、教育程度及生育胎次分（續）（按發生日期）</text:p>
          </table:table-cell>
          <table:covered-table-cell table:number-columns-repeated="10"/>
          <table:table-cell table:number-columns-repeated="16373" table:style-name="ce8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number-columns-spanned="2" table:number-rows-spanned="1" table:style-name="ce30">
            <text:p>中華民國 　　　年</text:p>
          </table:table-cell>
          <table:covered-table-cell/>
          <table:table-cell table:style-name="ce3"/>
          <table:table-cell table:number-columns-repeated="4" table:style-name="ce10"/>
          <table:table-cell table:number-columns-repeated="16373"/>
        </table:table-row>
        <table:table-row table:style-name="ro3">
          <table:table-cell table:number-columns-repeated="4" table:style-name="ce11"/>
          <table:table-cell table:number-columns-spanned="2" table:number-rows-spanned="1" table:style-name="ce31"/>
          <table:covered-table-cell/>
          <table:table-cell table:style-name="ce5"/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教育程度及年齡別</text:p>
          </table:table-cell>
          <table:table-cell office:value-type="string" table:style-name="ce2">
            <text:p>總 <text:s text:c="6"/>計</text:p>
          </table:table-cell>
          <table:table-cell office:value-type="string" table:style-name="ce2">
            <text:p>1胎</text:p>
          </table:table-cell>
          <table:table-cell office:value-type="string" table:style-name="ce2">
            <text:p>2胎</text:p>
          </table:table-cell>
          <table:table-cell office:value-type="string" table:style-name="ce2">
            <text:p>3胎</text:p>
          </table:table-cell>
          <table:table-cell office:value-type="string" table:style-name="ce2">
            <text:p>4胎</text:p>
          </table:table-cell>
          <table:table-cell office:value-type="string" table:style-name="ce2">
            <text:p>5胎</text:p>
          </table:table-cell>
          <table:table-cell office:value-type="string" table:style-name="ce2">
            <text:p>6胎</text:p>
          </table:table-cell>
          <table:table-cell office:value-type="string" table:style-name="ce2">
            <text:p>7胎</text:p>
          </table:table-cell>
          <table:table-cell office:value-type="string" table:style-name="ce2">
            <text:p>8胎</text:p>
          </table:table-cell>
          <table:table-cell office:value-type="string" table:style-name="ce4">
            <text:p>9胎以上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專<text:span text:style-name="T2"><text:s/></text:span>科<text:span text:style-name="T2"><text:s/></text:span>畢<text:span text:style-name="T2"><text:s/></text:span>業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未滿 <text:s/>15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15 ～ 19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20 ～ 24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25 ～ 29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30 ～ 34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35 ～ 39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40 ～ 44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45 ～ 49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50 歲 以 上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5">
          <table:table-cell office:value-type="string" table:style-name="ce14">
            <text:p>高<text:span text:style-name="T2"><text:s/></text:span>中<text:span text:style-name="T2"><text:s/></text:span>畢<text:span text:style-name="T2"><text:s/></text:span>業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未滿 <text:s/>15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15 ～ 19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20 ～ 24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25 ～ 29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30 ～ 34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35 ～ 39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40 ～ 44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45 ～ 49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50 歲 以 上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5">
          <table:table-cell office:value-type="string" table:style-name="ce14">
            <text:p>國<text:span text:style-name="T2"><text:s/></text:span>中<text:span text:style-name="T2"><text:s/></text:span>畢<text:span text:style-name="T2"><text:s/></text:span>業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未滿 <text:s/>15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15 ～ 19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20 ～ 24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25 ～ 29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30 ～ 34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35 ～ 39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40 ～ 44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45 ～ 49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50 歲 以 上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5">
          <table:table-cell office:value-type="string" table:style-name="ce14">
            <text:p>國小畢業以下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未滿 <text:s/>15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15 ～ 19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20 ～ 24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25 ～ 29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30 ～ 34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35 ～ 39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40 ～ 44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45 ～ 49 歲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14">
            <text:p>50 歲 以 上</text:p>
          </table:table-cell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7">
          <table:table-cell table:style-name="ce17"/>
          <table:table-cell table:style-name="ce18"/>
          <table:table-cell table:number-columns-repeated="9" table:style-name="ce19"/>
          <table:table-cell table:number-columns-repeated="16373"/>
        </table:table-row>
        <table:table-row table:style-name="ro3">
          <table:table-cell office:value-type="string" table:style-name="ce20">
            <text:p>填表</text:p>
          </table:table-cell>
          <table:table-cell table:style-name="ce21"/>
          <table:table-cell office:value-type="string" table:style-name="ce21">
            <text:p>審核</text:p>
          </table:table-cell>
          <table:table-cell table:style-name="ce21"/>
          <table:table-cell table:style-name="ce22"/>
          <table:table-cell office:value-type="string" table:style-name="ce21">
            <text:p>業務主管人員</text:p>
          </table:table-cell>
          <table:table-cell table:style-name="ce20"/>
          <table:table-cell table:style-name="ce23"/>
          <table:table-cell office:value-type="string" table:style-name="ce20">
            <text:p>機關首長</text:p>
          </table:table-cell>
          <table:table-cell table:style-name="ce22"/>
          <table:table-cell table:style-name="ce21"/>
          <table:table-cell table:number-columns-repeated="2" table:style-name="ce20"/>
          <table:table-cell table:style-name="ce23"/>
          <table:table-cell table:style-name="ce22"/>
          <table:table-cell table:style-name="ce23"/>
          <table:table-cell table:style-name="ce20"/>
          <table:table-cell table:number-columns-repeated="16367"/>
        </table:table-row>
        <table:table-row table:style-name="ro3">
          <table:table-cell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3" table:style-name="ce20"/>
          <table:table-cell table:style-name="ce22"/>
          <table:table-cell table:style-name="ce21"/>
          <table:table-cell table:number-columns-repeated="2" table:style-name="ce20"/>
          <table:table-cell table:style-name="ce23"/>
          <table:table-cell table:style-name="ce20"/>
          <table:table-cell table:number-columns-repeated="2" table:style-name="ce22"/>
          <table:table-cell table:number-columns-repeated="16367"/>
        </table:table-row>
        <table:table-row table:style-name="ro3">
          <table:table-cell office:value-type="string" table:style-name="ce24">
            <text:p>資料來源︰依據出生登記申請書編製。</text:p>
          </table:table-cell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style-name="ce25">
            <text:p>填表說明︰本表編製2份，經機關長官核章後，送主計單位會核抽存1份，另1份自存，並應由網際網路通報內政部戶政司。</text:p>
          </table:table-cell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style-name="ce26">
            <text:p>製表日期：XXX年XX月XX日XX時XX分XX秒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475" table:style-name="ro1">
          <table:table-cell table:number-columns-repeated="16384"/>
        </table:table-row>
      </table:table>
      <table:named-expressions>
        <table:named-expression table:name="_a" table:expression="of:=&quot;['file:///C:/Users/moi1626/Desktop/%E7%B6%B2%E9%A0%81/list802/103%E5%85%AC%E5%8B%99%E5%A0%B1%E8%A1%A8(%E7%B8%A3%E5%B8%82).xlsx'#$''.$A$1]&quot;" table:base-cell-address="10131-01-03-2.$A$1"/>
        <table:named-expression table:name="_b" table:expression="of:=&quot;['file:///C:/Users/moi1626/Desktop/%E7%B6%B2%E9%A0%81/list802/103%E5%85%AC%E5%8B%99%E5%A0%B1%E8%A1%A8(%E7%B8%A3%E5%B8%82).xlsx'#$''.$A$1]&quot;" table:base-cell-address="10131-01-03-2.$A$1"/>
        <table:named-expression table:name="_Fill" table:expression="of:=&quot;['file:///C:/Users/moi1626/Desktop/%E7%B6%B2%E9%A0%81/list802/103%E5%85%AC%E5%8B%99%E5%A0%B1%E8%A1%A8(%E7%B8%A3%E5%B8%82).xlsx'#$''.$A$1]&quot;" table:base-cell-address="10131-01-03-2.$A$1"/>
        <table:named-expression table:name="_Key1" table:expression="of:=&quot;['file:///C:/Users/moi1626/Desktop/%E7%B6%B2%E9%A0%81/list802/103%E5%85%AC%E5%8B%99%E5%A0%B1%E8%A1%A8(%E7%B8%A3%E5%B8%82).xlsx'#$''.$A$1]&quot;" table:base-cell-address="10131-01-03-2.$A$1"/>
        <table:named-expression table:name="_Key2" table:expression="of:=&quot;['file:///C:/Users/moi1626/Desktop/%E7%B6%B2%E9%A0%81/list802/103%E5%85%AC%E5%8B%99%E5%A0%B1%E8%A1%A8(%E7%B8%A3%E5%B8%82).xlsx'#$''.$A$1]&quot;" table:base-cell-address="10131-01-03-2.$A$1"/>
        <table:named-expression table:name="_Order1" table:expression="of:=0" table:base-cell-address="10131-01-03-2.$A$1"/>
        <table:named-expression table:name="_Order2" table:expression="of:=0" table:base-cell-address="10131-01-03-2.$A$1"/>
        <table:named-expression table:name="_Sort" table:expression="of:=&quot;['file:///C:/Users/moi1626/Desktop/%E7%B6%B2%E9%A0%81/list802/103%E5%85%AC%E5%8B%99%E5%A0%B1%E8%A1%A8(%E7%B8%A3%E5%B8%82).xlsx'#$''.$A$1]&quot;" table:base-cell-address="10131-01-03-2.$A$1"/>
        <table:named-expression table:name="Excel_BuiltIn_Print_Area" table:expression="of:=&quot;['file:///C:/Users/moi1626/Desktop/%E7%B6%B2%E9%A0%81/list802/103%E5%85%AC%E5%8B%99%E5%A0%B1%E8%A1%A8(%E7%B8%A3%E5%B8%82).xlsx'#$''.$C$3]&quot;" table:base-cell-address="10131-01-03-2.$A$1"/>
        <table:named-expression table:name="m" table:expression="of:=&quot;['file:///C:/Users/moi1626/Desktop/%E7%B6%B2%E9%A0%81/list802/103%E5%85%AC%E5%8B%99%E5%A0%B1%E8%A1%A8(%E7%B8%A3%E5%B8%82).xlsx'#$''.$A$1]&quot;" table:base-cell-address="10131-01-03-2.$A$1"/>
        <table:named-expression table:name="NAME" table:expression="of:=&quot;['file:///C:/Users/moi1626/Desktop/%E7%B6%B2%E9%A0%81/list802/103%E5%85%AC%E5%8B%99%E5%A0%B1%E8%A1%A8(%E7%B8%A3%E5%B8%82).xlsx'#$''.$A$1]&quot;" table:base-cell-address="10131-01-03-2.$A$1"/>
        <table:named-expression table:name="P_1" table:expression="of:=&quot;['file:///C:/Users/moi1626/Desktop/%E7%B6%B2%E9%A0%81/list802/103%E5%85%AC%E5%8B%99%E5%A0%B1%E8%A1%A8(%E7%B8%A3%E5%B8%82).xlsx'#$''.$A$1]&quot;" table:base-cell-address="10131-01-03-2.$A$1"/>
        <table:named-expression table:name="P_11" table:expression="of:=&quot;['file:///C:/Users/moi1626/Desktop/%E7%B6%B2%E9%A0%81/list802/103%E5%85%AC%E5%8B%99%E5%A0%B1%E8%A1%A8(%E7%B8%A3%E5%B8%82).xlsx'#$''.$A$1]&quot;" table:base-cell-address="10131-01-03-2.$A$1"/>
        <table:named-expression table:name="P_2" table:expression="of:=&quot;['file:///C:/Users/moi1626/Desktop/%E7%B6%B2%E9%A0%81/list802/103%E5%85%AC%E5%8B%99%E5%A0%B1%E8%A1%A8(%E7%B8%A3%E5%B8%82).xlsx'#$''.$A$1]&quot;" table:base-cell-address="10131-01-03-2.$A$1"/>
        <table:named-expression table:name="PRINT_AREA_MI" table:expression="of:=&quot;['file:///C:/Users/moi1626/Desktop/%E7%B6%B2%E9%A0%81/list802/103%E5%85%AC%E5%8B%99%E5%A0%B1%E8%A1%A8(%E7%B8%A3%E5%B8%82).xlsx'#$''.$E$5]&quot;" table:base-cell-address="10131-01-03-2.$A$1"/>
        <table:named-expression table:name="rd_rf_f_97y_9802_data" table:expression="of:=&quot;['file:///C:/Users/moi1626/Desktop/%E7%B6%B2%E9%A0%81/list802/103%E5%85%AC%E5%8B%99%E5%A0%B1%E8%A1%A8(%E7%B8%A3%E5%B8%82).xlsx'#$''.$E$5]&quot;" table:base-cell-address="10131-01-03-2.$A$1"/>
        <table:named-expression table:name="rd_rg_f_9805_data" table:expression="of:=&quot;['file:///C:/Users/moi1626/Desktop/%E7%B6%B2%E9%A0%81/list802/103%E5%85%AC%E5%8B%99%E5%A0%B1%E8%A1%A8(%E7%B8%A3%E5%B8%82).xlsx'#$''.$A$1]&quot;" table:base-cell-address="10131-01-03-2.$A$1"/>
        <table:named-expression table:name="rd_rg_f_9806_data" table:expression="of:=&quot;['file:///C:/Users/moi1626/Desktop/%E7%B6%B2%E9%A0%81/list802/103%E5%85%AC%E5%8B%99%E5%A0%B1%E8%A1%A8(%E7%B8%A3%E5%B8%82).xlsx'#$''.$A$1]&quot;" table:base-cell-address="10131-01-03-2.$A$1"/>
        <table:named-expression table:name="rd_rg_f_9807_data" table:expression="of:=&quot;['file:///C:/Users/moi1626/Desktop/%E7%B6%B2%E9%A0%81/list802/103%E5%85%AC%E5%8B%99%E5%A0%B1%E8%A1%A8(%E7%B8%A3%E5%B8%82).xlsx'#$''.$A$1]&quot;" table:base-cell-address="10131-01-03-2.$A$1"/>
        <table:named-expression table:name="rd_rg_f_9808_data" table:expression="of:=&quot;['file:///C:/Users/moi1626/Desktop/%E7%B6%B2%E9%A0%81/list802/103%E5%85%AC%E5%8B%99%E5%A0%B1%E8%A1%A8(%E7%B8%A3%E5%B8%82).xlsx'#$''.$A$1]&quot;" table:base-cell-address="10131-01-03-2.$A$1"/>
        <table:named-expression table:name="rd_rg_f_9809_data" table:expression="of:=&quot;['file:///C:/Users/moi1626/Desktop/%E7%B6%B2%E9%A0%81/list802/103%E5%85%AC%E5%8B%99%E5%A0%B1%E8%A1%A8(%E7%B8%A3%E5%B8%82).xlsx'#$''.$A$1]&quot;" table:base-cell-address="10131-01-03-2.$A$1"/>
        <table:named-expression table:name="rd_rg_f_9810_data" table:expression="of:=&quot;['file:///C:/Users/moi1626/Desktop/%E7%B6%B2%E9%A0%81/list802/103%E5%85%AC%E5%8B%99%E5%A0%B1%E8%A1%A8(%E7%B8%A3%E5%B8%82).xlsx'#$''.$A$1]&quot;" table:base-cell-address="10131-01-03-2.$A$1"/>
        <table:named-expression table:name="rd_rg_f_9811_data" table:expression="of:=&quot;['file:///C:/Users/moi1626/Desktop/%E7%B6%B2%E9%A0%81/list802/103%E5%85%AC%E5%8B%99%E5%A0%B1%E8%A1%A8(%E7%B8%A3%E5%B8%82).xlsx'#$''.$A$1]&quot;" table:base-cell-address="10131-01-03-2.$A$1"/>
        <table:named-expression table:name="rd_rg_f_9812_data" table:expression="of:=&quot;['file:///C:/Users/moi1626/Desktop/%E7%B6%B2%E9%A0%81/list802/103%E5%85%AC%E5%8B%99%E5%A0%B1%E8%A1%A8(%E7%B8%A3%E5%B8%82).xlsx'#$''.$A$1]&quot;" table:base-cell-address="10131-01-03-2.$A$1"/>
        <table:named-expression table:name="rd_rg_f_98y_9803_data" table:expression="of:=&quot;['file:///C:/Users/moi1626/Desktop/%E7%B6%B2%E9%A0%81/list802/103%E5%85%AC%E5%8B%99%E5%A0%B1%E8%A1%A8(%E7%B8%A3%E5%B8%82).xlsx'#$''.$A$1]&quot;" table:base-cell-address="10131-01-03-2.$A$1"/>
        <table:named-expression table:name="rd_rg_f_98y_9804_data" table:expression="of:=&quot;['file:///C:/Users/moi1626/Desktop/%E7%B6%B2%E9%A0%81/list802/103%E5%85%AC%E5%8B%99%E5%A0%B1%E8%A1%A8(%E7%B8%A3%E5%B8%82).xlsx'#$''.$A$1]&quot;" table:base-cell-address="10131-01-03-2.$A$1"/>
        <table:named-expression table:name="rd_rg_f_9901_data" table:expression="of:=&quot;['file:///C:/Users/moi1626/Desktop/%E7%B6%B2%E9%A0%81/list802/103%E5%85%AC%E5%8B%99%E5%A0%B1%E8%A1%A8(%E7%B8%A3%E5%B8%82).xlsx'#$''.$A$1]&quot;" table:base-cell-address="10131-01-03-2.$A$1"/>
        <table:named-expression table:name="rd_rg_f_9902_data" table:expression="of:=&quot;['file:///C:/Users/moi1626/Desktop/%E7%B6%B2%E9%A0%81/list802/103%E5%85%AC%E5%8B%99%E5%A0%B1%E8%A1%A8(%E7%B8%A3%E5%B8%82).xlsx'#$''.$A$1]&quot;" table:base-cell-address="10131-01-03-2.$A$1"/>
        <table:named-expression table:name="rd_rg_f_9908_data" table:expression="of:=&quot;['file:///C:/Users/moi1626/Desktop/%E7%B6%B2%E9%A0%81/list802/103%E5%85%AC%E5%8B%99%E5%A0%B1%E8%A1%A8(%E7%B8%A3%E5%B8%82).xlsx'#$''.$A$1]&quot;" table:base-cell-address="10131-01-03-2.$A$1"/>
        <table:named-expression table:name="rd_rg_q_97y_9802_data" table:expression="of:=&quot;['file:///C:/Users/moi1626/Desktop/%E7%B6%B2%E9%A0%81/list802/103%E5%85%AC%E5%8B%99%E5%A0%B1%E8%A1%A8(%E7%B8%A3%E5%B8%82).xlsx'#$''.$A$1]&quot;" table:base-cell-address="10131-01-03-2.$A$1"/>
        <table:named-expression table:name="rd_rg_q_9805_data" table:expression="of:=&quot;['file:///C:/Users/moi1626/Desktop/%E7%B6%B2%E9%A0%81/list802/103%E5%85%AC%E5%8B%99%E5%A0%B1%E8%A1%A8(%E7%B8%A3%E5%B8%82).xlsx'#$''.$A$1]&quot;" table:base-cell-address="10131-01-03-2.$A$1"/>
        <table:named-expression table:name="rd_rg_q_9806_data" table:expression="of:=&quot;['file:///C:/Users/moi1626/Desktop/%E7%B6%B2%E9%A0%81/list802/103%E5%85%AC%E5%8B%99%E5%A0%B1%E8%A1%A8(%E7%B8%A3%E5%B8%82).xlsx'#$''.$A$1]&quot;" table:base-cell-address="10131-01-03-2.$A$1"/>
        <table:named-expression table:name="rd_rg_q_9807_data" table:expression="of:=&quot;['file:///C:/Users/moi1626/Desktop/%E7%B6%B2%E9%A0%81/list802/103%E5%85%AC%E5%8B%99%E5%A0%B1%E8%A1%A8(%E7%B8%A3%E5%B8%82).xlsx'#$''.$A$1]&quot;" table:base-cell-address="10131-01-03-2.$A$1"/>
        <table:named-expression table:name="rd_rg_q_9808_data" table:expression="of:=&quot;['file:///C:/Users/moi1626/Desktop/%E7%B6%B2%E9%A0%81/list802/103%E5%85%AC%E5%8B%99%E5%A0%B1%E8%A1%A8(%E7%B8%A3%E5%B8%82).xlsx'#$''.$A$1]&quot;" table:base-cell-address="10131-01-03-2.$A$1"/>
        <table:named-expression table:name="rd_rg_q_9809_data" table:expression="of:=&quot;['file:///C:/Users/moi1626/Desktop/%E7%B6%B2%E9%A0%81/list802/103%E5%85%AC%E5%8B%99%E5%A0%B1%E8%A1%A8(%E7%B8%A3%E5%B8%82).xlsx'#$''.$A$1]&quot;" table:base-cell-address="10131-01-03-2.$A$1"/>
        <table:named-expression table:name="rd_rg_q_9810_data" table:expression="of:=&quot;['file:///C:/Users/moi1626/Desktop/%E7%B6%B2%E9%A0%81/list802/103%E5%85%AC%E5%8B%99%E5%A0%B1%E8%A1%A8(%E7%B8%A3%E5%B8%82).xlsx'#$''.$A$1]&quot;" table:base-cell-address="10131-01-03-2.$A$1"/>
        <table:named-expression table:name="rd_rg_q_9811_data" table:expression="of:=&quot;['file:///C:/Users/moi1626/Desktop/%E7%B6%B2%E9%A0%81/list802/103%E5%85%AC%E5%8B%99%E5%A0%B1%E8%A1%A8(%E7%B8%A3%E5%B8%82).xlsx'#$''.$A$1]&quot;" table:base-cell-address="10131-01-03-2.$A$1"/>
        <table:named-expression table:name="rd_rg_q_9812_data" table:expression="of:=&quot;['file:///C:/Users/moi1626/Desktop/%E7%B6%B2%E9%A0%81/list802/103%E5%85%AC%E5%8B%99%E5%A0%B1%E8%A1%A8(%E7%B8%A3%E5%B8%82).xlsx'#$''.$A$1]&quot;" table:base-cell-address="10131-01-03-2.$A$1"/>
        <table:named-expression table:name="rd_rg_q_98y_9803_data" table:expression="of:=&quot;['file:///C:/Users/moi1626/Desktop/%E7%B6%B2%E9%A0%81/list802/103%E5%85%AC%E5%8B%99%E5%A0%B1%E8%A1%A8(%E7%B8%A3%E5%B8%82).xlsx'#$''.$A$1]&quot;" table:base-cell-address="10131-01-03-2.$A$1"/>
        <table:named-expression table:name="rd_rg_q_98y_9804_data" table:expression="of:=&quot;['file:///C:/Users/moi1626/Desktop/%E7%B6%B2%E9%A0%81/list802/103%E5%85%AC%E5%8B%99%E5%A0%B1%E8%A1%A8(%E7%B8%A3%E5%B8%82).xlsx'#$''.$A$1]&quot;" table:base-cell-address="10131-01-03-2.$A$1"/>
        <table:named-expression table:name="rd_rg_q_9901_data" table:expression="of:=&quot;['file:///C:/Users/moi1626/Desktop/%E7%B6%B2%E9%A0%81/list802/103%E5%85%AC%E5%8B%99%E5%A0%B1%E8%A1%A8(%E7%B8%A3%E5%B8%82).xlsx'#$''.$A$1]&quot;" table:base-cell-address="10131-01-03-2.$A$1"/>
        <table:named-expression table:name="rd_rg_q_9902_data" table:expression="of:=&quot;['file:///C:/Users/moi1626/Desktop/%E7%B6%B2%E9%A0%81/list802/103%E5%85%AC%E5%8B%99%E5%A0%B1%E8%A1%A8(%E7%B8%A3%E5%B8%82).xlsx'#$''.$A$1]&quot;" table:base-cell-address="10131-01-03-2.$A$1"/>
        <table:named-expression table:name="rd_rg_q_9908_data" table:expression="of:=&quot;['file:///C:/Users/moi1626/Desktop/%E7%B6%B2%E9%A0%81/list802/103%E5%85%AC%E5%8B%99%E5%A0%B1%E8%A1%A8(%E7%B8%A3%E5%B8%82).xlsx'#$''.$A$1]&quot;" table:base-cell-address="10131-01-03-2.$A$1"/>
        <table:named-expression table:name="rd_rg_q_9909_data" table:expression="of:=&quot;['file:///C:/Users/moi1626/Desktop/%E7%B6%B2%E9%A0%81/list802/103%E5%85%AC%E5%8B%99%E5%A0%B1%E8%A1%A8(%E7%B8%A3%E5%B8%82).xlsx'#$''.$A$1]&quot;" table:base-cell-address="10131-01-03-2.$A$1"/>
        <table:named-expression table:name="rd_rg_q9607" table:expression="of:=&quot;['file:///C:/Users/moi1626/Desktop/%E7%B6%B2%E9%A0%81/list802/103%E5%85%AC%E5%8B%99%E5%A0%B1%E8%A1%A8(%E7%B8%A3%E5%B8%82).xlsx'#$''.$A$1]&quot;" table:base-cell-address="10131-01-03-2.$A$1"/>
        <table:named-expression table:name="rd_t_97y_9802_data" table:expression="of:=&quot;['file:///C:/Users/moi1626/Desktop/%E7%B6%B2%E9%A0%81/list802/103%E5%85%AC%E5%8B%99%E5%A0%B1%E8%A1%A8(%E7%B8%A3%E5%B8%82).xlsx'#$''.$A$1]&quot;" table:base-cell-address="10131-01-03-2.$A$1"/>
        <table:named-expression table:name="rd_t_9805_data" table:expression="of:=&quot;['file:///C:/Users/moi1626/Desktop/%E7%B6%B2%E9%A0%81/list802/103%E5%85%AC%E5%8B%99%E5%A0%B1%E8%A1%A8(%E7%B8%A3%E5%B8%82).xlsx'#$''.$A$1]&quot;" table:base-cell-address="10131-01-03-2.$A$1"/>
        <table:named-expression table:name="rd_t_9806_data" table:expression="of:=&quot;['file:///C:/Users/moi1626/Desktop/%E7%B6%B2%E9%A0%81/list802/103%E5%85%AC%E5%8B%99%E5%A0%B1%E8%A1%A8(%E7%B8%A3%E5%B8%82).xlsx'#$''.$A$1]&quot;" table:base-cell-address="10131-01-03-2.$A$1"/>
        <table:named-expression table:name="rd_t_9807_data" table:expression="of:=&quot;['file:///C:/Users/moi1626/Desktop/%E7%B6%B2%E9%A0%81/list802/103%E5%85%AC%E5%8B%99%E5%A0%B1%E8%A1%A8(%E7%B8%A3%E5%B8%82).xlsx'#$''.$A$1]&quot;" table:base-cell-address="10131-01-03-2.$A$1"/>
        <table:named-expression table:name="rd_t_9808_data" table:expression="of:=&quot;['file:///C:/Users/moi1626/Desktop/%E7%B6%B2%E9%A0%81/list802/103%E5%85%AC%E5%8B%99%E5%A0%B1%E8%A1%A8(%E7%B8%A3%E5%B8%82).xlsx'#$''.$A$1]&quot;" table:base-cell-address="10131-01-03-2.$A$1"/>
        <table:named-expression table:name="rd_t_9809_data" table:expression="of:=&quot;['file:///C:/Users/moi1626/Desktop/%E7%B6%B2%E9%A0%81/list802/103%E5%85%AC%E5%8B%99%E5%A0%B1%E8%A1%A8(%E7%B8%A3%E5%B8%82).xlsx'#$''.$A$1]&quot;" table:base-cell-address="10131-01-03-2.$A$1"/>
        <table:named-expression table:name="rd_t_9810_data" table:expression="of:=&quot;['file:///C:/Users/moi1626/Desktop/%E7%B6%B2%E9%A0%81/list802/103%E5%85%AC%E5%8B%99%E5%A0%B1%E8%A1%A8(%E7%B8%A3%E5%B8%82).xlsx'#$''.$A$1]&quot;" table:base-cell-address="10131-01-03-2.$A$1"/>
        <table:named-expression table:name="rd_t_9811_data" table:expression="of:=&quot;['file:///C:/Users/moi1626/Desktop/%E7%B6%B2%E9%A0%81/list802/103%E5%85%AC%E5%8B%99%E5%A0%B1%E8%A1%A8(%E7%B8%A3%E5%B8%82).xlsx'#$''.$A$1]&quot;" table:base-cell-address="10131-01-03-2.$A$1"/>
        <table:named-expression table:name="rd_t_98y_9803_data" table:expression="of:=&quot;['file:///C:/Users/moi1626/Desktop/%E7%B6%B2%E9%A0%81/list802/103%E5%85%AC%E5%8B%99%E5%A0%B1%E8%A1%A8(%E7%B8%A3%E5%B8%82).xlsx'#$''.$A$1]&quot;" table:base-cell-address="10131-01-03-2.$A$1"/>
        <table:named-expression table:name="rd_t_98y_9804_data" table:expression="of:=&quot;['file:///C:/Users/moi1626/Desktop/%E7%B6%B2%E9%A0%81/list802/103%E5%85%AC%E5%8B%99%E5%A0%B1%E8%A1%A8(%E7%B8%A3%E5%B8%82).xlsx'#$''.$A$1]&quot;" table:base-cell-address="10131-01-03-2.$A$1"/>
        <table:named-expression table:name="rd_t_9901_data" table:expression="of:=&quot;['file:///C:/Users/moi1626/Desktop/%E7%B6%B2%E9%A0%81/list802/103%E5%85%AC%E5%8B%99%E5%A0%B1%E8%A1%A8(%E7%B8%A3%E5%B8%82).xlsx'#$''.$A$1]&quot;" table:base-cell-address="10131-01-03-2.$A$1"/>
        <table:named-expression table:name="rd_t_9902_data" table:expression="of:=&quot;['file:///C:/Users/moi1626/Desktop/%E7%B6%B2%E9%A0%81/list802/103%E5%85%AC%E5%8B%99%E5%A0%B1%E8%A1%A8(%E7%B8%A3%E5%B8%82).xlsx'#$''.$A$1]&quot;" table:base-cell-address="10131-01-03-2.$A$1"/>
        <table:named-expression table:name="rd_t9607" table:expression="of:=&quot;['file:///C:/Users/moi1626/Desktop/%E7%B6%B2%E9%A0%81/list802/103%E5%85%AC%E5%8B%99%E5%A0%B1%E8%A1%A8(%E7%B8%A3%E5%B8%82).xlsx'#$''.$A$1]&quot;" table:base-cell-address="10131-01-03-2.$A$1"/>
        <table:named-expression table:name="公_開_類" table:expression="of:=&quot;['file:///C:/Users/moi1626/Desktop/%E7%B6%B2%E9%A0%81/list802/103%E5%85%AC%E5%8B%99%E5%A0%B1%E8%A1%A8(%E7%B8%A3%E5%B8%82).xlsx'#$''.$A$1]&quot;" table:base-cell-address="10131-01-03-2.$A$1"/>
        <table:named-expression table:name="月底人口數" table:expression="of:=&quot;['file:///C:/Users/moi1626/Desktop/%E7%B6%B2%E9%A0%81/list802/103%E5%85%AC%E5%8B%99%E5%A0%B1%E8%A1%A8(%E7%B8%A3%E5%B8%82).xlsx'#$''.$A$1]&quot;" table:base-cell-address="10131-01-03-2.$A$1"/>
        <table:named-expression table:name="出生" table:expression="of:=&quot;['file:///C:/Users/moi1626/Desktop/%E7%B6%B2%E9%A0%81/list802/103%E5%85%AC%E5%8B%99%E5%A0%B1%E8%A1%A8(%E7%B8%A3%E5%B8%82).xlsx'#$''.$A$1]&quot;" table:base-cell-address="10131-01-03-2.$A$1"/>
        <table:named-expression table:name="死亡" table:expression="of:=&quot;['file:///C:/Users/moi1626/Desktop/%E7%B6%B2%E9%A0%81/list802/103%E5%85%AC%E5%8B%99%E5%A0%B1%E8%A1%A8(%E7%B8%A3%E5%B8%82).xlsx'#$''.$A$1]&quot;" table:base-cell-address="10131-01-03-2.$A$1"/>
        <table:named-expression table:name="結婚" table:expression="of:=&quot;['file:///C:/Users/moi1626/Desktop/%E7%B6%B2%E9%A0%81/list802/103%E5%85%AC%E5%8B%99%E5%A0%B1%E8%A1%A8(%E7%B8%A3%E5%B8%82).xlsx'#$''.$A$1]&quot;" table:base-cell-address="10131-01-03-2.$A$1"/>
        <table:named-expression table:name="鄰數戶數" table:expression="of:=&quot;['file:///C:/Users/moi1626/Desktop/%E7%B6%B2%E9%A0%81/list802/103%E5%85%AC%E5%8B%99%E5%A0%B1%E8%A1%A8(%E7%B8%A3%E5%B8%82).xlsx'#$''.$A$1]&quot;" table:base-cell-address="10131-01-03-2.$A$1"/>
        <table:named-expression table:name="離婚" table:expression="of:=&quot;['file:///C:/Users/moi1626/Desktop/%E7%B6%B2%E9%A0%81/list802/103%E5%85%AC%E5%8B%99%E5%A0%B1%E8%A1%A8(%E7%B8%A3%E5%B8%82).xlsx'#$''.$A$1]&quot;" table:base-cell-address="10131-01-03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/>
    </number:number-style>
    <number:number-style style:name="N49"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__20844__21209__32113__35336__34920__26684_" style:display-name="千分位[0]_公務統計表格" style:family="table-cell" style:data-style-name="N50">
      <style:table-cell-properties style:vertical-align="middle" fo:background-color="transparent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in" fo:margin-left="0.393700787401575in" fo:margin-right="0.393700787401575in" style:print-orientation="landscape" style:print-page-order="ltr" style:first-page-number="continue" style:scale-to="6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劉黛君</meta:initial-creator>
    <dc:creator>陳昭如</dc:creator>
    <meta:creation-date>2015-01-28T17:46:13Z</meta:creation-date>
    <dc:date>2025-03-13T01:38:19Z</dc:date>
  </office:meta>
</office:document-meta>
</file>