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line-height="0.25in" fo:margin-right="0.3965in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/>
    </style:style>
    <style:style style:name="P10" style:parent-style-name="本文縮排3" style:family="paragraph">
      <style:paragraph-properties style:snap-to-layout-grid="false" fo:line-height="0.25in" fo:margin-left="0.3333in" fo:margin-right="0.3965in" fo:text-indent="-0.1666in">
        <style:tab-stops/>
      </style:paragraph-properties>
      <style:text-properties style:font-name="標楷體" fo:font-weight="bold" style:font-weight-asian="bold" fo:font-size="10pt" style:font-size-asian="10pt"/>
    </style:style>
    <style:style style:name="P11" style:parent-style-name="本文縮排3" style:family="paragraph">
      <style:paragraph-properties style:snap-to-layout-grid="false" fo:line-height="0.25in" fo:margin-left="0.1666in" fo:margin-right="0.3965in" fo:text-indent="0.25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P16" style:parent-style-name="本文縮排3" style:family="paragraph">
      <style:paragraph-properties style:snap-to-layout-grid="false" fo:line-height="0.25in" fo:margin-left="0.1666in" fo:margin-right="0.3965in" fo:text-indent="0.25in">
        <style:tab-stops/>
      </style:paragraph-properties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P21" style:parent-style-name="本文縮排3" style:family="paragraph">
      <style:paragraph-properties style:snap-to-layout-grid="false" fo:line-height="0.25in" fo:margin-left="0.1666in" fo:margin-right="0.3965in" fo:text-indent="0.25in">
        <style:tab-stops/>
      </style:paragraph-properties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P26" style:parent-style-name="本文縮排3" style:family="paragraph">
      <style:paragraph-properties style:snap-to-layout-grid="false" fo:line-height="0.25in" fo:margin-left="0.1666in" fo:margin-right="0.3965in" fo:text-indent="0.25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P31" style:parent-style-name="本文縮排3" style:family="paragraph">
      <style:paragraph-properties style:snap-to-layout-grid="false" fo:line-height="0.25in" fo:margin-left="0.1666in" fo:margin-right="0.3965in" fo:text-indent="0.25in">
        <style:tab-stops/>
      </style:paragraph-properties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P36" style:parent-style-name="本文縮排3" style:family="paragraph">
      <style:paragraph-properties style:snap-to-layout-grid="false" fo:line-height="0.25in" fo:margin-left="0.1666in" fo:margin-right="0.3965in" fo:text-indent="0.25in">
        <style:tab-stops/>
      </style:paragraph-properties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P41" style:parent-style-name="本文縮排3" style:family="paragraph">
      <style:paragraph-properties style:snap-to-layout-grid="false" fo:line-height="0.25in" fo:margin-left="0.1666in" fo:margin-right="0.3965in" fo:text-indent="0.25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本文縮排3" style:family="paragraph">
      <style:paragraph-properties style:snap-to-layout-grid="false" fo:line-height="0.25in" fo:margin-left="0.1666in" fo:margin-right="0.3965in" fo:text-indent="0.25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本文縮排3" style:family="paragraph">
      <style:paragraph-properties style:snap-to-layout-grid="false" fo:line-height="0.25in" fo:margin-left="0.3333in" fo:margin-right="0.3965in" fo:text-indent="-0.1666in">
        <style:tab-stops/>
      </style:paragraph-properties>
      <style:text-properties style:font-name="標楷體" fo:font-size="10pt" style:font-size-asian="10pt"/>
    </style:style>
    <style:style style:name="P53" style:parent-style-name="本文縮排3" style:family="paragraph">
      <style:paragraph-properties style:snap-to-layout-grid="false" fo:line-height="0.25in" fo:margin-left="0.25in" fo:margin-right="0.3965in" fo:text-indent="0.1652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P55" style:parent-style-name="本文縮排3" style:family="paragraph">
      <style:paragraph-properties style:snap-to-layout-grid="false" fo:line-height="0.25in" fo:margin-left="0.25in" fo:margin-right="0.3965in" fo:text-indent="0.1652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P57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P87" style:parent-style-name="本文縮排3" style:family="paragraph">
      <style:paragraph-properties style:snap-to-layout-grid="false" fo:line-height="0.25in" fo:margin-left="0.25in" fo:margin-right="0.3965in" fo:text-indent="0.1652in">
        <style:tab-stops/>
      </style:paragraph-properties>
      <style:text-properties style:font-name="標楷體"/>
    </style:style>
    <style:style style:name="P88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P98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99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100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101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102" style:parent-style-name="本文縮排3" style:family="paragraph">
      <style:paragraph-properties style:snap-to-layout-grid="false" fo:line-height="0.25in" fo:margin-left="1.25in" fo:text-indent="-0.6666in">
        <style:tab-stops/>
      </style:paragraph-properties>
      <style:text-properties style:font-name="標楷體"/>
    </style:style>
    <style:style style:name="P103" style:parent-style-name="本文縮排3" style:family="paragraph">
      <style:paragraph-properties style:snap-to-layout-grid="false" fo:line-height="0.25in" fo:margin-left="0.25in" fo:margin-right="0.3965in" fo:text-indent="0.1652in">
        <style:tab-stops/>
      </style:paragraph-properties>
      <style:text-properties style:font-name="標楷體"/>
    </style:style>
    <style:style style:name="P104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105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106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107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108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109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110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111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112" style:parent-style-name="本文縮排3" style:family="paragraph">
      <style:paragraph-properties style:snap-to-layout-grid="false" fo:line-height="0.25in" fo:margin-left="0.75in" fo:margin-right="0.3965in" fo:text-indent="-0.3333in">
        <style:tab-stops/>
      </style:paragraph-properties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style:font-size-complex="12pt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 style:font-name-complex="標楷體"/>
    </style:style>
    <style:style style:name="T117" style:parent-style-name="預設段落字型" style:family="text">
      <style:text-properties style:font-name="標楷體"/>
    </style:style>
    <style:style style:name="P118" style:parent-style-name="本文縮排3" style:family="paragraph">
      <style:paragraph-properties style:snap-to-layout-grid="false" fo:line-height="0.25in" fo:margin-left="0.75in" fo:margin-right="0.3965in" fo:text-indent="-0.3333in">
        <style:tab-stops/>
      </style:paragraph-properties>
      <style:text-properties style:font-name="標楷體"/>
    </style:style>
    <style:style style:name="P119" style:parent-style-name="本文縮排3" style:family="paragraph">
      <style:paragraph-properties style:snap-to-layout-grid="false" fo:line-height="0.25in" fo:margin-left="0.25in" fo:text-indent="0.1652in">
        <style:tab-stops/>
      </style:paragraph-properties>
    </style:style>
  </office:automatic-styles>
  <office:body>
    <office:text text:use-soft-page-breaks="true">
      <text:p text:style-name="P1"><text:span text:style-name="T3">1</text:span><text:span text:style-name="T4">01</text:span><text:span text:style-name="T5">31-</text:span><text:span text:style-name="T6">序號</text:span><text:span text:style-name="T7">-2</text:span><text:span text:style-name="T8"><text:s text:c="2"/></text:span><text:span text:style-name="T9">出生統計</text:span></text:p>
      <text:p text:style-name="P10"/>
      <text:p text:style-name="P11"><text:span text:style-name="T12">1</text:span><text:span text:style-name="T13">01</text:span><text:span text:style-name="T14">31-01-01-2 <text:s/></text:span><text:span text:style-name="T15">嬰兒出生數按生母年齡分（按發生日期）</text:span></text:p>
      <text:p text:style-name="P16"><text:span text:style-name="T17">1</text:span><text:span text:style-name="T18">01</text:span><text:span text:style-name="T19">31-01-02-2 <text:s/></text:span><text:span text:style-name="T20">嬰兒出生數按生母原屬國籍（地區）、年齡及教育程度分（按發生日期）</text:span></text:p>
      <text:p text:style-name="P21"><text:span text:style-name="T22">1</text:span><text:span text:style-name="T23">01</text:span><text:span text:style-name="T24">31-01-03-2 <text:s/></text:span><text:span text:style-name="T25">嬰兒出生數按生母年齡、教育程度及生育胎次分（按發生日期）</text:span></text:p>
      <text:p text:style-name="P26"><text:span text:style-name="T27">1</text:span><text:span text:style-name="T28">01</text:span><text:span text:style-name="T29">31-01-04-2 <text:s/></text:span><text:span text:style-name="T30">嬰兒出生數按生母年齡及生育胎次分（按發生日期）</text:span></text:p>
      <text:p text:style-name="P31"><text:span text:style-name="T32">1</text:span><text:span text:style-name="T33">01</text:span><text:span text:style-name="T34">31-01-05-2 <text:s/></text:span><text:span text:style-name="T35">嬰兒出生數按生母單一年齡及生育胎次分（按發生日期）</text:span></text:p>
      <text:p text:style-name="P36"><text:span text:style-name="T37">1</text:span><text:span text:style-name="T38">01</text:span><text:span text:style-name="T39">31-01-06-2 <text:s/></text:span><text:span text:style-name="T40">嬰兒出生數按嬰兒性別及生父母年齡分（按發生日期）</text:span></text:p>
      <text:p text:style-name="P41"><text:span text:style-name="T42">1</text:span><text:span text:style-name="T43">01</text:span><text:span text:style-name="T44">31-01-</text:span><text:span text:style-name="T45">07-2 <text:s/></text:span><text:span text:style-name="T46">嬰兒出生數按生父母教育程度及生母生育胎次分（按發生日期）</text:span></text:p>
      <text:p text:style-name="P47"><text:span text:style-name="T48">1</text:span><text:span text:style-name="T49">01</text:span><text:span text:style-name="T50">31-01-11-2 <text:s/></text:span><text:span text:style-name="T51">嬰兒出生數按生母單一年齡分（按登記日期）</text:span></text:p>
      <text:p text:style-name="P52"/>
      <text:p text:style-name="P53"><text:span text:style-name="T54">一、統計範圍及對象：依戶籍法規受理出生登記之資料為統計對象。</text:span></text:p>
      <text:p text:style-name="P55"><text:span text:style-name="T56">二、統計標準時間：</text:span></text:p>
      <text:p text:style-name="P57"><text:span text:style-name="T58">（一）按登記日期：以每年</text:span><text:span text:style-name="T59">1</text:span><text:span text:style-name="T60">月</text:span><text:span text:style-name="T61">1</text:span><text:span text:style-name="T62">日至</text:span><text:span text:style-name="T63">12</text:span><text:span text:style-name="T64">月</text:span><text:span text:style-name="T65">31</text:span><text:span text:style-name="T66">日之出生登記資料為準。</text:span></text:p>
      <text:p text:style-name="P67"><text:span text:style-name="T68">（二）按發生日期：以每年</text:span><text:span text:style-name="T69">1</text:span><text:span text:style-name="T70">月</text:span><text:span text:style-name="T71">1</text:span><text:span text:style-name="T72">日至次年</text:span><text:span text:style-name="T73">1</text:span><text:span text:style-name="T74">月</text:span><text:span text:style-name="T75">7</text:span><text:span text:style-name="T76">日出生通報資料，交叉比對當年</text:span><text:span text:style-name="T77">1</text:span><text:span text:style-name="T78">月</text:span><text:span text:style-name="T79">1</text:span><text:span text:style-name="T80">日至次年</text:span><text:span text:style-name="T81">3</text:span><text:span text:style-name="T82">月</text:span><text:span text:style-name="T83">31</text:span><text:span text:style-name="T84">日所受理的之出生登記資料，僅就當年</text:span><text:span text:style-name="T85">12</text:span><text:span text:style-name="T86">個月內所發生之事件為準。</text:span></text:p>
      <text:p text:style-name="P87">三、分類標準：</text:p>
      <text:p text:style-name="P88"><text:span text:style-name="T89">（一）區域別：</text:span><text:span text:style-name="T90">1</text:span><text:span text:style-name="T91">01</text:span><text:span text:style-name="T92">31-01-01-2</text:span><text:span text:style-name="T93">及</text:span><text:span text:style-name="T94">1</text:span><text:span text:style-name="T95">01</text:span><text:span text:style-name="T96">31-01-11-2</text:span><text:span text:style-name="T97">分鄉（鎮、市、區）。</text:span></text:p>
      <text:p text:style-name="P98">（二）年齡別：以實足年齡統計。</text:p>
      <text:p text:style-name="P99">（三）原屬國籍（地區）：係指雙親之原國籍（地區）或歸化中華民國國籍前之國籍歸屬，包括本國籍、大陸地區、港澳地區、東南亞地區及其他國籍，其中本國籍含無戶籍國民。</text:p>
      <text:p text:style-name="P100">（四）教育程度別：按「中華民國教育程度及學科標準分類」規定辦理。</text:p>
      <text:p text:style-name="P101">（五）生育胎次別：指生母所生育的活產胎兒之次序。</text:p>
      <text:p text:style-name="P102">（六）性別：分男、女。</text:p>
      <text:p text:style-name="P103">四、統計項目定義：</text:p>
      <text:p text:style-name="P104">（一）年齡：指嬰兒出生時生父、母之年齡，並按實足年齡計算。</text:p>
      <text:soft-page-break/>
      <text:p text:style-name="P105">（二）博士畢業：指博士班畢業者。</text:p>
      <text:p text:style-name="P106">（三）碩士畢業：指博士班肄業及碩士班畢業者。</text:p>
      <text:p text:style-name="P107">（四）大學畢業：指碩士班肄業及大學校院大學畢業者。</text:p>
      <text:p text:style-name="P108">（五）專科畢業：指二專、三專及五專畢業者。</text:p>
      <text:p text:style-name="P109">（六）高中畢業：指大學肄業、三專肄業、五專後二年肄業、高中畢業及高職畢業者。</text:p>
      <text:p text:style-name="P110">（七）國中畢業：指五專前三年肄業、高中肄業、高職肄業、國中畢業及初職畢業者。</text:p>
      <text:p text:style-name="P111">（八）國小畢業以下：指國中肄業、初職肄業、國小畢業、國小肄業、自修及不識字者。</text:p>
      <text:p text:style-name="P112"><text:span text:style-name="T113">五、資料蒐集方法及編製程序：</text:span><text:span text:style-name="T114">由</text:span><text:span text:style-name="T115">各戶政事務所依據戶籍登記資料及各項戶籍動態登記申請書編製後，透過戶役政資訊系統傳送至內政部及直轄市、</text:span><text:span text:style-name="T116">縣（市）政府</text:span><text:span text:style-name="T117">主機。</text:span></text:p>
      <text:p text:style-name="P118">六、編送對象：本表編製2份，經機關長官核章後，送主計單位會核抽存1份，另1份自存，並應由網際網路通報內政部戶政司。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9pt" style:font-size-asian="9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text-align="justify" fo:line-height="0.2777in" fo:margin-left="0.3541in" fo:text-indent="-0.3541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本文縮排2" style:display-name="本文縮排 2" style:family="paragraph" style:parent-style-name="Standard">
      <style:paragraph-properties fo:text-align="justify"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/>
    <style:style style:name="WW8Num39z0" style:display-name="WW8Num39z0" style:family="text"/>
    <style:style style:name="WW8Num40z0" style:display-name="WW8Num40z0" style:family="text">
      <style:text-properties fo:font-size="13pt" style:font-size-asian="13pt"/>
    </style:style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4z0" style:display-name="WW8Num44z0" style:family="text"/>
    <style:style style:name="WW8Num45z0" style:display-name="WW8Num45z0" style:family="text"/>
    <style:style style:name="WW8Num46z0" style:display-name="WW8Num46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5909in" text:min-label-width="0.0937in" text:list-level-position-and-space-mode="label-alignment">
          <style:list-level-label-alignment text:label-followed-by="listtab" fo:margin-left="0.6847in" fo:text-indent="-0.0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bullet text:level="1" text:style-name="WW_CharLFO13LVL1" text:bullet-char="○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1652in" text:min-label-width="0.1666in" text:list-level-position-and-space-mode="label-alignment">
          <style:list-level-label-alignment text:label-followed-by="listtab" fo:margin-left="0.3319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prefix="（" style:num-suffix="）" style:num-format="一, 二, 三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size="13pt" style:font-size-asian="13pt"/>
    </style:style>
    <text:list-style style:name="WW8Num40" style:display-name="WW8Num40">
      <text:list-level-style-number text:level="1" text:style-name="WW_CharLFO40LVL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6" style:display-name="WW8Num46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6888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頁碼">/</text:span><text:span text:style-name="頁碼"><text:page-count style:num-format="1">2</text:page-count></text:span><text:span text:style-name="頁碼"><text:s/>(1231-)</text:span><text:span text:style-name="頁碼">二級機關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一年十一月十日</dc:title>
    <meta:initial-creator>行政院主計處</meta:initial-creator>
    <dc:creator>陳昭如</dc:creator>
    <meta:creation-date>2014-11-07T17:09:00Z</meta:creation-date>
    <dc:date>2025-03-13T03:15:00Z</dc:date>
    <meta:print-date>2014-11-18T16:17:00Z</meta:print-date>
    <meta:template xlink:href="Normal.dotm" xlink:type="simple"/>
    <meta:editing-cycles>25</meta:editing-cycles>
    <meta:editing-duration>PT840S</meta:editing-duration>
    <meta:document-statistic meta:page-count="2" meta:paragraph-count="2" meta:word-count="163" meta:character-count="1096" meta:row-count="7" meta:non-whitespace-character-count="935"/>
  </office:meta>
</office:document-meta>
</file>