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page" style:column-width="17.41mm"/>
    </style:style>
    <style:style style:name="co5" style:family="table-column">
      <style:table-column-properties fo:break-before="auto" style:column-width="17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0122-00-11">
      <style:table-properties table:display="true" style:writing-mode="lr-tb"/>
    </style:style>
    <style:style style:name="ce1" style:family="table-cell" style:parent-style-name="一般_5f_原住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原住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原住民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原住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戶口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戶口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原住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原住民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原住民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原住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原住民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5b_0_5d__5f_公務統計表格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作業要點之表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公務統計表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原住民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公務統計表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公務統計表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原住民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5b_0_5d__5f_公務統計表格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千分位_5b_0_5d__5f_公務統計表格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22-00-1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column table:style-name="co5" table:number-columns-repeated="1009" table:default-cell-style-name="ce14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公　開　類</text:span></text:p>
            </table:table-cell>
            <table:covered-table-cell table:style-name="ce17"/>
            <table:table-cell table:style-name="ce4" table:number-columns-repeated="9"/>
            <table:table-cell table:style-name="ce37" office:value-type="string" calcext:value-type="string">
              <text:p><text:span text:style-name="T1">編製機關</text:span></text:p>
            </table:table-cell>
            <table:table-cell table:style-name="ce39" office:value-type="string" calcext:value-type="string" table:number-columns-spanned="2" table:number-rows-spanned="1">
              <text:p><text:span text:style-name="T1">內政部</text:span><text:span text:style-name="T3">(</text:span><text:span text:style-name="T4">戶政司</text:span><text:span text:style-name="T3">)</text:span></text:p>
            </table:table-cell>
            <table:covered-table-cell table:style-name="ce42"/>
            <table:table-cell table:style-name="ce2" table:number-columns-repeated="1010"/>
          </table:table-row>
          <table:table-row table:style-name="ro1">
            <table:table-cell table:style-name="ce1" office:value-type="string" calcext:value-type="string" table:number-columns-spanned="2" table:number-rows-spanned="1">
              <text:p><text:span text:style-name="T1">年　　　報</text:span></text:p>
            </table:table-cell>
            <table:covered-table-cell table:style-name="ce17"/>
            <table:table-cell table:style-name="ce23" office:value-type="string" calcext:value-type="string">
              <text:p><text:span text:style-name="T1">次年</text:span><text:span text:style-name="T3">2</text:span><text:span text:style-name="T4">月</text:span><text:span text:style-name="T3">10</text:span><text:span text:style-name="T4">日前編送</text:span></text:p>
            </table:table-cell>
            <table:table-cell table:style-name="ce28" table:number-columns-repeated="8"/>
            <table:table-cell table:style-name="ce37" office:value-type="string" calcext:value-type="string">
              <text:p><text:span text:style-name="T1">表</text:span><text:span text:style-name="T3">        </text:span><text:span text:style-name="T4">號</text:span></text:p>
            </table:table-cell>
            <table:table-cell table:style-name="ce40" office:value-type="string" calcext:value-type="string" table:number-columns-spanned="2" table:number-rows-spanned="1">
              <text:p>10122-00-11</text:p>
            </table:table-cell>
            <table:covered-table-cell table:style-name="ce43"/>
            <table:table-cell table:style-name="ce2" table:number-columns-repeated="1010"/>
          </table:table-row>
          <table:table-row table:style-name="ro1">
            <table:table-cell table:style-name="ce2"/>
            <table:table-cell table:style-name="ce18" table:number-columns-repeated="2"/>
            <table:table-cell table:style-name="ce4" table:number-columns-repeated="8"/>
            <table:table-cell table:style-name="ce38"/>
            <table:table-cell table:style-name="ce18" table:number-columns-repeated="2"/>
            <table:table-cell table:style-name="ce2" table:number-columns-repeated="101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2">現住原住民戶數、人口數按戶別及性別分</text:span>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3">
            <table:table-cell table:style-name="ce4" table:number-columns-repeated="14"/>
            <table:table-cell table:style-name="ce2" table:number-columns-repeated="1010"/>
          </table:table-row>
          <table:table-row table:style-name="ro4">
            <table:table-cell table:style-name="ce5" table:number-columns-repeated="6"/>
            <table:table-cell table:style-name="ce35" office:value-type="string" calcext:value-type="string">
              <text:p><text:span text:style-name="T1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  </text:span><text:span text:style-name="T4">　年</text:span><text:span text:style-name="T3"> </text:span><text:span text:style-name="T4">底</text:span></text:p>
            </table:table-cell>
            <table:table-cell table:style-name="ce35"/>
            <table:table-cell table:style-name="ce5" table:number-columns-repeated="4"/>
            <table:table-cell table:style-name="ce41" office:value-type="string" calcext:value-type="string" table:number-columns-spanned="2" table:number-rows-spanned="1">
              <text:p><text:span text:style-name="T1">單位：戶；人</text:span></text:p>
            </table:table-cell>
            <table:covered-table-cell table:style-name="ce41"/>
            <table:table-cell table:style-name="ce2" table:number-columns-repeated="1010"/>
          </table:table-row>
          <table:table-row table:style-name="ro5">
            <table:table-cell table:style-name="ce6"/>
            <table:table-cell table:style-name="ce19"/>
            <table:table-cell table:style-name="ce24" office:value-type="string" calcext:value-type="string" table:number-columns-spanned="4" table:number-rows-spanned="1">
              <text:p><text:span text:style-name="T1">總</text:span><text:span text:style-name="T3">                        </text:span><text:span text:style-name="T4">計</text:span></text:p>
            </table:table-cell>
            <table:covered-table-cell table:number-columns-repeated="2" table:style-name="ce29"/>
            <table:covered-table-cell table:style-name="ce34"/>
            <table:table-cell table:style-name="ce24" office:value-type="string" calcext:value-type="string" table:number-columns-spanned="4" table:number-rows-spanned="1">
              <text:p><text:span text:style-name="T1">平　　地　　原　　住　　民</text:span></text:p>
            </table:table-cell>
            <table:covered-table-cell table:number-columns-repeated="2" table:style-name="ce29"/>
            <table:covered-table-cell table:style-name="ce34"/>
            <table:table-cell table:style-name="ce36" office:value-type="string" calcext:value-type="string" table:number-columns-spanned="4" table:number-rows-spanned="1">
              <text:p><text:span text:style-name="T1">山　　地　　原　　住　　民</text:span></text:p>
            </table:table-cell>
            <table:covered-table-cell table:number-columns-repeated="3" table:style-name="ce29"/>
            <table:table-cell table:style-name="ce2" table:number-columns-repeated="1010"/>
          </table:table-row>
          <table:table-row table:style-name="ro5">
            <table:table-cell table:style-name="ce7" office:value-type="string" calcext:value-type="string">
              <text:p><text:span text:style-name="T1">區</text:span><text:span text:style-name="T3"> </text:span><text:span text:style-name="T4">域</text:span><text:span text:style-name="T3"> </text:span><text:span text:style-name="T4">別</text:span></text:p>
            </table:table-cell>
            <table:table-cell table:style-name="ce7" office:value-type="string" calcext:value-type="string">
              <text:p><text:span text:style-name="T1">戶　別</text:span></text:p>
            </table:table-cell>
            <table:table-cell table:style-name="ce1" office:value-type="string" calcext:value-type="string" table:number-columns-spanned="1" table:number-rows-spanned="2">
              <text:p><text:span text:style-name="T1">戶　數</text:span></text:p>
            </table:table-cell>
            <table:table-cell table:style-name="ce24" office:value-type="string" calcext:value-type="string" table:number-columns-spanned="3" table:number-rows-spanned="1">
              <text:p><text:span text:style-name="T1">人　</text:span><text:span text:style-name="T3">  </text:span><text:span text:style-name="T4">　口　</text:span><text:span text:style-name="T3">  </text:span><text:span text:style-name="T4">　數</text:span></text:p>
            </table:table-cell>
            <table:covered-table-cell table:style-name="ce29"/>
            <table:covered-table-cell table:style-name="ce34"/>
            <table:table-cell table:style-name="ce1" office:value-type="string" calcext:value-type="string" table:number-columns-spanned="1" table:number-rows-spanned="2">
              <text:p><text:span text:style-name="T1">戶　數</text:span></text:p>
            </table:table-cell>
            <table:table-cell table:style-name="ce24" office:value-type="string" calcext:value-type="string" table:number-columns-spanned="3" table:number-rows-spanned="1">
              <text:p><text:span text:style-name="T1">人　</text:span><text:span text:style-name="T3">  </text:span><text:span text:style-name="T4">　口　</text:span><text:span text:style-name="T3">  </text:span><text:span text:style-name="T4">　數</text:span></text:p>
            </table:table-cell>
            <table:covered-table-cell table:style-name="ce29"/>
            <table:covered-table-cell table:style-name="ce34"/>
            <table:table-cell table:style-name="ce1" office:value-type="string" calcext:value-type="string" table:number-columns-spanned="1" table:number-rows-spanned="2">
              <text:p><text:span text:style-name="T1">戶　數</text:span></text:p>
            </table:table-cell>
            <table:table-cell table:style-name="ce36" office:value-type="string" calcext:value-type="string" table:number-columns-spanned="3" table:number-rows-spanned="1">
              <text:p><text:span text:style-name="T1">人　</text:span><text:span text:style-name="T3">  </text:span><text:span text:style-name="T4">　口　</text:span><text:span text:style-name="T3">  </text:span><text:span text:style-name="T4">　數</text:span></text:p>
            </table:table-cell>
            <table:covered-table-cell table:number-columns-repeated="2" table:style-name="ce29"/>
            <table:table-cell table:style-name="ce2" table:number-columns-repeated="1010"/>
          </table:table-row>
          <table:table-row table:style-name="ro5">
            <table:table-cell table:style-name="ce8" table:number-columns-repeated="2"/>
            <table:covered-table-cell table:style-name="ce1"/>
            <table:table-cell table:style-name="ce30" office:value-type="string" calcext:value-type="string">
              <text:p><text:span text:style-name="T1">計</text:span></text:p>
            </table:table-cell>
            <table:table-cell table:style-name="ce32" office:value-type="string" calcext:value-type="string">
              <text:p><text:span text:style-name="T1">男</text:span></text:p>
            </table:table-cell>
            <table:table-cell table:style-name="ce32" office:value-type="string" calcext:value-type="string">
              <text:p><text:span text:style-name="T1">女</text:span></text:p>
            </table:table-cell>
            <table:covered-table-cell table:style-name="ce1"/>
            <table:table-cell table:style-name="ce30" office:value-type="string" calcext:value-type="string">
              <text:p><text:span text:style-name="T1">計</text:span></text:p>
            </table:table-cell>
            <table:table-cell table:style-name="ce32" office:value-type="string" calcext:value-type="string">
              <text:p><text:span text:style-name="T1">男</text:span></text:p>
            </table:table-cell>
            <table:table-cell table:style-name="ce32" office:value-type="string" calcext:value-type="string">
              <text:p><text:span text:style-name="T1">女</text:span></text:p>
            </table:table-cell>
            <table:covered-table-cell table:style-name="ce1"/>
            <table:table-cell table:style-name="ce30" office:value-type="string" calcext:value-type="string">
              <text:p><text:span text:style-name="T1">計</text:span></text:p>
            </table:table-cell>
            <table:table-cell table:style-name="ce32" office:value-type="string" calcext:value-type="string">
              <text:p><text:span text:style-name="T1">男</text:span></text:p>
            </table:table-cell>
            <table:table-cell table:style-name="ce44" office:value-type="string" calcext:value-type="string">
              <text:p><text:span text:style-name="T1">女</text:span></text:p>
            </table:table-cell>
            <table:table-cell table:style-name="ce2" table:number-columns-repeated="1010"/>
          </table:table-row>
        </table:table-header-rows>
        <table:table-row table:style-name="ro6">
          <table:table-cell table:style-name="ce9" office:value-type="string" calcext:value-type="string" table:number-columns-spanned="1" table:number-rows-spanned="4">
            <text:p><text:span text:style-name="T1">總</text:span><text:span text:style-name="T3">  </text:span><text:span text:style-name="T4">　計</text:span></text:p>
          </table:table-cell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26" table:number-columns-repeated="10"/>
          <table:table-cell table:style-name="ce45"/>
          <table:table-cell table:style-name="ce2" table:number-columns-repeated="1010"/>
        </table:table-row>
        <table:table-row table:style-name="ro6">
          <table:covered-table-cell table:style-name="ce9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covered-table-cell table:style-name="ce9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covered-table-cell table:style-name="ce9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style-name="ce2" table:number-columns-repeated="1010"/>
        </table:table-row>
        <table:table-row table:style-name="ro6">
          <table:table-cell table:style-name="ce9" office:value-type="string" calcext:value-type="string" table:number-columns-spanned="1" table:number-rows-spanned="4">
            <text:p><text:span text:style-name="T1">ＸＸＸ</text:span></text:p>
          </table:table-cell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31" table:number-columns-repeated="10"/>
          <table:table-cell table:style-name="ce47"/>
          <table:table-cell table:style-name="ce2" table:number-columns-repeated="1010"/>
        </table:table-row>
        <table:table-row table:style-name="ro6">
          <table:covered-table-cell table:style-name="ce9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covered-table-cell table:style-name="ce9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covered-table-cell table:style-name="ce9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31" table:number-columns-repeated="10"/>
          <table:table-cell table:style-name="ce47"/>
          <table:table-cell table:style-name="ce2" table:number-columns-repeated="1010"/>
        </table:table-row>
        <table:table-row table:style-name="ro6">
          <table:table-cell table:style-name="ce11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2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31" table:number-columns-repeated="10"/>
          <table:table-cell table:style-name="ce47"/>
          <table:table-cell table:style-name="ce2" table:number-columns-repeated="1010"/>
        </table:table-row>
        <table:table-row table:style-name="ro6">
          <table:table-cell table:style-name="ce11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2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26" table:number-columns-repeated="10"/>
          <table:table-cell table:style-name="ce45"/>
          <table:table-cell table:style-name="ce2" table:number-columns-repeated="1010"/>
        </table:table-row>
        <table:table-row table:style-name="ro6">
          <table:table-cell table:style-name="ce11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2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31" table:number-columns-repeated="10"/>
          <table:table-cell table:style-name="ce47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style-name="ce2" table:number-columns-repeated="1010"/>
        </table:table-row>
        <table:table-row table:style-name="ro6">
          <table:table-cell table:style-name="ce12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number-columns-repeated="3"/>
          <table:table-cell table:style-name="ce2" table:number-columns-repeated="1007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合　　　計</text:span></text:p>
          </table:table-cell>
          <table:table-cell table:style-name="ce25"/>
          <table:table-cell table:style-name="ce31" table:number-columns-repeated="10"/>
          <table:table-cell table:style-name="ce47"/>
          <table:table-cell table:number-columns-repeated="3"/>
          <table:table-cell table:style-name="ce2" table:number-columns-repeated="1007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生活戶</text:span></text:p>
          </table:table-cell>
          <table:table-cell table:style-name="ce26" table:number-columns-repeated="11"/>
          <table:table-cell table:style-name="ce45"/>
          <table:table-cell table:number-columns-repeated="3"/>
          <table:table-cell table:style-name="ce2" table:number-columns-repeated="1007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">共同事業戶</text:span></text:p>
          </table:table-cell>
          <table:table-cell table:style-name="ce26" table:number-columns-repeated="11"/>
          <table:table-cell table:style-name="ce45"/>
          <table:table-cell table:number-columns-repeated="3"/>
          <table:table-cell table:style-name="ce2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<text:span text:style-name="T1">單獨生活戶</text:span></text:p>
          </table:table-cell>
          <table:table-cell table:style-name="ce27" table:number-columns-repeated="11"/>
          <table:table-cell table:style-name="ce46"/>
          <table:table-cell table:number-columns-repeated="3"/>
          <table:table-cell table:style-name="ce2" table:number-columns-repeated="1007"/>
        </table:table-row>
        <table:table-row table:style-name="ro1">
          <table:table-cell table:style-name="ce13" office:value-type="string" calcext:value-type="string">
            <text:p><text:span text:style-name="T1">填表</text:span></text:p>
          </table:table-cell>
          <table:table-cell table:style-name="ce22" table:number-columns-repeated="2"/>
          <table:table-cell table:style-name="ce22" office:value-type="string" calcext:value-type="string">
            <text:p><text:span text:style-name="T1">審核</text:span></text:p>
          </table:table-cell>
          <table:table-cell table:style-name="ce33"/>
          <table:table-cell/>
          <table:table-cell table:style-name="ce13"/>
          <table:table-cell table:style-name="ce22" office:value-type="string" calcext:value-type="string">
            <text:p><text:span text:style-name="T1">業務主管人員</text:span></text:p>
          </table:table-cell>
          <table:table-cell table:style-name="ce22"/>
          <table:table-cell table:style-name="ce33"/>
          <table:table-cell/>
          <table:table-cell table:style-name="ce13" office:value-type="string" calcext:value-type="string">
            <text:p><text:span text:style-name="T1">機關首長</text:span></text:p>
          </table:table-cell>
          <table:table-cell table:style-name="ce13"/>
          <table:table-cell table:style-name="ce33" table:number-columns-repeated="3"/>
          <table:table-cell/>
          <table:table-cell table:style-name="ce2" table:number-columns-repeated="1007"/>
        </table:table-row>
        <table:table-row table:style-name="ro1">
          <table:table-cell table:style-name="ce13"/>
          <table:table-cell table:style-name="ce22"/>
          <table:table-cell table:style-name="ce13" table:number-columns-repeated="5"/>
          <table:table-cell table:style-name="ce22" office:value-type="string" calcext:value-type="string">
            <text:p><text:span text:style-name="T1">主辦統計人員</text:span></text:p>
          </table:table-cell>
          <table:table-cell table:style-name="ce13"/>
          <table:table-cell table:style-name="ce33"/>
          <table:table-cell/>
          <table:table-cell table:style-name="ce13" table:number-columns-repeated="2"/>
          <table:table-cell table:style-name="ce33"/>
          <table:table-cell table:style-name="ce13"/>
          <table:table-cell table:style-name="ce33" table:number-columns-repeated="2"/>
          <table:table-cell table:style-name="ce2" table:number-columns-repeated="1007"/>
        </table:table-row>
        <table:table-row table:style-name="ro5">
          <table:table-cell table:number-columns-repeated="17"/>
          <table:table-cell table:style-name="ce2" table:number-columns-repeated="1007"/>
        </table:table-row>
        <table:table-row table:style-name="ro5">
          <table:table-cell table:style-name="ce15" office:value-type="string" calcext:value-type="string">
            <text:p><text:span text:style-name="T1">資料來源：依據戶籍資料編製。</text:span></text:p>
          </table:table-cell>
          <table:table-cell table:style-name="ce4" table:number-columns-repeated="13"/>
          <table:table-cell table:number-columns-repeated="3"/>
          <table:table-cell table:style-name="ce2" table:number-columns-repeated="1007"/>
        </table:table-row>
        <table:table-row table:style-name="ro5">
          <table:table-cell table:style-name="ce16" office:value-type="string" calcext:value-type="string">
            <text:p><text:span text:style-name="T1">填表說明︰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統計處。</text:span></text:p>
          </table:table-cell>
          <table:table-cell table:style-name="ce4" table:number-columns-repeated="13"/>
          <table:table-cell table:number-columns-repeated="3"/>
          <table:table-cell table:style-name="ce2" table:number-columns-repeated="1007"/>
        </table:table-row>
        <table:table-row table:style-name="ro7">
          <table:table-cell table:style-name="ce2" office:value-type="string" calcext:value-type="string">
            <text:p><text:span text:style-name="T1">製表日期：</text:span><text:span text:style-name="T3">XXX</text:span><text:span text:style-name="T4">年</text:span><text:span text:style-name="T3">XX</text:span><text:span text:style-name="T4">月</text:span><text:span text:style-name="T3">XX</text:span><text:span text:style-name="T4">日</text:span><text:span text:style-name="T3">XX</text:span><text:span text:style-name="T4">時</text:span><text:span text:style-name="T3">XX</text:span><text:span text:style-name="T4">分</text:span><text:span text:style-name="T3">XX</text:span><text:span text:style-name="T4">秒</text:span></text:p>
          </table:table-cell>
          <table:table-cell table:number-columns-repeated="16"/>
          <table:table-cell table:style-name="ce2"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'10122-00-11'.$A$1" table:expression="!#REF!"/>
          <table:named-expression table:name="rd_rf_f_97y_9802_data" table:base-cell-address="$'10122-00-11'.$A$1" table:expression="!#REF!"/>
          <table:named-expression table:name="rd_rg_f_9805_data" table:base-cell-address="$'10122-00-11'.$A$1" table:expression="!#REF!"/>
          <table:named-expression table:name="rd_rg_f_9806_data" table:base-cell-address="$'10122-00-11'.$A$1" table:expression="!#REF!"/>
          <table:named-range table:name="_xlnm.Print_Titles" table:base-cell-address="$'10122-00-11'.$A$1" table:cell-range-address="$'10122-00-11'.$A$1:.$AMJ$9" table:range-usable-as="repeat-column repeat-row"/>
        </table:named-expressions>
      </table:table>
      <table:named-expressions>
        <table:named-expression table:name="a" table:base-cell-address="$'10122-00-11'.$A$1" table:expression="!#REF!"/>
        <table:named-expression table:name="m" table:base-cell-address="$'10122-00-11'.$A$1" table:expression="!#REF!"/>
        <table:named-expression table:name="NAME" table:base-cell-address="$'10122-00-11'.$A$1" table:expression="!#REF!"/>
        <table:named-expression table:name="PRINT_AREA_MI" table:base-cell-address="$'10122-00-11'.$A$1" table:expression="!#REF!"/>
        <table:named-expression table:name="P_1" table:base-cell-address="$'10122-00-11'.$A$1" table:expression="!#REF!"/>
        <table:named-expression table:name="P_11" table:base-cell-address="$'10122-00-11'.$A$1" table:expression="!#REF!"/>
        <table:named-expression table:name="P_2" table:base-cell-address="$'10122-00-11'.$A$1" table:expression="!#REF!"/>
        <table:named-expression table:name="rd_rf_f_97y_9802_data" table:base-cell-address="$'10122-00-11'.$A$1" table:expression="!#REF!"/>
        <table:named-expression table:name="rd_rg_f_84y_97y_data" table:base-cell-address="$'10122-00-11'.$A$1" table:expression="!#REF!"/>
        <table:named-expression table:name="rd_rg_f_9805_data" table:base-cell-address="$'10122-00-11'.$A$1" table:expression="!#REF!"/>
        <table:named-expression table:name="rd_rg_f_9806_data" table:base-cell-address="$'10122-00-11'.$A$1" table:expression="!#REF!"/>
        <table:named-expression table:name="rd_rg_f_9807_data" table:base-cell-address="$'10122-00-11'.$A$1" table:expression="!#REF!"/>
        <table:named-expression table:name="rd_rg_f_9808_data" table:base-cell-address="$'10122-00-11'.$A$1" table:expression="!#REF!"/>
        <table:named-expression table:name="rd_rg_f_9809_data" table:base-cell-address="$'10122-00-11'.$A$1" table:expression="!#REF!"/>
        <table:named-expression table:name="rd_rg_f_9810_data" table:base-cell-address="$'10122-00-11'.$A$1" table:expression="!#REF!"/>
        <table:named-expression table:name="rd_rg_f_9811_data" table:base-cell-address="$'10122-00-11'.$A$1" table:expression="!#REF!"/>
        <table:named-expression table:name="rd_rg_f_9812_data" table:base-cell-address="$'10122-00-11'.$A$1" table:expression="!#REF!"/>
        <table:named-expression table:name="rd_rg_f_98y_9803_data" table:base-cell-address="$'10122-00-11'.$A$1" table:expression="!#REF!"/>
        <table:named-expression table:name="rd_rg_f_98y_9804_data" table:base-cell-address="$'10122-00-11'.$A$1" table:expression="!#REF!"/>
        <table:named-expression table:name="rd_rg_f_9901_data" table:base-cell-address="$'10122-00-11'.$A$1" table:expression="!#REF!"/>
        <table:named-expression table:name="rd_rg_f_9902_data" table:base-cell-address="$'10122-00-11'.$A$1" table:expression="!#REF!"/>
        <table:named-expression table:name="rd_rg_f_9908_data" table:base-cell-address="$'10122-00-11'.$A$1" table:expression="!#REF!"/>
        <table:named-expression table:name="rd_rg_q9607" table:base-cell-address="$'10122-00-11'.$A$1" table:expression="!#REF!"/>
        <table:named-expression table:name="rd_rg_q_84y_97y_data" table:base-cell-address="$'10122-00-11'.$A$1" table:expression="!#REF!"/>
        <table:named-expression table:name="rd_rg_q_97y_9802_data" table:base-cell-address="$'10122-00-11'.$A$1" table:expression="!#REF!"/>
        <table:named-expression table:name="rd_rg_q_9805_data" table:base-cell-address="$'10122-00-11'.$A$1" table:expression="!#REF!"/>
        <table:named-expression table:name="rd_rg_q_9806_data" table:base-cell-address="$'10122-00-11'.$A$1" table:expression="!#REF!"/>
        <table:named-expression table:name="rd_rg_q_9807_data" table:base-cell-address="$'10122-00-11'.$A$1" table:expression="!#REF!"/>
        <table:named-expression table:name="rd_rg_q_9808_data" table:base-cell-address="$'10122-00-11'.$A$1" table:expression="!#REF!"/>
        <table:named-expression table:name="rd_rg_q_9809_data" table:base-cell-address="$'10122-00-11'.$A$1" table:expression="!#REF!"/>
        <table:named-expression table:name="rd_rg_q_9810_data" table:base-cell-address="$'10122-00-11'.$A$1" table:expression="!#REF!"/>
        <table:named-expression table:name="rd_rg_q_9811_data" table:base-cell-address="$'10122-00-11'.$A$1" table:expression="!#REF!"/>
        <table:named-expression table:name="rd_rg_q_9812_data" table:base-cell-address="$'10122-00-11'.$A$1" table:expression="!#REF!"/>
        <table:named-expression table:name="rd_rg_q_98y_9803_data" table:base-cell-address="$'10122-00-11'.$A$1" table:expression="!#REF!"/>
        <table:named-expression table:name="rd_rg_q_98y_9804_data" table:base-cell-address="$'10122-00-11'.$A$1" table:expression="!#REF!"/>
        <table:named-expression table:name="rd_rg_q_9901_data" table:base-cell-address="$'10122-00-11'.$A$1" table:expression="!#REF!"/>
        <table:named-expression table:name="rd_rg_q_9902_data" table:base-cell-address="$'10122-00-11'.$A$1" table:expression="!#REF!"/>
        <table:named-expression table:name="rd_rg_q_9908_data" table:base-cell-address="$'10122-00-11'.$A$1" table:expression="!#REF!"/>
        <table:named-expression table:name="rd_rg_q_9909_data" table:base-cell-address="$'10122-00-11'.$A$1" table:expression="!#REF!"/>
        <table:named-expression table:name="rd_t9607" table:base-cell-address="$'10122-00-11'.$A$1" table:expression="!#REF!"/>
        <table:named-expression table:name="rd_t_84y_97y_data" table:base-cell-address="$'10122-00-11'.$A$1" table:expression="!#REF!"/>
        <table:named-expression table:name="rd_t_97y_9802_data" table:base-cell-address="$'10122-00-11'.$A$1" table:expression="!#REF!"/>
        <table:named-expression table:name="rd_t_9805_data" table:base-cell-address="$'10122-00-11'.$A$1" table:expression="!#REF!"/>
        <table:named-expression table:name="rd_t_9806_data" table:base-cell-address="$'10122-00-11'.$A$1" table:expression="!#REF!"/>
        <table:named-expression table:name="rd_t_9807_data" table:base-cell-address="$'10122-00-11'.$A$1" table:expression="!#REF!"/>
        <table:named-expression table:name="rd_t_9808_data" table:base-cell-address="$'10122-00-11'.$A$1" table:expression="!#REF!"/>
        <table:named-expression table:name="rd_t_9809_data" table:base-cell-address="$'10122-00-11'.$A$1" table:expression="!#REF!"/>
        <table:named-expression table:name="rd_t_9810_data" table:base-cell-address="$'10122-00-11'.$A$1" table:expression="!#REF!"/>
        <table:named-expression table:name="rd_t_9811_data" table:base-cell-address="$'10122-00-11'.$A$1" table:expression="!#REF!"/>
        <table:named-expression table:name="rd_t_98y_9803_data" table:base-cell-address="$'10122-00-11'.$A$1" table:expression="!#REF!"/>
        <table:named-expression table:name="rd_t_98y_9804_data" table:base-cell-address="$'10122-00-11'.$A$1" table:expression="!#REF!"/>
        <table:named-expression table:name="rd_t_9901_data" table:base-cell-address="$'10122-00-11'.$A$1" table:expression="!#REF!"/>
        <table:named-expression table:name="rd_t_9902_data" table:base-cell-address="$'10122-00-11'.$A$1" table:expression="!#REF!"/>
        <table:named-expression table:name="\a" table:base-cell-address="$'10122-00-11'.$A$1" table:expression="!#REF!"/>
        <table:named-expression table:name="\b" table:base-cell-address="$'10122-00-11'.$A$1" table:expression="!#REF!"/>
        <table:named-expression table:name="_xlnm.Print_Area" table:base-cell-address="$'10122-00-11'.$A$1" table:expression="!#REF!"/>
        <table:named-expression table:name="公_開_類" table:base-cell-address="$'10122-00-11'.$A$1" table:expression="!#REF!"/>
        <table:named-expression table:name="出生" table:base-cell-address="$'10122-00-11'.$A$1" table:expression="!#REF!"/>
        <table:named-expression table:name="月底人口數" table:base-cell-address="$'10122-00-11'.$A$1" table:expression="!#REF!"/>
        <table:named-expression table:name="死亡" table:base-cell-address="$'10122-00-11'.$A$1" table:expression="!#REF!"/>
        <table:named-expression table:name="結婚" table:base-cell-address="$'10122-00-11'.$A$1" table:expression="!#REF!"/>
        <table:named-expression table:name="鄰數戶數" table:base-cell-address="$'10122-00-11'.$A$1" table:expression="!#REF!"/>
        <table:named-expression table:name="離婚" table:base-cell-address="$'10122-00-11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86" style:display-name="一般_8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77" style:scale-to="8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22-00-11" style:display-name="PageStyle_10122-00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倪惠芬</dc:creator>
    <meta:print-date>2024-08-07T08:34:53</meta:print-date>
    <meta:creation-date>2020-09-04T08:02:25</meta:creation-date>
    <dc:date>2024-09-07T02:27:48</dc:date>
    <meta:generator>NDC_ODF_Application_Tools/2.0.2$Windows_X86_64 LibreOffice_project/c2aef257b421fc89732e65db8501f993adb40c83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