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page" style:column-width="19.9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0122-00-10">
      <style:table-properties table:display="true" style:writing-mode="lr-tb"/>
    </style:style>
    <style:style style:name="ce1" style:family="table-cell" style:parent-style-name="一般_5f_TA_5f_作業要點之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_5f_作業要點之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作業要點之表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_5f_作業要點之表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戶口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_5f_作業要點之表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作業要點之表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1" style:family="table-cell" style:parent-style-name="一般_5f_TA_5f_作業要點之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_5f_作業要點之表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作業要點之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5b_0_5d__5f_作業要點之表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5b_0_5d__5f_作業要點之表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5b_0_5d__5f_作業要點之表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F_5f_作業要點之表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作業要點之表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要點之表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公務統計表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_5f_作業要點之表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作業要點之表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作業要點之表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作業要點之表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2-00-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　　開　　類</text:span></text:p>
          </table:table-cell>
          <table:table-cell table:style-name="ce18" table:number-columns-repeated="2"/>
          <table:table-cell table:style-name="ce31"/>
          <table:table-cell table:style-name="ce18"/>
          <table:table-cell table:style-name="ce1" office:value-type="string" calcext:value-type="string">
            <text:p><text:span text:style-name="T1">編　製　機　關</text:span></text:p>
          </table:table-cell>
          <table:table-cell table:style-name="ce37" office:value-type="string" calcext:value-type="string">
            <text:p><text:span text:style-name="T1">內政部</text:span><text:span text:style-name="T3">(</text:span><text:span text:style-name="T4">戶政司</text:span><text:span text:style-name="T3">)</text:span></text:p>
          </table:table-cell>
          <table:table-cell table:style-name="ce17" table:number-columns-repeated="1017"/>
        </table:table-row>
        <table:table-row table:style-name="ro1">
          <table:table-cell table:style-name="ce1" office:value-type="string" calcext:value-type="string">
            <text:p><text:span text:style-name="T1">月　　　　　報</text:span></text:p>
          </table:table-cell>
          <table:table-cell table:style-name="ce19" office:value-type="string" calcext:value-type="string">
            <text:p><text:span text:style-name="T1">次月</text:span><text:span text:style-name="T3">10</text:span><text:span text:style-name="T4">日前編送</text:span></text:p>
          </table:table-cell>
          <table:table-cell table:style-name="ce26"/>
          <table:table-cell table:style-name="ce32" table:number-columns-repeated="2"/>
          <table:table-cell table:style-name="ce1" office:value-type="string" calcext:value-type="string">
            <text:p><text:span text:style-name="T1">表　　　　　號</text:span></text:p>
          </table:table-cell>
          <table:table-cell table:style-name="ce38" office:value-type="string" calcext:value-type="string">
            <text:p>10122-00-10</text:p>
          </table:table-cell>
          <table:table-cell table:style-name="ce17" table:number-columns-repeated="1017"/>
        </table:table-row>
        <table:table-row table:style-name="ro2">
          <table:table-cell table:style-name="ce2"/>
          <table:table-cell table:style-name="ce20"/>
          <table:table-cell table:style-name="ce18" table:number-columns-repeated="5"/>
          <table:table-cell table:style-name="ce1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現住人口數按性別及原住民身分分</text:span></text:p>
          </table:table-cell>
          <table:covered-table-cell table:number-columns-repeated="6" table:style-name="ce3"/>
          <table:table-cell table:style-name="ce17"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                        <text:span text:style-name="T1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4">　</text:span><text:span text:style-name="T3"> </text:span><text:span text:style-name="T4">　</text:span><text:span text:style-name="T3"> </text:span><text:span text:style-name="T4">　</text:span><text:span text:style-name="T3"> </text:span><text:span text:style-name="T4">年</text:span><text:span text:style-name="T3"> </text:span><text:span text:style-name="T4">　</text:span><text:span text:style-name="T3"> </text:span><text:span text:style-name="T4">月</text:span><text:span text:style-name="T3"> </text:span><text:span text:style-name="T4">底</text:span></text:p>
          </table:table-cell>
          <table:covered-table-cell table:number-columns-repeated="5" table:style-name="ce4"/>
          <table:table-cell table:style-name="ce39" office:value-type="string" calcext:value-type="string">
            <text:p><text:span text:style-name="T1">單位：人</text:span></text:p>
          </table:table-cell>
          <table:table-cell table:style-name="ce17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區　　域　　別</text:span></text:p>
          </table:table-cell>
          <table:table-cell table:style-name="ce1" office:value-type="string" calcext:value-type="string" table:number-columns-spanned="1" table:number-rows-spanned="2">
            <text:p><text:span text:style-name="T1">性　別</text:span></text:p>
          </table:table-cell>
          <table:table-cell table:style-name="ce1" office:value-type="string" calcext:value-type="string" table:number-columns-spanned="1" table:number-rows-spanned="2">
            <text:p><text:span text:style-name="T1">總　　　　　　計</text:span></text:p>
          </table:table-cell>
          <table:table-cell table:style-name="ce1" office:value-type="string" calcext:value-type="string" table:number-columns-spanned="1" table:number-rows-spanned="2">
            <text:p><text:span text:style-name="T1">區　域　人　口　數</text:span></text:p>
          </table:table-cell>
          <table:table-cell table:style-name="ce34" office:value-type="string" calcext:value-type="string" table:number-columns-spanned="3" table:number-rows-spanned="1">
            <text:p><text:span text:style-name="T1">原　　　住　　　民　　　人　　　口　　　數</text:span></text:p>
          </table:table-cell>
          <table:covered-table-cell table:number-columns-repeated="2" table:style-name="ce34"/>
          <table:table-cell table:style-name="ce17" table:number-columns-repeated="1017"/>
        </table:table-row>
        <table:table-row table:style-name="ro3">
          <table:covered-table-cell table:style-name="ce5"/>
          <table:covered-table-cell table:number-columns-repeated="3" table:style-name="ce1"/>
          <table:table-cell table:style-name="ce35" office:value-type="string" calcext:value-type="string">
            <text:p><text:span text:style-name="T1">合　　　　　計</text:span></text:p>
          </table:table-cell>
          <table:table-cell table:style-name="ce35" office:value-type="string" calcext:value-type="string">
            <text:p><text:span text:style-name="T1">平</text:span>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</text:span></text:p>
          </table:table-cell>
          <table:table-cell table:style-name="ce40" office:value-type="string" calcext:value-type="string">
            <text:p><text:span text:style-name="T1">山</text:span>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</text:span></text:p>
          </table:table-cell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3">  </text:span><text:span text:style-name="T4">　計</text:span></text:p>
          </table:table-cell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10" office:value-type="string" calcext:value-type="string">
            <text:p><text:span text:style-name="T1">ＸＸＸ</text:span></text:p>
          </table:table-cell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11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style-name="ce17" table:number-columns-repeated="101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style-name="ce17" table:number-columns-repeated="1017"/>
        </table:table-row>
        <table:table-row table:style-name="ro5">
          <table:table-cell table:style-name="ce6"/>
          <table:table-cell table:style-name="ce21" office:value-type="string" calcext:value-type="string">
            <text:p><text:span text:style-name="T1">計</text:span></text:p>
          </table:table-cell>
          <table:table-cell table:style-name="ce27" table:number-columns-repeated="4"/>
          <table:table-cell table:style-name="ce41"/>
          <table:table-cell table:style-name="ce17" table:number-columns-repeated="1017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1">男</text:span></text:p>
          </table:table-cell>
          <table:table-cell table:style-name="ce28" table:number-columns-repeated="4"/>
          <table:table-cell table:style-name="ce42"/>
          <table:table-cell table:number-columns-repeated="10"/>
          <table:table-cell table:style-name="ce17" table:number-columns-repeated="1007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">女</text:span></text:p>
          </table:table-cell>
          <table:table-cell table:style-name="ce29" table:number-columns-repeated="4"/>
          <table:table-cell table:style-name="ce43"/>
          <table:table-cell table:number-columns-repeated="10"/>
          <table:table-cell table:style-name="ce17" table:number-columns-repeated="1007"/>
        </table:table-row>
        <table:table-row table:style-name="ro6">
          <table:table-cell table:style-name="ce12" office:value-type="string" calcext:value-type="string">
            <text:p><text:span text:style-name="T1">填表</text:span></text:p>
          </table:table-cell>
          <table:table-cell table:style-name="ce24" office:value-type="string" calcext:value-type="string">
            <text:p><text:span text:style-name="T1">審核</text:span></text:p>
          </table:table-cell>
          <table:table-cell/>
          <table:table-cell table:style-name="ce33" office:value-type="string" calcext:value-type="string">
            <text:p><text:span text:style-name="T1">業務主管人員</text:span></text:p>
          </table:table-cell>
          <table:table-cell table:style-name="ce36"/>
          <table:table-cell table:style-name="ce33" office:value-type="string" calcext:value-type="string">
            <text:p><text:span text:style-name="T1">機關首長</text:span></text:p>
          </table:table-cell>
          <table:table-cell table:style-name="ce12"/>
          <table:table-cell table:style-name="ce36"/>
          <table:table-cell table:style-name="ce25"/>
          <table:table-cell table:style-name="ce36"/>
          <table:table-cell/>
          <table:table-cell table:style-name="ce12" table:number-columns-repeated="2"/>
          <table:table-cell table:style-name="ce36" table:number-columns-repeated="3"/>
          <table:table-cell/>
          <table:table-cell table:style-name="ce17" table:number-columns-repeated="1007"/>
        </table:table-row>
        <table:table-row table:style-name="ro7">
          <table:table-cell table:style-name="ce12"/>
          <table:table-cell table:style-name="ce25"/>
          <table:table-cell table:style-name="ce12"/>
          <table:table-cell table:style-name="ce33" office:value-type="string" calcext:value-type="string">
            <text:p><text:span text:style-name="T1">主辦統計人員</text:span></text:p>
          </table:table-cell>
          <table:table-cell table:style-name="ce12" table:number-columns-repeated="5"/>
          <table:table-cell table:style-name="ce36"/>
          <table:table-cell/>
          <table:table-cell table:style-name="ce12" table:number-columns-repeated="2"/>
          <table:table-cell table:style-name="ce36"/>
          <table:table-cell table:style-name="ce12"/>
          <table:table-cell table:style-name="ce36" table:number-columns-repeated="2"/>
          <table:table-cell table:style-name="ce17" table:number-columns-repeated="1007"/>
        </table:table-row>
        <table:table-row table:style-name="ro7">
          <table:table-cell table:number-columns-repeated="17"/>
          <table:table-cell table:style-name="ce17" table:number-columns-repeated="1007"/>
        </table:table-row>
        <table:table-row table:style-name="ro7">
          <table:table-cell table:style-name="ce14" office:value-type="string" calcext:value-type="string">
            <text:p><text:span text:style-name="T1">資料來源：依據戶籍資料編製。</text:span></text:p>
          </table:table-cell>
          <table:table-cell table:style-name="ce15"/>
          <table:table-cell table:style-name="ce30" table:number-columns-repeated="5"/>
          <table:table-cell table:number-columns-repeated="10"/>
          <table:table-cell table:style-name="ce17" table:number-columns-repeated="1007"/>
        </table:table-row>
        <table:table-row table:style-name="ro7">
          <table:table-cell table:style-name="ce15" office:value-type="string" calcext:value-type="string">
            <text:p><text:span text:style-name="T1">填表說明︰</text:span><text:span text:style-name="T3">1.</text:span><text:span text:style-name="T4">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統計處。</text:span></text:p>
          </table:table-cell>
          <table:table-cell table:style-name="ce15"/>
          <table:table-cell table:style-name="ce30" table:number-columns-repeated="5"/>
          <table:table-cell table:number-columns-repeated="10"/>
          <table:table-cell table:style-name="ce17" table:number-columns-repeated="1007"/>
        </table:table-row>
        <table:table-row table:style-name="ro7">
          <table:table-cell table:style-name="ce16" office:value-type="string" calcext:value-type="string">
            <text:p><text:span text:style-name="T1">　　　　　</text:span><text:span text:style-name="T3">2.</text:span><text:span text:style-name="T4">區域人口數係指非原住民身分者。</text:span></text:p>
          </table:table-cell>
          <table:table-cell table:style-name="ce15"/>
          <table:table-cell table:style-name="ce30" table:number-columns-repeated="5"/>
          <table:table-cell table:number-columns-repeated="10"/>
          <table:table-cell table:style-name="ce17" table:number-columns-repeated="1007"/>
        </table:table-row>
        <table:table-row table:style-name="ro7">
          <table:table-cell table:style-name="ce17" office:value-type="string" calcext:value-type="string">
            <text:p><text:span text:style-name="T1">製表日期：</text:span><text:span text:style-name="T3">XXX</text:span><text:span text:style-name="T4">年</text:span><text:span text:style-name="T3">XX</text:span><text:span text:style-name="T4">月</text:span><text:span text:style-name="T3">XX</text:span><text:span text:style-name="T4">日</text:span><text:span text:style-name="T3">XX</text:span><text:span text:style-name="T4">時</text:span><text:span text:style-name="T3">XX</text:span><text:span text:style-name="T4">分</text:span><text:span text:style-name="T3">XX</text:span><text:span text:style-name="T4">秒</text:span></text:p>
          </table:table-cell>
          <table:table-cell table:style-name="ce15"/>
          <table:table-cell table:style-name="ce30" table:number-columns-repeated="5"/>
          <table:table-cell table:number-columns-repeated="10"/>
          <table:table-cell table:style-name="ce17" table:number-columns-repeated="1007"/>
        </table:table-row>
        <table:table-row table:style-name="ro7">
          <table:table-cell table:style-name="ce17"/>
          <table:table-cell table:number-columns-repeated="16"/>
          <table:table-cell table:style-name="ce17" table:number-columns-repeated="100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" table:base-cell-address="$'10122-00-10'.$A$1" table:expression="!#REF!"/>
        <table:named-expression table:name="m" table:base-cell-address="$'10122-00-10'.$A$1" table:expression="!#REF!"/>
        <table:named-expression table:name="NAME" table:base-cell-address="$'10122-00-10'.$A$1" table:expression="!#REF!"/>
        <table:named-expression table:name="PRINT_AREA_MI" table:base-cell-address="$'10122-00-10'.$A$1" table:expression="!#REF!"/>
        <table:named-expression table:name="P_1" table:base-cell-address="$'10122-00-10'.$A$1" table:expression="!#REF!"/>
        <table:named-expression table:name="P_11" table:base-cell-address="$'10122-00-10'.$A$1" table:expression="!#REF!"/>
        <table:named-expression table:name="P_2" table:base-cell-address="$'10122-00-10'.$A$1" table:expression="!#REF!"/>
        <table:named-expression table:name="rd_rf_f_97y_9802_data" table:base-cell-address="$'10122-00-10'.$A$1" table:expression="!#REF!"/>
        <table:named-expression table:name="rd_rg_f_84y_97y_data" table:base-cell-address="$'10122-00-10'.$A$1" table:expression="!#REF!"/>
        <table:named-expression table:name="rd_rg_f_9805_data" table:base-cell-address="$'10122-00-10'.$A$1" table:expression="!#REF!"/>
        <table:named-expression table:name="rd_rg_f_9806_data" table:base-cell-address="$'10122-00-10'.$A$1" table:expression="!#REF!"/>
        <table:named-expression table:name="rd_rg_f_9807_data" table:base-cell-address="$'10122-00-10'.$A$1" table:expression="!#REF!"/>
        <table:named-expression table:name="rd_rg_f_9808_data" table:base-cell-address="$'10122-00-10'.$A$1" table:expression="!#REF!"/>
        <table:named-expression table:name="rd_rg_f_9809_data" table:base-cell-address="$'10122-00-10'.$A$1" table:expression="!#REF!"/>
        <table:named-expression table:name="rd_rg_f_9810_data" table:base-cell-address="$'10122-00-10'.$A$1" table:expression="!#REF!"/>
        <table:named-expression table:name="rd_rg_f_9811_data" table:base-cell-address="$'10122-00-10'.$A$1" table:expression="!#REF!"/>
        <table:named-expression table:name="rd_rg_f_9812_data" table:base-cell-address="$'10122-00-10'.$A$1" table:expression="!#REF!"/>
        <table:named-expression table:name="rd_rg_f_98y_9803_data" table:base-cell-address="$'10122-00-10'.$A$1" table:expression="!#REF!"/>
        <table:named-expression table:name="rd_rg_f_98y_9804_data" table:base-cell-address="$'10122-00-10'.$A$1" table:expression="!#REF!"/>
        <table:named-expression table:name="rd_rg_f_9901_data" table:base-cell-address="$'10122-00-10'.$A$1" table:expression="!#REF!"/>
        <table:named-expression table:name="rd_rg_f_9902_data" table:base-cell-address="$'10122-00-10'.$A$1" table:expression="!#REF!"/>
        <table:named-expression table:name="rd_rg_f_9908_data" table:base-cell-address="$'10122-00-10'.$A$1" table:expression="!#REF!"/>
        <table:named-expression table:name="rd_rg_q9607" table:base-cell-address="$'10122-00-10'.$A$1" table:expression="!#REF!"/>
        <table:named-expression table:name="rd_rg_q_84y_97y_data" table:base-cell-address="$'10122-00-10'.$A$1" table:expression="!#REF!"/>
        <table:named-expression table:name="rd_rg_q_97y_9802_data" table:base-cell-address="$'10122-00-10'.$A$1" table:expression="!#REF!"/>
        <table:named-expression table:name="rd_rg_q_9805_data" table:base-cell-address="$'10122-00-10'.$A$1" table:expression="!#REF!"/>
        <table:named-expression table:name="rd_rg_q_9806_data" table:base-cell-address="$'10122-00-10'.$A$1" table:expression="!#REF!"/>
        <table:named-expression table:name="rd_rg_q_9807_data" table:base-cell-address="$'10122-00-10'.$A$1" table:expression="!#REF!"/>
        <table:named-expression table:name="rd_rg_q_9808_data" table:base-cell-address="$'10122-00-10'.$A$1" table:expression="!#REF!"/>
        <table:named-expression table:name="rd_rg_q_9809_data" table:base-cell-address="$'10122-00-10'.$A$1" table:expression="!#REF!"/>
        <table:named-expression table:name="rd_rg_q_9810_data" table:base-cell-address="$'10122-00-10'.$A$1" table:expression="!#REF!"/>
        <table:named-expression table:name="rd_rg_q_9811_data" table:base-cell-address="$'10122-00-10'.$A$1" table:expression="!#REF!"/>
        <table:named-expression table:name="rd_rg_q_9812_data" table:base-cell-address="$'10122-00-10'.$A$1" table:expression="!#REF!"/>
        <table:named-expression table:name="rd_rg_q_98y_9803_data" table:base-cell-address="$'10122-00-10'.$A$1" table:expression="!#REF!"/>
        <table:named-expression table:name="rd_rg_q_98y_9804_data" table:base-cell-address="$'10122-00-10'.$A$1" table:expression="!#REF!"/>
        <table:named-expression table:name="rd_rg_q_9901_data" table:base-cell-address="$'10122-00-10'.$A$1" table:expression="!#REF!"/>
        <table:named-expression table:name="rd_rg_q_9902_data" table:base-cell-address="$'10122-00-10'.$A$1" table:expression="!#REF!"/>
        <table:named-expression table:name="rd_rg_q_9908_data" table:base-cell-address="$'10122-00-10'.$A$1" table:expression="!#REF!"/>
        <table:named-expression table:name="rd_rg_q_9909_data" table:base-cell-address="$'10122-00-10'.$A$1" table:expression="!#REF!"/>
        <table:named-expression table:name="rd_t9607" table:base-cell-address="$'10122-00-10'.$A$1" table:expression="!#REF!"/>
        <table:named-expression table:name="rd_t_84y_97y_data" table:base-cell-address="$'10122-00-10'.$A$1" table:expression="!#REF!"/>
        <table:named-expression table:name="rd_t_97y_9802_data" table:base-cell-address="$'10122-00-10'.$A$1" table:expression="!#REF!"/>
        <table:named-expression table:name="rd_t_9805_data" table:base-cell-address="$'10122-00-10'.$A$1" table:expression="!#REF!"/>
        <table:named-expression table:name="rd_t_9806_data" table:base-cell-address="$'10122-00-10'.$A$1" table:expression="!#REF!"/>
        <table:named-expression table:name="rd_t_9807_data" table:base-cell-address="$'10122-00-10'.$A$1" table:expression="!#REF!"/>
        <table:named-expression table:name="rd_t_9808_data" table:base-cell-address="$'10122-00-10'.$A$1" table:expression="!#REF!"/>
        <table:named-expression table:name="rd_t_9809_data" table:base-cell-address="$'10122-00-10'.$A$1" table:expression="!#REF!"/>
        <table:named-expression table:name="rd_t_9810_data" table:base-cell-address="$'10122-00-10'.$A$1" table:expression="!#REF!"/>
        <table:named-expression table:name="rd_t_9811_data" table:base-cell-address="$'10122-00-10'.$A$1" table:expression="!#REF!"/>
        <table:named-expression table:name="rd_t_98y_9803_data" table:base-cell-address="$'10122-00-10'.$A$1" table:expression="!#REF!"/>
        <table:named-expression table:name="rd_t_98y_9804_data" table:base-cell-address="$'10122-00-10'.$A$1" table:expression="!#REF!"/>
        <table:named-expression table:name="rd_t_9901_data" table:base-cell-address="$'10122-00-10'.$A$1" table:expression="!#REF!"/>
        <table:named-expression table:name="rd_t_9902_data" table:base-cell-address="$'10122-00-10'.$A$1" table:expression="!#REF!"/>
        <table:named-expression table:name="\a" table:base-cell-address="$'10122-00-10'.$A$1" table:expression="!#REF!"/>
        <table:named-expression table:name="\b" table:base-cell-address="$'10122-00-10'.$A$1" table:expression="!#REF!"/>
        <table:named-expression table:name="_xlnm.Print_Area" table:base-cell-address="$'10122-00-10'.$A$1" table:expression="!#REF!"/>
        <table:named-expression table:name="公_開_類" table:base-cell-address="$'10122-00-10'.$A$1" table:expression="!#REF!"/>
        <table:named-expression table:name="出生" table:base-cell-address="$'10122-00-10'.$A$1" table:expression="!#REF!"/>
        <table:named-expression table:name="月底人口數" table:base-cell-address="$'10122-00-10'.$A$1" table:expression="!#REF!"/>
        <table:named-expression table:name="死亡" table:base-cell-address="$'10122-00-10'.$A$1" table:expression="!#REF!"/>
        <table:named-expression table:name="結婚" table:base-cell-address="$'10122-00-10'.$A$1" table:expression="!#REF!"/>
        <table:named-expression table:name="鄰數戶數" table:base-cell-address="$'10122-00-10'.$A$1" table:expression="!#REF!"/>
        <table:named-expression table:name="離婚" table:base-cell-address="$'10122-00-10'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－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TA_5f_作業要點之表" style:display-name="一般_TA_作業要點之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F_5f_作業要點之表" style:display-name="一般_TF_作業要點之表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76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22-00-10" style:display-name="PageStyle_10122-00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倪惠芬</dc:creator>
    <meta:print-date>2024-09-07T02:27:28</meta:print-date>
    <meta:creation-date>2020-09-04T07:58:46</meta:creation-date>
    <dc:date>2024-09-07T02:27:34</dc:date>
    <meta:generator>NDC_ODF_Application_Tools/2.0.2$Windows_X86_64 LibreOffice_project/c2aef257b421fc89732e65db8501f993adb40c83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