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page" style:column-width="21.13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page" style:column-width="14.92mm"/>
    </style:style>
    <style:style style:name="co9" style:family="table-column">
      <style:table-column-properties fo:break-before="auto" style:column-width="24.1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122-00-02">
      <style:table-properties table:display="true" style:writing-mode="lr-tb"/>
    </style:style>
    <style:style style:name="ce1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RCRPM10B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RCRPM10B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RCRPM10B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RCRPM10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RCRPM10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RCRPM10B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RCRPM10B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RCRPM10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2-00-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19" table:default-cell-style-name="ce9"/>
        <table:table-column table:style-name="co8" table:default-cell-style-name="ce9"/>
        <table:table-column table:style-name="co9" table:number-columns-repeated="887" table:default-cell-style-name="ce9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0" table:number-columns-repeated="2"/>
          <table:table-cell table:number-columns-repeated="9"/>
          <table:table-cell table:style-name="ce1" office:value-type="string" calcext:value-type="string">
            <text:p><text:span text:style-name="T1">編製機關</text:span></text:p>
          </table:table-cell>
          <table:table-cell table:style-name="ce21" office:value-type="string" calcext:value-type="string" table:number-columns-spanned="2" table:number-rows-spanned="1">
            <text:p><text:span text:style-name="T1">內政部</text:span><text:span text:style-name="T3">(</text:span><text:span text:style-name="T4">戶政司</text:span><text:span text:style-name="T3">)</text:span></text:p>
          </table:table-cell>
          <table:covered-table-cell table:style-name="ce2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9"/>
          <table:table-cell table:style-name="ce30"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3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9"/>
          <table:table-cell table:style-name="ce30"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3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9"/>
          <table:table-cell table:style-name="ce30"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3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9"/>
          <table:table-cell table:style-name="ce30"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3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9"/>
          <table:table-cell table:style-name="ce30"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33"/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11"/>
          <table:table-cell table:style-name="ce30" table:number-columns-repeated="2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3" table:formula="of:=[.$N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33"/>
          <table:table-cell table:number-columns-repeated="888"/>
        </table:table-row>
        <table:table-row table:style-name="ro1"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16"/>
          <table:table-cell table:style-name="ce4" table:number-columns-repeated="9"/>
          <table:table-cell table:style-name="ce1" office:value-type="string" calcext:value-type="string">
            <text:p><text:span text:style-name="T1">表　　號</text:span></text:p>
          </table:table-cell>
          <table:table-cell table:style-name="ce22" office:value-type="string" calcext:value-type="string" table:number-columns-spanned="2" table:number-rows-spanned="1">
            <text:p>10122-00-02</text:p>
          </table:table-cell>
          <table:covered-table-cell table:style-name="ce23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9"/>
          <table:table-cell table:style-name="ce31" table:number-columns-repeated="3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office:value-type="string" calcext:value-type="string" table:number-columns-spanned="3" table:number-rows-spanned="1">
            <text:p>10122-00-02</text:p>
          </table:table-cell>
          <table:covered-table-cell table:number-columns-repeated="2" table:style-name="ce34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9"/>
          <table:table-cell table:style-name="ce31" table:number-columns-repeated="3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table:formula="of:=[.$N2]" office:value-type="string" office:string-value="10122-00-02" calcext:value-type="string" table:number-columns-spanned="3" table:number-rows-spanned="1">
            <text:p>10122-00-02</text:p>
          </table:table-cell>
          <table:covered-table-cell table:number-columns-repeated="2" table:style-name="ce34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9"/>
          <table:table-cell table:style-name="ce31" table:number-columns-repeated="3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table:formula="of:=[.$N2]" office:value-type="string" office:string-value="10122-00-02" calcext:value-type="string" table:number-columns-spanned="3" table:number-rows-spanned="1">
            <text:p>10122-00-02</text:p>
          </table:table-cell>
          <table:covered-table-cell table:number-columns-repeated="2" table:style-name="ce34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9"/>
          <table:table-cell table:style-name="ce31" table:number-columns-repeated="3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table:formula="of:=[.$N2]" office:value-type="string" office:string-value="10122-00-02" calcext:value-type="string" table:number-columns-spanned="3" table:number-rows-spanned="1">
            <text:p>10122-00-02</text:p>
          </table:table-cell>
          <table:covered-table-cell table:number-columns-repeated="2" table:style-name="ce34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9"/>
          <table:table-cell table:style-name="ce31" table:number-columns-repeated="3"/>
          <table:table-cell table:style-name="ce3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table:formula="of:=[.$N2]" office:value-type="string" office:string-value="10122-00-02" calcext:value-type="string" table:number-columns-spanned="3" table:number-rows-spanned="1">
            <text:p>10122-00-02</text:p>
          </table:table-cell>
          <table:covered-table-cell table:number-columns-repeated="2" table:style-name="ce34"/>
          <table:table-cell table:style-name="ce1" office:value-type="string" calcext:value-type="string">
            <text:p><text:span text:style-name="T1">月　報</text:span></text:p>
          </table:table-cell>
          <table:table-cell table:style-name="ce11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4" table:number-columns-repeated="11"/>
          <table:table-cell table:style-name="ce31" table:number-columns-repeated="2"/>
          <table:table-cell table:style-name="ce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"/>
          <table:table-cell table:style-name="ce34" table:formula="of:=[.$N2]" office:value-type="string" office:string-value="10122-00-02" calcext:value-type="string" table:number-columns-spanned="4" table:number-rows-spanned="1">
            <text:p>10122-00-02</text:p>
          </table:table-cell>
          <table:covered-table-cell table:number-columns-repeated="3" table:style-name="ce34"/>
          <table:table-cell table:number-columns-repeated="888"/>
        </table:table-row>
        <table:table-row table:style-name="ro2">
          <table:table-cell table:style-name="ce2"/>
          <table:table-cell table:number-columns-repeated="14"/>
          <table:table-cell table:style-name="ce2"/>
          <table:table-cell table:number-columns-repeated="19"/>
          <table:table-cell table:style-name="ce2"/>
          <table:table-cell table:number-columns-repeated="19"/>
          <table:table-cell table:style-name="ce2"/>
          <table:table-cell table:number-columns-repeated="19"/>
          <table:table-cell table:style-name="ce2"/>
          <table:table-cell table:number-columns-repeated="19"/>
          <table:table-cell table:style-name="ce2"/>
          <table:table-cell table:number-columns-repeated="19"/>
          <table:table-cell table:style-name="ce2"/>
          <table:table-cell table:number-columns-repeated="908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2">現住人口數按性別及年齡分</text:span></text:p>
          </table:table-cell>
          <table:covered-table-cell table:number-columns-repeated="14" table:style-name="ce3"/>
          <table:table-cell table:style-name="ce3" office:value-type="string" calcext:value-type="string" table:number-columns-spanned="20" table:number-rows-spanned="1">
            <text:p><text:span text:style-name="T2">現住人口數按性別及年齡分（續</text:span><text:span text:style-name="T5">1</text:span><text:span text:style-name="T6">）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<text:span text:style-name="T2">現住人口數按性別及年齡分（續</text:span><text:span text:style-name="T5">2</text:span><text:span text:style-name="T6">）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<text:span text:style-name="T2">現住人口數按性別及年齡分（續</text:span><text:span text:style-name="T5">3</text:span><text:span text:style-name="T6">）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<text:span text:style-name="T2">現住人口數按性別及年齡分（續</text:span><text:span text:style-name="T5">4</text:span><text:span text:style-name="T6">）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<text:span text:style-name="T2">現住人口數按性別及年齡分（續</text:span><text:span text:style-name="T5">5</text:span><text:span text:style-name="T6">）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<text:span text:style-name="T2">現住人口數按性別及年齡分（續</text:span><text:span text:style-name="T5">6</text:span><text:span text:style-name="T6">完）</text:span></text:p>
          </table:table-cell>
          <table:covered-table-cell table:number-columns-repeated="20" table:style-name="ce3"/>
          <table:table-cell table:number-columns-repeated="888"/>
        </table:table-row>
        <table:table-row table:style-name="ro1">
          <table:table-cell table:style-name="ce4"/>
          <table:table-cell table:style-name="ce12" office:value-type="string" calcext:value-type="string" table:number-columns-spanned="13" table:number-rows-spanned="1">
            <text:p><text:span text:style-name="T1">中</text:span><text:span text:style-name="T3">  </text:span><text:span text:style-name="T4">華</text:span><text:span text:style-name="T3">  </text:span><text:span text:style-name="T4">民</text:span><text:span text:style-name="T3">  </text:span><text:span text:style-name="T4">國　　年　　月底</text:span></text:p>
          </table:table-cell>
          <table:covered-table-cell table:number-columns-repeated="12" table:style-name="ce12"/>
          <table:table-cell table:style-name="ce24" office:value-type="string" calcext:value-type="string">
            <text:p><text:span text:style-name="T1">單位：人</text:span></text:p>
          </table:table-cell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style-name="ce4"/>
          <table:table-cell/>
          <table:table-cell table:style-name="ce29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29"/>
          <table:table-cell table:style-name="ce44"/>
          <table:table-cell table:style-name="ce12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12"/>
          <table:table-cell table:number-columns-repeated="888"/>
        </table:table-row>
        <table:table-row table:style-name="ro4"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1" table:number-rows-spanned="2">
            <text:p><text:span text:style-name="T1">總　計</text:span></text:p>
          </table:table-cell>
          <table:table-cell table:style-name="ce17" office:value-type="string" calcext:value-type="string" table:number-columns-spanned="6" table:number-rows-spanned="1">
            <text:p>0<text:span text:style-name="T1">　～　</text:span><text:span text:style-name="T3">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5<text:span text:style-name="T1">　～　</text:span><text:span text:style-name="T3">9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10<text:span text:style-name="T1">　～　</text:span><text:span text:style-name="T3">1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15<text:span text:style-name="T1">　～　</text:span><text:span text:style-name="T3">1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20<text:span text:style-name="T1">　～　</text:span><text:span text:style-name="T3">24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25<text:span text:style-name="T1">　～　</text:span><text:span text:style-name="T3">2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30<text:span text:style-name="T1">　～　</text:span><text:span text:style-name="T3">3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35<text:span text:style-name="T1">　～　</text:span><text:span text:style-name="T3">39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40<text:span text:style-name="T1">　～　</text:span><text:span text:style-name="T3">4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45<text:span text:style-name="T1">　～　</text:span><text:span text:style-name="T3">4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50<text:span text:style-name="T1">　～　</text:span><text:span text:style-name="T3">54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55<text:span text:style-name="T1">　～　</text:span><text:span text:style-name="T3">5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60<text:span text:style-name="T1">　～　</text:span><text:span text:style-name="T3">6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65<text:span text:style-name="T1">　～　</text:span><text:span text:style-name="T3">69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70<text:span text:style-name="T1">　～　</text:span><text:span text:style-name="T3">7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75<text:span text:style-name="T1">　～　</text:span><text:span text:style-name="T3">7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80<text:span text:style-name="T1">　～　</text:span><text:span text:style-name="T3">84</text:span></text:p>
          </table:table-cell>
          <table:covered-table-cell table:number-columns-repeated="5" table:style-name="ce1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3" office:value-type="string" office:string-value="性別" calcext:value-type="string" table:number-columns-spanned="1" table:number-rows-spanned="2">
            <text:p><text:s/>性別 </text:p>
          </table:table-cell>
          <table:table-cell table:style-name="ce17" office:value-type="string" calcext:value-type="string" table:number-columns-spanned="6" table:number-rows-spanned="1">
            <text:p>85<text:span text:style-name="T1">　～　</text:span><text:span text:style-name="T3">89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90<text:span text:style-name="T1">　～　</text:span><text:span text:style-name="T3">94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95<text:span text:style-name="T1">　～　</text:span><text:span text:style-name="T3">99</text:span></text:p>
          </table:table-cell>
          <table:covered-table-cell table:number-columns-repeated="5" table:style-name="ce17"/>
          <table:table-cell table:style-name="ce45" office:value-type="string" calcext:value-type="string" table:number-columns-spanned="1" table:number-rows-spanned="2">
            <text:p>100+</text:p>
          </table:table-cell>
          <table:table-cell table:style-name="ce48" table:number-columns-repeated="888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0" office:value-type="string" calcext:value-type="string">
            <text:p><text:span text:style-name="T1">合　計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covered-table-cell table:style-name="ce5"/>
          <table:covered-table-cell table:style-name="ce13"/>
          <table:table-cell table:style-name="ce17" office:value-type="string" calcext:value-type="string">
            <text:p><text:span text:style-name="T1">合計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covered-table-cell table:style-name="ce5"/>
          <table:covered-table-cell table:style-name="ce13"/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covered-table-cell table:style-name="ce35"/>
          <table:covered-table-cell table:style-name="ce38"/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covered-table-cell table:style-name="ce5"/>
          <table:covered-table-cell table:style-name="ce13"/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covered-table-cell table:style-name="ce5"/>
          <table:covered-table-cell table:style-name="ce13"/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covered-table-cell table:style-name="ce5"/>
          <table:covered-table-cell table:style-name="ce13"/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<text:span text:style-name="T1">合　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9" calcext:value-type="float">
            <text:p>99</text:p>
          </table:table-cell>
          <table:covered-table-cell table:style-name="ce45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8]" office:value-type="float" office:value="0" calcext:value-type="float">
            <text:p/>
          </table:table-cell>
          <table:table-cell table:style-name="ce27" table:formula="of:=[.B8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 office:value-type="string" office:string-value="總  　計" calcext:value-type="string">
            <text:p><text:s/>總 <text:s/>　計 </text:p>
          </table:table-cell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9]" office:value-type="string" office:string-value="總  　計" calcext:value-type="string">
            <text:p>總 <text:s/>　計</text:p>
          </table:table-cell>
          <table:table-cell table:style-name="ce27" table:formula="of:=[.B9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0]" office:value-type="float" office:value="0" calcext:value-type="float">
            <text:p/>
          </table:table-cell>
          <table:table-cell table:style-name="ce28" table:formula="of:=[.B10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1]" office:value-type="float" office:value="0" calcext:value-type="float">
            <text:p/>
          </table:table-cell>
          <table:table-cell table:style-name="ce27" table:formula="of:=[.B11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8" office:value-type="string" calcext:value-type="string">
            <text:p>ＸＸＸ</text:p>
          </table:table-cell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2]" office:value-type="string" office:string-value="ＸＸＸ" calcext:value-type="string">
            <text:p>ＸＸＸ</text:p>
          </table:table-cell>
          <table:table-cell table:style-name="ce27" table:formula="of:=[.B12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3]" office:value-type="float" office:value="0" calcext:value-type="float">
            <text:p/>
          </table:table-cell>
          <table:table-cell table:style-name="ce28" table:formula="of:=[.B13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4]" office:value-type="float" office:value="0" calcext:value-type="float">
            <text:p/>
          </table:table-cell>
          <table:table-cell table:style-name="ce27" table:formula="of:=[.B14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5]" office:value-type="float" office:value="0" calcext:value-type="float">
            <text:p/>
          </table:table-cell>
          <table:table-cell table:style-name="ce27" table:formula="of:=[.B15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6]" office:value-type="float" office:value="0" calcext:value-type="float">
            <text:p/>
          </table:table-cell>
          <table:table-cell table:style-name="ce28" table:formula="of:=[.B16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17]" office:value-type="float" office:value="0" calcext:value-type="float">
            <text:p/>
          </table:table-cell>
          <table:table-cell table:style-name="ce27" table:formula="of:=[.B17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18]" office:value-type="float" office:value="0" calcext:value-type="float">
            <text:p/>
          </table:table-cell>
          <table:table-cell table:style-name="ce27" table:formula="of:=[.B18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19]" office:value-type="float" office:value="0" calcext:value-type="float">
            <text:p/>
          </table:table-cell>
          <table:table-cell table:style-name="ce28" table:formula="of:=[.B19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0]" office:value-type="float" office:value="0" calcext:value-type="float">
            <text:p/>
          </table:table-cell>
          <table:table-cell table:style-name="ce27" table:formula="of:=[.B20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1]" office:value-type="float" office:value="0" calcext:value-type="float">
            <text:p/>
          </table:table-cell>
          <table:table-cell table:style-name="ce27" table:formula="of:=[.B21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2]" office:value-type="float" office:value="0" calcext:value-type="float">
            <text:p/>
          </table:table-cell>
          <table:table-cell table:style-name="ce28" table:formula="of:=[.B22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3]" office:value-type="float" office:value="0" calcext:value-type="float">
            <text:p/>
          </table:table-cell>
          <table:table-cell table:style-name="ce27" table:formula="of:=[.B23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4]" office:value-type="float" office:value="0" calcext:value-type="float">
            <text:p/>
          </table:table-cell>
          <table:table-cell table:style-name="ce27" table:formula="of:=[.B24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5]" office:value-type="float" office:value="0" calcext:value-type="float">
            <text:p/>
          </table:table-cell>
          <table:table-cell table:style-name="ce28" table:formula="of:=[.B25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6]" office:value-type="float" office:value="0" calcext:value-type="float">
            <text:p/>
          </table:table-cell>
          <table:table-cell table:style-name="ce27" table:formula="of:=[.B26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27]" office:value-type="float" office:value="0" calcext:value-type="float">
            <text:p/>
          </table:table-cell>
          <table:table-cell table:style-name="ce27" table:formula="of:=[.B27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28]" office:value-type="float" office:value="0" calcext:value-type="float">
            <text:p/>
          </table:table-cell>
          <table:table-cell table:style-name="ce28" table:formula="of:=[.B28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29]" office:value-type="float" office:value="0" calcext:value-type="float">
            <text:p/>
          </table:table-cell>
          <table:table-cell table:style-name="ce27" table:formula="of:=[.B29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0]" office:value-type="float" office:value="0" calcext:value-type="float">
            <text:p/>
          </table:table-cell>
          <table:table-cell table:style-name="ce27" table:formula="of:=[.B30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1]" office:value-type="float" office:value="0" calcext:value-type="float">
            <text:p/>
          </table:table-cell>
          <table:table-cell table:style-name="ce28" table:formula="of:=[.B31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計" calcext:value-type="string">
            <text:p><text:s/>計 </text:p>
          </table:table-cell>
          <table:table-cell table:style-name="ce18" table:number-columns-repeated="13"/>
          <table:table-cell table:style-name="ce25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36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25" table:formula="of:=[.A32]" office:value-type="float" office:value="0" calcext:value-type="float">
            <text:p/>
          </table:table-cell>
          <table:table-cell table:style-name="ce27" table:formula="of:=[.B32]" office:value-type="string" office:string-value="計" calcext:value-type="string">
            <text:p>計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6"/>
          <table:table-cell table:style-name="ce14" office:value-type="string" office:string-value="男" calcext:value-type="string">
            <text:p><text:s/>男 </text:p>
          </table:table-cell>
          <table:table-cell table:style-name="ce18" table:number-columns-repeated="13"/>
          <table:table-cell table:style-name="ce25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36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25" table:formula="of:=[.A33]" office:value-type="float" office:value="0" calcext:value-type="float">
            <text:p/>
          </table:table-cell>
          <table:table-cell table:style-name="ce27" table:formula="of:=[.B33]" office:value-type="string" office:string-value="男" calcext:value-type="string">
            <text:p>男</text:p>
          </table:table-cell>
          <table:table-cell table:style-name="ce18" table:number-columns-repeated="18"/>
          <table:table-cell table:style-name="ce46"/>
          <table:table-cell table:style-name="ce48" table:number-columns-repeated="888"/>
        </table:table-row>
        <table:table-row table:style-name="ro5">
          <table:table-cell table:style-name="ce7"/>
          <table:table-cell table:style-name="ce15" office:value-type="string" office:string-value="女" calcext:value-type="string">
            <text:p><text:s/>女 </text:p>
          </table:table-cell>
          <table:table-cell table:style-name="ce19" table:number-columns-repeated="13"/>
          <table:table-cell table:style-name="ce26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37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26" table:formula="of:=[.A34]" office:value-type="float" office:value="0" calcext:value-type="float">
            <text:p/>
          </table:table-cell>
          <table:table-cell table:style-name="ce28" table:formula="of:=[.B34]" office:value-type="string" office:string-value="女" calcext:value-type="string">
            <text:p>女</text:p>
          </table:table-cell>
          <table:table-cell table:style-name="ce19" table:number-columns-repeated="18"/>
          <table:table-cell table:style-name="ce47"/>
          <table:table-cell table:style-name="ce48" table:number-columns-repeated="888"/>
        </table:table-row>
        <table:table-row table:style-name="ro6">
          <table:table-cell table:number-columns-repeated="115"/>
          <table:table-cell table:style-name="ce39" office:value-type="string" calcext:value-type="string">
            <text:p><text:span text:style-name="T1">填表</text:span></text:p>
          </table:table-cell>
          <table:table-cell table:style-name="ce42" table:number-columns-repeated="3"/>
          <table:table-cell/>
          <table:table-cell table:style-name="ce42" office:value-type="string" calcext:value-type="string">
            <text:p><text:span text:style-name="T1">審核</text:span></text:p>
          </table:table-cell>
          <table:table-cell table:style-name="ce39"/>
          <table:table-cell/>
          <table:table-cell table:style-name="ce42"/>
          <table:table-cell/>
          <table:table-cell table:style-name="ce42" office:value-type="string" calcext:value-type="string">
            <text:p><text:span text:style-name="T1">業務主管人員</text:span></text:p>
          </table:table-cell>
          <table:table-cell table:style-name="ce39" table:number-columns-repeated="2"/>
          <table:table-cell table:number-columns-repeated="3"/>
          <table:table-cell table:style-name="ce43" office:value-type="string" calcext:value-type="string">
            <text:p><text:span text:style-name="T7">機關首長</text:span></text:p>
          </table:table-cell>
          <table:table-cell/>
          <table:table-cell table:style-name="ce2"/>
          <table:table-cell table:number-columns-repeated="890"/>
        </table:table-row>
        <table:table-row table:style-name="ro7">
          <table:table-cell table:number-columns-repeated="115"/>
          <table:table-cell table:style-name="ce39"/>
          <table:table-cell table:style-name="ce42"/>
          <table:table-cell table:style-name="ce39" table:number-columns-repeated="7"/>
          <table:table-cell/>
          <table:table-cell table:style-name="ce42" office:value-type="string" calcext:value-type="string">
            <text:p><text:span text:style-name="T1">主辦統計人員</text:span></text:p>
          </table:table-cell>
          <table:table-cell table:style-name="ce39" table:number-columns-repeated="2"/>
          <table:table-cell/>
          <table:table-cell table:style-name="ce39"/>
          <table:table-cell table:number-columns-repeated="894"/>
        </table:table-row>
        <table:table-row table:style-name="ro7">
          <table:table-cell table:number-columns-repeated="134"/>
          <table:table-cell table:style-name="ce30" table:number-columns-repeated="2"/>
          <table:table-cell table:number-columns-repeated="888"/>
        </table:table-row>
        <table:table-row table:style-name="ro7">
          <table:table-cell table:number-columns-repeated="115"/>
          <table:table-cell table:style-name="ce40" office:value-type="string" calcext:value-type="string">
            <text:p><text:span text:style-name="T7">資料來源：依據戶籍資料編製。</text:span></text:p>
          </table:table-cell>
          <table:table-cell table:number-columns-repeated="908"/>
        </table:table-row>
        <table:table-row table:style-name="ro7">
          <table:table-cell table:number-columns-repeated="115"/>
          <table:table-cell table:style-name="ce41" office:value-type="string" calcext:value-type="string">
            <text:p><text:span text:style-name="T1">填表說明︰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統計處。</text:span></text:p>
          </table:table-cell>
          <table:table-cell table:number-columns-repeated="908"/>
        </table:table-row>
        <table:table-row table:style-name="ro8">
          <table:table-cell table:number-columns-repeated="115"/>
          <table:table-cell table:style-name="ce30" office:value-type="string" calcext:value-type="string">
            <text:p><text:span text:style-name="T1">製表日期：</text:span><text:span text:style-name="T3">XXX</text:span><text:span text:style-name="T4">年</text:span><text:span text:style-name="T3">XX</text:span><text:span text:style-name="T4">月</text:span><text:span text:style-name="T3">XX</text:span><text:span text:style-name="T4">日</text:span><text:span text:style-name="T3">XX</text:span><text:span text:style-name="T4">時</text:span><text:span text:style-name="T3">XX</text:span><text:span text:style-name="T4">分</text:span><text:span text:style-name="T3">XX</text:span><text:span text:style-name="T4">秒</text:span></text:p>
          </table:table-cell>
          <table:table-cell table:number-columns-repeated="9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" table:base-cell-address="$'10122-00-02'.$A$1" table:expression="!#REF!"/>
        <table:named-expression table:name="m" table:base-cell-address="$'10122-00-02'.$A$1" table:expression="!#REF!"/>
        <table:named-expression table:name="NAME" table:base-cell-address="$'10122-00-02'.$A$1" table:expression="!#REF!"/>
        <table:named-expression table:name="PRINT_AREA_MI" table:base-cell-address="$'10122-00-02'.$A$1" table:expression="!#REF!"/>
        <table:named-expression table:name="P_1" table:base-cell-address="$'10122-00-02'.$A$1" table:expression="!#REF!"/>
        <table:named-expression table:name="P_11" table:base-cell-address="$'10122-00-02'.$A$1" table:expression="!#REF!"/>
        <table:named-expression table:name="P_2" table:base-cell-address="$'10122-00-02'.$A$1" table:expression="!#REF!"/>
        <table:named-expression table:name="rd_rf_f_97y_9802_data" table:base-cell-address="$'10122-00-02'.$A$1" table:expression="!#REF!"/>
        <table:named-expression table:name="rd_rg_f_84y_97y_data" table:base-cell-address="$'10122-00-02'.$A$1" table:expression="!#REF!"/>
        <table:named-expression table:name="rd_rg_f_9805_data" table:base-cell-address="$'10122-00-02'.$A$1" table:expression="!#REF!"/>
        <table:named-expression table:name="rd_rg_f_9806_data" table:base-cell-address="$'10122-00-02'.$A$1" table:expression="!#REF!"/>
        <table:named-expression table:name="rd_rg_f_9807_data" table:base-cell-address="$'10122-00-02'.$A$1" table:expression="!#REF!"/>
        <table:named-expression table:name="rd_rg_f_9808_data" table:base-cell-address="$'10122-00-02'.$A$1" table:expression="!#REF!"/>
        <table:named-expression table:name="rd_rg_f_9809_data" table:base-cell-address="$'10122-00-02'.$A$1" table:expression="!#REF!"/>
        <table:named-expression table:name="rd_rg_f_9810_data" table:base-cell-address="$'10122-00-02'.$A$1" table:expression="!#REF!"/>
        <table:named-expression table:name="rd_rg_f_9811_data" table:base-cell-address="$'10122-00-02'.$A$1" table:expression="!#REF!"/>
        <table:named-expression table:name="rd_rg_f_9812_data" table:base-cell-address="$'10122-00-02'.$A$1" table:expression="!#REF!"/>
        <table:named-expression table:name="rd_rg_f_98y_9803_data" table:base-cell-address="$'10122-00-02'.$A$1" table:expression="!#REF!"/>
        <table:named-expression table:name="rd_rg_f_98y_9804_data" table:base-cell-address="$'10122-00-02'.$A$1" table:expression="!#REF!"/>
        <table:named-expression table:name="rd_rg_f_9901_data" table:base-cell-address="$'10122-00-02'.$A$1" table:expression="!#REF!"/>
        <table:named-expression table:name="rd_rg_f_9902_data" table:base-cell-address="$'10122-00-02'.$A$1" table:expression="!#REF!"/>
        <table:named-expression table:name="rd_rg_f_9908_data" table:base-cell-address="$'10122-00-02'.$A$1" table:expression="!#REF!"/>
        <table:named-expression table:name="rd_rg_q9607" table:base-cell-address="$'10122-00-02'.$A$1" table:expression="!#REF!"/>
        <table:named-expression table:name="rd_rg_q_84y_97y_data" table:base-cell-address="$'10122-00-02'.$A$1" table:expression="!#REF!"/>
        <table:named-expression table:name="rd_rg_q_97y_9802_data" table:base-cell-address="$'10122-00-02'.$A$1" table:expression="!#REF!"/>
        <table:named-expression table:name="rd_rg_q_9805_data" table:base-cell-address="$'10122-00-02'.$A$1" table:expression="!#REF!"/>
        <table:named-expression table:name="rd_rg_q_9806_data" table:base-cell-address="$'10122-00-02'.$A$1" table:expression="!#REF!"/>
        <table:named-expression table:name="rd_rg_q_9807_data" table:base-cell-address="$'10122-00-02'.$A$1" table:expression="!#REF!"/>
        <table:named-expression table:name="rd_rg_q_9808_data" table:base-cell-address="$'10122-00-02'.$A$1" table:expression="!#REF!"/>
        <table:named-expression table:name="rd_rg_q_9809_data" table:base-cell-address="$'10122-00-02'.$A$1" table:expression="!#REF!"/>
        <table:named-expression table:name="rd_rg_q_9810_data" table:base-cell-address="$'10122-00-02'.$A$1" table:expression="!#REF!"/>
        <table:named-expression table:name="rd_rg_q_9811_data" table:base-cell-address="$'10122-00-02'.$A$1" table:expression="!#REF!"/>
        <table:named-expression table:name="rd_rg_q_9812_data" table:base-cell-address="$'10122-00-02'.$A$1" table:expression="!#REF!"/>
        <table:named-expression table:name="rd_rg_q_98y_9803_data" table:base-cell-address="$'10122-00-02'.$A$1" table:expression="!#REF!"/>
        <table:named-expression table:name="rd_rg_q_98y_9804_data" table:base-cell-address="$'10122-00-02'.$A$1" table:expression="!#REF!"/>
        <table:named-expression table:name="rd_rg_q_9901_data" table:base-cell-address="$'10122-00-02'.$A$1" table:expression="!#REF!"/>
        <table:named-expression table:name="rd_rg_q_9902_data" table:base-cell-address="$'10122-00-02'.$A$1" table:expression="!#REF!"/>
        <table:named-expression table:name="rd_rg_q_9908_data" table:base-cell-address="$'10122-00-02'.$A$1" table:expression="!#REF!"/>
        <table:named-expression table:name="rd_rg_q_9909_data" table:base-cell-address="$'10122-00-02'.$A$1" table:expression="!#REF!"/>
        <table:named-expression table:name="rd_t9607" table:base-cell-address="$'10122-00-02'.$A$1" table:expression="!#REF!"/>
        <table:named-expression table:name="rd_t_84y_97y_data" table:base-cell-address="$'10122-00-02'.$A$1" table:expression="!#REF!"/>
        <table:named-expression table:name="rd_t_97y_9802_data" table:base-cell-address="$'10122-00-02'.$A$1" table:expression="!#REF!"/>
        <table:named-expression table:name="rd_t_9805_data" table:base-cell-address="$'10122-00-02'.$A$1" table:expression="!#REF!"/>
        <table:named-expression table:name="rd_t_9806_data" table:base-cell-address="$'10122-00-02'.$A$1" table:expression="!#REF!"/>
        <table:named-expression table:name="rd_t_9807_data" table:base-cell-address="$'10122-00-02'.$A$1" table:expression="!#REF!"/>
        <table:named-expression table:name="rd_t_9808_data" table:base-cell-address="$'10122-00-02'.$A$1" table:expression="!#REF!"/>
        <table:named-expression table:name="rd_t_9809_data" table:base-cell-address="$'10122-00-02'.$A$1" table:expression="!#REF!"/>
        <table:named-expression table:name="rd_t_9810_data" table:base-cell-address="$'10122-00-02'.$A$1" table:expression="!#REF!"/>
        <table:named-expression table:name="rd_t_9811_data" table:base-cell-address="$'10122-00-02'.$A$1" table:expression="!#REF!"/>
        <table:named-expression table:name="rd_t_98y_9803_data" table:base-cell-address="$'10122-00-02'.$A$1" table:expression="!#REF!"/>
        <table:named-expression table:name="rd_t_98y_9804_data" table:base-cell-address="$'10122-00-02'.$A$1" table:expression="!#REF!"/>
        <table:named-expression table:name="rd_t_9901_data" table:base-cell-address="$'10122-00-02'.$A$1" table:expression="!#REF!"/>
        <table:named-expression table:name="rd_t_9902_data" table:base-cell-address="$'10122-00-02'.$A$1" table:expression="!#REF!"/>
        <table:named-expression table:name="\a" table:base-cell-address="$'10122-00-02'.$A$1" table:expression="!#REF!"/>
        <table:named-expression table:name="\b" table:base-cell-address="$'10122-00-02'.$A$1" table:expression="!#REF!"/>
        <table:named-expression table:name="_xlnm.Print_Area" table:base-cell-address="$'10122-00-02'.$A$1" table:expression="!#REF!"/>
        <table:named-expression table:name="公_開_類" table:base-cell-address="$'10122-00-02'.$A$1" table:expression="!#REF!"/>
        <table:named-expression table:name="出生" table:base-cell-address="$'10122-00-02'.$A$1" table:expression="!#REF!"/>
        <table:named-expression table:name="月底人口數" table:base-cell-address="$'10122-00-02'.$A$1" table:expression="!#REF!"/>
        <table:named-expression table:name="死亡" table:base-cell-address="$'10122-00-02'.$A$1" table:expression="!#REF!"/>
        <table:named-expression table:name="結婚" table:base-cell-address="$'10122-00-02'.$A$1" table:expression="!#REF!"/>
        <table:named-expression table:name="鄰數戶數" table:base-cell-address="$'10122-00-02'.$A$1" table:expression="!#REF!"/>
        <table:named-expression table:name="離婚" table:base-cell-address="$'10122-00-02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/>
    </number:number-style>
    <number:number-style style:name="N143P1" style:volatile="true">
      <number:text>''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－</number:text>
      <number:number number:decimal-places="0" loext:min-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RCRPM10B" style:display-name="一般_RCRPM10B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作業要點之表" style:display-name="一般_作業要點之表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65" style:scale-to="8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22-00-02" style:display-name="PageStyle_10122-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倪惠芬</dc:creator>
    <meta:print-date>2024-08-07T06:59:42</meta:print-date>
    <meta:creation-date>2020-09-04T07:58:06</meta:creation-date>
    <dc:date>2024-09-07T02:23:49</dc:date>
    <meta:generator>NDC_ODF_Application_Tools/2.0.2$Windows_X86_64 LibreOffice_project/c2aef257b421fc89732e65db8501f993adb40c83</meta:generator>
    <meta:document-statistic meta:table-count="1" meta:cell-count="5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