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8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Courier" style:font-name-asian="Courier" style:font-name-complex="Courier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9968__33324__RCRPM10B" style:data-style-name="N0">
      <style:table-cell-properties style:vertical-align="automatic" fo:background-color="transparent"/>
    </style:style>
    <style:style style:name="ce22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_91_0_93__32_2" style:data-style-name="N49">
      <style:table-cell-properties style:vertical-align="automatic" style:repeat-content="false"/>
      <style:paragraph-properties fo:text-align="center"/>
    </style:style>
    <style:style style:name="ce2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_19968__33324__RCRPM10B" style:data-style-name="N51">
      <style:table-cell-properties fo:border-top="none" fo:border-bottom="none" fo:border-left="thin solid #000000" fo:border-right="thin solid #000000" style:vertical-align="automatic" fo:background-color="transparent"/>
    </style:style>
    <style:style style:name="ce26" style:family="table-cell" style:parent-style-name="_21315__20998__20301__91_0_93__32_2" style:data-style-name="N50">
      <style:table-cell-properties style:vertical-align="automatic" style:repeat-content="false"/>
      <style:paragraph-properties fo:text-align="center"/>
    </style:style>
    <style:style style:name="ce27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_19968__33324__RCRPM10B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29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_19968__33324__RCRPM10B" style:data-style-name="N51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2" style:family="table-cell" style:parent-style-name="_21315__20998__20301__91_0_93__32_2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_19968__33324__RCRPM10B" style:data-style-name="N51">
      <style:table-cell-properties fo:border-top="none" fo:border-bottom="thin solid #000000" fo:border-left="thin solid #000000" fo:border-right="none" style:vertical-align="automatic" fo:background-color="transparent"/>
    </style:style>
    <style:style style:name="ce35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316__26989__35201__40670__20043__34920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21315__20998__20301__91_0_93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page" style:column-width="1.5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02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1" table:default-cell-style-name="ce4"/>
        <table:table-column table:style-name="co2" table:default-cell-style-name="ce4"/>
        <table:table-column table:style-name="co4" table:default-cell-style-name="ce7"/>
        <table:table-column table:style-name="co5" table:number-columns-repeated="5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6" table:number-columns-repeated="19" table:default-cell-style-name="ce4"/>
        <table:table-column table:style-name="co7" table:default-cell-style-name="ce4"/>
        <table:table-column table:style-name="co8" table:number-columns-repeated="1624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2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6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7"/>
          <table:table-cell table:number-columns-repeated="4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41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7"/>
          <table:table-cell table:number-columns-repeated="4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41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7"/>
          <table:table-cell table:number-columns-repeated="4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41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7"/>
          <table:table-cell table:number-columns-repeated="4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41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7"/>
          <table:table-cell table:number-columns-repeated="4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41">
            <text:p>XX縣(市)政府民政處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4"/>
          <table:table-cell table:number-columns-repeated="3" table:style-name="ce7"/>
          <table:table-cell table:number-columns-repeated="2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office:string-value="XX縣(市)政府民政處" table:formula="of:=[.$N1]" table:number-columns-spanned="4" table:number-rows-spanned="1" table:style-name="ce41">
            <text:p>XX縣(市)政府民政處</text:p>
          </table:table-cell>
          <table:covered-table-cell table:number-columns-repeated="3"/>
          <table:table-cell table:number-columns-repeated="1624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月5日前編送</text:p>
          </table:table-cell>
          <table:table-cell table:style-name="ce9"/>
          <table:table-cell table:number-columns-repeated="9" table:style-name="ce10"/>
          <table:table-cell office:value-type="string" table:style-name="ce2">
            <text:p>表　　號</text:p>
          </table:table-cell>
          <table:table-cell office:value-type="string" table:style-name="ce11">
            <text:p>10122-00-02-2</text:p>
          </table:table-cell>
          <table:table-cell table:style-name="ce1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7" table:style-name="ce10"/>
          <table:table-cell table:number-columns-repeated="2"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3" table:number-rows-spanned="1" table:style-name="ce42">
            <text:p>10122-00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9"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3" table:number-rows-spanned="1" table:style-name="ce42">
            <text:p>10122-00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7" table:style-name="ce10"/>
          <table:table-cell table:number-columns-repeated="2"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3" table:number-rows-spanned="1" table:style-name="ce42">
            <text:p>10122-00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7" table:style-name="ce10"/>
          <table:table-cell table:number-columns-repeated="2"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3" table:number-rows-spanned="1" table:style-name="ce42">
            <text:p>10122-00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7" table:style-name="ce10"/>
          <table:table-cell table:number-columns-repeated="2"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3" table:number-rows-spanned="1" table:style-name="ce42">
            <text:p>10122-00-02-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5日前編送" table:formula="of:=[.$B2]" table:style-name="ce13">
            <text:p>次月5日前編送</text:p>
          </table:table-cell>
          <table:table-cell table:number-columns-repeated="8" table:style-name="ce10"/>
          <table:table-cell table:number-columns-repeated="3" table:style-name="ce14"/>
          <table:table-cell table:number-columns-repeated="2" table:style-name="ce1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office:string-value="10122-00-02-2" table:formula="of:=[.$N2]" table:number-columns-spanned="4" table:number-rows-spanned="1" table:style-name="ce41">
            <text:p>10122-00-02-2</text:p>
          </table:table-cell>
          <table:covered-table-cell table:number-columns-repeated="3"/>
          <table:table-cell table:number-columns-repeated="16248"/>
        </table:table-row>
        <table:table-row table:style-name="ro2">
          <table:table-cell office:value-type="string" table:style-name="ce17">
            <text:p>月統計報表之3</text:p>
          </table:table-cell>
          <table:table-cell table:number-columns-repeated="14" table:style-name="ce4"/>
          <table:table-cell office:value-type="string" table:style-name="ce17">
            <text:p>月統計報表之3</text:p>
          </table:table-cell>
          <table:table-cell table:number-columns-repeated="8" table:style-name="ce4"/>
          <table:table-cell table:number-columns-repeated="2" table:style-name="ce7"/>
          <table:table-cell table:number-columns-repeated="9" table:style-name="ce4"/>
          <table:table-cell office:value-type="string" table:style-name="ce17">
            <text:p>月統計報表之3</text:p>
          </table:table-cell>
          <table:table-cell table:style-name="ce4"/>
          <table:table-cell table:number-columns-repeated="9" table:style-name="ce7"/>
          <table:table-cell table:number-columns-repeated="9" table:style-name="ce4"/>
          <table:table-cell office:value-type="string" table:style-name="ce17">
            <text:p>月統計報表之3</text:p>
          </table:table-cell>
          <table:table-cell table:number-columns-repeated="19" table:style-name="ce4"/>
          <table:table-cell office:value-type="string" table:style-name="ce17">
            <text:p>月統計報表之3</text:p>
          </table:table-cell>
          <table:table-cell table:number-columns-repeated="19" table:style-name="ce4"/>
          <table:table-cell office:value-type="string" table:style-name="ce17">
            <text:p>月統計報表之3</text:p>
          </table:table-cell>
          <table:table-cell table:number-columns-repeated="19" table:style-name="ce4"/>
          <table:table-cell office:value-type="string" table:style-name="ce17">
            <text:p>月統計報表之3</text:p>
          </table:table-cell>
          <table:table-cell table:number-columns-repeated="16268" table:style-name="ce4"/>
        </table:table-row>
        <table:table-row table:style-name="ro3">
          <table:table-cell office:value-type="string" table:number-columns-spanned="15" table:number-rows-spanned="1" table:style-name="ce43">
            <text:p>現住人口數按性別及年齡分</text:p>
          </table:table-cell>
          <table:covered-table-cell table:number-columns-repeated="14"/>
          <table:table-cell office:value-type="string" table:number-columns-spanned="20" table:number-rows-spanned="1" table:style-name="ce43">
            <text:p>現住人口數按性別及年齡分（續1）</text:p>
          </table:table-cell>
          <table:covered-table-cell table:number-columns-repeated="19"/>
          <table:table-cell office:value-type="string" table:number-columns-spanned="20" table:number-rows-spanned="1" table:style-name="ce43">
            <text:p>現住人口數按性別及年齡分（續2）</text:p>
          </table:table-cell>
          <table:covered-table-cell table:number-columns-repeated="19"/>
          <table:table-cell office:value-type="string" table:number-columns-spanned="20" table:number-rows-spanned="1" table:style-name="ce43">
            <text:p>現住人口數按性別及年齡分（續3）</text:p>
          </table:table-cell>
          <table:covered-table-cell table:number-columns-repeated="19"/>
          <table:table-cell office:value-type="string" table:number-columns-spanned="20" table:number-rows-spanned="1" table:style-name="ce43">
            <text:p>現住人口數按性別及年齡分（續4）</text:p>
          </table:table-cell>
          <table:covered-table-cell table:number-columns-repeated="19"/>
          <table:table-cell office:value-type="string" table:number-columns-spanned="20" table:number-rows-spanned="1" table:style-name="ce43">
            <text:p>現住人口數按性別及年齡分（續5）</text:p>
          </table:table-cell>
          <table:covered-table-cell table:number-columns-repeated="19"/>
          <table:table-cell office:value-type="string" table:number-columns-spanned="21" table:number-rows-spanned="1" table:style-name="ce43">
            <text:p>現住人口數按性別及年齡分（續6完）</text:p>
          </table:table-cell>
          <table:covered-table-cell table:number-columns-repeated="20"/>
          <table:table-cell table:number-columns-repeated="16248" table:style-name="ce18"/>
        </table:table-row>
        <table:table-row table:style-name="ro1">
          <table:table-cell table:style-name="ce10"/>
          <table:table-cell office:value-type="string" table:number-columns-spanned="13" table:number-rows-spanned="1" table:style-name="ce44">
            <text:p>中 <text:s/>華 <text:s/>民 <text:s/>國　　年　　月底</text:p>
          </table:table-cell>
          <table:covered-table-cell table:number-columns-repeated="12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office:value-type="string" table:style-name="ce19">
            <text:p>單位：人</text:p>
          </table:table-cell>
          <table:table-cell table:style-name="ce10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45">
            <text:p>中 <text:s/>華 <text:s/>民 <text:s/>國　　年　　月底</text:p>
          </table:table-cell>
          <table:covered-table-cell table:number-columns-repeated="15"/>
          <table:table-cell table:style-name="ce19"/>
          <table:table-cell table:style-name="ce4"/>
          <table:table-cell office:value-type="string" table:style-name="ce19">
            <text:p>單位：人</text:p>
          </table:table-cell>
          <table:table-cell table:number-columns-repeated="16248"/>
        </table:table-row>
        <table:table-row table:style-name="ro4">
          <table:table-cell office:value-type="string" table:number-columns-spanned="1" table:number-rows-spanned="2" table:style-name="ce46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8">
            <text:p>總　計</text:p>
          </table:table-cell>
          <table:table-cell office:value-type="string" table:number-columns-spanned="6" table:number-rows-spanned="1" table:style-name="ce48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48">
            <text:p>5　～　9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48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48">
            <text:p>20　～　24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48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48">
            <text:p>35　～　39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48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48">
            <text:p>50　～　54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48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48">
            <text:p>65　～　69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48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48">
            <text:p>80　～　84</text:p>
          </table:table-cell>
          <table:covered-table-cell table:number-columns-repeated="5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8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48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48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49">
            <text:p>100+</text:p>
          </table:table-cell>
          <table:table-cell table:number-columns-repeated="16248" table:style-name="ce2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合　計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合　計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covered-table-cell/>
          <table:covered-table-cell/>
          <table:table-cell office:value-type="string" table:style-name="ce20">
            <text:p>合計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合　計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合　計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covered-table-cell/>
          <table:covered-table-cell/>
          <table:table-cell office:value-type="string" table:style-name="ce20">
            <text:p>合　計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合　計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合　計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covered-table-cell/>
          <table:covered-table-cell/>
          <table:table-cell office:value-type="string" table:style-name="ce20">
            <text:p>合　計</text:p>
          </table:table-cell>
          <table:table-cell office:value-type="float" office:value="40" table:style-name="ce20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合　計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合　計</text:p>
          </table:table-cell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covered-table-cell/>
          <table:covered-table-cell/>
          <table:table-cell office:value-type="string" table:style-name="ce20">
            <text:p>合　計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合　計</text:p>
          </table:table-cell>
          <table:table-cell office:value-type="float" office:value="60" table:style-name="ce20">
            <text:p>60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20">
            <text:p>63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合　計</text:p>
          </table:table-cell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68" table:style-name="ce20">
            <text:p>68</text:p>
          </table:table-cell>
          <table:table-cell office:value-type="float" office:value="69" table:style-name="ce20">
            <text:p>69</text:p>
          </table:table-cell>
          <table:covered-table-cell/>
          <table:covered-table-cell/>
          <table:table-cell office:value-type="string" table:style-name="ce20">
            <text:p>合　計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合　計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string" table:style-name="ce20">
            <text:p>合　計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covered-table-cell/>
          <table:covered-table-cell/>
          <table:table-cell office:value-type="string" table:style-name="ce20">
            <text:p>合　計</text:p>
          </table:table-cell>
          <table:table-cell office:value-type="float" office:value="85" table:style-name="ce20">
            <text:p>85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合　計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合　計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covered-table-cell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office:value-type="float" office:value="0" table:formula="of:=[.A8]" table:style-name="ce26"/>
          <table:table-cell office:value-type="string" office:string-value="計" table:formula="of:=[.B8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office:value-type="string" table:style-name="ce23">
            <text:p>總 <text:s/>　計</text:p>
          </table:table-cell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office:value-type="string" office:string-value="總  　計" table:formula="of:=[.A9]" table:style-name="ce26">
            <text:p>總 <text:s/>　計</text:p>
          </table:table-cell>
          <table:table-cell office:value-type="string" office:string-value="男" table:formula="of:=[.B9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office:value-type="float" office:value="0" table:formula="of:=[.A10]" table:style-name="ce32"/>
          <table:table-cell office:value-type="string" office:string-value="女" table:formula="of:=[.B10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office:value-type="float" office:value="0" table:formula="of:=[.A11]" table:style-name="ce26"/>
          <table:table-cell office:value-type="string" office:string-value="計" table:formula="of:=[.B11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office:value-type="string" table:style-name="ce35">
            <text:p>ＸＸＸ</text:p>
          </table:table-cell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office:value-type="string" office:string-value="ＸＸＸ" table:formula="of:=[.A12]" table:style-name="ce26">
            <text:p>ＸＸＸ</text:p>
          </table:table-cell>
          <table:table-cell office:value-type="string" office:string-value="男" table:formula="of:=[.B12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office:value-type="float" office:value="0" table:formula="of:=[.A13]" table:style-name="ce32"/>
          <table:table-cell office:value-type="string" office:string-value="女" table:formula="of:=[.B13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office:value-type="float" office:value="0" table:formula="of:=[.A14]" table:style-name="ce26"/>
          <table:table-cell office:value-type="string" office:string-value="計" table:formula="of:=[.B14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office:value-type="float" office:value="0" table:formula="of:=[.A15]" table:style-name="ce26"/>
          <table:table-cell office:value-type="string" office:string-value="男" table:formula="of:=[.B15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office:value-type="float" office:value="0" table:formula="of:=[.A16]" table:style-name="ce32"/>
          <table:table-cell office:value-type="string" office:string-value="女" table:formula="of:=[.B16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office:value-type="float" office:value="0" table:formula="of:=[.A17]" table:style-name="ce26"/>
          <table:table-cell office:value-type="string" office:string-value="計" table:formula="of:=[.B17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office:value-type="float" office:value="0" table:formula="of:=[.A18]" table:style-name="ce26"/>
          <table:table-cell office:value-type="string" office:string-value="男" table:formula="of:=[.B18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office:value-type="float" office:value="0" table:formula="of:=[.A19]" table:style-name="ce32"/>
          <table:table-cell office:value-type="string" office:string-value="女" table:formula="of:=[.B19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office:value-type="float" office:value="0" table:formula="of:=[.A20]" table:style-name="ce26"/>
          <table:table-cell office:value-type="string" office:string-value="計" table:formula="of:=[.B20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office:value-type="float" office:value="0" table:formula="of:=[.A21]" table:style-name="ce26"/>
          <table:table-cell office:value-type="string" office:string-value="男" table:formula="of:=[.B21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office:value-type="float" office:value="0" table:formula="of:=[.A22]" table:style-name="ce32"/>
          <table:table-cell office:value-type="string" office:string-value="女" table:formula="of:=[.B22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office:value-type="float" office:value="0" table:formula="of:=[.A23]" table:style-name="ce26"/>
          <table:table-cell office:value-type="string" office:string-value="計" table:formula="of:=[.B23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office:value-type="float" office:value="0" table:formula="of:=[.A24]" table:style-name="ce26"/>
          <table:table-cell office:value-type="string" office:string-value="男" table:formula="of:=[.B24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office:value-type="float" office:value="0" table:formula="of:=[.A25]" table:style-name="ce32"/>
          <table:table-cell office:value-type="string" office:string-value="女" table:formula="of:=[.B25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office:value-type="float" office:value="0" table:formula="of:=[.A26]" table:style-name="ce26"/>
          <table:table-cell office:value-type="string" office:string-value="計" table:formula="of:=[.B26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office:value-type="float" office:value="0" table:formula="of:=[.A27]" table:style-name="ce26"/>
          <table:table-cell office:value-type="string" office:string-value="男" table:formula="of:=[.B27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office:value-type="float" office:value="0" table:formula="of:=[.A28]" table:style-name="ce32"/>
          <table:table-cell office:value-type="string" office:string-value="女" table:formula="of:=[.B28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office:value-type="float" office:value="0" table:formula="of:=[.A29]" table:style-name="ce26"/>
          <table:table-cell office:value-type="string" office:string-value="計" table:formula="of:=[.B29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office:value-type="float" office:value="0" table:formula="of:=[.A30]" table:style-name="ce26"/>
          <table:table-cell office:value-type="string" office:string-value="男" table:formula="of:=[.B30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office:value-type="float" office:value="0" table:formula="of:=[.A31]" table:style-name="ce32"/>
          <table:table-cell office:value-type="string" office:string-value="女" table:formula="of:=[.B31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計</text:p>
          </table:table-cell>
          <table:table-cell table:number-columns-repeated="13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office:value-type="float" office:value="0" table:formula="of:=[.A32]" table:style-name="ce26"/>
          <table:table-cell office:value-type="string" office:string-value="計" table:formula="of:=[.B32]" table:style-name="ce27">
            <text:p>計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3"/>
          <table:table-cell office:value-type="string" table:style-name="ce24">
            <text:p>男</text:p>
          </table:table-cell>
          <table:table-cell table:number-columns-repeated="13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office:value-type="float" office:value="0" table:formula="of:=[.A33]" table:style-name="ce26"/>
          <table:table-cell office:value-type="string" office:string-value="男" table:formula="of:=[.B33]" table:style-name="ce27">
            <text:p>男</text:p>
          </table:table-cell>
          <table:table-cell table:number-columns-repeated="18" table:style-name="ce25"/>
          <table:table-cell table:style-name="ce28"/>
          <table:table-cell table:number-columns-repeated="16248" table:style-name="ce21"/>
        </table:table-row>
        <table:table-row table:style-name="ro5">
          <table:table-cell table:style-name="ce29"/>
          <table:table-cell office:value-type="string" table:style-name="ce30">
            <text:p>女</text:p>
          </table:table-cell>
          <table:table-cell table:number-columns-repeated="13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office:value-type="float" office:value="0" table:formula="of:=[.A34]" table:style-name="ce32"/>
          <table:table-cell office:value-type="string" office:string-value="女" table:formula="of:=[.B34]" table:style-name="ce33">
            <text:p>女</text:p>
          </table:table-cell>
          <table:table-cell table:number-columns-repeated="18" table:style-name="ce31"/>
          <table:table-cell table:style-name="ce34"/>
          <table:table-cell table:number-columns-repeated="16248" table:style-name="ce21"/>
        </table:table-row>
        <table:table-row table:style-name="ro6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69" table:style-name="ce4"/>
          <table:table-cell office:value-type="string" table:style-name="ce36">
            <text:p>填表</text:p>
          </table:table-cell>
          <table:table-cell table:number-columns-repeated="3" table:style-name="ce37"/>
          <table:table-cell table:style-name="ce38"/>
          <table:table-cell office:value-type="string" table:style-name="ce37">
            <text:p>審核</text:p>
          </table:table-cell>
          <table:table-cell table:style-name="ce36"/>
          <table:table-cell table:style-name="ce4"/>
          <table:table-cell table:style-name="ce37"/>
          <table:table-cell table:style-name="ce38"/>
          <table:table-cell office:value-type="string" table:style-name="ce37">
            <text:p>業務主管人員</text:p>
          </table:table-cell>
          <table:table-cell table:number-columns-repeated="2" table:style-name="ce36"/>
          <table:table-cell table:style-name="ce4"/>
          <table:table-cell table:style-name="ce38"/>
          <table:table-cell table:style-name="ce4"/>
          <table:table-cell office:value-type="string" table:style-name="ce50">
            <text:p>機關首長</text:p>
          </table:table-cell>
          <table:table-cell table:style-name="ce38"/>
          <table:table-cell table:style-name="ce17"/>
          <table:table-cell table:style-name="ce38"/>
          <table:table-cell table:number-columns-repeated="16249" table:style-name="ce4"/>
        </table:table-row>
        <table:table-row table:style-name="ro5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69" table:style-name="ce4"/>
          <table:table-cell table:style-name="ce36"/>
          <table:table-cell table:style-name="ce37"/>
          <table:table-cell table:number-columns-repeated="7" table:style-name="ce36"/>
          <table:table-cell table:style-name="ce38"/>
          <table:table-cell office:value-type="string" table:style-name="ce37">
            <text:p>主辦統計人員</text:p>
          </table:table-cell>
          <table:table-cell table:number-columns-repeated="2" table:style-name="ce36"/>
          <table:table-cell table:style-name="ce4"/>
          <table:table-cell table:style-name="ce36"/>
          <table:table-cell table:number-columns-repeated="6" table:style-name="ce38"/>
          <table:table-cell table:number-columns-repeated="16248"/>
        </table:table-row>
        <table:table-row table:style-name="ro5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88" table:style-name="ce4"/>
          <table:table-cell table:number-columns-repeated="2" table:style-name="ce1"/>
          <table:table-cell table:number-columns-repeated="16248"/>
        </table:table-row>
        <table:table-row table:style-name="ro5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69" table:style-name="ce4"/>
          <table:table-cell office:value-type="string" table:style-name="ce51">
            <text:p>資料來源：依據戶籍資料編製。</text:p>
          </table:table-cell>
          <table:table-cell table:number-columns-repeated="14" table:style-name="ce7"/>
          <table:table-cell table:number-columns-repeated="16254" table:style-name="ce4"/>
        </table:table-row>
        <table:table-row table:style-name="ro5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69" table:style-name="ce4"/>
          <table:table-cell office:value-type="string" table:style-name="ce39">
            <text:p>填表說明︰本表編製2份，1份送本府主計處，1份自存。</text:p>
          </table:table-cell>
          <table:table-cell table:number-columns-repeated="14" table:style-name="ce7"/>
          <table:table-cell table:number-columns-repeated="16254" table:style-name="ce4"/>
        </table:table-row>
        <table:table-row table:style-name="ro2">
          <table:table-cell table:number-columns-repeated="24" table:style-name="ce4"/>
          <table:table-cell table:number-columns-repeated="11" table:style-name="ce7"/>
          <table:table-cell table:number-columns-repeated="2" table:style-name="ce4"/>
          <table:table-cell table:number-columns-repeated="9" table:style-name="ce7"/>
          <table:table-cell table:number-columns-repeated="69" table:style-name="ce4"/>
          <table:table-cell office:value-type="string" table:style-name="ce40">
            <text:p>製表日期：XXX年XX月XX日XX時XX分XX秒</text:p>
          </table:table-cell>
          <table:table-cell table:number-columns-repeated="16268" table:style-name="ce4"/>
        </table:table-row>
        <table:table-row table:number-rows-repeated="96" table:style-name="ro7">
          <table:table-cell table:number-columns-repeated="16384"/>
        </table:table-row>
        <table:table-row table:style-name="ro7">
          <table:table-cell table:number-columns-repeated="24" table:style-name="ce4"/>
          <table:table-cell table:number-columns-repeated="16360"/>
        </table:table-row>
        <table:table-row table:number-rows-repeated="1048439" table:style-name="ro7">
          <table:table-cell table:number-columns-repeated="16384"/>
        </table:table-row>
      </table:table>
      <table:named-expressions>
        <table:named-expression table:name="\a" table:expression="of:=[.#REF!]" table:base-cell-address="10122-00-02-2.$A$1"/>
        <table:named-expression table:name="\b" table:expression="of:=[.#REF!]" table:base-cell-address="10122-00-02-2.$A$1"/>
        <table:named-expression table:name="a" table:expression="of:=[.#REF!]" table:base-cell-address="10122-00-02-2.$A$1"/>
        <table:named-expression table:name="m" table:expression="of:=[.#REF!]" table:base-cell-address="10122-00-02-2.$A$1"/>
        <table:named-expression table:name="NAME" table:expression="of:=[.#REF!]" table:base-cell-address="10122-00-02-2.$A$1"/>
        <table:named-expression table:name="P_1" table:expression="of:=[.#REF!]" table:base-cell-address="10122-00-02-2.$A$1"/>
        <table:named-expression table:name="P_11" table:expression="of:=[.#REF!]" table:base-cell-address="10122-00-02-2.$A$1"/>
        <table:named-expression table:name="P_2" table:expression="of:=[.#REF!]" table:base-cell-address="10122-00-02-2.$A$1"/>
        <table:named-expression table:name="Print_Area" table:expression="of:=[.#REF!]" table:base-cell-address="10122-00-02-2.$A$1"/>
        <table:named-expression table:name="PRINT_AREA_MI" table:expression="of:=[.#REF!]" table:base-cell-address="10122-00-02-2.$A$1"/>
        <table:named-expression table:name="rd_rf_f_97y_9802_data" table:expression="of:=[.#REF!]" table:base-cell-address="10122-00-02-2.$A$1"/>
        <table:named-expression table:name="rd_rg_f_84y_97y_data" table:expression="of:=[.#REF!]" table:base-cell-address="10122-00-02-2.$A$1"/>
        <table:named-expression table:name="rd_rg_f_9805_data" table:expression="of:=[.#REF!]" table:base-cell-address="10122-00-02-2.$A$1"/>
        <table:named-expression table:name="rd_rg_f_9806_data" table:expression="of:=[.#REF!]" table:base-cell-address="10122-00-02-2.$A$1"/>
        <table:named-expression table:name="rd_rg_f_9807_data" table:expression="of:=[.#REF!]" table:base-cell-address="10122-00-02-2.$A$1"/>
        <table:named-expression table:name="rd_rg_f_9808_data" table:expression="of:=[.#REF!]" table:base-cell-address="10122-00-02-2.$A$1"/>
        <table:named-expression table:name="rd_rg_f_9809_data" table:expression="of:=[.#REF!]" table:base-cell-address="10122-00-02-2.$A$1"/>
        <table:named-expression table:name="rd_rg_f_9810_data" table:expression="of:=[.#REF!]" table:base-cell-address="10122-00-02-2.$A$1"/>
        <table:named-expression table:name="rd_rg_f_9811_data" table:expression="of:=[.#REF!]" table:base-cell-address="10122-00-02-2.$A$1"/>
        <table:named-expression table:name="rd_rg_f_9812_data" table:expression="of:=[.#REF!]" table:base-cell-address="10122-00-02-2.$A$1"/>
        <table:named-expression table:name="rd_rg_f_98y_9803_data" table:expression="of:=[.#REF!]" table:base-cell-address="10122-00-02-2.$A$1"/>
        <table:named-expression table:name="rd_rg_f_98y_9804_data" table:expression="of:=[.#REF!]" table:base-cell-address="10122-00-02-2.$A$1"/>
        <table:named-expression table:name="rd_rg_f_9901_data" table:expression="of:=[.#REF!]" table:base-cell-address="10122-00-02-2.$A$1"/>
        <table:named-expression table:name="rd_rg_f_9902_data" table:expression="of:=[.#REF!]" table:base-cell-address="10122-00-02-2.$A$1"/>
        <table:named-expression table:name="rd_rg_f_9908_data" table:expression="of:=[.#REF!]" table:base-cell-address="10122-00-02-2.$A$1"/>
        <table:named-expression table:name="rd_rg_q_84y_97y_data" table:expression="of:=[.#REF!]" table:base-cell-address="10122-00-02-2.$A$1"/>
        <table:named-expression table:name="rd_rg_q_97y_9802_data" table:expression="of:=[.#REF!]" table:base-cell-address="10122-00-02-2.$A$1"/>
        <table:named-expression table:name="rd_rg_q_9805_data" table:expression="of:=[.#REF!]" table:base-cell-address="10122-00-02-2.$A$1"/>
        <table:named-expression table:name="rd_rg_q_9806_data" table:expression="of:=[.#REF!]" table:base-cell-address="10122-00-02-2.$A$1"/>
        <table:named-expression table:name="rd_rg_q_9807_data" table:expression="of:=[.#REF!]" table:base-cell-address="10122-00-02-2.$A$1"/>
        <table:named-expression table:name="rd_rg_q_9808_data" table:expression="of:=[.#REF!]" table:base-cell-address="10122-00-02-2.$A$1"/>
        <table:named-expression table:name="rd_rg_q_9809_data" table:expression="of:=[.#REF!]" table:base-cell-address="10122-00-02-2.$A$1"/>
        <table:named-expression table:name="rd_rg_q_9810_data" table:expression="of:=[.#REF!]" table:base-cell-address="10122-00-02-2.$A$1"/>
        <table:named-expression table:name="rd_rg_q_9811_data" table:expression="of:=[.#REF!]" table:base-cell-address="10122-00-02-2.$A$1"/>
        <table:named-expression table:name="rd_rg_q_9812_data" table:expression="of:=[.#REF!]" table:base-cell-address="10122-00-02-2.$A$1"/>
        <table:named-expression table:name="rd_rg_q_98y_9803_data" table:expression="of:=[.#REF!]" table:base-cell-address="10122-00-02-2.$A$1"/>
        <table:named-expression table:name="rd_rg_q_98y_9804_data" table:expression="of:=[.#REF!]" table:base-cell-address="10122-00-02-2.$A$1"/>
        <table:named-expression table:name="rd_rg_q_9901_data" table:expression="of:=[.#REF!]" table:base-cell-address="10122-00-02-2.$A$1"/>
        <table:named-expression table:name="rd_rg_q_9902_data" table:expression="of:=[.#REF!]" table:base-cell-address="10122-00-02-2.$A$1"/>
        <table:named-expression table:name="rd_rg_q_9908_data" table:expression="of:=[.#REF!]" table:base-cell-address="10122-00-02-2.$A$1"/>
        <table:named-expression table:name="rd_rg_q_9909_data" table:expression="of:=[.#REF!]" table:base-cell-address="10122-00-02-2.$A$1"/>
        <table:named-expression table:name="rd_rg_q9607" table:expression="of:=[.#REF!]" table:base-cell-address="10122-00-02-2.$A$1"/>
        <table:named-expression table:name="rd_t_84y_97y_data" table:expression="of:=[.#REF!]" table:base-cell-address="10122-00-02-2.$A$1"/>
        <table:named-expression table:name="rd_t_97y_9802_data" table:expression="of:=[.#REF!]" table:base-cell-address="10122-00-02-2.$A$1"/>
        <table:named-expression table:name="rd_t_9805_data" table:expression="of:=[.#REF!]" table:base-cell-address="10122-00-02-2.$A$1"/>
        <table:named-expression table:name="rd_t_9806_data" table:expression="of:=[.#REF!]" table:base-cell-address="10122-00-02-2.$A$1"/>
        <table:named-expression table:name="rd_t_9807_data" table:expression="of:=[.#REF!]" table:base-cell-address="10122-00-02-2.$A$1"/>
        <table:named-expression table:name="rd_t_9808_data" table:expression="of:=[.#REF!]" table:base-cell-address="10122-00-02-2.$A$1"/>
        <table:named-expression table:name="rd_t_9809_data" table:expression="of:=[.#REF!]" table:base-cell-address="10122-00-02-2.$A$1"/>
        <table:named-expression table:name="rd_t_9810_data" table:expression="of:=[.#REF!]" table:base-cell-address="10122-00-02-2.$A$1"/>
        <table:named-expression table:name="rd_t_9811_data" table:expression="of:=[.#REF!]" table:base-cell-address="10122-00-02-2.$A$1"/>
        <table:named-expression table:name="rd_t_98y_9803_data" table:expression="of:=[.#REF!]" table:base-cell-address="10122-00-02-2.$A$1"/>
        <table:named-expression table:name="rd_t_98y_9804_data" table:expression="of:=[.#REF!]" table:base-cell-address="10122-00-02-2.$A$1"/>
        <table:named-expression table:name="rd_t_9901_data" table:expression="of:=[.#REF!]" table:base-cell-address="10122-00-02-2.$A$1"/>
        <table:named-expression table:name="rd_t_9902_data" table:expression="of:=[.#REF!]" table:base-cell-address="10122-00-02-2.$A$1"/>
        <table:named-expression table:name="rd_t9607" table:expression="of:=[.#REF!]" table:base-cell-address="10122-00-02-2.$A$1"/>
        <table:named-expression table:name="公_開_類" table:expression="of:=[.#REF!]" table:base-cell-address="10122-00-02-2.$A$1"/>
        <table:named-expression table:name="月底人口數" table:expression="of:=[.#REF!]" table:base-cell-address="10122-00-02-2.$A$1"/>
        <table:named-expression table:name="出生" table:expression="of:=[.#REF!]" table:base-cell-address="10122-00-02-2.$A$1"/>
        <table:named-expression table:name="死亡" table:expression="of:=[.#REF!]" table:base-cell-address="10122-00-02-2.$A$1"/>
        <table:named-expression table:name="結婚" table:expression="of:=[.#REF!]" table:base-cell-address="10122-00-02-2.$A$1"/>
        <table:named-expression table:name="鄰數戶數" table:expression="of:=[.#REF!]" table:base-cell-address="10122-00-02-2.$A$1"/>
        <table:named-expression table:name="離婚" table:expression="of:=[.#REF!]" table:base-cell-address="10122-0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>
      <number:text>''</number:text>
    </number:text-style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47:31Z</meta:creation-date>
    <dc:date>2025-03-12T03:05:53Z</dc:date>
  </office:meta>
</office:document-meta>
</file>