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59.95mm"/>
    </style:style>
    <style:style style:name="co4" style:family="table-column">
      <style:table-column-properties fo:break-before="auto" style:column-width="1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0122-00-01">
      <style:table-properties table:display="true" style:writing-mode="lr-tb"/>
    </style:style>
    <style:style style:name="ce1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戶口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戶口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5b_0_5d__5f_公務統計表格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作業要點之表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2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header-rows>
          <table:table-row table:style-name="ro1">
            <table:table-cell table:style-name="ce1" office:value-type="string" calcext:value-type="string">
              <text:p><text:span text:style-name="T1">公　開　類</text:span></text:p>
            </table:table-cell>
            <table:table-cell table:style-name="ce14" table:number-columns-repeated="3"/>
            <table:table-cell table:style-name="ce1" office:value-type="string" calcext:value-type="string">
              <text:p><text:span text:style-name="T1">編</text:span><text:span text:style-name="T3">  </text:span><text:span text:style-name="T4">製</text:span><text:span text:style-name="T3">  </text:span><text:span text:style-name="T4">機</text:span><text:span text:style-name="T3">  </text:span><text:span text:style-name="T4">關</text:span></text:p>
            </table:table-cell>
            <table:table-cell table:style-name="ce31" office:value-type="string" calcext:value-type="string">
              <text:p><text:span text:style-name="T1">內政部</text:span><text:span text:style-name="T3">(</text:span><text:span text:style-name="T4">戶政司</text:span><text:span text:style-name="T3">)</text:span></text:p>
            </table:table-cell>
            <table:table-cell table:style-name="ce2" table:number-columns-repeated="1018"/>
          </table:table-row>
          <table:table-row table:style-name="ro1">
            <table:table-cell table:style-name="ce1" office:value-type="string" calcext:value-type="string">
              <text:p><text:span text:style-name="T1">年　　　報</text:span></text:p>
            </table:table-cell>
            <table:table-cell table:style-name="ce15" office:value-type="string" calcext:value-type="string">
              <text:p><text:span text:style-name="T1">次年</text:span><text:span text:style-name="T3">2</text:span><text:span text:style-name="T4">月</text:span><text:span text:style-name="T3">10</text:span><text:span text:style-name="T4">日前編送</text:span></text:p>
            </table:table-cell>
            <table:table-cell table:style-name="ce20"/>
            <table:table-cell table:style-name="ce24"/>
            <table:table-cell table:style-name="ce1" office:value-type="string" calcext:value-type="string">
              <text:p><text:span text:style-name="T1">表</text:span><text:span text:style-name="T3">      </text:span><text:span text:style-name="T4">　　號</text:span></text:p>
            </table:table-cell>
            <table:table-cell table:style-name="ce32" office:value-type="string" calcext:value-type="string">
              <text:p>10122-00-01</text:p>
            </table:table-cell>
            <table:table-cell table:style-name="ce2" table:number-columns-repeated="1018"/>
          </table:table-row>
          <table:table-row table:style-name="ro1">
            <table:table-cell table:style-name="ce2"/>
            <table:table-cell table:style-name="ce14" table:number-columns-repeated="3"/>
            <table:table-cell table:style-name="ce28" table:number-columns-repeated="2"/>
            <table:table-cell table:style-name="ce2"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<text:span text:style-name="T2">戶數、人口數按戶別及性別分</text:span></text:p>
            </table:table-cell>
            <table:covered-table-cell table:number-columns-repeated="5" table:style-name="ce3"/>
            <table:table-cell table:style-name="ce2" table:number-columns-repeated="1018"/>
          </table:table-row>
          <table:table-row table:style-name="ro3">
            <table:table-cell table:style-name="ce4" table:number-columns-repeated="6"/>
            <table:table-cell table:style-name="ce2" table:number-columns-repeated="1018"/>
          </table:table-row>
          <table:table-row table:style-name="ro4">
            <table:table-cell table:style-name="ce5"/>
            <table:table-cell table:style-name="ce16" table:number-columns-repeated="2"/>
            <table:table-cell table:style-name="ce25" office:value-type="string" calcext:value-type="string">
              <text:p><text:span text:style-name="T1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  </text:span><text:span text:style-name="T4">　年</text:span><text:span text:style-name="T3"> </text:span><text:span text:style-name="T4">底</text:span></text:p>
            </table:table-cell>
            <table:table-cell table:style-name="ce16"/>
            <table:table-cell table:style-name="ce33" office:value-type="string" calcext:value-type="string">
              <text:p><text:span text:style-name="T1">單位：戶；人</text:span></text:p>
            </table:table-cell>
            <table:table-cell table:style-name="ce2" table:number-columns-repeated="1018"/>
          </table:table-row>
          <table:table-row table:style-name="ro5">
            <table:table-cell table:style-name="ce6" office:value-type="string" calcext:value-type="string" table:number-columns-spanned="1" table:number-rows-spanned="2">
              <text:p><text:span text:style-name="T1">區　域　別</text:span></text:p>
            </table:table-cell>
            <table:table-cell table:style-name="ce1" office:value-type="string" calcext:value-type="string" table:number-columns-spanned="1" table:number-rows-spanned="2">
              <text:p><text:span text:style-name="T1">戶　　　別</text:span></text:p>
            </table:table-cell>
            <table:table-cell table:style-name="ce1" office:value-type="string" calcext:value-type="string" table:number-columns-spanned="1" table:number-rows-spanned="2">
              <text:p><text:span text:style-name="T1">戶　　　數</text:span></text:p>
            </table:table-cell>
            <table:table-cell table:style-name="ce26" office:value-type="string" calcext:value-type="string" table:number-columns-spanned="3" table:number-rows-spanned="1">
              <text:p><text:span text:style-name="T1">人　　　　　　　口　　　　　　　數</text:span></text:p>
            </table:table-cell>
            <table:covered-table-cell table:number-columns-repeated="2" table:style-name="ce29"/>
            <table:table-cell table:style-name="ce2" table:number-columns-repeated="1018"/>
          </table:table-row>
          <table:table-row table:style-name="ro5">
            <table:covered-table-cell table:style-name="ce6"/>
            <table:covered-table-cell table:number-columns-repeated="2" table:style-name="ce1"/>
            <table:table-cell table:style-name="ce18" office:value-type="string" calcext:value-type="string">
              <text:p><text:span text:style-name="T1">計</text:span></text:p>
            </table:table-cell>
            <table:table-cell table:style-name="ce18" office:value-type="string" calcext:value-type="string">
              <text:p><text:span text:style-name="T1">男</text:span></text:p>
            </table:table-cell>
            <table:table-cell table:style-name="ce34" office:value-type="string" calcext:value-type="string">
              <text:p><text:span text:style-name="T1">女</text:span></text:p>
            </table:table-cell>
            <table:table-cell table:style-name="ce2" table:number-columns-repeated="1018"/>
          </table:table-row>
        </table:table-header-rows>
        <table:table-row table:style-name="ro6">
          <table:table-cell table:style-name="ce7" office:value-type="string" calcext:value-type="string" table:number-columns-spanned="1" table:number-rows-spanned="4">
            <text:p><text:span text:style-name="T1">總</text:span><text:span text:style-name="T3">  </text:span><text:span text:style-name="T4">　計</text:span></text:p>
          </table:table-cell>
          <table:table-cell table:style-name="ce17" office:value-type="string" calcext:value-type="string">
            <text:p><text:span text:style-name="T1">合　　　計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4">
            <text:p><text:span text:style-name="T1">ＸＸＸ</text:span></text:p>
          </table:table-cell>
          <table:table-cell table:style-name="ce17" office:value-type="string" calcext:value-type="string">
            <text:p><text:span text:style-name="T1">合　　　計</text:span></text:p>
          </table:table-cell>
          <table:table-cell table:style-name="ce23" table:number-columns-repeated="3"/>
          <table:table-cell table:style-name="ce37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covered-table-cell table:style-name="ce7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合　　　計</text:span></text:p>
          </table:table-cell>
          <table:table-cell table:style-name="ce23" table:number-columns-repeated="3"/>
          <table:table-cell table:style-name="ce37"/>
          <table:table-cell table:style-name="ce2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合　　　計</text:span></text:p>
          </table:table-cell>
          <table:table-cell table:style-name="ce23" table:number-columns-repeated="3"/>
          <table:table-cell table:style-name="ce37"/>
          <table:table-cell table:style-name="ce2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合　　　計</text:span></text:p>
          </table:table-cell>
          <table:table-cell table:style-name="ce23" table:number-columns-repeated="3"/>
          <table:table-cell table:style-name="ce37"/>
          <table:table-cell table:style-name="ce2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合　　　計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style-name="ce2" table:number-columns-repeated="1018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style-name="ce2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合　　　計</text:span></text:p>
          </table:table-cell>
          <table:table-cell table:style-name="ce23" table:number-columns-repeated="3"/>
          <table:table-cell table:style-name="ce37"/>
          <table:table-cell table:number-columns-repeated="15"/>
          <table:table-cell table:style-name="ce2" table:number-columns-repeated="1003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生活戶</text:span></text:p>
          </table:table-cell>
          <table:table-cell table:style-name="ce21" table:number-columns-repeated="3"/>
          <table:table-cell table:style-name="ce35"/>
          <table:table-cell table:number-columns-repeated="15"/>
          <table:table-cell table:style-name="ce2" table:number-columns-repeated="1003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共同事業戶</text:span></text:p>
          </table:table-cell>
          <table:table-cell table:style-name="ce21" table:number-columns-repeated="3"/>
          <table:table-cell table:style-name="ce35"/>
          <table:table-cell table:number-columns-repeated="15"/>
          <table:table-cell table:style-name="ce2" table:number-columns-repeated="1003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1">單獨生活戶</text:span></text:p>
          </table:table-cell>
          <table:table-cell table:style-name="ce22" table:number-columns-repeated="3"/>
          <table:table-cell table:style-name="ce36"/>
          <table:table-cell table:number-columns-repeated="15"/>
          <table:table-cell table:style-name="ce2" table:number-columns-repeated="1003"/>
        </table:table-row>
        <table:table-row table:style-name="ro7">
          <table:table-cell table:style-name="ce11" office:value-type="string" calcext:value-type="string">
            <text:p><text:span text:style-name="T1">填表</text:span></text:p>
          </table:table-cell>
          <table:table-cell table:style-name="ce19"/>
          <table:table-cell table:style-name="ce19" office:value-type="string" calcext:value-type="string">
            <text:p><text:span text:style-name="T1">審核</text:span></text:p>
          </table:table-cell>
          <table:table-cell table:style-name="ce27" office:value-type="string" calcext:value-type="string">
            <text:p><text:span text:style-name="T1">業務主管人員</text:span></text:p>
          </table:table-cell>
          <table:table-cell table:style-name="ce30" office:value-type="string" calcext:value-type="string">
            <text:p><text:span text:style-name="T1">機關首長</text:span></text:p>
          </table:table-cell>
          <table:table-cell table:style-name="ce11" table:number-columns-repeated="2"/>
          <table:table-cell/>
          <table:table-cell table:style-name="ce19"/>
          <table:table-cell table:style-name="ce38"/>
          <table:table-cell table:style-name="ce19"/>
          <table:table-cell table:style-name="ce11" table:number-columns-repeated="2"/>
          <table:table-cell/>
          <table:table-cell table:style-name="ce38" table:number-columns-repeated="4"/>
          <table:table-cell table:style-name="ce39"/>
          <table:table-cell table:style-name="ce38"/>
          <table:table-cell/>
          <table:table-cell table:style-name="ce2" table:number-columns-repeated="1003"/>
        </table:table-row>
        <table:table-row table:style-name="ro7">
          <table:table-cell table:style-name="ce11"/>
          <table:table-cell table:style-name="ce19"/>
          <table:table-cell table:style-name="ce11"/>
          <table:table-cell table:style-name="ce27" office:value-type="string" calcext:value-type="string">
            <text:p><text:span text:style-name="T1">主辦統計人員</text:span></text:p>
          </table:table-cell>
          <table:table-cell table:style-name="ce11" table:number-columns-repeated="5"/>
          <table:table-cell table:style-name="ce38"/>
          <table:table-cell table:style-name="ce11" table:number-columns-repeated="3"/>
          <table:table-cell/>
          <table:table-cell table:style-name="ce11"/>
          <table:table-cell table:style-name="ce38" table:number-columns-repeated="6"/>
          <table:table-cell table:style-name="ce2" table:number-columns-repeated="1003"/>
        </table:table-row>
        <table:table-row table:style-name="ro7">
          <table:table-cell table:style-name="ce12" office:value-type="string" calcext:value-type="string">
            <text:p><text:span text:style-name="T1">資料來源：依據戶籍資料編製。</text:span></text:p>
          </table:table-cell>
          <table:table-cell table:number-columns-repeated="20"/>
          <table:table-cell table:style-name="ce2" table:number-columns-repeated="1003"/>
        </table:table-row>
        <table:table-row table:style-name="ro7">
          <table:table-cell table:style-name="ce4" office:value-type="string" calcext:value-type="string">
            <text:p><text:span text:style-name="T1">填表說明︰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統計處。</text:span></text:p>
          </table:table-cell>
          <table:table-cell table:number-columns-repeated="20"/>
          <table:table-cell table:style-name="ce2" table:number-columns-repeated="1003"/>
        </table:table-row>
        <table:table-row table:style-name="ro7">
          <table:table-cell table:style-name="ce2" office:value-type="string" calcext:value-type="string">
            <text:p><text:span text:style-name="T1">製表日期：</text:span><text:span text:style-name="T3">XXX</text:span><text:span text:style-name="T4">年</text:span><text:span text:style-name="T3">XX</text:span><text:span text:style-name="T4">月</text:span><text:span text:style-name="T3">XX</text:span><text:span text:style-name="T4">日</text:span><text:span text:style-name="T3">XX</text:span><text:span text:style-name="T4">時</text:span><text:span text:style-name="T3">XX</text:span><text:span text:style-name="T4">分</text:span><text:span text:style-name="T3">XX</text:span><text:span text:style-name="T4">秒</text:span></text:p>
          </table:table-cell>
          <table:table-cell table:number-columns-repeated="20"/>
          <table:table-cell table:style-name="ce2" table:number-columns-repeated="100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10122-00-01'.$A$1" table:expression="!#REF!"/>
          <table:named-expression table:name="rd_rf_f_97y_9802_data" table:base-cell-address="$'10122-00-01'.$A$1" table:expression="!#REF!"/>
          <table:named-expression table:name="rd_rg_f_9805_data" table:base-cell-address="$'10122-00-01'.$A$1" table:expression="!#REF!"/>
          <table:named-expression table:name="rd_rg_f_9806_data" table:base-cell-address="$'10122-00-01'.$A$1" table:expression="!#REF!"/>
          <table:named-range table:name="_xlnm.Print_Titles" table:base-cell-address="$'10122-00-01'.$A$1" table:cell-range-address="$'10122-00-01'.$A$1:.$AMJ$8" table:range-usable-as="repeat-column repeat-row"/>
        </table:named-expressions>
      </table:table>
      <table:named-expressions>
        <table:named-expression table:name="a" table:base-cell-address="$'10122-00-01'.$A$1" table:expression="!#REF!"/>
        <table:named-expression table:name="m" table:base-cell-address="$'10122-00-01'.$A$1" table:expression="!#REF!"/>
        <table:named-expression table:name="NAME" table:base-cell-address="$'10122-00-01'.$A$1" table:expression="!#REF!"/>
        <table:named-expression table:name="PRINT_AREA_MI" table:base-cell-address="$'10122-00-01'.$A$1" table:expression="!#REF!"/>
        <table:named-expression table:name="P_1" table:base-cell-address="$'10122-00-01'.$A$1" table:expression="!#REF!"/>
        <table:named-expression table:name="P_11" table:base-cell-address="$'10122-00-01'.$A$1" table:expression="!#REF!"/>
        <table:named-expression table:name="P_2" table:base-cell-address="$'10122-00-01'.$A$1" table:expression="!#REF!"/>
        <table:named-expression table:name="rd_rf_f_97y_9802_data" table:base-cell-address="$'10122-00-01'.$A$1" table:expression="!#REF!"/>
        <table:named-expression table:name="rd_rg_f_84y_97y_data" table:base-cell-address="$'10122-00-01'.$A$1" table:expression="!#REF!"/>
        <table:named-expression table:name="rd_rg_f_9805_data" table:base-cell-address="$'10122-00-01'.$A$1" table:expression="!#REF!"/>
        <table:named-expression table:name="rd_rg_f_9806_data" table:base-cell-address="$'10122-00-01'.$A$1" table:expression="!#REF!"/>
        <table:named-expression table:name="rd_rg_f_9807_data" table:base-cell-address="$'10122-00-01'.$A$1" table:expression="!#REF!"/>
        <table:named-expression table:name="rd_rg_f_9808_data" table:base-cell-address="$'10122-00-01'.$A$1" table:expression="!#REF!"/>
        <table:named-expression table:name="rd_rg_f_9809_data" table:base-cell-address="$'10122-00-01'.$A$1" table:expression="!#REF!"/>
        <table:named-expression table:name="rd_rg_f_9810_data" table:base-cell-address="$'10122-00-01'.$A$1" table:expression="!#REF!"/>
        <table:named-expression table:name="rd_rg_f_9811_data" table:base-cell-address="$'10122-00-01'.$A$1" table:expression="!#REF!"/>
        <table:named-expression table:name="rd_rg_f_9812_data" table:base-cell-address="$'10122-00-01'.$A$1" table:expression="!#REF!"/>
        <table:named-expression table:name="rd_rg_f_98y_9803_data" table:base-cell-address="$'10122-00-01'.$A$1" table:expression="!#REF!"/>
        <table:named-expression table:name="rd_rg_f_98y_9804_data" table:base-cell-address="$'10122-00-01'.$A$1" table:expression="!#REF!"/>
        <table:named-expression table:name="rd_rg_f_9901_data" table:base-cell-address="$'10122-00-01'.$A$1" table:expression="!#REF!"/>
        <table:named-expression table:name="rd_rg_f_9902_data" table:base-cell-address="$'10122-00-01'.$A$1" table:expression="!#REF!"/>
        <table:named-expression table:name="rd_rg_f_9908_data" table:base-cell-address="$'10122-00-01'.$A$1" table:expression="!#REF!"/>
        <table:named-expression table:name="rd_rg_q9607" table:base-cell-address="$'10122-00-01'.$A$1" table:expression="!#REF!"/>
        <table:named-expression table:name="rd_rg_q_84y_97y_data" table:base-cell-address="$'10122-00-01'.$A$1" table:expression="!#REF!"/>
        <table:named-expression table:name="rd_rg_q_97y_9802_data" table:base-cell-address="$'10122-00-01'.$A$1" table:expression="!#REF!"/>
        <table:named-expression table:name="rd_rg_q_9805_data" table:base-cell-address="$'10122-00-01'.$A$1" table:expression="!#REF!"/>
        <table:named-expression table:name="rd_rg_q_9806_data" table:base-cell-address="$'10122-00-01'.$A$1" table:expression="!#REF!"/>
        <table:named-expression table:name="rd_rg_q_9807_data" table:base-cell-address="$'10122-00-01'.$A$1" table:expression="!#REF!"/>
        <table:named-expression table:name="rd_rg_q_9808_data" table:base-cell-address="$'10122-00-01'.$A$1" table:expression="!#REF!"/>
        <table:named-expression table:name="rd_rg_q_9809_data" table:base-cell-address="$'10122-00-01'.$A$1" table:expression="!#REF!"/>
        <table:named-expression table:name="rd_rg_q_9810_data" table:base-cell-address="$'10122-00-01'.$A$1" table:expression="!#REF!"/>
        <table:named-expression table:name="rd_rg_q_9811_data" table:base-cell-address="$'10122-00-01'.$A$1" table:expression="!#REF!"/>
        <table:named-expression table:name="rd_rg_q_9812_data" table:base-cell-address="$'10122-00-01'.$A$1" table:expression="!#REF!"/>
        <table:named-expression table:name="rd_rg_q_98y_9803_data" table:base-cell-address="$'10122-00-01'.$A$1" table:expression="!#REF!"/>
        <table:named-expression table:name="rd_rg_q_98y_9804_data" table:base-cell-address="$'10122-00-01'.$A$1" table:expression="!#REF!"/>
        <table:named-expression table:name="rd_rg_q_9901_data" table:base-cell-address="$'10122-00-01'.$A$1" table:expression="!#REF!"/>
        <table:named-expression table:name="rd_rg_q_9902_data" table:base-cell-address="$'10122-00-01'.$A$1" table:expression="!#REF!"/>
        <table:named-expression table:name="rd_rg_q_9908_data" table:base-cell-address="$'10122-00-01'.$A$1" table:expression="!#REF!"/>
        <table:named-expression table:name="rd_rg_q_9909_data" table:base-cell-address="$'10122-00-01'.$A$1" table:expression="!#REF!"/>
        <table:named-expression table:name="rd_t9607" table:base-cell-address="$'10122-00-01'.$A$1" table:expression="!#REF!"/>
        <table:named-expression table:name="rd_t_84y_97y_data" table:base-cell-address="$'10122-00-01'.$A$1" table:expression="!#REF!"/>
        <table:named-expression table:name="rd_t_97y_9802_data" table:base-cell-address="$'10122-00-01'.$A$1" table:expression="!#REF!"/>
        <table:named-expression table:name="rd_t_9805_data" table:base-cell-address="$'10122-00-01'.$A$1" table:expression="!#REF!"/>
        <table:named-expression table:name="rd_t_9806_data" table:base-cell-address="$'10122-00-01'.$A$1" table:expression="!#REF!"/>
        <table:named-expression table:name="rd_t_9807_data" table:base-cell-address="$'10122-00-01'.$A$1" table:expression="!#REF!"/>
        <table:named-expression table:name="rd_t_9808_data" table:base-cell-address="$'10122-00-01'.$A$1" table:expression="!#REF!"/>
        <table:named-expression table:name="rd_t_9809_data" table:base-cell-address="$'10122-00-01'.$A$1" table:expression="!#REF!"/>
        <table:named-expression table:name="rd_t_9810_data" table:base-cell-address="$'10122-00-01'.$A$1" table:expression="!#REF!"/>
        <table:named-expression table:name="rd_t_9811_data" table:base-cell-address="$'10122-00-01'.$A$1" table:expression="!#REF!"/>
        <table:named-expression table:name="rd_t_98y_9803_data" table:base-cell-address="$'10122-00-01'.$A$1" table:expression="!#REF!"/>
        <table:named-expression table:name="rd_t_98y_9804_data" table:base-cell-address="$'10122-00-01'.$A$1" table:expression="!#REF!"/>
        <table:named-expression table:name="rd_t_9901_data" table:base-cell-address="$'10122-00-01'.$A$1" table:expression="!#REF!"/>
        <table:named-expression table:name="rd_t_9902_data" table:base-cell-address="$'10122-00-01'.$A$1" table:expression="!#REF!"/>
        <table:named-expression table:name="\a" table:base-cell-address="$'10122-00-01'.$A$1" table:expression="!#REF!"/>
        <table:named-expression table:name="\b" table:base-cell-address="$'10122-00-01'.$A$1" table:expression="!#REF!"/>
        <table:named-expression table:name="_xlnm.Print_Area" table:base-cell-address="$'10122-00-01'.$A$1" table:expression="!#REF!"/>
        <table:named-expression table:name="公_開_類" table:base-cell-address="$'10122-00-01'.$A$1" table:expression="!#REF!"/>
        <table:named-expression table:name="出生" table:base-cell-address="$'10122-00-01'.$A$1" table:expression="!#REF!"/>
        <table:named-expression table:name="月底人口數" table:base-cell-address="$'10122-00-01'.$A$1" table:expression="!#REF!"/>
        <table:named-expression table:name="死亡" table:base-cell-address="$'10122-00-01'.$A$1" table:expression="!#REF!"/>
        <table:named-expression table:name="結婚" table:base-cell-address="$'10122-00-01'.$A$1" table:expression="!#REF!"/>
        <table:named-expression table:name="鄰數戶數" table:base-cell-address="$'10122-00-01'.$A$1" table:expression="!#REF!"/>
        <table:named-expression table:name="離婚" table:base-cell-address="$'10122-00-01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">
      <number:text>－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作業要點之表" style:display-name="一般_作業要點之表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64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22-00-01" style:display-name="PageStyle_10122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倪惠芬</dc:creator>
    <meta:print-date>2024-08-07T06:54:38</meta:print-date>
    <meta:creation-date>2020-09-04T08:01:28</meta:creation-date>
    <dc:date>2024-09-07T02:20:47</dc:date>
    <meta:generator>NDC_ODF_Application_Tools/2.0.2$Windows_X86_64 LibreOffice_project/c2aef257b421fc89732e65db8501f993adb40c83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