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fo:line-height="0.25in"/>
    </style:style>
    <style:style style:name="P9" style:parent-style-name="本文縮排3" style:family="paragraph">
      <style:paragraph-properties style:snap-to-layout-grid="false" fo:line-height="0.25in" fo:margin-left="0.1666in" fo:text-indent="0.25in">
        <style:tab-stops/>
      </style:paragraph-properties>
      <style:text-properties style:font-name="標楷體"/>
    </style:style>
    <style:style style:name="P10" style:parent-style-name="本文縮排3" style:family="paragraph">
      <style:paragraph-properties style:snap-to-layout-grid="false" fo:line-height="0.25in" fo:margin-left="0.1652in" fo:text-indent="0.2479in">
        <style:tab-stops/>
      </style:paragraph-properties>
      <style:text-properties style:font-name="標楷體"/>
    </style:style>
    <style:style style:name="P11" style:parent-style-name="本文縮排3" style:family="paragraph">
      <style:paragraph-properties style:snap-to-layout-grid="false" fo:line-height="0.25in" fo:margin-left="0.1666in" fo:text-indent="0.25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font-name-complex="新細明體" style:letter-kerning="false"/>
    </style:style>
    <style:style style:name="T15" style:parent-style-name="預設段落字型" style:family="text">
      <style:text-properties style:font-name="標楷體"/>
    </style:style>
    <style:style style:name="P16" style:parent-style-name="本文縮排3" style:family="paragraph">
      <style:paragraph-properties style:snap-to-layout-grid="false" fo:line-height="0.25in" fo:margin-left="0.1666in" fo:text-indent="0.25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P20" style:parent-style-name="本文縮排3" style:family="paragraph">
      <style:paragraph-properties style:snap-to-layout-grid="false" fo:line-height="0.25in" fo:margin-left="0.1666in" fo:text-indent="0.25in">
        <style:tab-stops/>
      </style:paragraph-properties>
      <style:text-properties style:font-name="標楷體"/>
    </style:style>
    <style:style style:name="P21" style:parent-style-name="本文縮排3" style:family="paragraph">
      <style:paragraph-properties style:snap-to-layout-grid="false" fo:line-height="0.25in" fo:margin-left="0.1666in" fo:text-indent="0.25in">
        <style:tab-stops/>
      </style:paragraph-properties>
      <style:text-properties style:font-name="標楷體"/>
    </style:style>
    <style:style style:name="P22" style:parent-style-name="本文縮排3" style:family="paragraph">
      <style:paragraph-properties style:snap-to-layout-grid="false" fo:line-height="0.25in" fo:margin-left="0.1666in" fo:text-indent="0.25in">
        <style:tab-stops/>
      </style:paragraph-properties>
      <style:text-properties style:font-name="標楷體"/>
    </style:style>
    <style:style style:name="P23" style:parent-style-name="本文縮排3" style:family="paragraph">
      <style:paragraph-properties style:snap-to-layout-grid="false" fo:line-height="0.25in" fo:margin-left="0.1666in" fo:text-indent="0.25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本文縮排3" style:family="paragraph">
      <style:paragraph-properties style:snap-to-layout-grid="false" fo:line-height="0.25in" fo:margin-left="0.3333in" fo:text-indent="-0.1666in">
        <style:tab-stops/>
      </style:paragraph-properties>
      <style:text-properties style:font-name="標楷體" fo:font-size="10pt" style:font-size-asian="10pt"/>
    </style:style>
    <style:style style:name="P27" style:parent-style-name="本文縮排3" style:family="paragraph">
      <style:paragraph-properties style:snap-to-layout-grid="false" fo:line-height="0.25in" fo:margin-left="0.2479in" fo:text-indent="0.1652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style>
    <style:style style:name="P35" style:parent-style-name="本文縮排3" style:family="paragraph">
      <style:paragraph-properties style:snap-to-layout-grid="false" fo:line-height="0.25in" fo:margin-left="0.75in" fo:text-indent="-0.3333in">
        <style:tab-stops/>
      </style:paragraph-properties>
      <style:text-properties style:font-name="標楷體"/>
    </style:style>
    <style:style style:name="P36" style:parent-style-name="本文縮排3" style:family="paragraph">
      <style:paragraph-properties style:snap-to-layout-grid="false" fo:line-height="0.25in" fo:margin-left="0.25in" fo:text-indent="0.1652in">
        <style:tab-stops/>
      </style:paragraph-properties>
      <style:text-properties style:font-name="標楷體"/>
    </style:style>
    <style:style style:name="P37" style:parent-style-name="本文縮排3" style:family="paragraph">
      <style:paragraph-properties style:snap-to-layout-grid="false" fo:line-height="0.25in" fo:margin-left="1.0833in" fo:text-indent="-0.5in">
        <style:tab-stops/>
      </style:paragraph-properties>
      <style:text-properties style:font-name="標楷體"/>
    </style:style>
    <style:style style:name="P38" style:parent-style-name="本文縮排3" style:family="paragraph">
      <style:paragraph-properties style:snap-to-layout-grid="false" fo:line-height="0.25in" fo:margin-left="1.0833in" fo:text-indent="-0.5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style>
    <style:style style:name="P42" style:parent-style-name="本文縮排3" style:family="paragraph">
      <style:paragraph-properties style:snap-to-layout-grid="false" fo:line-height="0.25in" fo:margin-left="1.0833in" fo:text-indent="-0.5in">
        <style:tab-stops/>
      </style:paragraph-properties>
      <style:text-properties style:font-name="標楷體"/>
    </style:style>
    <style:style style:name="P43" style:parent-style-name="本文縮排3" style:family="paragraph">
      <style:paragraph-properties style:snap-to-layout-grid="false" fo:line-height="0.25in" fo:margin-left="1.0833in" fo:text-indent="-0.5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本文縮排3" style:family="paragraph">
      <style:paragraph-properties style:snap-to-layout-grid="false" fo:line-height="0.25in" fo:margin-left="1.0833in" fo:text-indent="-0.5in">
        <style:tab-stops/>
      </style:paragraph-properties>
      <style:text-properties style:font-name="標楷體"/>
    </style:style>
    <style:style style:name="P50" style:parent-style-name="本文縮排3" style:family="paragraph">
      <style:paragraph-properties style:snap-to-layout-grid="false" fo:line-height="0.25in" fo:margin-left="1.0833in" fo:text-indent="-0.5in">
        <style:tab-stops/>
      </style:paragraph-properties>
    </style:style>
    <style:style style:name="T51" style:parent-style-name="預設段落字型" style:family="text">
      <style:text-properties style:font-name="標楷體"/>
    </style:style>
    <style:style style:name="P52" style:parent-style-name="本文縮排3" style:family="paragraph">
      <style:paragraph-properties style:snap-to-layout-grid="false" fo:line-height="0.25in" fo:margin-left="1.0833in" fo:text-indent="-0.5in">
        <style:tab-stops/>
      </style:paragraph-properties>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本文縮排3" style:family="paragraph">
      <style:paragraph-properties style:snap-to-layout-grid="false" fo:line-height="0.25in" fo:margin-left="1.0833in" fo:text-indent="-0.5in">
        <style:tab-stops/>
      </style:paragraph-properties>
      <style:text-properties style:font-name="標楷體"/>
    </style:style>
    <style:style style:name="P58" style:parent-style-name="本文縮排3" style:family="paragraph">
      <style:paragraph-properties style:snap-to-layout-grid="false" fo:line-height="0.25in" fo:margin-left="1.0833in" fo:text-indent="-0.5in">
        <style:tab-stops/>
      </style:paragraph-properties>
      <style:text-properties fo:color="#FF0000"/>
    </style:style>
    <style:style style:name="P59" style:parent-style-name="本文縮排3" style:family="paragraph">
      <style:paragraph-properties style:snap-to-layout-grid="false" fo:line-height="0.25in" fo:margin-left="0.25in" fo:text-indent="0.1652in">
        <style:tab-stops/>
      </style:paragraph-properties>
      <style:text-properties style:font-name="標楷體"/>
    </style:style>
    <style:style style:name="P60" style:parent-style-name="本文縮排3" style:family="paragraph">
      <style:paragraph-properties style:snap-to-layout-grid="false" fo:line-height="0.25in" fo:margin-left="1.0833in" fo:text-indent="-0.5in">
        <style:tab-stops/>
      </style:paragraph-properties>
    </style:style>
    <style:style style:name="T61" style:parent-style-name="預設段落字型" style:family="text">
      <style:text-properties style:font-name="標楷體" style:font-size-complex="12pt"/>
    </style:style>
    <style:style style:name="P62" style:parent-style-name="本文縮排3" style:family="paragraph">
      <style:paragraph-properties style:snap-to-layout-grid="false" fo:line-height="0.25in" fo:margin-left="0.5826in" fo:text-indent="0in">
        <style:tab-stops/>
      </style:paragraph-properties>
      <style:text-properties style:font-name="標楷體" style:font-size-complex="12pt"/>
    </style:style>
    <style:style style:name="P63" style:parent-style-name="本文縮排3" style:family="paragraph">
      <style:paragraph-properties style:snap-to-layout-grid="false" fo:line-height="0.25in" fo:margin-left="1.0833in" fo:text-indent="-0.5in">
        <style:tab-stops/>
      </style:paragraph-properties>
      <style:text-properties style:font-name="標楷體" style:font-size-complex="12pt"/>
    </style:style>
    <style:style style:name="P64" style:parent-style-name="本文縮排3" style:family="paragraph">
      <style:paragraph-properties style:snap-to-layout-grid="false" fo:line-height="0.25in" fo:margin-left="1.5833in" fo:text-indent="-1in">
        <style:tab-stops/>
      </style:paragraph-properties>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style>
    <style:style style:name="P67" style:parent-style-name="本文縮排3" style:family="paragraph">
      <style:paragraph-properties style:snap-to-layout-grid="false" fo:line-height="0.25in" fo:margin-left="1.5833in" fo:text-indent="-1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font-size-complex="12pt"/>
    </style:style>
    <style:style style:name="P70" style:parent-style-name="本文縮排3" style:family="paragraph">
      <style:paragraph-properties style:snap-to-layout-grid="false" fo:line-height="0.25in" fo:margin-left="1.5833in" fo:text-indent="-1in">
        <style:tab-stops/>
      </style:paragraph-properties>
      <style:text-properties style:font-name="標楷體"/>
    </style:style>
    <style:style style:name="P71" style:parent-style-name="本文縮排3" style:family="paragraph">
      <style:paragraph-properties style:snap-to-layout-grid="false" fo:line-height="0.25in" fo:margin-left="0.5826in" fo:text-indent="0in">
        <style:tab-stops/>
      </style:paragraph-properties>
      <style:text-properties style:font-name="標楷體"/>
    </style:style>
    <style:style style:name="P72" style:parent-style-name="本文縮排3" style:family="paragraph">
      <style:paragraph-properties style:snap-to-layout-grid="false" fo:line-height="0.25in" fo:margin-left="0.5826in" fo:text-indent="0in">
        <style:tab-stops/>
      </style:paragraph-properties>
      <style:text-properties style:font-name="標楷體"/>
    </style:style>
    <style:style style:name="P73" style:parent-style-name="本文縮排3" style:family="paragraph">
      <style:paragraph-properties style:snap-to-layout-grid="false" fo:line-height="0.25in" fo:margin-left="0.5826in" fo:text-indent="0in">
        <style:tab-stops/>
      </style:paragraph-properties>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本文縮排3" style:family="paragraph">
      <style:paragraph-properties style:snap-to-layout-grid="false" fo:line-height="0.25in" fo:margin-left="0.5826in" fo:text-indent="0in">
        <style:tab-stops/>
      </style:paragraph-properties>
    </style:style>
    <style:style style:name="T78" style:parent-style-name="預設段落字型" style:family="text">
      <style:text-properties style:font-name="標楷體"/>
    </style:style>
    <style:style style:name="P79" style:parent-style-name="本文縮排3" style:family="paragraph">
      <style:paragraph-properties style:snap-to-layout-grid="false" fo:line-height="0.25in" fo:margin-left="1.25in" fo:text-indent="-0.6666in">
        <style:tab-stops/>
      </style:paragraph-properties>
      <style:text-properties style:font-name="標楷體"/>
    </style:style>
    <style:style style:name="P80" style:parent-style-name="本文縮排3" style:family="paragraph">
      <style:paragraph-properties style:snap-to-layout-grid="false" fo:line-height="0.25in" fo:margin-left="1.25in" fo:text-indent="-0.6666in">
        <style:tab-stops/>
      </style:paragraph-properties>
    </style:style>
    <style:style style:name="T81" style:parent-style-name="預設段落字型" style:family="text">
      <style:text-properties style:font-name="標楷體"/>
    </style:style>
    <style:style style:name="P82" style:parent-style-name="本文縮排3" style:family="paragraph">
      <style:paragraph-properties style:snap-to-layout-grid="false" fo:line-height="0.25in" fo:margin-left="1.25in" fo:text-indent="-0.6666in">
        <style:tab-stops/>
      </style:paragraph-properties>
    </style:style>
    <style:style style:name="T83" style:parent-style-name="預設段落字型" style:family="text">
      <style:text-properties style:font-name="標楷體"/>
    </style:style>
    <style:style style:name="P84" style:parent-style-name="本文縮排3" style:family="paragraph">
      <style:paragraph-properties style:snap-to-layout-grid="false" fo:line-height="0.25in" fo:margin-left="1.25in" fo:text-indent="-0.6666in">
        <style:tab-stops/>
      </style:paragraph-properties>
    </style:style>
    <style:style style:name="T85" style:parent-style-name="預設段落字型" style:family="text">
      <style:text-properties style:font-name="標楷體"/>
    </style:style>
    <style:style style:name="P86" style:parent-style-name="本文縮排3" style:family="paragraph">
      <style:paragraph-properties style:snap-to-layout-grid="false" fo:line-height="0.25in" fo:margin-left="1.25in" fo:text-indent="-0.6666in">
        <style:tab-stops/>
      </style:paragraph-properties>
      <style:text-properties style:font-name="標楷體"/>
    </style:style>
    <style:style style:name="P87" style:parent-style-name="本文縮排3" style:family="paragraph">
      <style:paragraph-properties style:snap-to-layout-grid="false" fo:line-height="0.25in" fo:margin-left="1.25in" fo:text-indent="-0.6666in">
        <style:tab-stops/>
      </style:paragraph-properties>
      <style:text-properties fo:color="#FF0000"/>
    </style:style>
    <style:style style:name="P88" style:parent-style-name="本文縮排3" style:family="paragraph">
      <style:paragraph-properties style:snap-to-layout-grid="false" fo:line-height="0.25in" fo:margin-left="1.25in" fo:text-indent="-0.6666in">
        <style:tab-stops/>
      </style:paragraph-properties>
      <style:text-properties fo:color="#FF0000"/>
    </style:style>
    <style:style style:name="P89" style:parent-style-name="本文縮排3" style:family="paragraph">
      <style:paragraph-properties style:snap-to-layout-grid="false" fo:line-height="0.25in" fo:margin-left="0.75in" fo:text-indent="-0.3333in">
        <style:tab-stops>
          <style:tab-stop style:type="left" style:position="-0.2576in"/>
        </style:tab-stops>
      </style:paragraph-properties>
      <style:text-properties style:font-name="標楷體"/>
    </style:style>
    <style:style style:name="P90" style:parent-style-name="本文縮排3" style:family="paragraph">
      <style:paragraph-properties style:snap-to-layout-grid="false" fo:line-height="0.25in" fo:margin-left="1.0833in" fo:text-indent="-0.5in">
        <style:tab-stops/>
      </style:paragraph-properties>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style:style>
    <style:style style:name="P94" style:parent-style-name="本文縮排3" style:family="paragraph">
      <style:paragraph-properties style:snap-to-layout-grid="false" fo:line-height="0.25in" fo:margin-left="1.0833in" fo:text-indent="-0.5in">
        <style:tab-stops/>
      </style:paragraph-properties>
      <style:text-properties fo:color="#FF0000"/>
    </style:style>
    <style:style style:name="P95" style:parent-style-name="本文縮排3" style:family="paragraph">
      <style:paragraph-properties style:snap-to-layout-grid="false" fo:line-height="0.25in" fo:margin-left="0.25in" fo:text-indent="0.1652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office:automatic-styles>
  <office:body>
    <office:text text:use-soft-page-breaks="true">
      <text:p text:style-name="P1"><text:span text:style-name="T3">10122-</text:span><text:span text:style-name="T4">序號</text:span><text:span text:style-name="T5">-2</text:span><text:span text:style-name="T6"><text:s text:c="2"/></text:span><text:span text:style-name="T7">人口特性統計</text:span></text:p>
      <text:p text:style-name="P8"/>
      <text:p text:style-name="P9">10122-00-01-2 <text:s/>戶數、人口數按戶別及性別分（年報）</text:p>
      <text:p text:style-name="P10">10122-00-02-2 <text:s/>現住人口數按性別及年齡分（月報）</text:p>
      <text:p text:style-name="P11"><text:span text:style-name="T12">10122-00-03-2 <text:s/></text:span><text:span text:style-name="T13">現住人口數按性別、年齡</text:span><text:span text:style-name="T14">、婚姻狀況及婚姻類型</text:span><text:span text:style-name="T15">分（年報）</text:span></text:p>
      <text:p text:style-name="P16"><text:span text:style-name="T17">10122-00-04</text:span><text:span text:style-name="T18">-2</text:span><text:span text:style-name="T19"><text:s text:c="2"/>十五歲以上現住人口數按性別、年齡及教育程度分（年報）</text:span></text:p>
      <text:p text:style-name="P20">10122-00-10-2 <text:s/>現住人口數按性別及原住民身分分（月報）</text:p>
      <text:p text:style-name="P21">10122-00-11-2 <text:s/>現住原住民戶數、人口數按戶別及性別分（年報）</text:p>
      <text:p text:style-name="P22">10122-00-12-2 <text:s/>現住原住民人口數按性別、年齡及原住民身分分（月報）</text:p>
      <text:p text:style-name="P23"><text:span text:style-name="T24">10122-00-13-2 <text:s/></text:span><text:span text:style-name="T25">現住原住民人口數按性別、原住民身分及民族別分（月報）</text:span></text:p>
      <text:p text:style-name="P26"/>
      <text:p text:style-name="P27"><text:span text:style-name="T28">一、統計範圍及對象：</text:span><text:span text:style-name="T29">本縣</text:span><text:span text:style-name="T30">(</text:span><text:span text:style-name="T31">市</text:span><text:span text:style-name="T32">)</text:span><text:span text:style-name="T33">依據</text:span><text:span text:style-name="T34">現有戶籍之中華民國國民為統計對象。</text:span></text:p>
      <text:p text:style-name="P35">二、統計標準時間：以每月（年）底之戶籍資料為準。</text:p>
      <text:p text:style-name="P36">三、分類標準：</text:p>
      <text:p text:style-name="P37">（一）區域別：10122-00-01、10122-00-02、10122-00-10、10122-00-11、10122-00-12及10122-00-13分鄉（鎮、市、區）。</text:p>
      <text:p text:style-name="P38"><text:span text:style-name="T39">（二）戶別：分</text:span><text:span text:style-name="T40">共同生活戶、共同事業戶、</text:span><text:span text:style-name="T41">單獨生活戶。</text:span></text:p>
      <text:p text:style-name="P42">（三）年齡別：以實足年齡統計。</text:p>
      <text:p text:style-name="P43"><text:span text:style-name="T44">（四）婚姻狀況別：分未婚、有偶、離婚</text:span><text:span text:style-name="T45">/</text:span><text:span text:style-name="T46">終止結婚及喪偶</text:span><text:span text:style-name="T47">4</text:span><text:span text:style-name="T48">種。</text:span></text:p>
      <text:p text:style-name="P49">（五）婚姻類型：分不同性別及相同性別2種。</text:p>
      <text:p text:style-name="P50"><text:span text:style-name="T51">（六）原住民身分別：分平地原住民及山地原住民。</text:span></text:p>
      <text:p text:style-name="P52"><text:span text:style-name="T53">（七）民族別：經行政院核定之原住民族，為阿美族、泰雅族、排灣族、布農族、卑南族、魯凱族、鄒族、賽夏</text:span><text:span text:style-name="T54">族、雅美族、邵族、噶瑪蘭族、太魯閣族、撒奇萊雅族、賽德克族、拉阿魯哇族及卡那卡那富族等</text:span><text:span text:style-name="T55">16</text:span><text:span text:style-name="T56">族及尚未申報者。</text:span></text:p>
      <text:p text:style-name="P57">（八）性別：分男、女。</text:p>
      <text:p text:style-name="P58">（九）教育程度別：按「中華民國教育程度及學科標準分類」規定辦理。</text:p>
      <text:p text:style-name="P59">四、統計項目定義：</text:p>
      <text:p text:style-name="P60"><text:span text:style-name="T61">（一）戶數：指在一家，或同一處所同一主管人之下共同生活，或經營共同事業者為一戶，為戶籍登記戶。</text:span></text:p>
      <text:soft-page-break/>
      <text:p text:style-name="P62">（二）共同生活戶：指在同一家或同一處所共同生活之普通住戶。</text:p>
      <text:p text:style-name="P63">（三）共同事業戶：指在同一處所同一主管人之下經營共同事業之工廠、商店、寺廟、機關、學校或其他公私場所。</text:p>
      <text:p text:style-name="P64"><text:span text:style-name="T65">（</text:span><text:span text:style-name="T66">四）單獨生活戶：指單獨居住一處所而獨立生活者。</text:span></text:p>
      <text:p text:style-name="P67"><text:span text:style-name="T68">（五）</text:span><text:span text:style-name="T69">現住人口數：指在所查記戶內居住已滿或預期居住三個月以上具有戶籍登記之人口總數。</text:span></text:p>
      <text:p text:style-name="P70">（六）年齡：指一個人自出生之日起至統計標準日止之年數而言，並按實足年齡計算。</text:p>
      <text:p text:style-name="P71">（七）未婚：指從未與人結婚者。</text:p>
      <text:p text:style-name="P72">（八）有偶：指正式結婚而配偶仍然存活者。</text:p>
      <text:p text:style-name="P73"><text:span text:style-name="T74">（九）離婚</text:span><text:span text:style-name="T75">/</text:span><text:span text:style-name="T76">終止結婚：指婚姻關係之合法解除，且未再婚者。</text:span></text:p>
      <text:p text:style-name="P77"><text:span text:style-name="T78">（十）喪偶：指配偶之一方已經死亡，目前仍未再婚者。</text:span></text:p>
      <text:p text:style-name="P79">（十一）不同性別：指依民法結婚或離婚之婚姻類型。</text:p>
      <text:p text:style-name="P80"><text:span text:style-name="T81">（十二）相同性別：指依司法院釋字第七四八號解釋施行法結婚或終止結婚之婚姻類型。</text:span></text:p>
      <text:p text:style-name="P82"><text:span text:style-name="T83">（十三）區域人口數：指非原住民人口。</text:span></text:p>
      <text:p text:style-name="P84"><text:span text:style-name="T85">（十四）平地原住民：指臺灣光復前原籍在平地行政區域內，且戶口調查簿登記其本人或直系血親尊親屬屬於原住民，並申請戶籍所在地鄉（鎮、市、區）公所登記為平地原住民有案者。</text:span></text:p>
      <text:p text:style-name="P86">（十五）山地原住民：指臺灣光復前原籍在山地行政區域內，且戶口調查簿登記其本人或直系血親尊親屬屬於原住民者。</text:p>
      <text:p text:style-name="P87">（十六）畢業：指在學校或訓練班修完規定的課程，並取得及格的成績，符合學校所規定修業學份及修業年限等要求之後，由學校頒發學位證書或畢業證書。</text:p>
      <text:p text:style-name="P88">（十七）肄業：指修習學業，通常指尚未畢業而言。</text:p>
      <text:p text:style-name="P89">五、資料蒐集方法及編製程序：</text:p>
      <text:p text:style-name="P90"><text:span text:style-name="T91">（一）</text:span><text:span text:style-name="T92">由</text:span><text:span text:style-name="T93">各戶政事務所依據戶籍資料編製後，透過戶役政資訊系統傳送至內政部及直轄市、縣（市）政府主機。</text:span></text:p>
      <text:p text:style-name="P94">（二）教育程度係由學校以教育程度通報系統通報15歲以上畢（結）業生及新生資料，當事人以書面、言詞或以自然人憑證申請，戶政人員口頭查詢，以及函請相關機關提供，據以匯入戶役政資訊系統，再由各戶政事務所依據戶籍登記及教育程度註記資料編製後，透過戶役政資訊系統傳送至內政部及直轄市、縣（市）政府主機。</text:p>
      <text:p text:style-name="P95"><text:span text:style-name="T96">六、編送對象：本表編製</text:span><text:span text:style-name="T97">2</text:span><text:span text:style-name="T98">份，</text:span><text:span text:style-name="T99">1</text:span><text:span text:style-name="T100">份送本府主計處，</text:span><text:span text:style-name="T101">1</text:span><text:span text:style-name="T102">份自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本文縮排" style:display-name="本文縮排" style:family="paragraph" style:parent-style-name="內文">
      <style:paragraph-properties fo:text-align="justify" fo:line-height="0.2777in" fo:margin-left="0.3541in" fo:text-indent="-0.3541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5909in" fo:margin-bottom="0.6888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2</text:page-count></text:span><text:span text:style-name="頁碼"><text:s/>(1012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一年十一月十日</dc:title>
    <dc:description/>
    <dc:subject/>
    <meta:initial-creator>行政院主計處</meta:initial-creator>
    <dc:creator>陳昭如</dc:creator>
    <meta:creation-date>2020-09-04T07:40:00Z</meta:creation-date>
    <dc:date>2025-03-14T08:03:00Z</dc:date>
    <meta:print-date>2019-07-11T05:31:00Z</meta:print-date>
    <meta:template xlink:href="Normal" xlink:type="simple"/>
    <meta:editing-cycles>6</meta:editing-cycles>
    <meta:editing-duration>PT2580S</meta:editing-duration>
    <meta:document-statistic meta:page-count="2" meta:paragraph-count="3" meta:word-count="245" meta:character-count="1641" meta:row-count="11" meta:non-whitespace-character-count="1399"/>
  </office:meta>
</office:document-meta>
</file>