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3">
      <style:paragraph-properties fo:margin-left="0.212cm" fo:margin-right="0cm" fo:line-height="0.635cm" fo:text-indent="0cm" style:auto-text-indent="false" style:snap-to-layout-grid="false"/>
      <style:text-properties fo:font-size="10pt" style:font-size-asian="10pt"/>
    </style:style>
    <style:style style:name="P2" style:family="paragraph" style:parent-style-name="Body_20_Text_20_Indent_20_3" style:master-page-name="Standard">
      <style:paragraph-properties fo:margin-left="0.212cm" fo:margin-right="0cm" fo:line-height="0.635cm" fo:text-align="center" style:justify-single-word="false" fo:text-indent="0cm" style:auto-text-indent="false" style:page-number="61" style:snap-to-layout-grid="false"/>
    </style:style>
    <style:style style:name="P3" style:family="paragraph" style:parent-style-name="Body_20_Text_20_Indent_20_3">
      <style:paragraph-properties fo:margin-left="0.423cm" fo:margin-right="0cm" fo:line-height="0.635cm" fo:text-indent="0.635cm" style:auto-text-indent="false" style:snap-to-layout-grid="false"/>
    </style:style>
    <style:style style:name="P4" style:family="paragraph" style:parent-style-name="Body_20_Text_20_Indent_20_3">
      <style:paragraph-properties fo:margin-left="0.635cm" fo:margin-right="0cm" fo:line-height="0.635cm" fo:text-indent="0.42cm" style:auto-text-indent="false" style:snap-to-layout-grid="false"/>
    </style:style>
    <style:style style:name="P5" style:family="paragraph" style:parent-style-name="Body_20_Text_20_Indent_20_3">
      <style:paragraph-properties fo:margin-left="1.905cm" fo:margin-right="0cm" fo:line-height="0.635cm" fo:text-indent="-0.847cm" style:auto-text-indent="false" style:snap-to-layout-grid="false"/>
    </style:style>
    <style:style style:name="P6" style:family="paragraph" style:parent-style-name="Body_20_Text_20_Indent_20_3">
      <style:paragraph-properties fo:margin-left="0.635cm" fo:margin-right="0cm" fo:line-height="0.635cm" fo:text-indent="0.423cm" style:auto-text-indent="false" style:snap-to-layout-grid="false"/>
    </style:style>
    <style:style style:name="P7" style:family="paragraph" style:parent-style-name="Body_20_Text_20_Indent_20_3">
      <style:paragraph-properties fo:margin-left="1.48cm" fo:margin-right="0cm" fo:line-height="0.635cm" fo:text-indent="0cm" style:auto-text-indent="false" style:snap-to-layout-grid="false"/>
    </style:style>
    <style:style style:name="P8" style:family="paragraph" style:parent-style-name="Body_20_Text_20_Indent_20_3">
      <style:paragraph-properties fo:margin-left="1.482cm" fo:margin-right="0cm" fo:line-height="0.635cm" fo:text-indent="0cm" style:auto-text-indent="false" style:snap-to-layout-grid="false"/>
    </style:style>
    <style:style style:name="P9" style:family="paragraph" style:parent-style-name="Body_20_Text_20_Indent_20_3">
      <style:paragraph-properties fo:margin-left="3.175cm" fo:margin-right="0cm" fo:line-height="0.635cm" fo:text-indent="-0.423cm" style:auto-text-indent="false" style:snap-to-layout-grid="false"/>
    </style:style>
    <style:style style:name="P10" style:family="paragraph" style:parent-style-name="Body_20_Text_20_Indent_20_3">
      <style:paragraph-properties fo:margin-left="2.752cm" fo:margin-right="0cm" fo:line-height="0.635cm" fo:text-indent="-1.27cm" style:auto-text-indent="false" style:snap-to-layout-grid="false"/>
    </style:style>
    <style:style style:name="P11" style:family="paragraph" style:parent-style-name="Body_20_Text_20_Indent_20_3">
      <style:paragraph-properties fo:margin-left="4.022cm" fo:margin-right="0cm" fo:line-height="0.635cm" fo:text-indent="-2.54cm" style:auto-text-indent="false" style:snap-to-layout-grid="false"/>
    </style:style>
    <style:style style:name="P12" style:family="paragraph" style:parent-style-name="Body_20_Text_20_Indent_20_3">
      <style:paragraph-properties fo:margin-left="3.175cm" fo:margin-right="0cm" fo:line-height="0.635cm" fo:text-indent="-1.693cm" style:auto-text-indent="false" style:snap-to-layout-grid="false"/>
    </style:style>
    <style:style style:name="P13" style:family="paragraph" style:parent-style-name="Body_20_Text_20_Indent_20_3">
      <style:paragraph-properties fo:margin-left="3.598cm" fo:margin-right="0cm" fo:line-height="0.635cm" fo:text-indent="-2.117cm" style:auto-text-indent="false" style:snap-to-layout-grid="false"/>
    </style:style>
    <style:style style:name="P14" style:family="paragraph" style:parent-style-name="Body_20_Text_20_Indent_20_3">
      <style:paragraph-properties fo:margin-left="2.328cm" fo:margin-right="0cm" fo:line-height="0.635cm" fo:text-indent="-1.242cm" style:auto-text-indent="false" style:snap-to-layout-grid="false"/>
    </style:style>
    <style:style style:name="P15" style:family="paragraph" style:parent-style-name="Footer">
      <style:paragraph-properties fo:text-align="center"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0121-</text:span><text:span text:style-name="T2">序號</text:span><text:span text:style-name="T1"> <text:s/>人口之地理分布統計</text:span></text:p>
      <text:p text:style-name="P1"/>
      <text:p text:style-name="P3">10121-00-01 <text:s/>村里鄰戶數、人口數與戶籍動態登記數按性別、登記項目及區域分</text:p>
      <text:p text:style-name="P4"/>
      <text:p text:style-name="P5">一、統計範圍及對象：以現有戶籍之中華民國國民及依戶籍法規受理戶籍登記之資料為統計對象。</text:p>
      <text:p text:style-name="P6">二、統計標準時間：靜態資料以每月底之戶籍資料為準，動態資料以每月之登記資料為準。</text:p>
      <text:p text:style-name="P4">三、分類標準：</text:p>
      <text:p text:style-name="P7">（一）區域別：分直轄市、縣（市）。</text:p>
      <text:p text:style-name="P8">（二）靜態戶籍資料：分為村（里）數、鄰數、戶數及人口數，其中村（里）數、鄰數又分為現有門牌及戶籍登記。</text:p>
      <text:p text:style-name="P8">（三）動態登記資料：</text:p>
      <text:p text:style-name="P9">1.遷入（出）人數：分自（往）國外、自（往）他省市、自（往）本省他縣（市）、自（往）本縣（市）他鄉（鎮市區）、初設（廢止）戶籍及其他。</text:p>
      <text:p text:style-name="P9">2.住址變更及行政區域調整人數。</text:p>
      <text:p text:style-name="P9">3.出生數：依父母婚姻狀況分為婚生、非婚生（已認領、未認領）及無依兒童，並依生母（生父）原屬國籍（地區）分為大陸港澳地區、外國籍，以及遺腹子、雙胞胎及三胞胎以上人數。</text:p>
      <text:p text:style-name="P9">4.結婚對數：依民法及司法院釋字第七四八號解釋施行法區分不同性別及相同性別結婚對數。</text:p>
      <text:p text:style-name="P9">5.離婚/終止結婚對數：依民法及司法院釋字第七四八號解釋施行法區分不同性別及相同性別離婚/終止結婚對數。</text:p>
      <text:p text:style-name="P9">6.其他動態資料：分為死亡、認領、收養、終止收養、監護、輔助、未成年子女權利義務行使負擔。 </text:p>
      <text:p text:style-name="P8">（四）性別：分男、女。</text:p>
      <text:p text:style-name="P4">四、統計項目定義：</text:p>
      <text:p text:style-name="P10"><text:span text:style-name="T3">（一）</text:span>現有門牌村（里）、鄰<text:span text:style-name="T3">：依據里鄰門牌資料檔統計，為核發門牌之</text:span>村（里）、鄰數<text:span text:style-name="T3">。</text:span></text:p>
      <text:p text:style-name="P10"><text:span text:style-name="T3">（二）</text:span>戶籍登記村（里）、鄰<text:span text:style-name="T3">：依據登記地址資料統計，為設有戶籍之</text:span>村（里）、鄰數<text:span text:style-name="T3">。</text:span></text:p>
      <text:p text:style-name="P10"><text:span text:style-name="T3">（三）戶數：指在一家，或同一處所同一主管人之下共同生活，或經營共同事業者為一戶，為戶籍登記戶。</text:span></text:p>
      <text:p text:style-name="P7"><text:span text:style-name="T3">（四）</text:span>人口數：指具有戶籍登記之現住人口總數。</text:p>
      <text:p text:style-name="P11"><text:span text:style-name="T3">（五）遷入：由他</text:span>鄉（鎮、市、區）<text:span text:style-name="T3">遷入3個月以上，辦理遷入登記者。</text:span></text:p>
      <text:p text:style-name="P11"><text:span text:style-name="T3">（六）</text:span>遷出：遷出原鄉（鎮、市、區）3個月以上，<text:span text:style-name="T3">辦理</text:span>遷出登記<text:span text:style-name="T3">者</text:span>。</text:p>
      <text:p text:style-name="P11"><text:soft-page-break/><text:span text:style-name="T3">（七）初設戶籍：指在國內未曾設有戶籍，經核准定居後至戶政事務所設立戶籍者。</text:span></text:p>
      <text:p text:style-name="P11"><text:span text:style-name="T3">（八）廢止戶籍：指因喪失我國國籍或臺灣地區人民在大陸地區設有戶籍或領用大陸地區護照者致喪失臺灣地區人民身分經廢止戶籍者。</text:span></text:p>
      <text:p text:style-name="P10"><text:span text:style-name="T3">（九）遷入</text:span>遷出之<text:span text:style-name="T3">其他：遷入之其他包括非當月撤銷死亡登記、變性及撤銷廢止戶籍等；遷出之其他包括非當月撤銷出生登記、變性及撤銷戶籍等。</text:span></text:p>
      <text:p text:style-name="P7">（十）<text:span text:style-name="T3">住址變更：指在同一</text:span>鄉（鎮、市、區）<text:span text:style-name="T3">內變更住址</text:span>3個月以上，<text:span text:style-name="T3">辦理住址變更</text:span>登記者<text:span text:style-name="T3">。</text:span></text:p>
      <text:p text:style-name="P7">（十一）行政區域調整<text:span text:style-name="T3">：指</text:span>行政區域內之鄉（鎮、市、區）、村（里）、鄰範圍之調整增減<text:span text:style-name="T3">。</text:span></text:p>
      <text:p text:style-name="P7">（十二）出生：指胎兒脫離母體能獨立呼吸之謂。</text:p>
      <text:p text:style-name="P7">（十三）婚生：指胎兒由合法婚姻關係受胎而生產者。</text:p>
      <text:p text:style-name="P10">（十四）非婚生已認領：指胎兒非由合法婚姻關係受胎而生產，於辦理出生登記時經生父認領為其子女者。</text:p>
      <text:p text:style-name="P7">（十五）非婚生未認領：指胎兒非由合法婚姻關係受胎而生產，於辦理出生登記時未經生父認領為其子女者。</text:p>
      <text:p text:style-name="P12">（十六）無依兒童：指胎兒出生後即被父母所遺棄，經由他人發現，並經撫養人或兒童福利機構申辦出生登記者。</text:p>
      <text:p text:style-name="P12">（十七）生母原屬國籍（地區）：係指生母個人之原國籍（地區）或歸化中華民國國籍前之國籍歸屬，區分大陸港澳地區及外國籍。</text:p>
      <text:p text:style-name="P12">（十八）生父原屬國籍（地區）：係指生父個人之原國籍（地區）或歸化中華民國國籍前之國籍歸屬，區分大陸港澳地區及外國籍。</text:p>
      <text:p text:style-name="P12">（十九）遺腹子：指婚生兒出生時，其生父業已死亡者。</text:p>
      <text:p text:style-name="P7">（二十）雙胞胎：指生母同胎生產之嬰兒數目為兩個者（包括死產），並將活產者列入嬰兒出生數統計。</text:p>
      <text:p text:style-name="P7">（二十一）三胞胎以上：指生母同胎生產之嬰兒數目為3個以上者（包括死產），並將活產者列入嬰兒出生數統計。</text:p>
      <text:p text:style-name="P12">（二十二）死亡：指活產出生之後，於任何時間內發生其生命之跡象永久消滅之謂，亦即腦、心、肺等之機能停止活動。</text:p>
      <text:p text:style-name="P7">（二十三）認領：指生父承認非婚生子女為其子女者。</text:p>
      <text:p text:style-name="P12">（二十四）收養：指收養他人之子女為自己之子女者，而法律上視同親生子女之一種法律行為。</text:p>
      <text:p text:style-name="P12">（二十五）終止收養：指養父母與養子女之關係，經由雙方同意或經依法判決終止者。</text:p>
      <text:p text:style-name="P13">（二十六）監護：指因精神障礙或其他心智缺陷，致不能為意思表示或受意思表示，或不能辨識其意思表示之效果者，經法院為監護之宣告者。</text:p>
      <text:p text:style-name="P13">（二十七）輔助：指因精神障礙或其他心智缺陷，致其為意思表示或受意思表示，或辨識其意思表示效果之能力，顯有不足，經法院為輔助之宣告者。</text:p>
      <text:p text:style-name="P13">（二十八）未成年子女權利義務行使負擔：指夫妻離婚者，對於未成年子女權利義務之行使或負擔，依協議由一方或雙方共同任之。<text:soft-page-break/>未為協議或協議不成者，法院得依夫妻之一方、主管機關、社會福利機構或其他利害關係人之請求或依職權酌定之。</text:p>
      <text:p text:style-name="P13">（二十九）結婚：指兩性合法之結合，結合之合法性可依據各國法律所承認之民法、宗教或其他方法而成立之。</text:p>
      <text:p text:style-name="P12">（三十）離婚/終止結婚：指婚姻關係之合法解除，且未再婚者。</text:p>
      <text:p text:style-name="P14">五、資料蒐集方法及編製程序：<text:span text:style-name="T3">由</text:span>各戶政事務所依據戶籍登記資料及各項戶籍動態登記申請書編製後，透過戶役政資訊系統傳送至內政部及直轄市、縣（市）政府主機。</text:p>
      <text:p text:style-name="P4">六、編送對象：本表編製2份，1份自存，1份送統計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3" style:display-name="Body Text Indent 3" style:family="paragraph" style:parent-style-name="Standard" style:default-outline-level="">
      <style:paragraph-properties fo:margin-left="0.504cm" fo:margin-right="0cm" fo:text-align="justify" style:justify-single-word="false" fo:text-indent="-0.504cm" style:auto-text-indent="false"/>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cm" fo:margin-right="0cm" fo:line-height="0.706cm" fo:text-align="justify" style:justify-single-word="false" fo:text-indent="-0.9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text-indent="-0.847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801cm" fo:margin-right="1.801cm" style:writing-mode="lr-tb" style:layout-grid-color="#c0c0c0" style:layout-grid-lines="23" style:layout-grid-base-height="0.7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5cm" fo:margin-left="0cm" fo:margin-right="0cm" fo:margin-top="0.0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一年十一月十日</dc:title>
    <meta:initial-creator>行政院主計處</meta:initial-creator>
    <dc:creator>倪惠芬</dc:creator>
    <meta:editing-cycles>7</meta:editing-cycles>
    <meta:print-date>2024-08-07T06:44:00</meta:print-date>
    <meta:creation-date>2024-05-08T02:47:00</meta:creation-date>
    <dc:date>2024-08-17T00:10:00</dc:date>
    <meta:editing-duration>PT4M</meta:editing-duration>
    <meta:generator>NDC_ODF_Application_Tools/2.0.2$Windows_X86_64 LibreOffice_project/c2aef257b421fc89732e65db8501f993adb40c83</meta:generator>
    <meta:document-statistic meta:table-count="0" meta:image-count="0" meta:object-count="0" meta:page-count="3" meta:paragraph-count="48" meta:word-count="1986" meta:character-count="2012" meta:non-whitespace-character-count="2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