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E0000000E7BEA8F013A094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12/26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1003 <text:line-break/></text:span><text:span text:style-name="T3">[標案名稱]</text:span><text:span text:style-name="T2">101年資訊安全監控防護作業暨資訊設備維護委外服務後續擴充案1式(第2年)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勞務類84電腦及相關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7款<text:line-break/></text:span><text:span text:style-name="T3">[開標時間]</text:span><text:span text:style-name="T2">100/12/20 11:00<text:line-break/></text:span><text:span text:style-name="T3">[採購級距]</text:span><text:span text:style-name="T2">公告金額以上未達查核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2,800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12/20<text:line-break/></text:span><text:span text:style-name="T3">[決標公告日期]</text:span><text:span text:style-name="T2">100/12/26<text:line-break/></text:span><text:span text:style-name="T3">[契約編號]</text:span><text:span text:style-name="T2">C-10101003<text:line-break/></text:span><text:soft-page-break/><text:span text:style-name="T3">[是否刊登公報]</text:span><text:span text:style-name="T2">是<text:line-break/></text:span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2,609,000元<text:line-break/></text:span><text:span text:style-name="T3">[總決標金額]</text:span><text:span text:style-name="T2">2,609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20828393<text:line-break/></text:span><text:span text:style-name="T3">[得標廠商名稱]</text:span><text:span text:style-name="T2">宏</text:span><text:span text:style-name="T2"><draw:frame draw:style-name="fr1" draw:name="影像1" text:anchor-type="as-char" svg:width="0.372cm" svg:height="0.372cm" draw:z-index="0"><draw:image xlink:href="Pictures/100000000000000E0000000E7BEA8F013A094EB7.png" xlink:type="simple" xlink:show="embed" xlink:actuate="onLoad"/></draw:frame></text:span><text:span text:style-name="T2">股份有限公司<text:line-break/></text:span><text:span text:style-name="T3">[是否得標]</text:span><text:span text:style-name="T2">是<text:line-break/></text:span><text:span text:style-name="T3">[得標廠商地址]</text:span><text:span text:style-name="T2">106臺北市大安區信義路4段6號9樓<text:line-break/></text:span><text:span text:style-name="T3">[得標廠商電話]</text:span><text:span text:style-name="T2">02-27841000<text:line-break/></text:span><text:span text:style-name="T3">[決標金額]</text:span><text:span text:style-name="T2">2,609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1/01/01－101/12/31<text:line-break/></text:span><text:span text:style-name="T3">[決標品項數]</text:span><text:span text:style-name="T2">1<text:line-break/></text:span><text:span text:style-name="T3">[品項名稱:1]</text:span><text:span text:style-name="T2">101年資訊安全監控防護作業暨資訊設備維護委外服務後續擴充案(第2年) <text:line-break/></text:span><text:span text:style-name="T3">[得標廠商:1]</text:span><text:span text:style-name="T2">宏</text:span><text:span text:style-name="T2"><draw:frame draw:style-name="fr1" draw:name="影像2" text:anchor-type="as-char" svg:width="0.372cm" svg:height="0.372cm" draw:z-index="1"><draw:image xlink:href="Pictures/100000000000000E0000000E7BEA8F013A094EB7.png" xlink:type="simple" xlink:show="embed" xlink:actuate="onLoad"/></draw:frame></text:span><text:span text:style-name="T2">股份有限公司<text:line-break/></text:span><text:span text:style-name="T3">[(預估)數量]</text:span><text:span text:style-name="T2">1<text:line-break/></text:span><text:span text:style-name="T3">[決標金額]</text:span><text:span text:style-name="T2">2,609,000<text:line-break/></text:span><text:span text:style-name="T3">[底價金額]</text:span><text:span text:style-name="T2">2,609,000<text:line-break/></text:span><text:span text:style-name="T3">[履約執行機關代碼]</text:span><text:span text:style-name="T2">3.1.13<text:line-break/></text:span><text:span text:style-name="T3">[履約執行機關名稱]</text:span><text:span text:style-name="T2">內政部空中勤務總隊<text:line-break/></text:span><text:span text:style-name="T3">[附加說明]</text:span><text:span text:style-name="T2">本案係原採購案號C-9806014之第2年期後續擴充案。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04:00</meta:creation-date>
    <dc:creator>00034_陳淑靜</dc:creator>
    <dc:date>2012-03-13T10:04:00</dc:date>
    <meta:editing-cycles>3</meta:editing-cycles>
    <meta:editing-duration>PT2M</meta:editing-duration>
    <meta:document-statistic meta:table-count="0" meta:image-count="2" meta:object-count="0" meta:page-count="2" meta:paragraph-count="3" meta:word-count="853" meta:character-count="1160" meta:non-whitespace-character-count="1086"/>
    <meta:generator>LibreOffice/5.2.7.2$Windows_x86 LibreOffice_project/2b7f1e640c46ceb28adf43ee075a6e8b8439ed10</meta:generator>
  </office:meta>
</office:document-meta>
</file>