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 style:snap-to-layout-grid="false"/>
    </style:style>
    <style:style style:name="P2" style:family="paragraph" style:parent-style-name="Standard_20__28_user_29_" style:list-style-name="WWNum11">
      <style:paragraph-properties fo:line-height="0.706cm" style:snap-to-layout-grid="false"/>
    </style:style>
    <style:style style:name="P3" style:family="paragraph" style:parent-style-name="Standard_20__28_user_29_" style:list-style-name="WWNum8">
      <style:paragraph-properties fo:line-height="0.706cm" style:snap-to-layout-grid="false"/>
    </style:style>
    <style:style style:name="P4" style:family="paragraph" style:parent-style-name="Standard_20__28_user_29_" style:list-style-name="WWNum12">
      <style:paragraph-properties fo:line-height="0.706cm" style:snap-to-layout-grid="false"/>
    </style:style>
    <style:style style:name="P5" style:family="paragraph" style:parent-style-name="Standard_20__28_user_29_" style:list-style-name="WWNum5">
      <style:paragraph-properties fo:line-height="0.706cm" style:snap-to-layout-grid="false"/>
    </style:style>
    <style:style style:name="P6" style:family="paragraph" style:parent-style-name="Standard_20__28_user_29_" style:list-style-name="WWNum13">
      <style:paragraph-properties fo:line-height="0.706cm" style:snap-to-layout-grid="false"/>
    </style:style>
    <style:style style:name="P7" style:family="paragraph" style:parent-style-name="Standard_20__28_user_29_" style:list-style-name="WWNum6">
      <style:paragraph-properties fo:line-height="0.706cm" style:snap-to-layout-grid="false"/>
    </style:style>
    <style:style style:name="P8" style:family="paragraph" style:parent-style-name="Standard_20__28_user_29_" style:list-style-name="WWNum14">
      <style:paragraph-properties fo:line-height="0.706cm" style:snap-to-layout-grid="false"/>
    </style:style>
    <style:style style:name="P9" style:family="paragraph" style:parent-style-name="Standard_20__28_user_29_" style:list-style-name="WWNum3">
      <style:paragraph-properties fo:line-height="0.706cm" style:snap-to-layout-grid="false"/>
    </style:style>
    <style:style style:name="P10" style:family="paragraph" style:parent-style-name="Standard_20__28_user_29_" style:list-style-name="WWNum15">
      <style:paragraph-properties fo:line-height="0.706cm" style:snap-to-layout-grid="false"/>
    </style:style>
    <style:style style:name="P11" style:family="paragraph" style:parent-style-name="Standard_20__28_user_29_" style:list-style-name="WWNum1">
      <style:paragraph-properties fo:line-height="0.706cm" style:snap-to-layout-grid="false"/>
    </style:style>
    <style:style style:name="P12" style:family="paragraph" style:parent-style-name="Standard_20__28_user_29_">
      <style:paragraph-properties fo:margin-left="0.88cm" fo:margin-right="0cm" fo:line-height="0.706cm" fo:text-indent="-0.88cm" style:auto-text-indent="false" style:snap-to-layout-grid="false"/>
    </style:style>
    <style:style style:name="P13" style:family="paragraph" style:parent-style-name="Standard_20__28_user_29_">
      <style:paragraph-properties fo:margin-left="0cm" fo:margin-right="0cm" fo:line-height="0.706cm" fo:text-indent="0.459cm" style:auto-text-indent="false" style:snap-to-layout-grid="false"/>
    </style:style>
    <style:style style:name="P14" style:family="paragraph" style:parent-style-name="Standard_20__28_user_29_">
      <style:paragraph-properties fo:margin-left="0.949cm" fo:margin-right="0cm" fo:line-height="0.706cm" fo:text-indent="-0.917cm" style:auto-text-indent="false" style:snap-to-layout-grid="false"/>
    </style:style>
    <style:style style:name="P15" style:family="paragraph" style:parent-style-name="Standard_20__28_user_29_">
      <style:paragraph-properties fo:margin-left="0.923cm" fo:margin-right="0cm" fo:line-height="0.706cm" fo:text-indent="-0.923cm" style:auto-text-indent="false" style:snap-to-layout-grid="false">
        <style:tab-stops>
          <style:tab-stop style:position="3.463cm"/>
          <style:tab-stop style:position="6.003cm"/>
          <style:tab-stop style:position="7.273cm"/>
          <style:tab-stop style:position="8.543cm"/>
          <style:tab-stop style:position="9.813cm"/>
          <style:tab-stop style:position="11.083cm"/>
          <style:tab-stop style:position="12.353cm"/>
          <style:tab-stop style:position="13.623cm"/>
          <style:tab-stop style:position="14.893cm"/>
          <style:tab-stop style:position="16.163cm"/>
        </style:tab-stops>
      </style:paragraph-properties>
    </style:style>
    <style:style style:name="P16" style:family="paragraph" style:parent-style-name="Standard_20__28_user_29_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空中勤務總隊執行勤務統計編製說明</text:span></text:p>
      <text:p text:style-name="P12"><text:span text:style-name="T2">一、統計範圍及對象：凡空中救災、空中救難、空中救護、空中觀測偵巡、空中運輸之五大任務及整備勤務之執行績效，均為統計對象。</text:span></text:p>
      <text:p text:style-name="P1"><text:span text:style-name="T2">二、統計標準時間：以每月1日至月底所執行之事實為準。</text:span></text:p>
      <text:p text:style-name="P12"><text:span text:style-name="T2">三、分類標準：縱項依據「內政部空中勤務總隊組織法」第二條業務職掌分類；橫項按飛行架次、飛行時數及執行情形統計。</text:span></text:p>
      <text:p text:style-name="P1"><text:span text:style-name="T2">四、統計科目定義(或說明)：</text:span></text:p>
      <text:p text:style-name="P13"><text:span text:style-name="T2">(一)空中救災：</text:span></text:p>
      <text:list xml:id="list70988039" text:style-name="WWNum11">
        <text:list-item>
          <text:p text:style-name="P2"><text:span text:style-name="T2">火災搶救：指支援山林火災、建物火災救援任務。</text:span></text:p>
        </text:list-item>
      </text:list>
      <text:list xml:id="list517882673" text:style-name="WWNum8">
        <text:list-item>
          <text:p text:style-name="P3"><text:span text:style-name="T2">水災搶救：指支援水災期間救援任務。</text:span></text:p>
        </text:list-item>
        <text:list-item>
          <text:p text:style-name="P3"><text:span text:style-name="T2">風災搶救：指支援颱風期間救援任務。</text:span></text:p>
        </text:list-item>
        <text:list-item>
          <text:p text:style-name="P3"><text:span text:style-name="T2">震災搶救：指支援地震所造成災害救援任務。</text:span></text:p>
        </text:list-item>
        <text:list-item>
          <text:p text:style-name="P3"><text:span text:style-name="T2">重大意外事故搶救：指支援重大意外事故造成災害救援任務。</text:span></text:p>
        </text:list-item>
      </text:list>
      <text:p text:style-name="P13"><text:span text:style-name="T2">(二) 空中救難：</text:span></text:p>
      <text:list xml:id="list2575882636" text:style-name="WWNum12">
        <text:list-item>
          <text:p text:style-name="P4"><text:span text:style-name="T2">山難搜尋：指支援山區人命搜尋救援任務。</text:span></text:p>
        </text:list-item>
      </text:list>
      <text:list xml:id="list3891340342" text:style-name="WWNum5">
        <text:list-item>
          <text:p text:style-name="P5"><text:span text:style-name="T2">水上救溺：指支援陸上水域民眾落水、沙洲受困等人命搜尋救援任務。</text:span></text:p>
        </text:list-item>
        <text:list-item>
          <text:p text:style-name="P5"><text:span text:style-name="T2">海上救難：指支援海域人命搜尋救援任務。</text:span></text:p>
        </text:list-item>
      </text:list>
      <text:p text:style-name="P13"><text:span text:style-name="T2">(三) 空中救護：</text:span></text:p>
      <text:list xml:id="list484895275" text:style-name="WWNum13">
        <text:list-item>
          <text:p text:style-name="P6"><text:span text:style-name="T2">緊急救護：指支援到院前緊急醫療後送任務。</text:span></text:p>
        </text:list-item>
      </text:list>
      <text:list xml:id="list1425601049" text:style-name="WWNum6">
        <text:list-item>
          <text:p text:style-name="P7"><text:span text:style-name="T2">醫療轉診: 指支援行政院衛生福利部空中轉診審核中心申請醫療轉診任務。</text:span></text:p>
        </text:list-item>
        <text:list-item>
          <text:p text:style-name="P7"><text:span text:style-name="T2">器官移植：指支援器官移植後送任務。</text:span></text:p>
        </text:list-item>
      </text:list>
      <text:p text:style-name="P13"><text:span text:style-name="T2">(四) 空中觀測偵巡：</text:span></text:p>
      <text:list xml:id="list1518381450" text:style-name="WWNum14">
        <text:list-item>
          <text:p text:style-name="P8"><text:span text:style-name="T2">災情觀測：支援各項災害空中觀測任務。</text:span></text:p>
        </text:list-item>
      </text:list>
      <text:list xml:id="list1180917817" text:style-name="WWNum3">
        <text:list-item>
          <text:p text:style-name="P9"><text:span text:style-name="T2">犯罪空監追緝：指支援犯罪空監追緝任務。</text:span></text:p>
        </text:list-item>
        <text:list-item>
          <text:p text:style-name="P9"><text:span text:style-name="T2">海洋（岸）空偵巡護：指支援海洋委員會海巡署海空聯合偵巡任務。</text:span></text:p>
        </text:list-item>
        <text:list-item>
          <text:p text:style-name="P9"><text:soft-page-break/><text:span text:style-name="T2">國土安全空巡：指支援交通、治安偵巡、空中戒護、起降點勘查、林地空勘等任務。</text:span></text:p>
        </text:list-item>
        <text:list-item>
          <text:p text:style-name="P9"><text:span text:style-name="T2">環境污染調查：指支援環境污染陸空聯合偵巡任務。</text:span></text:p>
        </text:list-item>
        <text:list-item>
          <text:p text:style-name="P9"><text:span text:style-name="T2">國土綜合規劃空勘航攝：指支援國土空勘航攝任務。</text:span></text:p>
        </text:list-item>
      </text:list>
      <text:p text:style-name="P13"><text:span text:style-name="T2">(五)空中運輸：指支援救（勘）災人員、裝備、物資運送任務。</text:span></text:p>
      <text:p text:style-name="P13"><text:span text:style-name="T2">(六)整備勤務：</text:span></text:p>
      <text:list xml:id="list739200761" text:style-name="WWNum15">
        <text:list-item>
          <text:p text:style-name="P10"><text:span text:style-name="T2">演習（練）：指支援需求機關辦理之各項演習、裝備測試、微波測試等演練。</text:span></text:p>
        </text:list-item>
      </text:list>
      <text:list xml:id="list3616850423" text:style-name="WWNum1">
        <text:list-item>
          <text:p text:style-name="P11"><text:span text:style-name="T2">共勤訓練：指支援需求機關辦理各項相關之組合訓練。</text:span></text:p>
        </text:list-item>
        <text:list-item>
          <text:p text:style-name="P11"><text:span text:style-name="T2">訓練飛行：指本總隊機組人員常年訓練。</text:span></text:p>
        </text:list-item>
        <text:list-item>
          <text:p text:style-name="P11"><text:span text:style-name="T2">維護飛行：指本總隊飛機裝備監控、測試、維護飛行。</text:span></text:p>
        </text:list-item>
        <text:list-item>
          <text:p text:style-name="P11"><text:span text:style-name="T2">試車：本總隊飛機裝備試車、備勤試車、清洗發動機。</text:span></text:p>
        </text:list-item>
      </text:list>
      <text:p text:style-name="P14"><text:span text:style-name="T2">五、資料蒐集方法及編製程序：由本總隊勤務指揮中心依據勤務大隊各勤務隊於統計系統填報之「任務完成報告」按月彙編。</text:span></text:p>
      <text:p text:style-name="P15"><text:span text:style-name="T2">六、編送對象：本表編製1式2份，經陳核後1份自存，1份送本總隊主計室外，應由網際網路上傳至本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ListLabel_20_1" style:display-name="ListLabel 1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2" style:display-name="ListLabel 2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3" style:display-name="ListLabel 3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4" style:display-name="ListLabel 4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5" style:display-name="ListLabel 5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6" style:display-name="ListLabel 6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7" style:display-name="ListLabel 7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8" style:display-name="ListLabel 8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9" style:display-name="ListLabel 9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10" style:display-name="ListLabel 10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11" style:display-name="ListLabel 11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12" style:display-name="ListLabel 12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13" style:display-name="ListLabel 13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14" style:display-name="ListLabel 14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style:style style:name="ListLabel_20_15" style:display-name="ListLabel 15" style:family="text">
      <style:text-properties fo:font-size="13pt" style:font-size-asian="13pt" style:font-name-complex="標楷體1" style:font-family-complex="標楷體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19" style:layout-grid-base-height="0.86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處非法外籍人士編製說明</dc:title>
    <meta:initial-creator>00045_陳秀貞</meta:initial-creator>
    <dc:creator>倪惠芬</dc:creator>
    <meta:editing-cycles>5</meta:editing-cycles>
    <meta:print-date>2008-01-14T10:16:00</meta:print-date>
    <meta:creation-date>2024-05-14T08:07:00</meta:creation-date>
    <dc:date>2024-08-21T08:45:00</dc:date>
    <meta:editing-duration>PT6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5" meta:word-count="889" meta:character-count="915" meta:non-whitespace-character-count="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