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_32_2-K">
      <style:paragraph-properties fo:line-height="0.988cm"/>
    </style:style>
    <style:style style:name="P2" style:family="paragraph" style:parent-style-name="Body_20_Text_20_Indent_20_2">
      <style:paragraph-properties fo:margin-left="6.914cm" fo:margin-right="0cm" fo:line-height="0.882cm" fo:text-indent="-7.123cm" style:auto-text-indent="false"/>
    </style:style>
    <style:style style:name="P3" style:family="paragraph" style:parent-style-name="Body_20_Text_20_Indent_20_2">
      <style:paragraph-properties fo:margin-left="0.751cm" fo:margin-right="0cm" fo:line-height="0.882cm" fo:text-indent="-0.96cm" style:auto-text-indent="false"/>
    </style:style>
    <style:style style:name="P4" style:family="paragraph" style:parent-style-name="Standard_20__28_user_29_">
      <style:paragraph-properties fo:line-height="0.882cm"/>
    </style:style>
    <style:style style:name="P5" style:family="paragraph" style:parent-style-name="Standard_20__28_user_29_">
      <style:paragraph-properties fo:margin-left="1.012cm" fo:margin-right="-0.136cm" fo:line-height="0.882cm" fo:text-indent="-1.012cm" style:auto-text-indent="false"/>
    </style:style>
    <style:style style:name="P6" style:family="paragraph" style:parent-style-name="Standard_20__28_user_29_">
      <style:paragraph-properties fo:margin-left="2.328cm" fo:margin-right="0cm" fo:line-height="0.882cm" fo:text-indent="-1.482cm" style:auto-text-indent="false"/>
    </style:style>
    <style:style style:name="P7" style:family="paragraph" style:parent-style-name="Standard_20__28_user_29_">
      <style:paragraph-properties fo:margin-left="1.482cm" fo:margin-right="0cm" fo:line-height="0.882cm" fo:text-indent="0.928cm" style:auto-text-indent="false"/>
    </style:style>
    <style:style style:name="P8" style:family="paragraph" style:parent-style-name="Standard_20__28_user_29_">
      <style:paragraph-properties fo:margin-left="2.473cm" fo:margin-right="0cm" fo:line-height="0.882cm" fo:text-indent="-1.482cm" style:auto-text-indent="false"/>
    </style:style>
    <style:style style:name="P9" style:family="paragraph" style:parent-style-name="Standard_20__28_user_29_">
      <style:paragraph-properties fo:margin-left="0.991cm" fo:margin-right="0cm" fo:line-height="0.882cm" fo:text-indent="0cm" style:auto-text-indent="false"/>
    </style:style>
    <style:style style:name="P10" style:family="paragraph" style:parent-style-name="Standard_20__28_user_29_">
      <style:paragraph-properties fo:margin-left="2.54cm" fo:margin-right="0cm" fo:line-height="0.882cm" fo:text-indent="-1.482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妨害兵役案件編製說明</text:p>
      <text:p text:style-name="P5"><text:span text:style-name="T1">一、統計範圍及對象：凡涉嫌觸犯妨害兵役治罪條例或替代役實施條例第七章罰則，依規定移送司法機關偵辦者，均為統計對象。</text:span></text:p>
      <text:p text:style-name="P4"><text:span text:style-name="T1">二、統計標準時間：以每年1月1日至12月31日止之事實為準。</text:span></text:p>
      <text:p text:style-name="P4"><text:span text:style-name="T1">三、分類標準：</text:span></text:p>
      <text:p text:style-name="P6"><text:span text:style-name="T1">（一）1.按移送人數、起訴人數、不起訴處分人數及偵查中人數分。</text:span></text:p>
      <text:p text:style-name="P7"><text:span text:style-name="T1">2.起訴人數(含</text:span><text:bookmark text:name="_GoBack"/><text:span text:style-name="T1">歷年起訴尚未宣判者)按審判結果確定者之審判結果及尚未宣判者分。</text:span></text:p>
      <text:p text:style-name="P8"><text:span text:style-name="T1">（二）按「妨害兵役治罪條例」所規定之妨害兵役原因分。</text:span></text:p>
      <text:p text:style-name="P4"><text:span text:style-name="T1">四、統計項目定義：</text:span></text:p>
      <text:p text:style-name="P9"><text:span text:style-name="T1">（一）本年移送人數：係指當年全年移送人數。</text:span></text:p>
      <text:p text:style-name="P10"><text:span text:style-name="T1">（二）本年起訴人數、不起訴處分人數及審判結果確定人數：係指全年檢察機關偵辦完成，以及法院審判完成之人數，其中均包含以前年度移送，而於當年偵辦或審判完成者在內。</text:span></text:p>
      <text:p text:style-name="P9"><text:span text:style-name="T1">（三）年底偵查中人數：係指歷年移送人數至當年底尚在偵查中之人數。</text:span></text:p>
      <text:p text:style-name="P9"><text:span text:style-name="T1">（四）年底尚未宣判人數：係指歷年起訴人數至當年底尚未宣判之人數。</text:span></text:p>
      <text:p text:style-name="P2"><text:span text:style-name="T2">五、資料蒐集方法及編製程序：根據各直轄市、縣（市）政府所報統計表彙編。</text:span></text:p>
      <text:p text:style-name="P3"><text:span text:style-name="T2">六、編送對象：本表編製2份，於完成會核程序並經單位主管核章後，1份送統計處、1份自存外，應由網路傳送至統計處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" style:font-family-asian="標楷體" style:font-family-generic-asian="system" style:font-pitch-asian="variable" style:font-size-asian="22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2.969cm" fo:margin-right="0cm" fo:text-indent="-1.774cm" style:auto-text-indent="false"/>
      <style:text-properties fo:font-size="16pt" style:font-size-asian="16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1.235cm" fo:margin-right="0cm" fo:text-indent="-2.187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35cm" fo:margin-right="0cm" fo:text-indent="-1.235cm" style:auto-text-indent="false"/>
      <style:text-properties fo:font-size="14pt" style:font-size-asian="14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WW8Num1z0" style:family="text"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4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4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801cm" fo:margin-right="1.8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妨害兵役案件編製說明</dc:title>
    <meta:initial-creator>moist203</meta:initial-creator>
    <dc:creator>倪惠芬</dc:creator>
    <meta:editing-cycles>7</meta:editing-cycles>
    <meta:print-date>2024-08-21T07:55:00</meta:print-date>
    <meta:creation-date>2024-05-13T01:14:00</meta:creation-date>
    <dc:date>2024-08-22T00:41:00</dc:date>
    <meta:editing-duration>PT14M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14" meta:word-count="462" meta:character-count="466" meta:non-whitespace-character-count="466"/>
    <meta:user-defined meta:name="AppVersion">16.0000</meta:user-defined>
    <meta:template xlink:type="simple" xlink:actuate="onRequest" xlink:title="Normal.dotm" xlink:href=""/>
  </office:meta>
</office:document-meta>
</file>