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K" style:master-page-name="MP0" style:family="paragraph">
      <style:paragraph-properties fo:break-before="page" fo:line-height="0.3888in"/>
    </style:style>
    <style:style style:name="P2" style:parent-style-name="Standarduser" style:family="paragraph">
      <style:paragraph-properties fo:line-height="0.3472in" fo:margin-left="0.3986in" fo:margin-right="-0.0534in" fo:text-indent="-0.3986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Standarduser" style:family="paragraph">
      <style:paragraph-properties fo:line-height="0.3472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Standarduser" style:family="paragraph">
      <style:paragraph-properties fo:line-height="0.3472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user" style:family="paragraph">
      <style:paragraph-properties fo:line-height="0.3472in" fo:margin-left="0.9166in" fo:text-indent="-0.58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user" style:family="paragraph">
      <style:paragraph-properties fo:line-height="0.3472in" fo:margin-left="0.5833in" fo:text-indent="0.3402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Standarduser" style:family="paragraph">
      <style:paragraph-properties fo:line-height="0.3472in" fo:margin-left="0.9736in" fo:text-indent="-0.583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Standarduser" style:family="paragraph">
      <style:paragraph-properties fo:line-height="0.347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Standarduser" style:family="paragraph">
      <style:paragraph-properties fo:line-height="0.3472in" fo:margin-left="0.390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user" style:family="paragraph">
      <style:paragraph-properties fo:line-height="0.3472in" fo:margin-left="1in" fo:text-indent="-0.5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color="#FF0000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Standarduser" style:family="paragraph">
      <style:paragraph-properties fo:line-height="0.3472in" fo:margin-left="1in" fo:text-indent="-0.5833in">
        <style:tab-stops/>
      </style:paragraph-properties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43" style:parent-style-name="預設段落字型" style:family="text">
      <style:text-properties style:font-name-asian="標楷體" fo:color="#FF0000" fo:font-size="14pt" style:font-size-asian="14pt"/>
    </style:style>
    <style:style style:name="P44" style:parent-style-name="Standarduser" style:family="paragraph">
      <style:paragraph-properties fo:line-height="0.3472in" fo:margin-left="0.3902in">
        <style:tab-stops/>
      </style:paragraph-properties>
    </style:style>
    <style:style style:name="T45" style:parent-style-name="預設段落字型" style:family="text">
      <style:text-properties style:font-name-asian="標楷體" fo:color="#FF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Standarduser" style:family="paragraph">
      <style:paragraph-properties fo:line-height="0.3472in" fo:margin-left="0.3902in">
        <style:tab-stops/>
      </style:paragraph-properties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本文縮排2" style:family="paragraph">
      <style:paragraph-properties fo:line-height="0.3472in" fo:margin-left="2.7222in" fo:text-indent="-2.804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P52" style:parent-style-name="本文縮排2" style:family="paragraph">
      <style:paragraph-properties fo:line-height="0.3472in" fo:margin-left="0.2958in" fo:text-indent="-0.3777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妨害兵役案件編製說明</text:p>
      <text:p text:style-name="P2"><text:span text:style-name="T3">一、統計範圍及對象：凡涉嫌觸犯妨害兵役治罪條例或替代役實施條例第七章罰則，依規定移送司法機關偵辦者，均為統計對象。</text:span></text:p>
      <text:p text:style-name="P4"><text:span text:style-name="T5">二、統計標準時間：以每年</text:span><text:span text:style-name="T6">1</text:span><text:span text:style-name="T7">月</text:span><text:span text:style-name="T8">1</text:span><text:span text:style-name="T9">日至</text:span><text:span text:style-name="T10">12</text:span><text:span text:style-name="T11">月</text:span><text:span text:style-name="T12">31</text:span><text:span text:style-name="T13">日止之事實為準。</text:span></text:p>
      <text:p text:style-name="P14"><text:span text:style-name="T15">三、分類標準：</text:span></text:p>
      <text:p text:style-name="P16"><text:span text:style-name="T17">（一）</text:span><text:span text:style-name="T18">1.</text:span><text:span text:style-name="T19">按移送人數、起訴人數、不起訴處分、</text:span><text:span text:style-name="T20">緩起訴處分</text:span><text:span text:style-name="T21">人數</text:span><text:bookmark-start text:name="_Hlk219988189"/><text:span text:style-name="T22">、偵查終結其他處理人數</text:span><text:bookmark-end text:name="_Hlk219988189"/><text:span text:style-name="T23">及偵查中人數分。</text:span></text:p>
      <text:p text:style-name="P24"><text:span text:style-name="T25">2.</text:span><text:span text:style-name="T26">起訴人數</text:span><text:span text:style-name="T27">(</text:span><text:span text:style-name="T28">含歷年起訴尚未宣判者</text:span><text:span text:style-name="T29">)</text:span><text:span text:style-name="T30">按審判結果確定者之審判結果及尚未宣判者分。</text:span></text:p>
      <text:p text:style-name="P31"><text:span text:style-name="T32">（二）按「妨害兵役治罪條例」所規定之妨害兵役原因分。</text:span></text:p>
      <text:p text:style-name="P33"><text:span text:style-name="T34">四、統計項目定義：</text:span></text:p>
      <text:p text:style-name="P35"><text:span text:style-name="T36">（一）本年移送人數：係指當年全年移送人數。</text:span></text:p>
      <text:p text:style-name="P37"><text:span text:style-name="T38">（二）本年起訴人數、不起訴處分、</text:span><text:span text:style-name="T39">緩起訴處分</text:span><text:span text:style-name="T40">人數及審判結果確定人數：係指全年檢察機關偵辦完成，以及法院審判完成之人數，其中均包含以前年度移送，而於當年偵辦或審判完成者在內。</text:span></text:p>
      <text:p text:style-name="P41"><text:bookmark-start text:name="_Hlk219988213"/><text:span text:style-name="T42">（三）</text:span><text:span text:style-name="T43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<text:p text:style-name="P44"><text:bookmark-end text:name="_Hlk219988213"/><text:span text:style-name="T45">（四）</text:span><text:span text:style-name="T46">年底偵查中人數：係指歷年移送人數至當年底尚在偵查中之人數。</text:span></text:p>
      <text:p text:style-name="P47"><text:span text:style-name="T48">（五）</text:span><text:span text:style-name="T49">年底尚未宣判人數：係指歷年起訴人數至當年底尚未宣判之人數。</text:span></text:p>
      <text:p text:style-name="P50"><text:span text:style-name="T51">五、資料蒐集方法及編製程序：根據各直轄市、縣（市）政府所報統計表彙編。</text:span></text:p>
      <text:p text:style-name="P52"><text:span text:style-name="T53">六、編送對象：本表編製</text:span><text:span text:style-name="T54">2</text:span><text:span text:style-name="T55">份，於完成會核程序並經單位主管核章後，</text:span><text:span text:style-name="T56">1</text:span><text:span text:style-name="T57">份送統計處、</text:span><text:span text:style-name="T58">1</text:span><text:span text:style-name="T59">份自存外，應由網路傳送至統計處</text:span><text:soft-page-break/><text:span text:style-name="T60">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K" style:display-name="22-K" style:family="paragraph" style:parent-style-name="Standarduser">
      <style:text-properties style:font-name-asian="標楷體" fo:font-size="22pt" style:font-size-asian="22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left="1.1687in" fo:text-indent="-0.698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Standarduser">
      <style:paragraph-properties fo:margin-left="0.4861in" fo:text-indent="-0.8611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user">
      <style:paragraph-properties fo:margin-left="0.4861in" fo:text-indent="-0.4861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asian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5LVL1" style:num-prefix="（" style:num-suffix="）" style:num-list-format-name="NLF1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list-format-name="NLF1" style:num-format="一, 二, 三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style:style style:name="WW_CharLFO7LVL1" style:family="text">
      <style:text-properties fo:font-size="14pt" style:font-size-asian="14pt"/>
    </style:style>
    <text:list-style style:name="WWNum3" style:display-name="WWNum3">
      <text:list-level-style-number text:level="1" text:style-name="WW_CharLFO7LVL1" style:num-prefix="（" style:num-suffix="）" style:num-list-format-name="NLF1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7479in" fo:margin-left="0.709in" fo:margin-bottom="0.7479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妨害兵役案件編製說明</dc:title>
    <meta:initial-creator>moist203</meta:initial-creator>
    <dc:creator>倪惠芬</dc:creator>
    <meta:creation-date>2024-05-13T01:14:00Z</meta:creation-date>
    <dc:date>2026-01-22T08:07:00Z</dc:date>
    <meta:print-date>2026-01-22T07:36:00Z</meta:print-date>
    <meta:template xlink:href="Normal.dotm" xlink:type="simple"/>
    <meta:editing-cycles>13</meta:editing-cycles>
    <meta:editing-duration>PT2040S</meta:editing-duration>
    <meta:user-defined meta:name="AppVersion">16.0000</meta:user-defined>
    <meta:document-statistic meta:page-count="2" meta:paragraph-count="1" meta:word-count="90" meta:character-count="605" meta:row-count="4" meta:non-whitespace-character-count="516"/>
  </office:meta>
</office:document-meta>
</file>