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度內政部空中勤務總隊各型機種飛行時數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light_hours_month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飛行時數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H-60M-14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9H35M0S" table:style-name="ce3">
            <text:p>09:35</text:p>
          </table:table-cell>
          <table:table-cell office:value-type="time" office:time-value="PT7H30M0S" table:style-name="ce3">
            <text:p>07:30</text:p>
          </table:table-cell>
          <table:table-cell office:value-type="time" office:time-value="PT18H0M0S" table:style-name="ce3">
            <text:p>18:00</text:p>
          </table:table-cell>
          <table:table-cell office:value-type="time" office:time-value="PT35H5M0S" table:style-name="ce4">
            <text:p>35: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S-365N</text:p>
          </table:table-cell>
          <table:table-cell office:value-type="time" office:time-value="PT174H0M0S" table:style-name="ce4">
            <text:p>174:00</text:p>
          </table:table-cell>
          <table:table-cell office:value-type="time" office:time-value="PT208H0M0S" table:style-name="ce4">
            <text:p>208:00</text:p>
          </table:table-cell>
          <table:table-cell office:value-type="time" office:time-value="PT170H50M0S" table:style-name="ce4">
            <text:p>170:50</text:p>
          </table:table-cell>
          <table:table-cell office:value-type="time" office:time-value="PT155H55M0S" table:style-name="ce4">
            <text:p>155:55</text:p>
          </table:table-cell>
          <table:table-cell office:value-type="time" office:time-value="PT151H50M0S" table:style-name="ce4">
            <text:p>151:50</text:p>
          </table:table-cell>
          <table:table-cell office:value-type="time" office:time-value="PT223H5M0S" table:style-name="ce4">
            <text:p>223:05</text:p>
          </table:table-cell>
          <table:table-cell office:value-type="time" office:time-value="PT243H35M0S" table:style-name="ce4">
            <text:p>243:35</text:p>
          </table:table-cell>
          <table:table-cell office:value-type="time" office:time-value="PT222H30M0S" table:style-name="ce4">
            <text:p>222:30</text:p>
          </table:table-cell>
          <table:table-cell office:value-type="time" office:time-value="PT237H20M0S" table:style-name="ce4">
            <text:p>237:20</text:p>
          </table:table-cell>
          <table:table-cell office:value-type="time" office:time-value="PT234H10M0S" table:style-name="ce4">
            <text:p>234:10</text:p>
          </table:table-cell>
          <table:table-cell office:value-type="time" office:time-value="PT228H40M0S" table:style-name="ce4">
            <text:p>228:40</text:p>
          </table:table-cell>
          <table:table-cell office:value-type="time" office:time-value="PT121H55M0S" table:style-name="ce4">
            <text:p>121:55</text:p>
          </table:table-cell>
          <table:table-cell office:value-type="time" office:time-value="PT2371H50M0S" table:style-name="ce4">
            <text:p>2371: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H-60M</text:p>
          </table:table-cell>
          <table:table-cell office:value-type="time" office:time-value="PT223H30M0S" table:style-name="ce4">
            <text:p>223:30</text:p>
          </table:table-cell>
          <table:table-cell office:value-type="time" office:time-value="PT300H45M0S" table:style-name="ce4">
            <text:p>300:45</text:p>
          </table:table-cell>
          <table:table-cell office:value-type="time" office:time-value="PT360H25M0S" table:style-name="ce4">
            <text:p>360:25</text:p>
          </table:table-cell>
          <table:table-cell office:value-type="time" office:time-value="PT357H45M0S" table:style-name="ce4">
            <text:p>357:45</text:p>
          </table:table-cell>
          <table:table-cell office:value-type="time" office:time-value="PT300H47M0S" table:style-name="ce4">
            <text:p>300:47</text:p>
          </table:table-cell>
          <table:table-cell office:value-type="time" office:time-value="PT337H20M0S" table:style-name="ce4">
            <text:p>337:20</text:p>
          </table:table-cell>
          <table:table-cell office:value-type="time" office:time-value="PT286H5M0S" table:style-name="ce4">
            <text:p>286:05</text:p>
          </table:table-cell>
          <table:table-cell office:value-type="time" office:time-value="PT381H55M0S" table:style-name="ce4">
            <text:p>381:55</text:p>
          </table:table-cell>
          <table:table-cell office:value-type="time" office:time-value="PT192H40M0S" table:style-name="ce4">
            <text:p>192:40</text:p>
          </table:table-cell>
          <table:table-cell office:value-type="time" office:time-value="PT278H25M0S" table:style-name="ce4">
            <text:p>278:25</text:p>
          </table:table-cell>
          <table:table-cell office:value-type="time" office:time-value="PT273H10M0S" table:style-name="ce4">
            <text:p>273:10</text:p>
          </table:table-cell>
          <table:table-cell office:value-type="time" office:time-value="PT230H35M0S" table:style-name="ce4">
            <text:p>230:35</text:p>
          </table:table-cell>
          <table:table-cell office:value-type="time" office:time-value="PT3523H22M0S" table:style-name="ce4">
            <text:p>3523:2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-200</text:p>
          </table:table-cell>
          <table:table-cell office:value-type="time" office:time-value="PT4H25M0S" table:style-name="ce3">
            <text:p>04:25</text:p>
          </table:table-cell>
          <table:table-cell office:value-type="time" office:time-value="PT3H30M0S" table:style-name="ce3">
            <text:p>03:30</text:p>
          </table:table-cell>
          <table:table-cell office:value-type="time" office:time-value="PT0H45M0S" table:style-name="ce3">
            <text:p>00:45</text:p>
          </table:table-cell>
          <table:table-cell office:value-type="time" office:time-value="PT2H15M0S" table:style-name="ce3">
            <text:p>02:15</text:p>
          </table:table-cell>
          <table:table-cell office:value-type="time" office:time-value="PT4H40M0S" table:style-name="ce3">
            <text:p>04:40</text:p>
          </table:table-cell>
          <table:table-cell office:value-type="time" office:time-value="PT3H0M0S" table:style-name="ce3">
            <text:p>03:00</text:p>
          </table:table-cell>
          <table:table-cell office:value-type="time" office:time-value="PT15H10M0S" table:style-name="ce3">
            <text:p>15:1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9H35M0S" table:style-name="ce3">
            <text:p>09:35</text:p>
          </table:table-cell>
          <table:table-cell office:value-type="time" office:time-value="PT42H55M0S" table:style-name="ce4">
            <text:p>42:55</text:p>
          </table:table-cell>
          <table:table-cell office:value-type="time" office:time-value="PT28H5M0S" table:style-name="ce4">
            <text:p>28:05</text:p>
          </table:table-cell>
          <table:table-cell office:value-type="time" office:time-value="PT37H50M0S" table:style-name="ce4">
            <text:p>37:50</text:p>
          </table:table-cell>
          <table:table-cell office:value-type="time" office:time-value="PT152H10M0S" table:style-name="ce4">
            <text:p>152:10</text:p>
          </table:table-cell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number:time-style style:name="N50" number:truncate-on-overflow="false">
      <number:hours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17T02:02:14Z</meta:creation-date>
    <dc:date>2024-02-17T02:03:02Z</dc:date>
  </office:meta>
</office:document-meta>
</file>