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度內政部空中勤務總隊執行山難任務成效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uty_performed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63" table:style-name="ce2">
            <text:p>1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救援_護_人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89" table:style-name="ce2">
            <text:p>8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運載人數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共乘人數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54" table:style-name="ce2">
            <text:p>1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物資重量_公斤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2" table:style-name="ce2">
            <text:p>342</text:p>
          </table:table-cell>
          <table:table-cell office:value-type="float" office:value="0" table:style-name="ce2">
            <text:p>0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2">
            <text:p>0</text:p>
          </table:table-cell>
          <table:table-cell office:value-type="float" office:value="470" table:style-name="ce2">
            <text:p>470</text:p>
          </table:table-cell>
          <table:table-cell office:value-type="float" office:value="1140" table:style-name="ce2">
            <text:p>1140</text:p>
          </table:table-cell>
          <table:table-cell office:value-type="float" office:value="0" table:style-name="ce2">
            <text:p>0</text:p>
          </table:table-cell>
          <table:table-cell office:value-type="float" office:value="2470" table:style-name="ce2">
            <text:p>2470</text:p>
          </table:table-cell>
          <table:table-cell office:value-type="float" office:value="4612" table:style-name="ce2">
            <text:p>4612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10:24Z</meta:creation-date>
    <dc:date>2024-02-03T02:10:24Z</dc:date>
    <meta:print-date>2024-02-03T02:10:14Z</meta:print-date>
  </office:meta>
</office:document-meta>
</file>