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度內政部空中勤務總隊各型機種飛行時數統計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Flight_hours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飛行時數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S-365N</text:p>
          </table:table-cell>
          <table:table-cell office:value-type="time" office:time-value="PT191H45M0S" table:style-name="ce4">
            <text:p>191:45</text:p>
          </table:table-cell>
          <table:table-cell office:value-type="time" office:time-value="PT142H45M0S" table:style-name="ce4">
            <text:p>142:45</text:p>
          </table:table-cell>
          <table:table-cell office:value-type="time" office:time-value="PT221H45M0S" table:style-name="ce4">
            <text:p>221:45</text:p>
          </table:table-cell>
          <table:table-cell office:value-type="time" office:time-value="PT173H15M0S" table:style-name="ce4">
            <text:p>173:15</text:p>
          </table:table-cell>
          <table:table-cell office:value-type="time" office:time-value="PT221H25M0S" table:style-name="ce4">
            <text:p>221:25</text:p>
          </table:table-cell>
          <table:table-cell office:value-type="time" office:time-value="PT224H25M0S" table:style-name="ce4">
            <text:p>224:25</text:p>
          </table:table-cell>
          <table:table-cell office:value-type="time" office:time-value="PT245H50M0S" table:style-name="ce4">
            <text:p>245:50</text:p>
          </table:table-cell>
          <table:table-cell office:value-type="time" office:time-value="PT245H5M0S" table:style-name="ce4">
            <text:p>245:05</text:p>
          </table:table-cell>
          <table:table-cell office:value-type="time" office:time-value="PT237H30M0S" table:style-name="ce4">
            <text:p>237:30</text:p>
          </table:table-cell>
          <table:table-cell office:value-type="time" office:time-value="PT226H50M0S" table:style-name="ce4">
            <text:p>226:50</text:p>
          </table:table-cell>
          <table:table-cell office:value-type="time" office:time-value="PT225H5M0S" table:style-name="ce4">
            <text:p>225:05</text:p>
          </table:table-cell>
          <table:table-cell office:value-type="time" office:time-value="PT234H30M0S" table:style-name="ce4">
            <text:p>234:30</text:p>
          </table:table-cell>
          <table:table-cell office:value-type="time" office:time-value="PT2590H10M0S" table:style-name="ce4">
            <text:p>2590: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H-60M</text:p>
          </table:table-cell>
          <table:table-cell office:value-type="time" office:time-value="PT282H10M0S" table:style-name="ce4">
            <text:p>282:10</text:p>
          </table:table-cell>
          <table:table-cell office:value-type="time" office:time-value="PT257H50M0S" table:style-name="ce4">
            <text:p>257:50</text:p>
          </table:table-cell>
          <table:table-cell office:value-type="time" office:time-value="PT321H35M0S" table:style-name="ce4">
            <text:p>321:35</text:p>
          </table:table-cell>
          <table:table-cell office:value-type="time" office:time-value="PT281H35M0S" table:style-name="ce4">
            <text:p>281:35</text:p>
          </table:table-cell>
          <table:table-cell office:value-type="time" office:time-value="PT296H15M0S" table:style-name="ce4">
            <text:p>296:15</text:p>
          </table:table-cell>
          <table:table-cell office:value-type="time" office:time-value="PT236H25M0S" table:style-name="ce4">
            <text:p>236:25</text:p>
          </table:table-cell>
          <table:table-cell office:value-type="time" office:time-value="PT255H50M0S" table:style-name="ce4">
            <text:p>255:50</text:p>
          </table:table-cell>
          <table:table-cell office:value-type="time" office:time-value="PT267H0M0S" table:style-name="ce4">
            <text:p>267:00</text:p>
          </table:table-cell>
          <table:table-cell office:value-type="time" office:time-value="PT237H25M0S" table:style-name="ce4">
            <text:p>237:25</text:p>
          </table:table-cell>
          <table:table-cell office:value-type="time" office:time-value="PT341H10M0S" table:style-name="ce4">
            <text:p>341:10</text:p>
          </table:table-cell>
          <table:table-cell office:value-type="time" office:time-value="PT290H10M0S" table:style-name="ce4">
            <text:p>290:10</text:p>
          </table:table-cell>
          <table:table-cell office:value-type="time" office:time-value="PT242H0M0S" table:style-name="ce4">
            <text:p>242:00</text:p>
          </table:table-cell>
          <table:table-cell office:value-type="time" office:time-value="PT3309H25M0S" table:style-name="ce4">
            <text:p>3309: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-200</text:p>
          </table:table-cell>
          <table:table-cell office:value-type="time" office:time-value="PT13H40M0S" table:style-name="ce3">
            <text:p>13:40</text:p>
          </table:table-cell>
          <table:table-cell office:value-type="time" office:time-value="PT3H55M0S" table:style-name="ce3">
            <text:p>03:55</text:p>
          </table:table-cell>
          <table:table-cell office:value-type="time" office:time-value="PT31H5M0S" table:style-name="ce4">
            <text:p>31:05</text:p>
          </table:table-cell>
          <table:table-cell office:value-type="time" office:time-value="PT7H30M0S" table:style-name="ce4">
            <text:p>7:30</text:p>
          </table:table-cell>
          <table:table-cell office:value-type="time" office:time-value="PT14H15M0S" table:style-name="ce4">
            <text:p>14:15</text:p>
          </table:table-cell>
          <table:table-cell office:value-type="time" office:time-value="PT1H15M0S" table:style-name="ce3">
            <text:p>01:15</text:p>
          </table:table-cell>
          <table:table-cell office:value-type="time" office:time-value="PT10H50M0S" table:style-name="ce3">
            <text:p>10:50</text:p>
          </table:table-cell>
          <table:table-cell office:value-type="time" office:time-value="PT14H45M0S" table:style-name="ce3">
            <text:p>14:45</text:p>
          </table:table-cell>
          <table:table-cell office:value-type="time" office:time-value="PT8H30M0S" table:style-name="ce4">
            <text:p>8:30</text:p>
          </table:table-cell>
          <table:table-cell office:value-type="time" office:time-value="PT0H20M0S" table:style-name="ce4">
            <text:p>0:20</text:p>
          </table:table-cell>
          <table:table-cell office:value-type="time" office:time-value="PT72H55M0S" table:style-name="ce4">
            <text:p>72:55</text:p>
          </table:table-cell>
          <table:table-cell office:value-type="time" office:time-value="PT55H10M0S" table:style-name="ce4">
            <text:p>55:10</text:p>
          </table:table-cell>
          <table:table-cell office:value-type="time" office:time-value="PT282H10M0S" table:style-name="ce4">
            <text:p>282:10</text:p>
          </table:table-cell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9">
      <number:hours number:style="long"/>
      <number:text>:</number:text>
      <number:minutes number:style="long"/>
    </number:time-style>
    <number:time-style style:name="N51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2:08:37Z</meta:creation-date>
    <dc:date>2024-02-17T02:11:37Z</dc:date>
  </office:meta>
</office:document-meta>
</file>