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度內政部空中勤務總隊執行山難任務成效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uty_performed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勤務項目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次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8" table:style-name="ce2">
            <text:p>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救援_護_人數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運載人數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共乘人數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87" table:style-name="ce2">
            <text:p>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物資重量_公斤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03T02:09:09Z</meta:creation-date>
    <dc:date>2024-02-03T02:09:09Z</dc:date>
  </office:meta>
</office:document-meta>
</file>