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ipei Sans TC Beta" svg:font-family="'Taipei Sans TC Bet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Standard_20__28_user_29_">
      <style:paragraph-properties fo:margin-left="1.235cm" fo:margin-right="0cm" fo:line-height="0.847cm" fo:text-align="justify" style:justify-single-word="false" fo:text-indent="-1.235cm" style:auto-text-indent="false" style:snap-to-layout-grid="false"/>
    </style:style>
    <style:style style:name="P3" style:family="paragraph" style:parent-style-name="Standard_20__28_user_29_">
      <style:paragraph-properties fo:margin-left="2.501cm" fo:margin-right="0cm" fo:line-height="0.847cm" fo:text-align="justify" style:justify-single-word="false" fo:text-indent="-1.519cm" style:auto-text-indent="false" style:snap-to-layout-grid="false"/>
    </style:style>
    <style:style style:name="P4" style:family="paragraph" style:parent-style-name="Standard_20__28_user_29_">
      <style:paragraph-properties fo:margin-left="2.501cm" fo:margin-right="0cm" fo:line-height="0.847cm" fo:text-align="justify" style:justify-single-word="false" fo:text-indent="-1.549cm" style:auto-text-indent="false" style:snap-to-layout-grid="false"/>
    </style:style>
    <style:style style:name="P5" style:family="paragraph" style:parent-style-name="Standard_20__28_user_29_">
      <style:paragraph-properties fo:margin-left="2.538cm" fo:margin-right="0cm" fo:line-height="0.847cm" fo:text-align="justify" style:justify-single-word="false" fo:text-indent="-1.586cm" style:auto-text-indent="false" style:snap-to-layout-grid="false"/>
    </style:style>
    <style:style style:name="P6" style:family="paragraph" style:parent-style-name="Standard_20__28_user_29_">
      <style:paragraph-properties fo:margin-left="1.005cm" fo:margin-right="0cm" fo:line-height="0.847cm" fo:text-align="justify" style:justify-single-word="false" fo:text-indent="0cm" style:auto-text-indent="false" style:snap-to-layout-grid="false"/>
    </style:style>
    <style:style style:name="P7" style:family="paragraph" style:parent-style-name="Standard_20__28_user_29_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fo:color="#ff0000" loext:opacity="100%" fo:font-size="14pt" style:font-name-asian="標楷體1" style:font-size-asian="14pt" style:font-size-complex="14pt"/>
    </style:style>
    <style:style style:name="T6" style:family="text">
      <style:text-properties fo:color="#ff0000" loext:opacity="100%" fo:font-size="14pt" style:font-name-asian="標楷體1" style:font-size-asian="14pt"/>
    </style:style>
    <style:style style:name="T7" style:family="text">
      <style:text-properties fo:color="#ff0000" loext:opacity="100%" style:font-name="標楷體" fo:font-size="14pt" style:font-name-asian="標楷體1" style:font-size-asian="14pt"/>
    </style:style>
    <style:style style:name="T8" style:family="text">
      <style:text-properties fo:color="#ff0000" loext:opacity="100%" style:font-name="Taipei Sans TC Beta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替代役役男家屬各項扶(慰)助經費統計編製說明</text:span></text:p>
      <text:p text:style-name="P2"><text:span text:style-name="T2">一、統計範圍及對象：凡依替代役實施條例第20條第1項第4款規定，列級有案者，均為統計對象。</text:span></text:p>
      <text:p text:style-name="P2"><text:span text:style-name="T2">二、統計標準時間：以每年1月1日至12月31日實際發放之事實為準。</text:span></text:p>
      <text:p text:style-name="P2"><text:span text:style-name="T2">三、分類標準：</text:span></text:p>
      <text:p text:style-name="P2"><text:span text:style-name="T2">　　（一）按行政區域別分。</text:span></text:p>
      <text:p text:style-name="P3"><text:span text:style-name="T2">（二）按一般</text:span><text:span text:style-name="T3">替代役役男(82年次以前出生)</text:span> <text:span text:style-name="T3">、</text:span><text:span text:style-name="T5">一般替代役役男（83年次至93年次出生-役期4個月）、一般替代役役男（83年次至93年次出生-役期6個月）、一般替代役役男（83年次至93年次出生-役期10個月）、一般替代役役男（94年次以後出生）、</text:span><text:span text:style-name="T2">研發及產業訓儲替代役役男類別分。</text:span></text:p>
      <text:p text:style-name="P2"><text:span text:style-name="T2">　　（三）按發給各項補助別分。</text:span></text:p>
      <text:p text:style-name="P2"><text:span text:style-name="T2">四、統計項目定義：</text:span></text:p>
      <text:p text:style-name="P4"><text:span text:style-name="T2">（一）一次安家費：</text:span><text:span text:style-name="T6">研發及產業訓儲替代役、82年次以前及94年次以後</text:span><text:span text:style-name="T2">出生之役男家屬生活貧困經核列扶助等級有案者，於徵集服役達1個月以上者或83年次</text:span><text:span text:style-name="T6">至93年次出生</text:span><text:span text:style-name="T2">之役男徵集服役達2個月者發給一次安家費。</text:span></text:p>
      <text:p text:style-name="P5"><text:span text:style-name="T2">（二）三節生活扶助金：</text:span><text:span text:style-name="T6">研發及產業訓儲替代役、</text:span><text:span text:style-name="T2">82年次以前</text:span><text:span text:style-name="T6">及94年次以後出生</text:span><text:span text:style-name="T2">之役男家屬生活貧困經核列扶助等級有案，於徵集服役達1個月以上者，每年三節(春節、端午及中秋)發給之生活扶助金。</text:span></text:p>
      <text:p text:style-name="P6"><text:span text:style-name="T2">（三）生育補助金：役男之配偶生育者發給之生育補助金</text:span></text:p>
      <text:p text:style-name="P6"><text:span text:style-name="T2">（四）喪葬補助金：役男之家屬死亡者發給之喪葬補助費。</text:span></text:p>
      <text:p text:style-name="P6"><text:span text:style-name="T2">（五）急難慰助金：役男家屬遭遇天災、人禍或其他特殊事故，致生活發生困難者發給急難慰助金。</text:span></text:p>
      <text:p text:style-name="P6"><text:span text:style-name="T2">（六）健保補助費：列甲級之役男家屬依其保險身分，補助自付額健保費。</text:span></text:p>
      <text:p text:style-name="P6"><text:span text:style-name="T2">（七）醫療補助費：列級役男家屬赴醫療院所掛號、門診、急診及住院等自付額醫療補助費。</text:span></text:p>
      <text:p text:style-name="P6"><text:soft-page-break/><text:span text:style-name="T6">（八）傷殘安養津貼</text:span><text:span text:style-name="T7">：役男於服</text:span><text:bookmark text:name="_GoBack"/><text:span text:style-name="T7">役期間因執行公務發生意外致身心障礙</text:span><text:span text:style-name="T8">，</text:span><text:span text:style-name="T7">始</text:span><text:span text:style-name="T8">發給安養津貼</text:span><text:span text:style-name="T7">。</text:span></text:p>
      <text:p text:style-name="P2"><text:span text:style-name="T2">五、資料蒐集方法及編製程序：根據各直轄市、縣（市）政府所報統計表彙報。</text:span></text:p>
      <text:p text:style-name="P7"><text:span text:style-name="T2">六、編送對象：本表編製2份，於完成會核程序並經單位主管核章後，1份送統計處、1份自存外，應由網際網路上傳至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ipei Sans TC Beta" svg:font-family="'Taipei Sans TC Bet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33</meta:editing-cycles>
    <meta:print-date>2024-05-14T01:13:00</meta:print-date>
    <meta:creation-date>2024-07-22T03:23:00</meta:creation-date>
    <dc:date>2024-12-23T08:24:00</dc:date>
    <meta:editing-duration>PT1H22M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18" meta:word-count="754" meta:character-count="778" meta:non-whitespace-character-count="773"/>
    <meta:user-defined meta:name="AppVersion">16.0000</meta:user-defined>
    <meta:template xlink:type="simple" xlink:actuate="onRequest" xlink:title="Normal.dotm" xlink:href=""/>
  </office:meta>
</office:document-meta>
</file>