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Taipei Sans TC Beta" svg:font-family="Taipei Sans TC Bet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weight-complex="bold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P7" style:parent-style-name="Standarduser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Standarduser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Standarduser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Standarduser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Standarduser" style:family="paragraph">
      <style:paragraph-properties style:snap-to-layout-grid="false" fo:text-align="justify" fo:line-height="0.3333in" fo:margin-left="0.9847in" fo:text-indent="-0.597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Standarduser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Standarduser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Standarduser" style:family="paragraph">
      <style:paragraph-properties style:snap-to-layout-grid="false" fo:text-align="justify" fo:line-height="0.3333in" fo:margin-left="0.9847in" fo:text-indent="-0.6097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color="#FF0000" fo:font-size="14pt" style:font-size-asian="14pt"/>
    </style:style>
    <style:style style:name="T82" style:parent-style-name="預設段落字型" style:family="text">
      <style:text-properties style:font-name-asian="標楷體" fo:color="#FF0000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Standarduser" style:family="paragraph">
      <style:paragraph-properties style:snap-to-layout-grid="false" fo:text-align="justify" fo:line-height="0.3333in" fo:margin-left="0.9993in" fo:text-indent="-0.624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color="#FF0000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color="#FF0000" fo:font-size="14pt" style:font-size-asian="14pt"/>
    </style:style>
    <style:style style:name="T92" style:parent-style-name="預設段落字型" style:family="text">
      <style:text-properties style:font-name-asian="標楷體" fo:color="#FF0000" fo:font-size="14pt" style:font-size-asian="14pt"/>
    </style:style>
    <style:style style:name="T93" style:parent-style-name="預設段落字型" style:family="text">
      <style:text-properties style:font-name-asian="標楷體" fo:color="#FF0000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Standarduser" style:family="paragraph">
      <style:paragraph-properties style:snap-to-layout-grid="false" fo:text-align="justify" fo:line-height="0.3333in" fo:margin-left="0.395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Standarduser" style:family="paragraph">
      <style:paragraph-properties style:snap-to-layout-grid="false" fo:text-align="justify" fo:line-height="0.3333in" fo:margin-left="0.3958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Standarduser" style:family="paragraph">
      <style:paragraph-properties style:snap-to-layout-grid="false" fo:text-align="justify" fo:line-height="0.3333in" fo:margin-left="0.395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Standarduser" style:family="paragraph">
      <style:paragraph-properties style:snap-to-layout-grid="false" fo:text-align="justify" fo:line-height="0.3333in" fo:margin-left="0.3958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Standarduser" style:family="paragraph">
      <style:paragraph-properties style:snap-to-layout-grid="false" fo:text-align="justify" fo:line-height="0.3333in" fo:margin-left="0.3958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Standarduser" style:family="paragraph">
      <style:paragraph-properties style:snap-to-layout-grid="false" fo:text-align="justify" fo:line-height="0.3333in" fo:margin-left="0.3958in">
        <style:tab-stops/>
      </style:paragraph-properties>
    </style:style>
    <style:style style:name="T112" style:parent-style-name="預設段落字型" style:family="text">
      <style:text-properties style:font-name-asian="標楷體" fo:color="#FF0000" fo:font-size="14pt" style:font-size-asian="14pt"/>
    </style:style>
    <style:style style:name="T113" style:parent-style-name="預設段落字型" style:family="text">
      <style:text-properties style:font-name-asian="標楷體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5" style:parent-style-name="預設段落字型" style:family="text">
      <style:text-properties style:font-name="Taipei Sans TC Beta" style:font-name-asian="標楷體" fo:color="#FF0000" fo:font-size="14pt" style:font-size-asian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" style:parent-style-name="預設段落字型" style:family="text">
      <style:text-properties style:font-name="Taipei Sans TC Beta" style:font-name-asian="標楷體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9" style:parent-style-name="Standarduser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Standarduser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替代役役男家屬各項扶</text:span><text:span text:style-name="T3">(</text:span><text:span text:style-name="T4">慰</text:span><text:span text:style-name="T5">)</text:span><text:span text:style-name="T6">助經費統計編製說明</text:span></text:p>
      <text:p text:style-name="P7"><text:span text:style-name="T8">一、統計範圍及對象：凡依替代役實施條例第</text:span><text:span text:style-name="T9">20</text:span><text:span text:style-name="T10">條第</text:span><text:span text:style-name="T11">1</text:span><text:span text:style-name="T12">項第</text:span><text:span text:style-name="T13">4</text:span><text:span text:style-name="T14">款規定，列級有案者，均為統計對象。</text:span></text:p>
      <text:p text:style-name="P15"><text:span text:style-name="T16">二、統計標準時間：以每年</text:span><text:span text:style-name="T17">1</text:span><text:span text:style-name="T18">月</text:span><text:span text:style-name="T19">1</text:span><text:span text:style-name="T20">日至</text:span><text:span text:style-name="T21">12</text:span><text:span text:style-name="T22">月</text:span><text:span text:style-name="T23">31</text:span><text:span text:style-name="T24">日實際發放之事實為準。</text:span></text:p>
      <text:p text:style-name="P25"><text:span text:style-name="T26">三、分類標準：</text:span></text:p>
      <text:p text:style-name="P27"><text:span text:style-name="T28">　　（一）按行政區域別分。</text:span></text:p>
      <text:p text:style-name="P29"><text:span text:style-name="T30">（二）按一般</text:span><text:span text:style-name="T31">替代役役男</text:span><text:span text:style-name="T32">(82</text:span><text:span text:style-name="T33">年次以前出生</text:span><text:span text:style-name="T34">)</text:span><text:s/><text:span text:style-name="T35">、</text:span><text:span text:style-name="T36">一般替代役役男（</text:span><text:span text:style-name="T37">83</text:span><text:span text:style-name="T38">年次至</text:span><text:span text:style-name="T39">93</text:span><text:span text:style-name="T40">年次出生</text:span><text:span text:style-name="T41">-</text:span><text:span text:style-name="T42">役期</text:span><text:span text:style-name="T43">4</text:span><text:span text:style-name="T44">個月）、一般替代役役男（</text:span><text:span text:style-name="T45">83</text:span><text:span text:style-name="T46">年次至</text:span><text:span text:style-name="T47">93</text:span><text:span text:style-name="T48">年次出生</text:span><text:span text:style-name="T49">-</text:span><text:span text:style-name="T50">役期</text:span><text:span text:style-name="T51">6</text:span><text:span text:style-name="T52">個月）、一般替代役役男（</text:span><text:span text:style-name="T53">83</text:span><text:span text:style-name="T54">年次至</text:span><text:span text:style-name="T55">93</text:span><text:span text:style-name="T56">年次出生</text:span><text:span text:style-name="T57">-</text:span><text:span text:style-name="T58">役期</text:span><text:span text:style-name="T59">10</text:span><text:span text:style-name="T60">個月）、一般替代役役男（</text:span><text:span text:style-name="T61">94</text:span><text:span text:style-name="T62">年次以後出生）、</text:span><text:span text:style-name="T63">研發及產業訓儲替代役役男類別分。</text:span></text:p>
      <text:p text:style-name="P64"><text:span text:style-name="T65">　　（三）按發給各項補助別分。</text:span></text:p>
      <text:p text:style-name="P66"><text:span text:style-name="T67">四、統計項目定義：</text:span></text:p>
      <text:p text:style-name="P68"><text:span text:style-name="T69">（一）一次安家費：</text:span><text:span text:style-name="T70">研發及產業訓儲替代役、</text:span><text:span text:style-name="T71">82</text:span><text:span text:style-name="T72">年次以前及</text:span><text:span text:style-name="T73">94</text:span><text:span text:style-name="T74">年次以後</text:span><text:span text:style-name="T75">出生之役男家屬生活貧困經核列扶助等級有案者，於徵集服役達</text:span><text:span text:style-name="T76">1</text:span><text:span text:style-name="T77">個月以上者或</text:span><text:span text:style-name="T78">83</text:span><text:span text:style-name="T79">年次</text:span><text:span text:style-name="T80">至</text:span><text:span text:style-name="T81">93</text:span><text:span text:style-name="T82">年次出生</text:span><text:span text:style-name="T83">之役男徵集服役達</text:span><text:span text:style-name="T84">2</text:span><text:span text:style-name="T85">個月者發給一次安家費。</text:span></text:p>
      <text:p text:style-name="P86"><text:span text:style-name="T87">（二）三節生活扶助金：</text:span><text:span text:style-name="T88">研發及產業訓儲替代役、</text:span><text:span text:style-name="T89">82</text:span><text:span text:style-name="T90">年次以前</text:span><text:span text:style-name="T91">及</text:span><text:span text:style-name="T92">94</text:span><text:span text:style-name="T93">年次以後出生</text:span><text:span text:style-name="T94">之役男家屬生活貧困經核列扶助等級有案，於徵集服役達</text:span><text:span text:style-name="T95">1</text:span><text:span text:style-name="T96">個月以上者，每年三節</text:span><text:span text:style-name="T97">(</text:span><text:span text:style-name="T98">春節、端午及中秋</text:span><text:span text:style-name="T99">)</text:span><text:span text:style-name="T100">發給之生活扶助金。</text:span></text:p>
      <text:p text:style-name="P101"><text:span text:style-name="T102">（三）生育補助金：役男之配偶生育者發給之生育補助金</text:span></text:p>
      <text:p text:style-name="P103"><text:span text:style-name="T104">（四）喪葬補助金：役男之家屬死亡者發給之喪葬補助費。</text:span></text:p>
      <text:p text:style-name="P105"><text:span text:style-name="T106">（五）急難慰助金：役男家屬遭遇天災、人禍或其他特殊事故，致生活發生困難者發給急難慰助金。</text:span></text:p>
      <text:p text:style-name="P107"><text:span text:style-name="T108">（六）健保補助費：列甲級之役男家屬依其保險身分，補助自付額健保費。</text:span></text:p>
      <text:p text:style-name="P109"><text:span text:style-name="T110">（七）醫療補助費：列級役男家屬赴醫療院所掛號、門診、急診及住院等自付額醫療補助費。</text:span></text:p>
      <text:p text:style-name="P111"><text:span text:style-name="T112">（八）</text:span><text:span text:style-name="T113">安養津貼</text:span><text:span text:style-name="T114">：役男於服役期間因執行公務發生意外致身心障礙</text:span><text:span text:style-name="T115">，</text:span><text:span text:style-name="T116">始</text:span><text:span text:style-name="T117">發給安養津貼</text:span><text:span text:style-name="T118">。</text:span></text:p>
      <text:p text:style-name="P119"><text:span text:style-name="T120">五、資料蒐集方法及編製程序：根據各直轄市、縣（市）政府所報統計表彙報。</text:span></text:p>
      <text:p text:style-name="P121"><text:span text:style-name="T122">六、編送對象：本表編製</text:span><text:span text:style-name="T123">2</text:span><text:span text:style-name="T124">份，於完成會核程序並經單位主管核章後，</text:span><text:span text:style-name="T125">1</text:span><text:span text:style-name="T126">份送統計處、</text:span><text:span text:style-name="T127">1</text:span><text:span text:style-name="T128">份自存外，應由網際網路上傳至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Taipei Sans TC Beta" svg:font-family="Taipei Sans TC Bet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K" style:display-name="22-K" style:family="paragraph" style:parent-style-name="Standarduser">
      <style:text-properties style:font-name-asian="標楷體" fo:font-size="22pt" style:font-size-asian="22pt" style:font-size-complex="10pt" fo:hyphenate="false"/>
    </style:style>
    <style:style style:name="Textbodyindentuser" style:display-name="Text body indent (user)" style:family="paragraph" style:parent-style-name="Standarduser">
      <style:paragraph-properties fo:margin-left="1.1687in" fo:text-indent="-0.6986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Standarduser">
      <style:paragraph-properties fo:margin-left="0.4861in" fo:text-indent="-0.8611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Standarduser">
      <style:paragraph-properties fo:margin-left="0.4861in" fo:text-indent="-0.4861in">
        <style:tab-stops/>
      </style:paragraph-properties>
      <style:text-properties fo:font-size="14pt" style:font-size-asian="14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09in" fo:margin-bottom="0.7479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妨害兵役案件編製說明</dc:title>
    <meta:initial-creator>moist203</meta:initial-creator>
    <dc:creator>倪惠芬</dc:creator>
    <meta:creation-date>2024-07-22T03:23:00Z</meta:creation-date>
    <dc:date>2025-07-18T02:33:00Z</dc:date>
    <meta:print-date>2024-05-14T01:13:00Z</meta:print-date>
    <meta:template xlink:href="Normal.dotm" xlink:type="simple"/>
    <meta:editing-cycles>35</meta:editing-cycles>
    <meta:editing-duration>PT4980S</meta:editing-duration>
    <meta:user-defined meta:name="AppVersion">16.0000</meta:user-defined>
    <meta:document-statistic meta:page-count="1" meta:paragraph-count="1" meta:word-count="118" meta:character-count="793" meta:row-count="5" meta:non-whitespace-character-count="676"/>
  </office:meta>
</office:document-meta>
</file>