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9"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1745-03-05_30740__30332__26367__20195__24441__24441__30007__23478__23660__23433__23478__36027__21450__19977__31680__29983__27963__25206__21161__37329__32113__35336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1" style:family="table-cell" style:parent-style-name="_19968__33324__1745-03-05_30740__30332__26367__20195__24441__24441__30007__23478__23660__23433__23478__36027__21450__19977__31680__29983__27963__25206__21161__37329__32113__3533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1745-03-05_30740__30332__26367__20195__24441__24441__30007__23478__23660__23433__23478__36027__21450__19977__31680__29983__27963__25206__21161__37329__32113__35336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1745-03-05_30740__30332__26367__20195__24441__24441__30007__23478__23660__23433__23478__36027__21450__19977__31680__29983__27963__25206__21161__37329__32113__35336_" style:data-style-name="N49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1745-03-05_30740__30332__26367__20195__24441__24441__30007__23478__23660__23433__23478__36027__21450__19977__31680__29983__27963__25206__21161__37329__32113__35336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8" style:family="table-cell" style:parent-style-name="_19968__33324__1745-03-05_30740__30332__26367__20195__24441__24441__30007__23478__23660__23433__23478__36027__21450__19977__31680__29983__27963__25206__21161__37329__32113__35336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20-06-04_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number-columns-repeated="1005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repeated="2" table:style-name="ce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10" table:style-name="ce6"/>
          <table:table-cell table:number-columns-repeated="2" table:style-name="ce3"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31">
            <text:p><text:span text:style-name="T7">替代役役男家屬各項扶</text:span>(<text:span text:style-name="T7">慰</text:span>)<text:span text:style-name="T7">助經費統計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2">
            <text:p>中華民國　　　年</text:p>
          </table:table-cell>
          <table:covered-table-cell table:number-columns-repeated="6"/>
          <table:table-cell table:number-columns-repeated="4" table:style-name="ce8"/>
          <table:table-cell office:value-type="string" table:number-columns-spanned="3" table:number-rows-spanned="1" table:style-name="ce32">
            <text:p>單位：件（戶）；新臺幣元</text:p>
          </table:table-cell>
          <table:covered-table-cell table:number-columns-repeated="2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8" table:number-rows-spanned="1" table:style-name="ce34">
            <text:p><text:span text:style-name="T2">總</text:span><text:span text:style-name="T1"><text:s/></text:span><text:span text:style-name="T2">計</text:span></text:p>
          </table:table-cell>
          <table:covered-table-cell table:number-columns-repeated="17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三節生活扶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37">
            <text:p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8">
            <text:p>件(戶)數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39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新北市</text:span></text:p>
          </table:table-cell>
          <table:table-cell table:style-name="ce1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臺北市</text:span></text:p>
          </table:table-cell>
          <table:table-cell table:style-name="ce1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桃園市</text:span></text:p>
          </table:table-cell>
          <table:table-cell table:style-name="ce17"/>
          <table:table-cell table:style-name="ce18"/>
          <table:table-cell table:number-columns-repeated="15" table:style-name="ce1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臺中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臺南市</text:span></text:p>
          </table:table-cell>
          <table:table-cell table:style-name="ce1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高雄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宜蘭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新竹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苗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彰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南投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雲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嘉義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屏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臺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花蓮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澎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基隆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新竹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嘉義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金門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2" table:style-name="ce21"/>
          <table:table-cell table:number-columns-repeated="16364" table:style-name="ce22"/>
        </table:table-row>
        <table:table-row table:style-name="ro6">
          <table:table-cell office:value-type="string" table:number-columns-spanned="2" table:number-rows-spanned="1" table:style-name="ce99">
            <text:p>連江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2"/>
        </table:table-row>
        <table:table-row table:style-name="ro2">
          <table:table-cell table:number-columns-repeated="18" table:style-name="ce23"/>
          <table:table-cell table:number-columns-repeated="2" table:style-name="ce24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24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25"/>
          <table:table-cell table:number-columns-repeated="1636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720-06-04_.$A$1:10720-06-04_.$T$31" table:base-cell-address="10720-06-04_.$A$1"/>
        </table:named-expressions>
      </table:table>
      <table:table table:name="10720-06-04__(續1)" table:style-name="ta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4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repeated="2" table:style-name="ce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10" table:style-name="ce6"/>
          <table:table-cell table:number-columns-repeated="2" table:style-name="ce3"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31">
            <text:p><text:span text:style-name="T7">替代役役男家屬各項扶</text:span>(<text:span text:style-name="T7">慰</text:span>)<text:span text:style-name="T7">助經費統計</text:span>(<text:span text:style-name="T7">續</text:span>1)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2">
            <text:p>中華民國　　　年</text:p>
          </table:table-cell>
          <table:covered-table-cell table:number-columns-repeated="6"/>
          <table:table-cell table:number-columns-repeated="4" table:style-name="ce8"/>
          <table:table-cell office:value-type="string" table:number-columns-spanned="3" table:number-rows-spanned="1" table:style-name="ce32">
            <text:p>單位：件（戶）；新臺幣元</text:p>
          </table:table-cell>
          <table:covered-table-cell table:number-columns-repeated="2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6" table:number-rows-spanned="1" table:style-name="ce40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(82<text:span text:style-name="T2">年次以前出生</text:span>)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三節生活扶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37">
            <text:p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39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新北市</text:span></text:p>
          </table:table-cell>
          <table:table-cell table:style-name="ce1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臺北市</text:span></text:p>
          </table:table-cell>
          <table:table-cell table:style-name="ce1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桃園市</text:span></text:p>
          </table:table-cell>
          <table:table-cell table:style-name="ce17"/>
          <table:table-cell table:style-name="ce18"/>
          <table:table-cell table:number-columns-repeated="15" table:style-name="ce1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臺中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臺南市</text:span></text:p>
          </table:table-cell>
          <table:table-cell table:style-name="ce1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高雄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宜蘭縣</text:p>
          </table:table-cell>
          <table:covered-table-cell/>
          <table:table-cell table:number-columns-repeated="14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新竹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苗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彰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南投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雲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嘉義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屏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臺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花蓮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澎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基隆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新竹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嘉義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金門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連江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1).$B$1:10720-06-04__(續1).$R$17" table:base-cell-address="10720-06-04__(續1).$A$1"/>
          <table:named-range table:name="Print_Area" table:cell-range-address="10720-06-04__(續1).$A$1:10720-06-04__(續1).$T$31" table:base-cell-address="10720-06-04__(續1).$A$1"/>
        </table:named-expressions>
      </table:table>
      <table:table table:name="10720-06-04__(續2)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6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repeated="2" table:style-name="ce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8" table:style-name="ce6"/>
          <table:table-cell table:number-columns-repeated="2" table:style-name="ce3"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1">
            <text:p><text:span text:style-name="T7">替代役役男家屬各項扶</text:span>(<text:span text:style-name="T7">慰</text:span>)<text:span text:style-name="T7">助經費統計</text:span>(<text:span text:style-name="T7">續</text:span>2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1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2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6" table:number-rows-spanned="1" table:style-name="ce42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<text:span text:style-name="T8">（</text:span><text:span text:style-name="T9">83</text:span><text:span text:style-name="T8">年次至</text:span><text:span text:style-name="T9">93</text:span><text:span text:style-name="T8">年次出生</text:span><text:span text:style-name="T9">-</text:span><text:span text:style-name="T8">役期</text:span><text:span text:style-name="T9">4</text:span><text:span text:style-name="T8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37">
            <text:p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39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新北市</text:span></text:p>
          </table:table-cell>
          <table:table-cell table:style-name="ce16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臺北市</text:span></text:p>
          </table:table-cell>
          <table:table-cell table:style-name="ce16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桃園市</text:span>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11"/>
          <table:table-cell table:number-columns-repeated="10" table:style-name="ce19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臺中市</text:span></text:p>
          </table:table-cell>
          <table:covered-table-cell/>
          <table:table-cell table:style-name="ce20"/>
          <table:table-cell table:number-columns-repeated="2" table:style-name="ce21"/>
          <table:table-cell table:style-name="ce11"/>
          <table:table-cell table:number-columns-repeated="10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臺南市</text:span></text:p>
          </table:table-cell>
          <table:table-cell table:style-name="ce16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高雄市</text:span></text:p>
          </table:table-cell>
          <table:covered-table-cell/>
          <table:table-cell table:style-name="ce20"/>
          <table:table-cell table:number-columns-repeated="2" table:style-name="ce21"/>
          <table:table-cell table:style-name="ce11"/>
          <table:table-cell table:number-columns-repeated="10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宜蘭縣</text:p>
          </table:table-cell>
          <table:covered-table-cell/>
          <table:table-cell table:number-columns-repeated="3" table:style-name="ce15"/>
          <table:table-cell table:style-name="ce11"/>
          <table:table-cell table:number-columns-repeated="8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新竹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苗栗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彰化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南投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雲林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嘉義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屏東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臺東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花蓮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澎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基隆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新竹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嘉義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金門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連江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2).$B$1:10720-06-04__(續2).$P$17" table:base-cell-address="10720-06-04__(續2).$A$1"/>
          <table:named-range table:name="Print_Area" table:cell-range-address="10720-06-04__(續2).$A$1:10720-06-04__(續2).$R$31" table:base-cell-address="10720-06-04__(續2).$A$1"/>
        </table:named-expressions>
      </table:table>
      <table:table table:name="10720-06-04__(續3)_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6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8" table:style-name="ce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1">
            <text:p><text:span text:style-name="T7">替代役役男家屬各項扶</text:span>(<text:span text:style-name="T7">慰</text:span>)<text:span text:style-name="T7">助經費統計</text:span>(<text:span text:style-name="T7">續</text:span>3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1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2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6" table:number-rows-spanned="1" table:style-name="ce34">
            <text:p><text:span text:style-name="T2">一</text:span><text:span text:style-name="T1"><text:s/></text:span><text:span text:style-name="T2">般</text:span><text:span text:style-name="T1"><text:s/></text:span><text:span text:style-name="T2">替</text:span><text:span text:style-name="T1"><text:s/></text:span><text:span text:style-name="T2">代</text:span><text:span text:style-name="T1"><text:s/></text:span><text:span text:style-name="T2">役</text:span><text:span text:style-name="T1"><text:s/></text:span><text:span text:style-name="T2">役</text:span><text:span text:style-name="T1"><text:s/></text:span><text:span text:style-name="T2">男</text:span><text:span text:style-name="T8">（</text:span><text:span text:style-name="T9">83</text:span><text:span text:style-name="T8">年次至</text:span><text:span text:style-name="T9">93</text:span><text:span text:style-name="T8">年次出生</text:span><text:span text:style-name="T9">-</text:span><text:span text:style-name="T8">役期</text:span><text:span text:style-name="T9">6</text:span><text:span text:style-name="T8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37">
            <text:p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39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新北市</text:span></text:p>
          </table:table-cell>
          <table:table-cell table:style-name="ce16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臺北市</text:span></text:p>
          </table:table-cell>
          <table:table-cell table:style-name="ce16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桃園市</text:span></text:p>
          </table:table-cell>
          <table:table-cell table:style-name="ce17"/>
          <table:table-cell table:style-name="ce18"/>
          <table:table-cell table:number-columns-repeated="13" table:style-name="ce19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臺中市</text:span></text:p>
          </table:table-cell>
          <table:covered-table-cell/>
          <table:table-cell table:style-name="ce20"/>
          <table:table-cell table:number-columns-repeated="13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臺南市</text:span></text:p>
          </table:table-cell>
          <table:table-cell table:style-name="ce16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高雄市</text:span></text:p>
          </table:table-cell>
          <table:covered-table-cell/>
          <table:table-cell table:style-name="ce20"/>
          <table:table-cell table:number-columns-repeated="13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宜蘭縣</text:p>
          </table:table-cell>
          <table:covered-table-cell/>
          <table:table-cell table:number-columns-repeated="12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新竹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苗栗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彰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南投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雲林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嘉義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屏東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臺東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花蓮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澎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基隆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新竹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嘉義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金門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連江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3)_.$B$1:10720-06-04__(續3)_.$P$17" table:base-cell-address="10720-06-04__(續3)_.$A$1"/>
          <table:named-range table:name="Print_Area" table:cell-range-address="10720-06-04__(續3)_.$A$1:10720-06-04__(續3)_.$R$31" table:base-cell-address="10720-06-04__(續3)_.$A$1"/>
        </table:named-expressions>
      </table:table>
      <table:table table:name="10720-06-04__(續4)_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6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8" table:style-name="ce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1">
            <text:p><text:span text:style-name="T7">替代役役男家屬各項扶</text:span>(<text:span text:style-name="T7">慰</text:span>)<text:span text:style-name="T7">助經費統計</text:span>(<text:span text:style-name="T7">續</text:span>4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1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2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6" table:number-rows-spanned="1" table:style-name="ce42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<text:span text:style-name="T8">（</text:span><text:span text:style-name="T9">83</text:span><text:span text:style-name="T8">年次至</text:span><text:span text:style-name="T9">93</text:span><text:span text:style-name="T8">年次出生</text:span><text:span text:style-name="T9">-</text:span><text:span text:style-name="T8">役期</text:span><text:span text:style-name="T9">10</text:span><text:span text:style-name="T8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37">
            <text:p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39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新北市</text:span></text:p>
          </table:table-cell>
          <table:table-cell table:style-name="ce16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臺北市</text:span></text:p>
          </table:table-cell>
          <table:table-cell table:style-name="ce16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桃園市</text:span></text:p>
          </table:table-cell>
          <table:table-cell table:style-name="ce17"/>
          <table:table-cell table:style-name="ce18"/>
          <table:table-cell table:number-columns-repeated="13" table:style-name="ce19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臺中市</text:span></text:p>
          </table:table-cell>
          <table:covered-table-cell/>
          <table:table-cell table:style-name="ce20"/>
          <table:table-cell table:number-columns-repeated="13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7">
            <text:p><text:span text:style-name="T2">臺南市</text:span></text:p>
          </table:table-cell>
          <table:table-cell table:style-name="ce16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高雄市</text:span></text:p>
          </table:table-cell>
          <table:covered-table-cell/>
          <table:table-cell table:style-name="ce20"/>
          <table:table-cell table:number-columns-repeated="13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宜蘭縣</text:p>
          </table:table-cell>
          <table:covered-table-cell/>
          <table:table-cell table:number-columns-repeated="12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新竹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苗栗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彰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南投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雲林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嘉義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屏東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臺東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花蓮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澎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基隆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新竹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嘉義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金門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99">
            <text:p>連江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4)_.$B$1:10720-06-04__(續4)_.$P$17" table:base-cell-address="10720-06-04__(續4)_.$A$1"/>
          <table:named-range table:name="Print_Area" table:cell-range-address="10720-06-04__(續4)_.$A$1:10720-06-04__(續4)_.$R$31" table:base-cell-address="10720-06-04__(續4)_.$A$1"/>
        </table:named-expressions>
      </table:table>
      <table:table table:name="10720-06-04__(續5)_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5" table:default-cell-style-name="ce66"/>
        <table:table-column table:style-name="co7" table:default-cell-style-name="ce66"/>
        <table:table-column table:style-name="co5" table:default-cell-style-name="ce66"/>
        <table:table-column table:style-name="co7" table:default-cell-style-name="ce66"/>
        <table:table-column table:style-name="co5" table:default-cell-style-name="ce66"/>
        <table:table-column table:style-name="co7" table:default-cell-style-name="ce66"/>
        <table:table-column table:style-name="co5" table:default-cell-style-name="ce66"/>
        <table:table-column table:style-name="co7" table:default-cell-style-name="ce66"/>
        <table:table-column table:style-name="co5" table:default-cell-style-name="ce66"/>
        <table:table-column table:style-name="co6" table:default-cell-style-name="ce66"/>
        <table:table-column table:style-name="co5" table:default-cell-style-name="ce66"/>
        <table:table-column table:style-name="co7" table:default-cell-style-name="ce66"/>
        <table:table-column table:style-name="co5" table:default-cell-style-name="ce66"/>
        <table:table-column table:style-name="co7" table:default-cell-style-name="ce66"/>
        <table:table-column table:style-name="co9" table:number-columns-repeated="1004" table:default-cell-style-name="ce66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67">
            <text:p><text:span text:style-name="T8">公開類</text:span></text:p>
          </table:table-cell>
          <table:covered-table-cell/>
          <table:table-cell table:number-columns-repeated="12" table:style-name="ce45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68">
            <text:p><text:span text:style-name="T8">編製機關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3">內政部役政司</text:span><text:span text:style-name="T3"/></text:p>
            <text:p><text:span text:style-name="T3">役男權益科</text:span></text:p>
          </table:table-cell>
          <table:covered-table-cell/>
          <table:table-cell table:number-columns-repeated="16364" table:style-name="ce46"/>
        </table:table-row>
        <table:table-row table:style-name="ro2">
          <table:table-cell office:value-type="string" table:number-columns-spanned="2" table:number-rows-spanned="1" table:style-name="ce67">
            <text:p><text:span text:style-name="T8">年報</text:span></text:p>
          </table:table-cell>
          <table:covered-table-cell/>
          <table:table-cell office:value-type="string" table:style-name="ce47">
            <text:p><text:span text:style-name="T3">次年</text:span>3<text:span text:style-name="T3">月底前編報</text:span></text:p>
          </table:table-cell>
          <table:table-cell table:style-name="ce48"/>
          <table:table-cell table:number-columns-repeated="10" table:style-name="ce49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68">
            <text:p><text:span text:style-name="T8">表號</text:span></text:p>
          </table:table-cell>
          <table:covered-table-cell/>
          <table:table-cell office:value-type="string" table:number-columns-spanned="2" table:number-rows-spanned="1" table:style-name="ce70">
            <text:p>10720-06-04</text:p>
          </table:table-cell>
          <table:covered-table-cell/>
          <table:table-cell table:number-columns-repeated="16364" table:style-name="ce46"/>
        </table:table-row>
        <table:table-row table:style-name="ro3">
          <table:table-cell office:value-type="string" table:number-columns-spanned="18" table:number-rows-spanned="1" table:style-name="ce71">
            <text:p><text:span text:style-name="T12">替代役役男家屬各項扶</text:span>(<text:span text:style-name="T12">慰</text:span>)<text:span text:style-name="T12">助經費統計</text:span>(<text:span text:style-name="T12">續</text:span>5)</text:p>
          </table:table-cell>
          <table:covered-table-cell table:number-columns-repeated="17"/>
          <table:table-cell table:number-columns-repeated="16366" table:style-name="ce46"/>
        </table:table-row>
        <table:table-row table:style-name="ro2">
          <table:table-cell office:value-type="string" table:style-name="ce50">
            <text:p><text:s text:c="82"/></text:p>
          </table:table-cell>
          <table:table-cell table:style-name="ce50"/>
          <table:table-cell table:number-columns-repeated="4" table:style-name="ce51"/>
          <table:table-cell office:value-type="string" table:number-columns-spanned="7" table:number-rows-spanned="1" table:style-name="ce72">
            <text:p><text:span text:style-name="T13">中華民國　　　年</text:span></text:p>
          </table:table-cell>
          <table:covered-table-cell table:number-columns-repeated="6"/>
          <table:table-cell table:number-columns-repeated="3" table:style-name="ce51"/>
          <table:table-cell office:value-type="string" table:number-columns-spanned="4" table:number-rows-spanned="1" table:style-name="ce72">
            <text:p><text:span text:style-name="T13">單位：件（戶）；新臺幣元</text:span></text:p>
          </table:table-cell>
          <table:covered-table-cell table:number-columns-repeated="3"/>
          <table:table-cell table:number-columns-repeated="16364" table:style-name="ce46"/>
        </table:table-row>
        <table:table-row table:style-name="ro4">
          <table:table-cell office:value-type="string" table:number-columns-spanned="2" table:number-rows-spanned="4" table:style-name="ce73">
            <text:p><text:span text:style-name="T8">區域別</text:span></text:p>
          </table:table-cell>
          <table:covered-table-cell/>
          <table:table-cell office:value-type="string" table:number-columns-spanned="18" table:number-rows-spanned="1" table:style-name="ce74">
            <text:p><text:span text:style-name="T8">一</text:span><text:s/><text:span text:style-name="T8">般</text:span><text:s/><text:span text:style-name="T8">替</text:span><text:s/><text:span text:style-name="T8">代</text:span><text:s/><text:span text:style-name="T8">役</text:span><text:s/><text:span text:style-name="T8">役</text:span><text:s/><text:span text:style-name="T8">男</text:span>( 94<text:span text:style-name="T8">年次以後出生</text:span>)</text:p>
          </table:table-cell>
          <table:covered-table-cell table:number-columns-repeated="17"/>
          <table:table-cell table:number-columns-repeated="16364" table:style-name="ce5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5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3">三節生活扶助金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37">
            <text:p>安養津貼</text:p>
          </table:table-cell>
          <table:covered-table-cell/>
          <table:table-cell table:number-columns-repeated="16364" table:style-name="ce4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office:value-type="string" table:number-columns-spanned="1" table:number-rows-spanned="2" table:style-name="ce7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75">
            <text:p><text:span text:style-name="T3">金額</text:span></text:p>
          </table:table-cell>
          <table:table-cell table:number-columns-repeated="16364" table:style-name="ce4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53"/>
        </table:table-row>
        <table:table-row table:style-name="ro7">
          <table:table-cell office:value-type="string" table:number-columns-spanned="2" table:number-rows-spanned="1" table:style-name="ce77">
            <text:p><text:span text:style-name="T8">總計</text:span></text:p>
          </table:table-cell>
          <table:covered-table-cell/>
          <table:table-cell table:number-columns-repeated="2" table:style-name="ce54"/>
          <table:table-cell table:style-name="ce55"/>
          <table:table-cell table:number-columns-repeated="11" table:style-name="ce54"/>
          <table:table-cell table:style-name="ce56"/>
          <table:table-cell table:style-name="ce54"/>
          <table:table-cell table:style-name="ce57"/>
          <table:table-cell table:style-name="ce58"/>
          <table:table-cell table:number-columns-repeated="16364" table:style-name="ce53"/>
        </table:table-row>
        <table:table-row table:style-name="ro6">
          <table:table-cell office:value-type="string" table:style-name="ce60">
            <text:p><text:span text:style-name="T8">新北市</text:span></text:p>
          </table:table-cell>
          <table:table-cell table:style-name="ce59"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style-name="ce60">
            <text:p><text:span text:style-name="T8">臺北市</text:span></text:p>
          </table:table-cell>
          <table:table-cell table:style-name="ce59"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style-name="ce60">
            <text:p><text:span text:style-name="T8">桃園市</text:span></text:p>
          </table:table-cell>
          <table:table-cell table:style-name="ce60"/>
          <table:table-cell table:style-name="ce61"/>
          <table:table-cell table:number-columns-repeated="15" table:style-name="ce62"/>
          <table:table-cell table:number-columns-repeated="2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77">
            <text:p><text:span text:style-name="T8">臺中市</text:span></text:p>
          </table:table-cell>
          <table:covered-table-cell/>
          <table:table-cell table:style-name="ce63"/>
          <table:table-cell table:number-columns-repeated="15" table:style-name="ce64"/>
          <table:table-cell table:number-columns-repeated="2" table:style-name="ce57"/>
          <table:table-cell table:number-columns-repeated="16364" table:style-name="ce53"/>
        </table:table-row>
        <table:table-row table:style-name="ro6">
          <table:table-cell office:value-type="string" table:style-name="ce60">
            <text:p><text:span text:style-name="T8">臺南市</text:span></text:p>
          </table:table-cell>
          <table:table-cell table:style-name="ce59"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77">
            <text:p><text:span text:style-name="T8">高雄市</text:span></text:p>
          </table:table-cell>
          <table:covered-table-cell/>
          <table:table-cell table:style-name="ce63"/>
          <table:table-cell table:number-columns-repeated="15" table:style-name="ce64"/>
          <table:table-cell table:number-columns-repeated="2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宜蘭縣</text:p>
          </table:table-cell>
          <table:covered-table-cell/>
          <table:table-cell table:number-columns-repeated="14" table:style-name="ce58"/>
          <table:table-cell table:style-name="ce57"/>
          <table:table-cell table:style-name="ce58"/>
          <table:table-cell table:number-columns-repeated="2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新竹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苗栗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彰化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南投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雲林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嘉義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屏東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臺東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花蓮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澎湖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基隆市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新竹市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嘉義市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金門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53"/>
        </table:table-row>
        <table:table-row table:style-name="ro6">
          <table:table-cell office:value-type="string" table:number-columns-spanned="2" table:number-rows-spanned="1" table:style-name="ce100">
            <text:p>連江縣</text:p>
          </table:table-cell>
          <table:covered-table-cell/>
          <table:table-cell table:style-name="ce58"/>
          <table:table-cell table:number-columns-repeated="17" table:style-name="ce57"/>
          <table:table-cell table:number-columns-repeated="16364" table:style-name="ce6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5)_.$B$1:10720-06-04__(續5)_.$R$17" table:base-cell-address="10720-06-04__(續5)_.$A$1"/>
          <table:named-range table:name="Print_Area" table:cell-range-address="10720-06-04__(續5)_.$A$1:10720-06-04__(續5)_.$T$31" table:base-cell-address="10720-06-04__(續5)_.$A$1"/>
        </table:named-expressions>
      </table:table>
      <table:table table:name="10720-06-04_(續6完)" table:style-name="ta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4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10" table:style-name="ce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95">
            <text:p><text:span text:style-name="T7">替代役役男家屬各項扶</text:span><text:span text:style-name="T6">(</text:span><text:span text:style-name="T7">慰</text:span><text:span text:style-name="T6">)</text:span><text:span text:style-name="T7">助經費統計</text:span><text:span text:style-name="T6">(</text:span><text:span text:style-name="T7">續</text:span><text:span text:style-name="T6">6</text:span><text:span text:style-name="T7">完</text:span><text:span text:style-name="T6">)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2">
            <text:p>中華民國　　　年</text:p>
          </table:table-cell>
          <table:covered-table-cell table:number-columns-repeated="6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8" table:number-rows-spanned="1" table:style-name="ce42">
            <text:p><text:span text:style-name="T2">研</text:span><text:s/><text:span text:style-name="T2">發</text:span><text:s/><text:span text:style-name="T2">及</text:span><text:s/><text:span text:style-name="T2">產</text:span><text:s/><text:span text:style-name="T2">業</text:span><text:s/><text:span text:style-name="T2">訓</text:span><text:s/><text:span text:style-name="T2">儲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</text:p>
          </table:table-cell>
          <table:covered-table-cell table:number-columns-repeated="17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三節生活扶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37">
            <text:p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5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5">
            <text:p><text:span text:style-name="T5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39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78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新北市</text:span></text:p>
          </table:table-cell>
          <table:table-cell table:style-name="ce16"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臺北市</text:span></text:p>
          </table:table-cell>
          <table:table-cell table:style-name="ce16"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桃園市</text:span></text:p>
          </table:table-cell>
          <table:table-cell table:style-name="ce17"/>
          <table:table-cell table:style-name="ce18"/>
          <table:table-cell table:number-columns-repeated="14" table:style-name="ce19"/>
          <table:table-cell table:style-name="ce80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臺中市</text:span></text:p>
          </table:table-cell>
          <table:covered-table-cell/>
          <table:table-cell table:style-name="ce20"/>
          <table:table-cell table:number-columns-repeated="14" table:style-name="ce21"/>
          <table:table-cell table:style-name="ce8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7">
            <text:p><text:span text:style-name="T2">臺南市</text:span></text:p>
          </table:table-cell>
          <table:table-cell table:style-name="ce16"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<text:span text:style-name="T2">高雄市</text:span></text:p>
          </table:table-cell>
          <table:covered-table-cell/>
          <table:table-cell table:style-name="ce20"/>
          <table:table-cell table:number-columns-repeated="14" table:style-name="ce21"/>
          <table:table-cell table:style-name="ce8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宜蘭縣</text:p>
          </table:table-cell>
          <table:covered-table-cell/>
          <table:table-cell table:number-columns-repeated="15" table:style-name="ce15"/>
          <table:table-cell table:style-name="ce82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新竹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苗栗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彰化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南投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雲林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嘉義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屏東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臺東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花蓮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澎湖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基隆市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新竹市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嘉義市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金門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99">
            <text:p>連江縣</text:p>
          </table:table-cell>
          <table:covered-table-cell/>
          <table:table-cell table:style-name="ce15"/>
          <table:table-cell table:number-columns-repeated="14" table:style-name="ce14"/>
          <table:table-cell table:style-name="ce79"/>
          <table:table-cell table:number-columns-repeated="2" table:style-name="ce14"/>
          <table:table-cell table:number-columns-repeated="16364" table:style-name="ce22"/>
        </table:table-row>
        <table:table-row table:style-name="ro8">
          <table:table-cell office:value-type="string" table:number-columns-spanned="2" table:number-rows-spanned="1" table:style-name="ce96">
            <text:p><text:span text:style-name="T5">填表</text:span></text:p>
          </table:table-cell>
          <table:covered-table-cell/>
          <table:table-cell table:number-columns-repeated="2" table:style-name="ce22"/>
          <table:table-cell office:value-type="string" table:style-name="ce83">
            <text:p><text:span text:style-name="T2">審核</text:span></text:p>
          </table:table-cell>
          <table:table-cell table:style-name="ce22"/>
          <table:table-cell table:style-name="ce84"/>
          <table:table-cell office:value-type="string" table:style-name="ce83">
            <text:p><text:span text:style-name="T2">業務主管人員</text:span></text:p>
          </table:table-cell>
          <table:table-cell table:number-columns-repeated="3" table:style-name="ce22"/>
          <table:table-cell office:value-type="string" table:style-name="ce85">
            <text:p><text:span text:style-name="T2">機關首長</text:span></text:p>
          </table:table-cell>
          <table:table-cell table:style-name="ce86"/>
          <table:table-cell table:number-columns-spanned="2" table:number-rows-spanned="1" table:style-name="ce97"/>
          <table:covered-table-cell/>
          <table:table-cell table:number-columns-repeated="2" table:style-name="ce87"/>
          <table:table-cell office:value-type="string" table:style-name="ce88">
            <text:p><text:span text:style-name="T2">中華民國</text:span><text:s/><text:span text:style-name="T2">年</text:span><text:s/><text:span text:style-name="T2">月</text:span><text:s/><text:span text:style-name="T2">日編製</text:span></text:p>
          </table:table-cell>
          <table:table-cell table:number-columns-repeated="16366" table:style-name="ce22"/>
        </table:table-row>
        <table:table-row table:style-name="ro9">
          <table:table-cell table:style-name="ce23"/>
          <table:table-cell table:style-name="ce84"/>
          <table:table-cell table:number-columns-repeated="2" table:style-name="ce23"/>
          <table:table-cell table:style-name="ce84"/>
          <table:table-cell table:style-name="ce23"/>
          <table:table-cell table:style-name="ce84"/>
          <table:table-cell office:value-type="string" table:style-name="ce83">
            <text:p><text:span text:style-name="T2">主辦統計人員</text:span></text:p>
          </table:table-cell>
          <table:table-cell table:style-name="ce23"/>
          <table:table-cell table:style-name="ce89"/>
          <table:table-cell table:style-name="ce84"/>
          <table:table-cell table:number-columns-repeated="3" table:style-name="ce89"/>
          <table:table-cell table:number-columns-repeated="2" table:style-name="ce84"/>
          <table:table-cell table:style-name="ce89"/>
          <table:table-cell table:style-name="ce84"/>
          <table:table-cell table:number-columns-repeated="1006" table:style-name="ce23"/>
          <table:table-cell table:number-columns-repeated="15360"/>
        </table:table-row>
        <table:table-row table:style-name="ro10">
          <table:table-cell office:value-type="string" table:number-columns-spanned="22" table:number-rows-spanned="1" table:style-name="ce98">
            <text:p><text:span text:style-name="T2">資料來源：根據各直轄市、縣</text:span>(<text:span text:style-name="T2">市</text:span>)<text:span text:style-name="T2">政府所報統計表彙編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90">
            <text:p><text:span text:style-name="T2">填表說明：</text:span><text:span text:style-name="T1">1.</text:span><text:span text:style-name="T2">本表編製</text:span><text:span text:style-name="T1">2</text:span><text:span text:style-name="T2">份，於完成會核程序並經單位主管核章後，</text:span><text:span text:style-name="T1">1</text:span><text:span text:style-name="T2">份送統計處、</text:span><text:span text:style-name="T1">1</text:span><text:span text:style-name="T2">份自存外，應由網際網路上傳至統計處資料庫。</text:span></text:p>
          </table:table-cell>
          <table:table-cell table:number-columns-repeated="21" table:style-name="ce91"/>
          <table:table-cell table:number-columns-repeated="16362"/>
        </table:table-row>
        <table:table-row table:style-name="ro4">
          <table:table-cell office:value-type="string" table:style-name="ce92">
            <text:p><text:span text:style-name="T14">填表說明：</text:span>2.<text:span text:style-name="T2">本項經費臺北市及高雄市僅補助</text:span>50%<text:span text:style-name="T2">。</text:span></text:p>
          </table:table-cell>
          <table:table-cell table:number-columns-repeated="19" table:style-name="ce93"/>
          <table:table-cell table:number-columns-repeated="2" table:style-name="ce94"/>
          <table:table-cell table:number-columns-repeated="1636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p" table:cell-range-address="10720-06-04_(續6完).$B$1:10720-06-04_(續6完).$R$17" table:base-cell-address="10720-06-04_(續6完).$A$1"/>
          <table:named-range table:name="Print_Area" table:cell-range-address="10720-06-04_(續6完).$A$1:10720-06-04_(續6完).$T$36" table:base-cell-address="10720-06-04_(續6完).$A$1"/>
        </table:named-expressions>
      </table:table>
      <table:named-expressions>
        <table:named-range table:name="pp" table:cell-range-address="10720-06-04_.$B$1:10720-06-04_.$R$16" table:base-cell-address="10720-06-0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45-03-05_30740__30332__26367__20195__24441__24441__30007__23478__23660__23433__23478__36027__21450__19977__31680__29983__27963__25206__21161__37329__32113__35336_" style:display-name="一般_1745-03-05研發替代役役男家屬安家費及三節生活扶助金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倪惠芬</dc:creator>
    <meta:creation-date>2002-03-21T11:57:14Z</meta:creation-date>
    <dc:date>2025-09-25T03:53:42Z</dc:date>
    <meta:print-date>2024-08-26T02:31:24Z</meta:print-date>
    <meta:user-defined meta:name="AppVersion">16.0300</meta:user-defined>
  </office:meta>
</office:document-meta>
</file>