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Standard_20__28_user_29_">
      <style:paragraph-properties fo:margin-left="1.229cm" fo:margin-right="0cm" fo:line-height="0.811cm" fo:text-indent="-1.229cm" style:auto-text-indent="false"/>
    </style:style>
    <style:style style:name="P3" style:family="paragraph" style:parent-style-name="Standard_20__28_user_29_">
      <style:paragraph-properties fo:margin-left="2.54cm" fo:margin-right="0cm" fo:line-height="0.811cm" fo:text-indent="-1.482cm" style:auto-text-indent="false"/>
    </style:style>
    <style:style style:name="P4" style:family="paragraph" style:parent-style-name="Standard_20__28_user_29_">
      <style:paragraph-properties fo:margin-left="1cm" fo:margin-right="0cm" fo:line-height="0.811cm" fo:text-align="justify" style:justify-single-word="false" fo:text-indent="-1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color="#ff0000" loext:opacity="100%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常備兵役役男家屬各項扶(慰)助經費統計編製說明</text:span></text:p>
      <text:p text:style-name="P2"><text:span text:style-name="T2">一、統計範圍及對象：凡依兵役法施行法第44條規定，列級有案者，均為統計對象。</text:span></text:p>
      <text:p text:style-name="P2"><text:span text:style-name="T2">二、統計標準時間：以每年1月1日至12月31日實際發放之事實為準。</text:span></text:p>
      <text:p text:style-name="P2"><text:span text:style-name="T2">三、分類標準：</text:span></text:p>
      <text:p text:style-name="P2"><text:span text:style-name="T2">　　（一）按行政區域別分。</text:span></text:p>
      <text:p text:style-name="P2"><text:span text:style-name="T2"><text:s text:c="8"/></text:span><text:span text:style-name="T4">（二）按在營軍人(82年次以前出生)、在營軍人(94年次以後出生）、軍事訓練(83年次至93年次出生)類別分。</text:span></text:p>
      <text:p text:style-name="P2"><text:span text:style-name="T2">　　（三）按發給各項補助別分。</text:span></text:p>
      <text:p text:style-name="P2"><text:span text:style-name="T2">四、統計項目定義：</text:span></text:p>
      <text:p text:style-name="P3"><text:span text:style-name="T2">（一）一次安家費：</text:span><text:span text:style-name="T4">82年次以前及94年次以後出生之</text:span><text:span text:style-name="T2">役男家屬生活貧困經核列扶助等級有案者，於徵集服役達1個月以上者</text:span><text:span text:style-name="T4">或</text:span><text:span text:style-name="T2">軍事訓練達2個月者，發給一次安家費。</text:span></text:p>
      <text:p text:style-name="P3"><text:span text:style-name="T2">（二）三節生活扶助金：</text:span><text:bookmark-start text:name="_Hlk173855599"/><text:span text:style-name="T4">82年次以前及94年次以後出生之</text:span><text:bookmark-end text:name="_Hlk173855599"/><text:span text:style-name="T2">役男家屬生活貧困經核列扶助等級有案，於徵集服役達1個月以上者，按其役期長短發給三節(春節、端午及中秋)生活扶助金。</text:span></text:p>
      <text:p text:style-name="P3"><text:span text:style-name="T2">（三）生育補助金：役男之配偶生育者發給之生育補助金。</text:span></text:p>
      <text:p text:style-name="P3"><text:span text:style-name="T2">（四）喪葬補助金：役男之家屬死亡者發給之喪葬補助費。</text:span></text:p>
      <text:p text:style-name="P3"><text:span text:style-name="T2">（五）急難慰助金：役男家屬遭遇天災、人禍或其他特殊事故，致生活發生困難者發給急難慰助金。</text:span></text:p>
      <text:p text:style-name="P3"><text:span text:style-name="T2">（六）健保補助費：列甲級之役男家屬依其保險身分，補助自付額健保費。</text:span></text:p>
      <text:p text:style-name="P3"><text:span text:style-name="T2">（七）醫療補助費：列級役男家屬赴醫療院所掛號、門診、急診</text:span><text:bookmark text:name="_GoBack"/><text:span text:style-name="T2">及住院等自付額醫療補助費。</text:span></text:p>
      <text:p text:style-name="P2"><text:span text:style-name="T2">五、資料蒐集方法及編製程序：根據各直轄市、縣（市）政府所報統計表彙報。</text:span></text:p>
      <text:p text:style-name="P4"><text:span text:style-name="T2">六、編送對象：本表編製2份，於完成會核程序並經單位主管核章後，1份送統計處、1份自存外，應由網路傳送至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18</meta:editing-cycles>
    <meta:print-date>2024-08-26T06:58:00</meta:print-date>
    <meta:creation-date>2024-07-22T02:40:00</meta:creation-date>
    <dc:date>2024-08-28T05:51:00</dc:date>
    <meta:editing-duration>PT5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597" meta:character-count="623" meta:non-whitespace-character-count="611"/>
    <meta:user-defined meta:name="AppVersion">16.0000</meta:user-defined>
    <meta:template xlink:type="simple" xlink:actuate="onRequest" xlink:title="Normal.dotm" xlink:href=""/>
  </office:meta>
</office:document-meta>
</file>