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351H5M0S" table:style-name="ce4">
            <text:p>351:05</text:p>
          </table:table-cell>
          <table:table-cell office:value-type="time" office:time-value="PT245H50M0S" table:style-name="ce4">
            <text:p>245:50</text:p>
          </table:table-cell>
          <table:table-cell office:value-type="time" office:time-value="PT327H40M0S" table:style-name="ce4">
            <text:p>327:40</text:p>
          </table:table-cell>
          <table:table-cell office:value-type="time" office:time-value="PT182H40M0S" table:style-name="ce4">
            <text:p>182:40</text:p>
          </table:table-cell>
          <table:table-cell office:value-type="time" office:time-value="PT236H30M0S" table:style-name="ce4">
            <text:p>236:30</text:p>
          </table:table-cell>
          <table:table-cell office:value-type="time" office:time-value="PT195H5M0S" table:style-name="ce4">
            <text:p>195:05</text:p>
          </table:table-cell>
          <table:table-cell office:value-type="time" office:time-value="PT204H55M0S" table:style-name="ce4">
            <text:p>204:55</text:p>
          </table:table-cell>
          <table:table-cell office:value-type="time" office:time-value="PT177H10M0S" table:style-name="ce4">
            <text:p>177:10</text:p>
          </table:table-cell>
          <table:table-cell office:value-type="time" office:time-value="PT188H30M0S" table:style-name="ce4">
            <text:p>188:30</text:p>
          </table:table-cell>
          <table:table-cell office:value-type="time" office:time-value="PT207H30M0S" table:style-name="ce4">
            <text:p>207:30</text:p>
          </table:table-cell>
          <table:table-cell office:value-type="time" office:time-value="PT243H30M0S" table:style-name="ce4">
            <text:p>243:30</text:p>
          </table:table-cell>
          <table:table-cell office:value-type="time" office:time-value="PT201H15M0S" table:style-name="ce4">
            <text:p>201:15</text:p>
          </table:table-cell>
          <table:table-cell office:value-type="time" office:time-value="PT2761H40M0S" table:style-name="ce4">
            <text:p>2761: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247H30M0S" table:style-name="ce4">
            <text:p>247:30</text:p>
          </table:table-cell>
          <table:table-cell office:value-type="time" office:time-value="PT175H35M0S" table:style-name="ce4">
            <text:p>175:35</text:p>
          </table:table-cell>
          <table:table-cell office:value-type="time" office:time-value="PT345H45M0S" table:style-name="ce4">
            <text:p>345:45</text:p>
          </table:table-cell>
          <table:table-cell office:value-type="time" office:time-value="PT289H25M0S" table:style-name="ce4">
            <text:p>289:25</text:p>
          </table:table-cell>
          <table:table-cell office:value-type="time" office:time-value="PT310H35M0S" table:style-name="ce4">
            <text:p>310:35</text:p>
          </table:table-cell>
          <table:table-cell office:value-type="time" office:time-value="PT348H15M0S" table:style-name="ce4">
            <text:p>348:15</text:p>
          </table:table-cell>
          <table:table-cell office:value-type="time" office:time-value="PT293H10M0S" table:style-name="ce4">
            <text:p>293:10</text:p>
          </table:table-cell>
          <table:table-cell office:value-type="time" office:time-value="PT286H25M0S" table:style-name="ce4">
            <text:p>286:25</text:p>
          </table:table-cell>
          <table:table-cell office:value-type="time" office:time-value="PT299H15M0S" table:style-name="ce4">
            <text:p>299:15</text:p>
          </table:table-cell>
          <table:table-cell office:value-type="time" office:time-value="PT268H5M0S" table:style-name="ce4">
            <text:p>268:05</text:p>
          </table:table-cell>
          <table:table-cell office:value-type="time" office:time-value="PT232H55M0S" table:style-name="ce4">
            <text:p>232:55</text:p>
          </table:table-cell>
          <table:table-cell office:value-type="time" office:time-value="PT245H20M0S" table:style-name="ce4">
            <text:p>245:20</text:p>
          </table:table-cell>
          <table:table-cell office:value-type="time" office:time-value="PT3342H15M0S" table:style-name="ce4">
            <text:p>3342: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12H40M0S" table:style-name="ce3">
            <text:p>12:40</text:p>
          </table:table-cell>
          <table:table-cell office:value-type="time" office:time-value="PT4H0M0S" table:style-name="ce3">
            <text:p>04:00</text:p>
          </table:table-cell>
          <table:table-cell office:value-type="time" office:time-value="PT62H15M0S" table:style-name="ce4">
            <text:p>62:15</text:p>
          </table:table-cell>
          <table:table-cell office:value-type="time" office:time-value="PT32H35M0S" table:style-name="ce4">
            <text:p>32:35</text:p>
          </table:table-cell>
          <table:table-cell office:value-type="time" office:time-value="PT47H25M0S" table:style-name="ce4">
            <text:p>47:25</text:p>
          </table:table-cell>
          <table:table-cell office:value-type="time" office:time-value="PT17H5M0S" table:style-name="ce3">
            <text:p>17:05</text:p>
          </table:table-cell>
          <table:table-cell office:value-type="time" office:time-value="PT15H55M0S" table:style-name="ce3">
            <text:p>15:55</text:p>
          </table:table-cell>
          <table:table-cell office:value-type="time" office:time-value="PT17H30M0S" table:style-name="ce3">
            <text:p>17:30</text:p>
          </table:table-cell>
          <table:table-cell office:value-type="time" office:time-value="PT33H30M0S" table:style-name="ce4">
            <text:p>33:30</text:p>
          </table:table-cell>
          <table:table-cell office:value-type="time" office:time-value="PT60H5M0S" table:style-name="ce4">
            <text:p>60:05</text:p>
          </table:table-cell>
          <table:table-cell office:value-type="time" office:time-value="PT52H30M0S" table:style-name="ce4">
            <text:p>52:30</text:p>
          </table:table-cell>
          <table:table-cell office:value-type="time" office:time-value="PT31H10M0S" table:style-name="ce4">
            <text:p>31:10</text:p>
          </table:table-cell>
          <table:table-cell office:value-type="time" office:time-value="PT386H40M0S" table:style-name="ce4">
            <text:p>386:40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14:19Z</meta:creation-date>
    <dc:date>2024-02-17T02:15:01Z</dc:date>
  </office:meta>
</office:document-meta>
</file>