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37" table:style-name="ce2">
            <text:p>1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5" table:style-name="ce2">
            <text:p>1065</text:p>
          </table:table-cell>
          <table:table-cell office:value-type="float" office:value="40" table:style-name="ce2">
            <text:p>40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5" table:style-name="ce2">
            <text:p>208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7:51Z</meta:creation-date>
    <dc:date>2024-02-03T02:07:51Z</dc:date>
  </office:meta>
</office:document-meta>
</file>