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度內政部空中勤務總隊各型機種飛行時數統計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Flight_hours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飛行時數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60M</text:p>
          </table:table-cell>
          <table:table-cell office:value-type="time" office:time-value="PT176H20M0S" table:style-name="ce4">
            <text:p>176:20</text:p>
          </table:table-cell>
          <table:table-cell office:value-type="time" office:time-value="PT189H20M0S" table:style-name="ce4">
            <text:p>189:20</text:p>
          </table:table-cell>
          <table:table-cell office:value-type="time" office:time-value="PT268H10M0S" table:style-name="ce4">
            <text:p>268:10</text:p>
          </table:table-cell>
          <table:table-cell office:value-type="time" office:time-value="PT155H25M0S" table:style-name="ce4">
            <text:p>155:25</text:p>
          </table:table-cell>
          <table:table-cell office:value-type="time" office:time-value="PT288H15M0S" table:style-name="ce4">
            <text:p>288:15</text:p>
          </table:table-cell>
          <table:table-cell office:value-type="time" office:time-value="PT216H45M0S" table:style-name="ce4">
            <text:p>216:45</text:p>
          </table:table-cell>
          <table:table-cell office:value-type="time" office:time-value="PT262H0M0S" table:style-name="ce4">
            <text:p>262:00</text:p>
          </table:table-cell>
          <table:table-cell office:value-type="time" office:time-value="PT231H25M0S" table:style-name="ce4">
            <text:p>231:25</text:p>
          </table:table-cell>
          <table:table-cell office:value-type="time" office:time-value="PT315H35M0S" table:style-name="ce4">
            <text:p>315:35</text:p>
          </table:table-cell>
          <table:table-cell office:value-type="time" office:time-value="PT309H40M0S" table:style-name="ce4">
            <text:p>309:40</text:p>
          </table:table-cell>
          <table:table-cell office:value-type="time" office:time-value="PT297H5M0S" table:style-name="ce4">
            <text:p>297:05</text:p>
          </table:table-cell>
          <table:table-cell office:value-type="time" office:time-value="PT255H5M0S" table:style-name="ce4">
            <text:p>255:05</text:p>
          </table:table-cell>
          <table:table-cell office:value-type="time" office:time-value="PT2965H5M0S" table:style-name="ce4">
            <text:p>2965: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1H</text:p>
          </table:table-cell>
          <table:table-cell office:value-type="time" office:time-value="PT83H55M0S" table:style-name="ce4">
            <text:p>83:55</text:p>
          </table:table-cell>
          <table:table-cell office:value-type="time" office:time-value="PT118H15M0S" table:style-name="ce4">
            <text:p>118:15</text:p>
          </table:table-cell>
          <table:table-cell office:value-type="time" office:time-value="PT165H0M0S" table:style-name="ce4">
            <text:p>165:00</text:p>
          </table:table-cell>
          <table:table-cell office:value-type="time" office:time-value="PT91H55M0S" table:style-name="ce4">
            <text:p>91:55</text:p>
          </table:table-cell>
          <table:table-cell office:value-type="time" office:time-value="PT79H35M0S" table:style-name="ce4">
            <text:p>79:35</text:p>
          </table:table-cell>
          <table:table-cell office:value-type="time" office:time-value="PT88H40M0S" table:style-name="ce4">
            <text:p>88:40</text:p>
          </table:table-cell>
          <table:table-cell office:value-type="time" office:time-value="PT84H0M0S" table:style-name="ce4">
            <text:p>84:00</text:p>
          </table:table-cell>
          <table:table-cell office:value-type="time" office:time-value="PT70H35M0S" table:style-name="ce4">
            <text:p>70:35</text:p>
          </table:table-cell>
          <table:table-cell office:value-type="time" office:time-value="PT108H50M0S" table:style-name="ce4">
            <text:p>108:50</text:p>
          </table:table-cell>
          <table:table-cell office:value-type="time" office:time-value="PT121H45M0S" table:style-name="ce4">
            <text:p>121:45</text:p>
          </table:table-cell>
          <table:table-cell office:value-type="time" office:time-value="PT123H45M0S" table:style-name="ce4">
            <text:p>123:45</text:p>
          </table:table-cell>
          <table:table-cell office:value-type="time" office:time-value="PT59H40M0S" table:style-name="ce4">
            <text:p>59:40</text:p>
          </table:table-cell>
          <table:table-cell office:value-type="time" office:time-value="PT1195H55M0S" table:style-name="ce4">
            <text:p>1195:5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S-365N</text:p>
          </table:table-cell>
          <table:table-cell office:value-type="time" office:time-value="PT175H40M0S" table:style-name="ce4">
            <text:p>175:40</text:p>
          </table:table-cell>
          <table:table-cell office:value-type="time" office:time-value="PT202H45M0S" table:style-name="ce4">
            <text:p>202:45</text:p>
          </table:table-cell>
          <table:table-cell office:value-type="time" office:time-value="PT204H20M0S" table:style-name="ce4">
            <text:p>204:20</text:p>
          </table:table-cell>
          <table:table-cell office:value-type="time" office:time-value="PT194H40M0S" table:style-name="ce4">
            <text:p>194:40</text:p>
          </table:table-cell>
          <table:table-cell office:value-type="time" office:time-value="PT215H50M0S" table:style-name="ce4">
            <text:p>215:50</text:p>
          </table:table-cell>
          <table:table-cell office:value-type="time" office:time-value="PT236H5M0S" table:style-name="ce4">
            <text:p>236:05</text:p>
          </table:table-cell>
          <table:table-cell office:value-type="time" office:time-value="PT233H45M0S" table:style-name="ce4">
            <text:p>233:45</text:p>
          </table:table-cell>
          <table:table-cell office:value-type="time" office:time-value="PT221H0M0S" table:style-name="ce4">
            <text:p>221:00</text:p>
          </table:table-cell>
          <table:table-cell office:value-type="time" office:time-value="PT232H30M0S" table:style-name="ce4">
            <text:p>232:30</text:p>
          </table:table-cell>
          <table:table-cell office:value-type="time" office:time-value="PT224H20M0S" table:style-name="ce4">
            <text:p>224:20</text:p>
          </table:table-cell>
          <table:table-cell office:value-type="time" office:time-value="PT244H40M0S" table:style-name="ce4">
            <text:p>244:40</text:p>
          </table:table-cell>
          <table:table-cell office:value-type="time" office:time-value="PT276H50M0S" table:style-name="ce4">
            <text:p>276:50</text:p>
          </table:table-cell>
          <table:table-cell office:value-type="time" office:time-value="PT2662H25M0S" table:style-name="ce4">
            <text:p>2662: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-200</text:p>
          </table:table-cell>
          <table:table-cell office:value-type="time" office:time-value="PT43H15M0S" table:style-name="ce4">
            <text:p>43:15</text:p>
          </table:table-cell>
          <table:table-cell office:value-type="time" office:time-value="PT27H35M0S" table:style-name="ce4">
            <text:p>27:35</text:p>
          </table:table-cell>
          <table:table-cell office:value-type="time" office:time-value="PT33H25M0S" table:style-name="ce4">
            <text:p>33:25</text:p>
          </table:table-cell>
          <table:table-cell office:value-type="time" office:time-value="PT38H30M0S" table:style-name="ce4">
            <text:p>38:30</text:p>
          </table:table-cell>
          <table:table-cell office:value-type="time" office:time-value="PT23H20M0S" table:style-name="ce3">
            <text:p>23:20</text:p>
          </table:table-cell>
          <table:table-cell office:value-type="time" office:time-value="PT47H45M0S" table:style-name="ce4">
            <text:p>47:45</text:p>
          </table:table-cell>
          <table:table-cell office:value-type="time" office:time-value="PT47H15M0S" table:style-name="ce4">
            <text:p>47:15</text:p>
          </table:table-cell>
          <table:table-cell office:value-type="time" office:time-value="PT29H25M0S" table:style-name="ce4">
            <text:p>29:25</text:p>
          </table:table-cell>
          <table:table-cell office:value-type="time" office:time-value="PT29H25M0S" table:style-name="ce4">
            <text:p>29:25</text:p>
          </table:table-cell>
          <table:table-cell office:value-type="time" office:time-value="PT57H30M0S" table:style-name="ce4">
            <text:p>57:30</text:p>
          </table:table-cell>
          <table:table-cell office:value-type="time" office:time-value="PT38H15M0S" table:style-name="ce4">
            <text:p>38:15</text:p>
          </table:table-cell>
          <table:table-cell office:value-type="time" office:time-value="PT19H0M0S" table:style-name="ce3">
            <text:p>19:00</text:p>
          </table:table-cell>
          <table:table-cell office:value-type="time" office:time-value="PT434H40M0S" table:style-name="ce4">
            <text:p>434:40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9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2:15:47Z</meta:creation-date>
    <dc:date>2024-02-17T02:16:30Z</dc:date>
  </office:meta>
</office:document-meta>
</file>