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　　次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15" table:style-name="ce2">
            <text:p>2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_護_人數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9" table:style-name="ce2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" table:style-name="ce2">
            <text:p>32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02" table:style-name="ce2">
            <text:p>102</text:p>
          </table:table-cell>
          <table:table-cell office:value-type="float" office:value="90" table:style-name="ce2">
            <text:p>90</text:p>
          </table:table-cell>
          <table:table-cell office:value-type="float" office:value="604" table:style-name="ce2">
            <text:p>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_公斤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55" table:style-name="ce2">
            <text:p>26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0" table:style-name="ce2">
            <text:p>2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310" table:style-name="ce2">
            <text:p>310</text:p>
          </table:table-cell>
          <table:table-cell office:value-type="float" office:value="5335" table:style-name="ce2">
            <text:p>5335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07:27Z</meta:creation-date>
    <dc:date>2024-02-03T02:07:27Z</dc:date>
  </office:meta>
</office:document-meta>
</file>